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231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paragraph" style:name="P26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영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국민들에게 자신의 독단적 결정 무조건 따르라는 대통령 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2. 16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3.231cm" text:anchor-type="as-char"><draw:text-box fo:min-height="3.2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국민들에게 자신의 독단적 결정 </text:span></text:p><text:p text:style-name="P14"><text:span text:style-name="T27">무조건 따르라는 대통령</text:span></text:p><text:p text:style-name="P15"><text:span text:style-name="T28">근거없는 개성공단 자금의 핵미사일 개발 유입 주장 책임져야</text:span></text:p><text:p text:style-name="P16"><text:span text:style-name="T29">위기 조장하면서 분열 단속하고 단합 강조하는 시대착오적 발상 </text:span></text:p></table:table-cell></table:table-row></table:table></draw:text-box></draw:frame></text:p>
      <text:p text:style-name="P17"/>
      <text:p text:style-name="P18"><text:span text:style-name="T30">1. </text:span><text:span text:style-name="T31">오늘</text:span><text:span text:style-name="T32">(2/16) </text:span><text:span text:style-name="T33">박근혜 대통령이 국회 연설을 통해 대북강경책을 재차 강조했다</text:span><text:span text:style-name="T34">. </text:span><text:span text:style-name="T35">대북제재만이 북한을 변화시킬 수 있는 근본적 해법이라고 강변하며</text:span><text:span text:style-name="T36">, </text:span><text:span text:style-name="T37">사실상 개성공단 폐쇄 등을 결정한 것에 대한 국론 분열을 우려하고 국민들의 단합과 군의 애국심을 요구했다</text:span><text:span text:style-name="T38">. </text:span><text:span text:style-name="T39">남북관계 단절과 한층 고조되고 있는 군사적 대립에 불안해하는 국민들에게 무조건 자신의 독단적 결정을 따르라는 대통령이다</text:span><text:span text:style-name="T40">. </text:span><text:span text:style-name="T41">도대체 대통령은 어느 시대에 살고 있나</text:span><text:span text:style-name="T42">. </text:span></text:p>
      <text:p text:style-name="P19"/>
      <text:p text:style-name="P20"><text:span text:style-name="T43">2. </text:span><text:span text:style-name="T44">대통령은 개성공단 자금이 북한의 핵</text:span><text:span text:style-name="T45">·</text:span><text:span text:style-name="T46">미사일 개발에 유입됐다는 주장을 되풀이했다</text:span><text:span text:style-name="T47">. </text:span><text:span text:style-name="T48">통일부 장관 스스로 </text:span><text:span text:style-name="T49">‘</text:span><text:span text:style-name="T50">증거자료</text:span><text:span text:style-name="T51">’ </text:span><text:span text:style-name="T52">없음을 인정했음에도 대통령이 근거없는 주장을 다시 유포하고 있는 것이다</text:span><text:span text:style-name="T53">. </text:span><text:span text:style-name="T54">대통령 주장이 사실이라면 스스로 증거자료를 공개하고</text:span><text:span text:style-name="T55">, </text:span><text:span text:style-name="T56">유엔 안보리 결의 위반에 대해 해명해야 할 것이다</text:span><text:span text:style-name="T57">. </text:span><text:span text:style-name="T58">남 탓도 여전했다</text:span><text:span text:style-name="T59">.  </text:span><text:span text:style-name="T60">과거 정부가 북한 도발에 </text:span><text:span text:style-name="T61">‘</text:span><text:span text:style-name="T62">퍼주기식 지원</text:span><text:span text:style-name="T63">’</text:span><text:span text:style-name="T64">을 했다고 주장하는 것은</text:span><text:span text:style-name="T65">, </text:span><text:span text:style-name="T66">남북화해협력정책을 부정해왔던 자신들의 집권 </text:span><text:span text:style-name="T67">8</text:span><text:span text:style-name="T68">년의 세월을 애써 부정하는 것이다</text:span><text:span text:style-name="T69">. </text:span><text:span text:style-name="T70">개성공단 폐쇄 결정으로 인해 기업인들이 입은 피해에 대해서도 책임을 전가했다</text:span><text:span text:style-name="T71">. </text:span></text:p>
      <text:p text:style-name="P21"/>
      <text:p text:style-name="P22"><text:span text:style-name="T72">3. </text:span><text:span text:style-name="T73">역사상 제재만으로 핵보유를 포기한 나라는 없다</text:span><text:span text:style-name="T74">. </text:span><text:span text:style-name="T75">하지만 대통령은 한반도 위기의 반복이라는 정책실패에 대한 일말의 성찰도 없이 실패로 확인된 대북제재를 선택할 뿐이다</text:span><text:span text:style-name="T76">. </text:span><text:span text:style-name="T77">마치 상생의 남북관계를 구축하기 위해 노력한 것처럼 주장한 것 역시 사실과 다르다</text:span><text:span text:style-name="T78">. </text:span><text:span text:style-name="T79">줄곧 북한의 선핵포기와 흡수통일을 염두에 둔 듯한 대북정책과 군사태세로 일관해온 정부이다</text:span><text:span text:style-name="T80">. </text:span><text:span text:style-name="T81">그러는 사이 북한은 핵능력을 지속적으로 강화해왔고</text:span><text:span text:style-name="T82">, </text:span><text:span text:style-name="T83">이에 대한 대북제재와 군사적 긴장고조라는 악순환이 되풀이 되고 있다</text:span><text:span text:style-name="T84">. </text:span><text:span text:style-name="T85">이를 연출하는 것은 남북 당국 모두이고</text:span><text:span text:style-name="T86">, </text:span><text:span text:style-name="T87">그 대가를 치르는 것은 한반도에 살고 있는 주민들이다</text:span><text:span text:style-name="T88">. </text:span></text:p>
      <text:p text:style-name="P23"/>
      <text:p text:style-name="P24"><text:span text:style-name="T89">4. </text:span><text:span text:style-name="T90">국민들은 전쟁이 아닌 평화를 기원한다</text:span><text:span text:style-name="T91">. </text:span><text:span text:style-name="T92">대립과 증오의 악순환에 동원되기를 거부한다</text:span><text:span text:style-name="T93">. </text:span><text:span text:style-name="T94">국민들을 위협에 빠트리고도 이견을 말하지 말고 하나가 되라는 위험한 발상을 거부한다</text:span><text:span text:style-name="T95">. </text:span><text:span text:style-name="T96">마지막으로 오늘 대통령이 한 말을 되돌려주려 한다</text:span><text:span text:style-name="T97">. “</text:span><text:span text:style-name="T98">국민들이 대통령에게 권한을 위임한 것은 국가와 국민을 지키고 보호해 달라고 한 것이지 그 위험까지 선택할 수 있도록 위임한 것은 아닌 것입니다</text:span><text:span text:style-name="T99">.” </text:span><text:span text:style-name="T100">끝</text:span><text:span text:style-name="T101">. 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2월 16일 화요일 오후 2:43:3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