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한양견고딕" svg:font-family="한양견고딕" style:font-family-generic="system" style:font-pitch="variable"/>
    <style:font-face style:name="HCI Hollyhock" svg:font-family="HCI Hollyhock" style:font-family-generic="system" style:font-pitch="variable"/>
    <style:font-face style:name="휴먼고딕" svg:font-family="휴먼고딕" style:font-family-generic="system" style:font-pitch="variable" svg:panose-1="2 1 5 4 0 1 1 1 1 1"/>
    <style:font-face style:name="태 헤드라인D" svg:font-family="태 헤드라인D" style:font-family-generic="system" style:font-pitch="variable"/>
    <style:font-face style:name="휴먼명조" svg:font-family="휴먼명조" style:font-family-generic="system" style:font-pitch="variable" svg:panose-1="2 1 5 4 0 1 1 1 1 1"/>
    <style:font-face style:name="HCI Poppy" svg:font-family="HCI Poppy" style:font-family-generic="system" style:font-pitch="variable"/>
  </office:font-face-decls>
  <office:automatic-styles>
    <style:style style:name="P1" style:parent-style-name="E" style:master-page-name="MP0" style:family="paragraph">
      <style:paragraph-properties fo:break-before="page" fo:line-height="100%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5.0861in" style:use-optimal-column-width="false"/>
    </style:style>
    <style:style style:name="Table2" style:family="table">
      <style:table-properties style:width="5.8729in" fo:margin-left="0in" table:align="left"/>
    </style:style>
    <style:style style:name="TableRow5" style:family="table-row">
      <style:table-row-properties style:min-row-height="0.2777in" style:use-optimal-row-height="false"/>
    </style:style>
    <style:style style:name="TableCell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" style:parent-style-name="E0" style:family="paragraph">
      <style:paragraph-properties fo:text-align="center"/>
    </style:style>
    <style:style style:name="T8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9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10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ableCell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13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14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15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16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17" style:parent-style-name="기본단락글꼴" style:family="text">
      <style:text-properties style:font-name="HCI Hollyhock" style:font-name-asian="휴먼고딕"/>
    </style:style>
    <style:style style:name="T18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ableRow19" style:family="table-row">
      <style:table-row-properties style:min-row-height="0.2777in" style:use-optimal-row-height="false"/>
    </style:style>
    <style:style style:name="TableCell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" style:parent-style-name="E0" style:family="paragraph">
      <style:paragraph-properties fo:text-align="center"/>
    </style:style>
    <style:style style:name="T22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23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24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ableCell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6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27" style:parent-style-name="기본단락글꼴" style:family="text">
      <style:text-properties style:font-name="HCI Hollyhock" style:font-name-asian="휴먼고딕"/>
    </style:style>
    <style:style style:name="T28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29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30" style:parent-style-name="기본단락글꼴" style:family="text">
      <style:text-properties style:font-name="HCI Hollyhock" style:font-name-asian="휴먼고딕"/>
    </style:style>
    <style:style style:name="T31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32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33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34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35" style:parent-style-name="기본단락글꼴" style:family="text">
      <style:text-properties style:font-name="HCI Hollyhock" style:font-name-asian="휴먼고딕"/>
    </style:style>
    <style:style style:name="TableRow36" style:family="table-row">
      <style:table-row-properties style:min-row-height="0.2777in" style:use-optimal-row-height="false"/>
    </style:style>
    <style:style style:name="TableCell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" style:parent-style-name="E0" style:family="paragraph">
      <style:paragraph-properties fo:text-align="center"/>
    </style:style>
    <style:style style:name="T39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40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41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ableCell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3" style:parent-style-name="기본단락글꼴" style:family="text">
      <style:text-properties style:font-name="HCI Hollyhock" style:font-name-asian="휴먼고딕"/>
    </style:style>
    <style:style style:name="T44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45" style:parent-style-name="기본단락글꼴" style:family="text">
      <style:text-properties style:font-name="HCI Hollyhock" style:font-name-asian="휴먼고딕"/>
    </style:style>
    <style:style style:name="T46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47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48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49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50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51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52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53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54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ableRow55" style:family="table-row">
      <style:table-row-properties style:min-row-height="0.2777in" style:use-optimal-row-height="false"/>
    </style:style>
    <style:style style:name="TableCell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" style:parent-style-name="E0" style:family="paragraph">
      <style:paragraph-properties fo:text-align="center"/>
    </style:style>
    <style:style style:name="T58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59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60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ableCell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2" style:parent-style-name="기본단락글꼴" style:family="text">
      <style:text-properties style:font-name="HCI Hollyhock" style:font-name-asian="휴먼고딕"/>
    </style:style>
    <style:style style:name="T63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64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65" style:parent-style-name="기본단락글꼴" style:family="text">
      <style:text-properties style:font-name="HCI Hollyhock" style:font-name-asian="휴먼고딕"/>
    </style:style>
    <style:style style:name="T66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67" style:parent-style-name="기본단락글꼴" style:family="text">
      <style:text-properties style:font-name="HCI Hollyhock" style:font-name-asian="휴먼고딕"/>
    </style:style>
    <style:style style:name="TableRow68" style:family="table-row">
      <style:table-row-properties style:min-row-height="0.3006in" style:use-optimal-row-height="false"/>
    </style:style>
    <style:style style:name="TableCell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70" style:family="table-row">
      <style:table-row-properties style:min-row-height="0.7541in" style:use-optimal-row-height="false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2" style:parent-style-name="기본단락글꼴" style:family="text">
      <style:text-properties style:font-name-asian="태 헤드라인D" fo:letter-spacing="0.1805in" fo:font-size="26pt" style:font-size-asian="26pt"/>
    </style:style>
    <style:style style:name="P73" style:parent-style-name="E" style:family="paragraph">
      <style:paragraph-properties fo:line-height="100%"/>
    </style:style>
    <style:style style:name="TableColumn75" style:family="table-column">
      <style:table-column-properties style:column-width="5.8743in" style:use-optimal-column-width="false"/>
    </style:style>
    <style:style style:name="Table74" style:family="table">
      <style:table-properties style:width="0in" fo:margin-left="0in" table:align="left"/>
    </style:style>
    <style:style style:name="TableRow76" style:family="table-row">
      <style:table-row-properties style:min-row-height="1.0666in" style:use-optimal-row-height="false"/>
    </style:style>
    <style:style style:name="TableCell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8" style:parent-style-name="기본단락글꼴" style:family="text">
      <style:text-properties style:font-name-asian="한양견고딕"/>
    </style:style>
    <style:style style:name="T79" style:parent-style-name="기본단락글꼴" style:family="text">
      <style:text-properties style:font-name-asian="한양견고딕"/>
    </style:style>
    <style:style style:name="T80" style:parent-style-name="기본단락글꼴" style:family="text">
      <style:text-properties style:font-name-asian="한양견고딕"/>
    </style:style>
    <style:style style:name="T81" style:parent-style-name="기본단락글꼴" style:family="text">
      <style:text-properties style:font-name-asian="한양견고딕"/>
    </style:style>
    <style:style style:name="T82" style:parent-style-name="기본단락글꼴" style:family="text">
      <style:text-properties style:font-name-asian="한양견고딕"/>
    </style:style>
    <style:style style:name="T83" style:parent-style-name="기본단락글꼴" style:family="text">
      <style:text-properties style:font-name-asian="한양견고딕"/>
    </style:style>
    <style:style style:name="T84" style:parent-style-name="기본단락글꼴" style:family="text">
      <style:text-properties style:font-name-asian="한양견고딕"/>
    </style:style>
    <style:style style:name="T85" style:parent-style-name="기본단락글꼴" style:family="text">
      <style:text-properties style:font-name-asian="한양견고딕"/>
    </style:style>
    <style:style style:name="T86" style:parent-style-name="기본단락글꼴" style:family="text">
      <style:text-properties style:font-name-asian="한양견고딕"/>
    </style:style>
    <style:style style:name="P87" style:parent-style-name="E3" style:family="paragraph">
      <style:paragraph-properties fo:line-height="150%" fo:margin-left="0.1805in" fo:text-indent="-0.1805in">
        <style:tab-stops/>
      </style:paragraph-properties>
    </style:style>
    <style:style style:name="T88" style:parent-style-name="기본단락글꼴" style:family="text">
      <style:text-properties style:font-name-asian="휴먼명조"/>
    </style:style>
    <style:style style:name="T89" style:parent-style-name="기본단락글꼴" style:family="text">
      <style:text-properties style:font-name-asian="휴먼명조"/>
    </style:style>
    <style:style style:name="T90" style:parent-style-name="기본단락글꼴" style:family="text">
      <style:text-properties style:font-name-asian="휴먼명조"/>
    </style:style>
    <style:style style:name="T91" style:parent-style-name="기본단락글꼴" style:family="text">
      <style:text-properties style:font-name-asian="휴먼명조"/>
    </style:style>
    <style:style style:name="T92" style:parent-style-name="기본단락글꼴" style:family="text">
      <style:text-properties style:font-name-asian="휴먼명조"/>
    </style:style>
    <style:style style:name="T93" style:parent-style-name="기본단락글꼴" style:family="text">
      <style:text-properties style:font-name-asian="휴먼명조"/>
    </style:style>
    <style:style style:name="T94" style:parent-style-name="기본단락글꼴" style:family="text">
      <style:text-properties style:font-name-asian="휴먼명조"/>
    </style:style>
    <style:style style:name="T95" style:parent-style-name="기본단락글꼴" style:family="text">
      <style:text-properties style:font-name-asian="휴먼명조"/>
    </style:style>
    <style:style style:name="T96" style:parent-style-name="기본단락글꼴" style:family="text">
      <style:text-properties style:font-name-asian="휴먼명조"/>
    </style:style>
    <style:style style:name="T97" style:parent-style-name="기본단락글꼴" style:family="text">
      <style:text-properties style:font-name-asian="휴먼명조"/>
    </style:style>
    <style:style style:name="T98" style:parent-style-name="기본단락글꼴" style:family="text">
      <style:text-properties style:font-name-asian="휴먼명조"/>
    </style:style>
    <style:style style:name="T99" style:parent-style-name="기본단락글꼴" style:family="text">
      <style:text-properties style:font-name-asian="휴먼명조"/>
    </style:style>
    <style:style style:name="T100" style:parent-style-name="기본단락글꼴" style:family="text">
      <style:text-properties style:font-name-asian="휴먼명조"/>
    </style:style>
    <style:style style:name="T101" style:parent-style-name="기본단락글꼴" style:family="text">
      <style:text-properties style:font-name-asian="휴먼명조"/>
    </style:style>
    <style:style style:name="T102" style:parent-style-name="기본단락글꼴" style:family="text">
      <style:text-properties style:font-name-asian="휴먼명조"/>
    </style:style>
    <style:style style:name="T103" style:parent-style-name="기본단락글꼴" style:family="text">
      <style:text-properties style:font-name-asian="휴먼명조"/>
    </style:style>
    <style:style style:name="T104" style:parent-style-name="기본단락글꼴" style:family="text">
      <style:text-properties style:font-name-asian="휴먼명조"/>
    </style:style>
    <style:style style:name="T105" style:parent-style-name="기본단락글꼴" style:family="text">
      <style:text-properties style:font-name-asian="휴먼명조"/>
    </style:style>
    <style:style style:name="T106" style:parent-style-name="기본단락글꼴" style:family="text">
      <style:text-properties style:font-name-asian="휴먼명조"/>
    </style:style>
    <style:style style:name="T107" style:parent-style-name="기본단락글꼴" style:family="text">
      <style:text-properties style:font-name-asian="휴먼명조"/>
    </style:style>
    <style:style style:name="T108" style:parent-style-name="기본단락글꼴" style:family="text">
      <style:text-properties style:font-name-asian="휴먼명조"/>
    </style:style>
    <style:style style:name="T109" style:parent-style-name="기본단락글꼴" style:family="text">
      <style:text-properties style:font-name-asian="휴먼명조"/>
    </style:style>
    <style:style style:name="T110" style:parent-style-name="기본단락글꼴" style:family="text">
      <style:text-properties style:font-name-asian="휴먼명조"/>
    </style:style>
    <style:style style:name="T111" style:parent-style-name="기본단락글꼴" style:family="text">
      <style:text-properties style:font-name-asian="휴먼명조"/>
    </style:style>
    <style:style style:name="T112" style:parent-style-name="기본단락글꼴" style:family="text">
      <style:text-properties style:font-name-asian="휴먼명조"/>
    </style:style>
    <style:style style:name="T113" style:parent-style-name="기본단락글꼴" style:family="text">
      <style:text-properties style:font-name-asian="휴먼명조"/>
    </style:style>
    <style:style style:name="T114" style:parent-style-name="기본단락글꼴" style:family="text">
      <style:text-properties style:font-name-asian="휴먼명조"/>
    </style:style>
    <style:style style:name="T115" style:parent-style-name="기본단락글꼴" style:family="text">
      <style:text-properties style:font-name-asian="휴먼명조"/>
    </style:style>
    <style:style style:name="T116" style:parent-style-name="기본단락글꼴" style:family="text">
      <style:text-properties style:font-name-asian="휴먼명조"/>
    </style:style>
    <style:style style:name="T117" style:parent-style-name="기본단락글꼴" style:family="text">
      <style:text-properties style:font-name-asian="휴먼명조"/>
    </style:style>
    <style:style style:name="T118" style:parent-style-name="기본단락글꼴" style:family="text">
      <style:text-properties style:font-name-asian="휴먼명조"/>
    </style:style>
    <style:style style:name="T119" style:parent-style-name="기본단락글꼴" style:family="text">
      <style:text-properties style:font-name-asian="휴먼명조"/>
    </style:style>
    <style:style style:name="T120" style:parent-style-name="기본단락글꼴" style:family="text">
      <style:text-properties style:font-name-asian="휴먼명조"/>
    </style:style>
    <style:style style:name="T121" style:parent-style-name="기본단락글꼴" style:family="text">
      <style:text-properties style:font-name-asian="휴먼명조"/>
    </style:style>
    <style:style style:name="T122" style:parent-style-name="기본단락글꼴" style:family="text">
      <style:text-properties style:font-name-asian="휴먼명조"/>
    </style:style>
    <style:style style:name="T123" style:parent-style-name="기본단락글꼴" style:family="text">
      <style:text-properties style:font-name-asian="휴먼명조"/>
    </style:style>
    <style:style style:name="T124" style:parent-style-name="기본단락글꼴" style:family="text">
      <style:text-properties style:font-name-asian="휴먼명조"/>
    </style:style>
    <style:style style:name="T125" style:parent-style-name="기본단락글꼴" style:family="text">
      <style:text-properties style:font-name-asian="휴먼명조"/>
    </style:style>
    <style:style style:name="T126" style:parent-style-name="기본단락글꼴" style:family="text">
      <style:text-properties style:font-name-asian="휴먼명조"/>
    </style:style>
    <style:style style:name="T127" style:parent-style-name="기본단락글꼴" style:family="text">
      <style:text-properties style:font-name-asian="휴먼명조"/>
    </style:style>
    <style:style style:name="T128" style:parent-style-name="기본단락글꼴" style:family="text">
      <style:text-properties style:font-name-asian="휴먼명조"/>
    </style:style>
    <style:style style:name="T129" style:parent-style-name="기본단락글꼴" style:family="text">
      <style:text-properties style:font-name-asian="휴먼명조"/>
    </style:style>
    <style:style style:name="T130" style:parent-style-name="기본단락글꼴" style:family="text">
      <style:text-properties style:font-name-asian="휴먼명조"/>
    </style:style>
    <style:style style:name="T131" style:parent-style-name="기본단락글꼴" style:family="text">
      <style:text-properties style:font-name-asian="휴먼명조"/>
    </style:style>
    <style:style style:name="T132" style:parent-style-name="기본단락글꼴" style:family="text">
      <style:text-properties style:font-name-asian="휴먼명조"/>
    </style:style>
    <style:style style:name="T133" style:parent-style-name="기본단락글꼴" style:family="text">
      <style:text-properties style:font-name-asian="휴먼명조"/>
    </style:style>
    <style:style style:name="T134" style:parent-style-name="기본단락글꼴" style:family="text">
      <style:text-properties style:font-name-asian="휴먼명조"/>
    </style:style>
    <style:style style:name="T135" style:parent-style-name="기본단락글꼴" style:family="text">
      <style:text-properties style:font-name-asian="휴먼명조"/>
    </style:style>
    <style:style style:name="T136" style:parent-style-name="기본단락글꼴" style:family="text">
      <style:text-properties style:font-name-asian="휴먼명조"/>
    </style:style>
    <style:style style:name="T137" style:parent-style-name="기본단락글꼴" style:family="text">
      <style:text-properties style:font-name-asian="휴먼명조"/>
    </style:style>
    <style:style style:name="T138" style:parent-style-name="기본단락글꼴" style:family="text">
      <style:text-properties style:font-name-asian="휴먼명조"/>
    </style:style>
    <style:style style:name="T139" style:parent-style-name="기본단락글꼴" style:family="text">
      <style:text-properties style:font-name-asian="휴먼명조"/>
    </style:style>
    <style:style style:name="T140" style:parent-style-name="기본단락글꼴" style:family="text">
      <style:text-properties style:font-name-asian="휴먼명조"/>
    </style:style>
    <style:style style:name="T141" style:parent-style-name="기본단락글꼴" style:family="text">
      <style:text-properties style:font-name-asian="휴먼명조"/>
    </style:style>
    <style:style style:name="T142" style:parent-style-name="기본단락글꼴" style:family="text">
      <style:text-properties style:font-name-asian="휴먼명조"/>
    </style:style>
    <style:style style:name="T143" style:parent-style-name="기본단락글꼴" style:family="text">
      <style:text-properties style:font-name-asian="휴먼명조"/>
    </style:style>
    <style:style style:name="T144" style:parent-style-name="기본단락글꼴" style:family="text">
      <style:text-properties style:font-name-asian="휴먼명조"/>
    </style:style>
    <style:style style:name="T145" style:parent-style-name="기본단락글꼴" style:family="text">
      <style:text-properties style:font-name-asian="휴먼명조"/>
    </style:style>
    <style:style style:name="T146" style:parent-style-name="기본단락글꼴" style:family="text">
      <style:text-properties style:font-name-asian="휴먼명조"/>
    </style:style>
    <style:style style:name="P147" style:parent-style-name="E0" style:family="paragraph">
      <style:paragraph-properties fo:margin-left="0.1805in" fo:text-indent="-0.1805in">
        <style:tab-stops/>
      </style:paragraph-properties>
    </style:style>
    <style:style style:name="P148" style:parent-style-name="E0" style:family="paragraph">
      <style:paragraph-properties fo:margin-left="0.1805in" fo:text-indent="-0.1805in">
        <style:tab-stops/>
      </style:paragraph-properties>
    </style:style>
    <style:style style:name="T149" style:parent-style-name="기본단락글꼴" style:family="text">
      <style:text-properties style:font-name="HCI Poppy" style:font-name-asian="휴먼명조" fo:font-size="11.5pt" style:font-size-asian="11.5pt"/>
    </style:style>
    <style:style style:name="T15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5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5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5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5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5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5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5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5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5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6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6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6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6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6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6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66" style:parent-style-name="기본단락글꼴" style:family="text">
      <style:text-properties style:font-name="HCI Poppy" style:font-name-asian="휴먼명조" fo:font-size="11.5pt" style:font-size-asian="11.5pt"/>
    </style:style>
    <style:style style:name="T16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6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6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7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7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7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7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7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7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7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7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78" style:parent-style-name="기본단락글꼴" style:family="text">
      <style:text-properties style:font-name="HCI Poppy" style:font-name-asian="휴먼명조" fo:font-size="11.5pt" style:font-size-asian="11.5pt"/>
    </style:style>
    <style:style style:name="T17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8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8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8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8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8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8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8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8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8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8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9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9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9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9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9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9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9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9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9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19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0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0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0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0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0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0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0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0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0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0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1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1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12" style:parent-style-name="기본단락글꼴" style:family="text">
      <style:text-properties style:font-name="HCI Poppy" style:font-name-asian="휴먼명조" fo:font-size="11.5pt" style:font-size-asian="11.5pt"/>
    </style:style>
    <style:style style:name="P213" style:parent-style-name="E0" style:family="paragraph">
      <style:paragraph-properties fo:margin-left="0.1805in" fo:text-indent="-0.1805in">
        <style:tab-stops/>
      </style:paragraph-properties>
    </style:style>
    <style:style style:name="P214" style:parent-style-name="E0" style:family="paragraph">
      <style:paragraph-properties fo:margin-left="0.1805in" fo:text-indent="-0.1805in">
        <style:tab-stops/>
      </style:paragraph-properties>
    </style:style>
    <style:style style:name="T215" style:parent-style-name="기본단락글꼴" style:family="text">
      <style:text-properties style:font-name="HCI Poppy" style:font-name-asian="휴먼명조" fo:font-size="11.5pt" style:font-size-asian="11.5pt"/>
    </style:style>
    <style:style style:name="T21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1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18" style:parent-style-name="기본단락글꼴" style:family="text">
      <style:text-properties style:font-name="HCI Poppy" style:font-name-asian="휴먼명조" fo:font-size="11.5pt" style:font-size-asian="11.5pt"/>
    </style:style>
    <style:style style:name="T21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20" style:parent-style-name="기본단락글꼴" style:family="text">
      <style:text-properties style:font-name="HCI Poppy" style:font-name-asian="휴먼명조" fo:font-size="11.5pt" style:font-size-asian="11.5pt"/>
    </style:style>
    <style:style style:name="T22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2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2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2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2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2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2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2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2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3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3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3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3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3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3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3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3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3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3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4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4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4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4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44" style:parent-style-name="기본단락글꼴" style:family="text">
      <style:text-properties style:font-name="HCI Poppy" style:font-name-asian="휴먼명조" fo:font-size="11.5pt" style:font-size-asian="11.5pt"/>
    </style:style>
    <style:style style:name="T24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4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4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4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4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5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5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5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5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5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5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5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5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5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5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6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6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6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6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6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6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6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6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6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6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7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7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7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7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7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7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7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7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7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79" style:parent-style-name="기본단락글꼴" style:family="text">
      <style:text-properties style:font-name="HCI Poppy" style:font-name-asian="휴먼명조" fo:font-size="11.5pt" style:font-size-asian="11.5pt"/>
    </style:style>
    <style:style style:name="P280" style:parent-style-name="E0" style:family="paragraph">
      <style:paragraph-properties fo:margin-left="0.1805in" fo:text-indent="-0.1805in">
        <style:tab-stops/>
      </style:paragraph-properties>
    </style:style>
    <style:style style:name="P281" style:parent-style-name="E0" style:family="paragraph">
      <style:paragraph-properties fo:margin-left="0.1805in" fo:text-indent="-0.1805in">
        <style:tab-stops/>
      </style:paragraph-properties>
    </style:style>
    <style:style style:name="T282" style:parent-style-name="기본단락글꼴" style:family="text">
      <style:text-properties style:font-name="HCI Poppy" style:font-name-asian="휴먼명조" fo:font-size="11.5pt" style:font-size-asian="11.5pt"/>
    </style:style>
    <style:style style:name="T28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8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8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8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8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8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8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9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91" style:parent-style-name="기본단락글꼴" style:family="text">
      <style:text-properties style:font-name="HCI Poppy" style:font-name-asian="휴먼명조" fo:font-size="11.5pt" style:font-size-asian="11.5pt"/>
    </style:style>
    <style:style style:name="T29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9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9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9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96" style:parent-style-name="기본단락글꼴" style:family="text">
      <style:text-properties style:font-name="HCI Poppy" style:font-name-asian="휴먼명조" fo:font-size="11.5pt" style:font-size-asian="11.5pt"/>
    </style:style>
    <style:style style:name="T29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9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29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0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0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0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0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0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0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0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0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0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0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10" style:parent-style-name="기본단락글꼴" style:family="text">
      <style:text-properties style:font-name="HCI Poppy" style:font-name-asian="휴먼명조" fo:font-size="11.5pt" style:font-size-asian="11.5pt"/>
    </style:style>
    <style:style style:name="T31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1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1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1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1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1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1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1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1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2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2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2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2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2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2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2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2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2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2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3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3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3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3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3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3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36" style:parent-style-name="기본단락글꼴" style:family="text">
      <style:text-properties style:font-name="HCI Poppy" style:font-name-asian="휴먼명조" fo:font-size="11.5pt" style:font-size-asian="11.5pt"/>
    </style:style>
    <style:style style:name="T33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3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39" style:parent-style-name="기본단락글꼴" style:family="text">
      <style:text-properties style:font-name="HCI Poppy" style:font-name-asian="휴먼명조" fo:font-size="11.5pt" style:font-size-asian="11.5pt"/>
    </style:style>
    <style:style style:name="T34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4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4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4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4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4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4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4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4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4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5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5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5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5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5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5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5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5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5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5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6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61" style:parent-style-name="기본단락글꼴" style:family="text">
      <style:text-properties style:font-name="HCI Poppy" style:font-name-asian="휴먼명조" fo:font-size="11.5pt" style:font-size-asian="11.5pt"/>
    </style:style>
    <style:style style:name="T36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6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6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6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6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6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6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6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7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7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7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7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7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7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7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7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7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7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8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8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8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8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8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8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8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8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8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89" style:parent-style-name="기본단락글꼴" style:family="text">
      <style:text-properties style:font-name="HCI Poppy" style:font-name-asian="휴먼명조" fo:font-size="11.5pt" style:font-size-asian="11.5pt"/>
    </style:style>
    <style:style style:name="T39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9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9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9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9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9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9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9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9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39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0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0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0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0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0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0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0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0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0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0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1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11" style:parent-style-name="기본단락글꼴" style:family="text">
      <style:text-properties style:font-name="HCI Poppy" style:font-name-asian="휴먼명조" fo:font-size="11.5pt" style:font-size-asian="11.5pt"/>
    </style:style>
    <style:style style:name="T41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1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1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1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1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1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1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1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2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2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2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2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2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2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2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2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2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2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3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31" style:parent-style-name="기본단락글꼴" style:family="text">
      <style:text-properties style:font-name="HCI Poppy" style:font-name-asian="휴먼명조" fo:font-size="11.5pt" style:font-size-asian="11.5pt"/>
    </style:style>
    <style:style style:name="P432" style:parent-style-name="E0" style:family="paragraph">
      <style:paragraph-properties fo:margin-left="0.1805in" fo:text-indent="-0.1805in">
        <style:tab-stops/>
      </style:paragraph-properties>
    </style:style>
    <style:style style:name="P433" style:parent-style-name="E0" style:family="paragraph">
      <style:paragraph-properties fo:margin-left="0.1805in" fo:text-indent="-0.1805in">
        <style:tab-stops/>
      </style:paragraph-properties>
    </style:style>
    <style:style style:name="T434" style:parent-style-name="기본단락글꼴" style:family="text">
      <style:text-properties style:font-name="HCI Poppy" style:font-name-asian="휴먼명조" fo:font-size="11.5pt" style:font-size-asian="11.5pt"/>
    </style:style>
    <style:style style:name="T43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3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3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3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3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4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4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4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4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4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4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4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4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4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4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5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5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5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5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5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5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5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5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58" style:parent-style-name="기본단락글꼴" style:family="text">
      <style:text-properties style:font-name="HCI Poppy" style:font-name-asian="휴먼명조" fo:font-size="11.5pt" style:font-size-asian="11.5pt"/>
    </style:style>
    <style:style style:name="T45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6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6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6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6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6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6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6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6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6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6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7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7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72" style:parent-style-name="기본단락글꼴" style:family="text">
      <style:text-properties style:font-name="HCI Poppy" style:font-name-asian="휴먼명조" fo:font-size="11.5pt" style:font-size-asian="11.5pt"/>
    </style:style>
    <style:style style:name="T47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7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7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7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7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7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7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8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8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8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8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8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8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86" style:parent-style-name="기본단락글꼴" style:family="text">
      <style:text-properties style:font-name="HCI Poppy" style:font-name-asian="휴먼명조" fo:font-size="11.5pt" style:font-size-asian="11.5pt"/>
    </style:style>
    <style:style style:name="P487" style:parent-style-name="E0" style:family="paragraph">
      <style:paragraph-properties fo:margin-left="0.1805in" fo:text-indent="-0.1805in">
        <style:tab-stops/>
      </style:paragraph-properties>
    </style:style>
    <style:style style:name="P488" style:parent-style-name="E0" style:family="paragraph">
      <style:paragraph-properties fo:margin-left="0.1805in" fo:text-indent="-0.1805in">
        <style:tab-stops/>
      </style:paragraph-properties>
    </style:style>
    <style:style style:name="T489" style:parent-style-name="기본단락글꼴" style:family="text">
      <style:text-properties style:font-name="HCI Poppy" style:font-name-asian="휴먼명조" fo:font-size="11.5pt" style:font-size-asian="11.5pt"/>
    </style:style>
    <style:style style:name="T49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9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9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9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9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9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9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9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9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49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00" style:parent-style-name="기본단락글꼴" style:family="text">
      <style:text-properties style:font-name="HCI Poppy" style:font-name-asian="휴먼명조" fo:font-size="11.5pt" style:font-size-asian="11.5pt"/>
    </style:style>
    <style:style style:name="T50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0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0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0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0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0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0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0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0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1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1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1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1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1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15" style:parent-style-name="기본단락글꼴" style:family="text">
      <style:text-properties style:font-name="HCI Poppy" style:font-name-asian="휴먼명조" fo:font-size="11.5pt" style:font-size-asian="11.5pt"/>
    </style:style>
    <style:style style:name="T51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1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1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1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2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2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2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2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2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2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2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2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2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2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3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3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3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3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3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3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3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3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3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39" style:parent-style-name="기본단락글꼴" style:family="text">
      <style:text-properties style:font-name="HCI Poppy" style:font-name-asian="휴먼명조" fo:font-size="11.5pt" style:font-size-asian="11.5pt"/>
    </style:style>
    <style:style style:name="T54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4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4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4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4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4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4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4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4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4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5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5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5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5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5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5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5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5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5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5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6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6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6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6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6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6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6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6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6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6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7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7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7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7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7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7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7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7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7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79" style:parent-style-name="기본단락글꼴" style:family="text">
      <style:text-properties style:font-name="HCI Poppy" style:font-name-asian="휴먼명조" fo:font-size="11.5pt" style:font-size-asian="11.5pt"/>
    </style:style>
    <style:style style:name="T58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8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8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8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8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8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8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8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8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8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9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9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9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93" style:parent-style-name="기본단락글꼴" style:family="text">
      <style:text-properties style:font-name="HCI Poppy" style:font-name-asian="휴먼명조" fo:font-size="11.5pt" style:font-size-asian="11.5pt"/>
    </style:style>
    <style:style style:name="T59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9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9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9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9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59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0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0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0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0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0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0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0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0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0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0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1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1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1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1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1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1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1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1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1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1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2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2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2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23" style:parent-style-name="기본단락글꼴" style:family="text">
      <style:text-properties style:font-name="HCI Poppy" style:font-name-asian="휴먼명조" fo:font-size="11.5pt" style:font-size-asian="11.5pt"/>
    </style:style>
    <style:style style:name="P624" style:parent-style-name="E0" style:family="paragraph">
      <style:paragraph-properties fo:margin-left="0.1805in" fo:text-indent="-0.1805in">
        <style:tab-stops/>
      </style:paragraph-properties>
    </style:style>
    <style:style style:name="P625" style:parent-style-name="E0" style:family="paragraph">
      <style:paragraph-properties fo:margin-left="0.1805in" fo:text-indent="-0.1805in">
        <style:tab-stops/>
      </style:paragraph-properties>
    </style:style>
    <style:style style:name="T62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2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28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2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30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31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32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3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3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35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3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3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38" style:parent-style-name="기본단락글꼴" style:family="text">
      <style:text-properties style:font-name="HCI Poppy" style:font-name-asian="휴먼명조" fo:font-size="11.5pt" style:font-size-asian="11.5pt"/>
    </style:style>
    <style:style style:name="P639" style:parent-style-name="E0" style:family="paragraph">
      <style:paragraph-properties fo:margin-left="0.1805in" fo:text-indent="-0.1805in">
        <style:tab-stops/>
      </style:paragraph-properties>
    </style:style>
    <style:style style:name="P640" style:parent-style-name="E0" style:family="paragraph">
      <style:paragraph-properties fo:margin-left="0.1805in" fo:text-indent="-0.1805in">
        <style:tab-stops/>
      </style:paragraph-properties>
    </style:style>
    <style:style style:name="P641" style:parent-style-name="E0" style:family="paragraph">
      <style:paragraph-properties fo:text-align="center" fo:margin-left="0.1805in" fo:text-indent="-0.1805in">
        <style:tab-stops/>
      </style:paragraph-properties>
    </style:style>
    <style:style style:name="T642" style:parent-style-name="기본단락글꼴" style:family="text">
      <style:text-properties style:font-name="HCI Poppy" style:font-name-asian="휴먼명조" fo:font-size="11.5pt" style:font-size-asian="11.5pt"/>
    </style:style>
    <style:style style:name="T643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44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45" style:parent-style-name="기본단락글꼴" style:family="text">
      <style:text-properties style:font-name="HCI Poppy" style:font-name-asian="휴먼명조" fo:font-size="11.5pt" style:font-size-asian="11.5pt"/>
    </style:style>
    <style:style style:name="T646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47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T648" style:parent-style-name="기본단락글꼴" style:family="text">
      <style:text-properties style:font-name="HCI Poppy" style:font-name-asian="휴먼명조" fo:font-size="11.5pt" style:font-size-asian="11.5pt"/>
    </style:style>
    <style:style style:name="T649" style:parent-style-name="기본단락글꼴" style:family="text">
      <style:text-properties style:font-name-asian="휴먼명조" fo:font-weight="bold" style:font-weight-asian="bold" fo:letter-spacing="-0.0111in" fo:font-size="11.5pt" style:font-size-asian="11.5pt"/>
    </style:style>
    <style:style style:name="P650" style:parent-style-name="E0" style:family="paragraph">
      <style:paragraph-properties fo:text-align="center" fo:margin-left="0.1805in" fo:text-indent="-0.1805in">
        <style:tab-stops/>
      </style:paragraph-properties>
    </style:style>
    <style:style style:name="T651" style:parent-style-name="기본단락글꼴" style:family="text">
      <style:text-properties style:font-name-asian="휴먼명조"/>
    </style:style>
    <style:style style:name="T652" style:parent-style-name="기본단락글꼴" style:family="text">
      <style:text-properties style:font-name-asian="휴먼명조"/>
    </style:style>
    <style:style style:name="T653" style:parent-style-name="기본단락글꼴" style:family="text">
      <style:text-properties style:font-name-asian="휴먼명조"/>
    </style:style>
    <style:style style:name="T654" style:parent-style-name="기본단락글꼴" style:family="text">
      <style:text-properties style:font-name-asian="휴먼명조"/>
    </style:style>
    <style:style style:name="T655" style:parent-style-name="기본단락글꼴" style:family="text">
      <style:text-properties style:font-name-asian="휴먼명조"/>
    </style:style>
    <style:style style:name="T656" style:parent-style-name="기본단락글꼴" style:family="text">
      <style:text-properties style:font-name-asian="휴먼명조"/>
    </style:style>
    <style:style style:name="T657" style:parent-style-name="기본단락글꼴" style:family="text">
      <style:text-properties style:font-name-asian="휴먼명조"/>
    </style:style>
    <style:style style:name="T658" style:parent-style-name="기본단락글꼴" style:family="text">
      <style:text-properties style:font-name-asian="휴먼명조"/>
    </style:style>
    <style:style style:name="T659" style:parent-style-name="기본단락글꼴" style:family="text">
      <style:text-properties style:font-name-asian="휴먼명조"/>
    </style:style>
    <style:style style:name="T660" style:parent-style-name="기본단락글꼴" style:family="text">
      <style:text-properties style:font-name-asian="휴먼명조"/>
    </style:style>
    <style:style style:name="T661" style:parent-style-name="기본단락글꼴" style:family="text">
      <style:text-properties style:font-name-asian="휴먼명조"/>
    </style:style>
    <style:style style:name="T662" style:parent-style-name="기본단락글꼴" style:family="text">
      <style:text-properties style:font-name-asian="휴먼명조"/>
    </style:style>
    <style:style style:name="T663" style:parent-style-name="기본단락글꼴" style:family="text">
      <style:text-properties style:font-name-asian="휴먼명조"/>
    </style:style>
    <style:style style:name="T664" style:parent-style-name="기본단락글꼴" style:family="text">
      <style:text-properties style:font-name-asian="휴먼명조"/>
    </style:style>
    <style:style style:name="T665" style:parent-style-name="기본단락글꼴" style:family="text">
      <style:text-properties style:font-name-asian="휴먼명조"/>
    </style:style>
    <style:style style:name="T666" style:parent-style-name="기본단락글꼴" style:family="text">
      <style:text-properties style:font-name-asian="휴먼명조"/>
    </style:style>
    <style:style style:name="T667" style:parent-style-name="기본단락글꼴" style:family="text">
      <style:text-properties style:font-name-asian="휴먼명조"/>
    </style:style>
    <style:style style:name="T668" style:parent-style-name="기본단락글꼴" style:family="text">
      <style:text-properties style:font-name-asian="휴먼명조"/>
    </style:style>
    <style:style style:name="T669" style:parent-style-name="기본단락글꼴" style:family="text">
      <style:text-properties style:font-name-asian="휴먼명조"/>
    </style:style>
    <style:style style:name="T670" style:parent-style-name="기본단락글꼴" style:family="text">
      <style:text-properties style:font-name-asian="휴먼명조"/>
    </style:style>
    <style:style style:name="T671" style:parent-style-name="기본단락글꼴" style:family="text">
      <style:text-properties style:font-name-asian="휴먼명조"/>
    </style:style>
    <style:style style:name="T672" style:parent-style-name="기본단락글꼴" style:family="text">
      <style:text-properties style:font-name-asian="휴먼명조"/>
    </style:style>
    <style:style style:name="T673" style:parent-style-name="기본단락글꼴" style:family="text">
      <style:text-properties style:font-name-asian="휴먼명조"/>
    </style:style>
    <style:style style:name="T674" style:parent-style-name="기본단락글꼴" style:family="text">
      <style:text-properties style:font-name-asian="휴먼명조"/>
    </style:style>
    <style:style style:name="T675" style:parent-style-name="기본단락글꼴" style:family="text">
      <style:text-properties style:font-name-asian="휴먼명조"/>
    </style:style>
    <style:style style:name="T676" style:parent-style-name="기본단락글꼴" style:family="text">
      <style:text-properties style:font-name-asian="휴먼명조"/>
    </style:style>
    <style:style style:name="T677" style:parent-style-name="기본단락글꼴" style:family="text">
      <style:text-properties style:font-name-asian="휴먼명조"/>
    </style:style>
    <style:style style:name="T678" style:parent-style-name="기본단락글꼴" style:family="text">
      <style:text-properties style:font-name-asian="휴먼명조"/>
    </style:style>
    <style:style style:name="T679" style:parent-style-name="기본단락글꼴" style:family="text">
      <style:text-properties style:font-name-asian="휴먼명조"/>
    </style:style>
    <style:style style:name="T680" style:parent-style-name="기본단락글꼴" style:family="text">
      <style:text-properties style:font-name-asian="휴먼명조"/>
    </style:style>
    <style:style style:name="T681" style:parent-style-name="기본단락글꼴" style:family="text">
      <style:text-properties style:font-name-asian="휴먼명조"/>
    </style:style>
    <style:style style:name="T682" style:parent-style-name="기본단락글꼴" style:family="text">
      <style:text-properties style:font-name-asian="휴먼명조"/>
    </style:style>
    <style:style style:name="T683" style:parent-style-name="기본단락글꼴" style:family="text">
      <style:text-properties style:font-name-asian="휴먼명조"/>
    </style:style>
    <style:style style:name="T684" style:parent-style-name="기본단락글꼴" style:family="text">
      <style:text-properties style:font-name-asian="휴먼명조"/>
    </style:style>
    <style:style style:name="T685" style:parent-style-name="기본단락글꼴" style:family="text">
      <style:text-properties style:font-name-asian="휴먼명조"/>
    </style:style>
    <style:style style:name="T686" style:parent-style-name="기본단락글꼴" style:family="text">
      <style:text-properties style:font-name-asian="휴먼명조"/>
    </style:style>
    <style:style style:name="T687" style:parent-style-name="기본단락글꼴" style:family="text">
      <style:text-properties style:font-name-asian="휴먼명조"/>
    </style:style>
    <style:style style:name="T688" style:parent-style-name="기본단락글꼴" style:family="text">
      <style:text-properties style:font-name-asian="휴먼명조"/>
    </style:style>
    <style:style style:name="T689" style:parent-style-name="기본단락글꼴" style:family="text">
      <style:text-properties style:font-name-asian="휴먼명조"/>
    </style:style>
    <style:style style:name="T690" style:parent-style-name="기본단락글꼴" style:family="text">
      <style:text-properties style:font-name-asian="휴먼명조"/>
    </style:style>
    <style:style style:name="T691" style:parent-style-name="기본단락글꼴" style:family="text">
      <style:text-properties style:font-name-asian="휴먼명조"/>
    </style:style>
    <style:style style:name="T692" style:parent-style-name="기본단락글꼴" style:family="text">
      <style:text-properties style:font-name-asian="휴먼명조"/>
    </style:style>
    <style:style style:name="T693" style:parent-style-name="기본단락글꼴" style:family="text">
      <style:text-properties style:font-name-asian="휴먼명조"/>
    </style:style>
    <style:style style:name="T694" style:parent-style-name="기본단락글꼴" style:family="text">
      <style:text-properties style:font-name-asian="휴먼명조"/>
    </style:style>
    <style:style style:name="T695" style:parent-style-name="기본단락글꼴" style:family="text">
      <style:text-properties style:font-name-asian="휴먼명조"/>
    </style:style>
    <style:style style:name="T696" style:parent-style-name="기본단락글꼴" style:family="text">
      <style:text-properties style:font-name-asian="휴먼명조"/>
    </style:style>
    <style:style style:name="T697" style:parent-style-name="기본단락글꼴" style:family="text">
      <style:text-properties style:font-name-asian="휴먼명조"/>
    </style:style>
    <style:style style:name="T698" style:parent-style-name="기본단락글꼴" style:family="text">
      <style:text-properties style:font-name-asian="휴먼명조"/>
    </style:style>
    <style:style style:name="T699" style:parent-style-name="기본단락글꼴" style:family="text">
      <style:text-properties style:font-name-asian="휴먼명조"/>
    </style:style>
    <style:style style:name="T700" style:parent-style-name="기본단락글꼴" style:family="text">
      <style:text-properties style:font-name-asian="휴먼명조"/>
    </style:style>
    <style:style style:name="T701" style:parent-style-name="기본단락글꼴" style:family="text">
      <style:text-properties style:font-name-asian="휴먼명조"/>
    </style:style>
    <style:style style:name="T702" style:parent-style-name="기본단락글꼴" style:family="text">
      <style:text-properties style:font-name-asian="휴먼명조"/>
    </style:style>
    <style:style style:name="T703" style:parent-style-name="기본단락글꼴" style:family="text">
      <style:text-properties style:font-name-asian="휴먼명조"/>
    </style:style>
    <style:style style:name="T704" style:parent-style-name="기본단락글꼴" style:family="text">
      <style:text-properties style:font-name-asian="휴먼명조"/>
    </style:style>
    <style:style style:name="T705" style:parent-style-name="기본단락글꼴" style:family="text">
      <style:text-properties style:font-name-asian="휴먼명조"/>
    </style:style>
    <style:style style:name="T706" style:parent-style-name="기본단락글꼴" style:family="text">
      <style:text-properties style:font-name-asian="휴먼명조"/>
    </style:style>
    <style:style style:name="T707" style:parent-style-name="기본단락글꼴" style:family="text">
      <style:text-properties style:font-name-asian="휴먼명조"/>
    </style:style>
    <style:style style:name="T708" style:parent-style-name="기본단락글꼴" style:family="text">
      <style:text-properties style:font-name-asian="휴먼명조"/>
    </style:style>
    <style:style style:name="T709" style:parent-style-name="기본단락글꼴" style:family="text">
      <style:text-properties style:font-name-asian="휴먼명조"/>
    </style:style>
    <style:style style:name="T710" style:parent-style-name="기본단락글꼴" style:family="text">
      <style:text-properties style:font-name-asian="휴먼명조"/>
    </style:style>
    <style:style style:name="T711" style:parent-style-name="기본단락글꼴" style:family="text">
      <style:text-properties style:font-name-asian="휴먼명조"/>
    </style:style>
    <style:style style:name="T712" style:parent-style-name="기본단락글꼴" style:family="text">
      <style:text-properties style:font-name-asian="휴먼명조"/>
    </style:style>
    <style:style style:name="T713" style:parent-style-name="기본단락글꼴" style:family="text">
      <style:text-properties style:font-name-asian="휴먼명조"/>
    </style:style>
    <style:style style:name="T714" style:parent-style-name="기본단락글꼴" style:family="text">
      <style:text-properties style:font-name-asian="휴먼명조"/>
    </style:style>
    <style:style style:name="T715" style:parent-style-name="기본단락글꼴" style:family="text">
      <style:text-properties style:font-name-asian="휴먼명조"/>
    </style:style>
    <style:style style:name="T716" style:parent-style-name="기본단락글꼴" style:family="text">
      <style:text-properties style:font-name-asian="휴먼명조"/>
    </style:style>
    <style:style style:name="T717" style:parent-style-name="기본단락글꼴" style:family="text">
      <style:text-properties style:font-name-asian="휴먼명조"/>
    </style:style>
    <style:style style:name="T718" style:parent-style-name="기본단락글꼴" style:family="text">
      <style:text-properties style:font-name-asian="휴먼명조"/>
    </style:style>
    <style:style style:name="T719" style:parent-style-name="기본단락글꼴" style:family="text">
      <style:text-properties style:font-name-asian="휴먼명조"/>
    </style:style>
    <style:style style:name="T720" style:parent-style-name="기본단락글꼴" style:family="text">
      <style:text-properties style:font-name-asian="휴먼명조"/>
    </style:style>
    <style:style style:name="T721" style:parent-style-name="기본단락글꼴" style:family="text">
      <style:text-properties style:font-name-asian="휴먼명조"/>
    </style:style>
    <style:style style:name="T722" style:parent-style-name="기본단락글꼴" style:family="text">
      <style:text-properties style:font-name-asian="휴먼명조"/>
    </style:style>
    <style:style style:name="T723" style:parent-style-name="기본단락글꼴" style:family="text">
      <style:text-properties style:font-name-asian="휴먼명조"/>
    </style:style>
    <style:style style:name="T724" style:parent-style-name="기본단락글꼴" style:family="text">
      <style:text-properties style:font-name-asian="휴먼명조"/>
    </style:style>
    <style:style style:name="T725" style:parent-style-name="기본단락글꼴" style:family="text">
      <style:text-properties style:font-name-asian="휴먼명조"/>
    </style:style>
    <style:style style:name="T726" style:parent-style-name="기본단락글꼴" style:family="text">
      <style:text-properties style:font-name-asian="휴먼명조"/>
    </style:style>
    <style:style style:name="T727" style:parent-style-name="기본단락글꼴" style:family="text">
      <style:text-properties style:font-name-asian="휴먼명조"/>
    </style:style>
    <style:style style:name="T728" style:parent-style-name="기본단락글꼴" style:family="text">
      <style:text-properties style:font-name-asian="휴먼명조"/>
    </style:style>
    <style:style style:name="T729" style:parent-style-name="기본단락글꼴" style:family="text">
      <style:text-properties style:font-name-asian="휴먼명조"/>
    </style:style>
    <style:style style:name="T730" style:parent-style-name="기본단락글꼴" style:family="text">
      <style:text-properties style:font-name-asian="휴먼명조"/>
    </style:style>
    <style:style style:name="T731" style:parent-style-name="기본단락글꼴" style:family="text">
      <style:text-properties style:font-name-asian="휴먼명조"/>
    </style:style>
    <style:style style:name="T732" style:parent-style-name="기본단락글꼴" style:family="text">
      <style:text-properties style:font-name-asian="휴먼명조"/>
    </style:style>
    <style:style style:name="T733" style:parent-style-name="기본단락글꼴" style:family="text">
      <style:text-properties style:font-name-asian="휴먼명조"/>
    </style:style>
    <style:style style:name="T734" style:parent-style-name="기본단락글꼴" style:family="text">
      <style:text-properties style:font-name-asian="휴먼명조"/>
    </style:style>
    <style:style style:name="T735" style:parent-style-name="기본단락글꼴" style:family="text">
      <style:text-properties style:font-name-asian="휴먼명조"/>
    </style:style>
    <style:style style:name="T736" style:parent-style-name="기본단락글꼴" style:family="text">
      <style:text-properties style:font-name-asian="휴먼명조"/>
    </style:style>
    <style:style style:name="T737" style:parent-style-name="기본단락글꼴" style:family="text">
      <style:text-properties style:font-name-asian="휴먼명조"/>
    </style:style>
    <style:style style:name="T738" style:parent-style-name="기본단락글꼴" style:family="text">
      <style:text-properties style:font-name-asian="휴먼명조"/>
    </style:style>
    <style:style style:name="T739" style:parent-style-name="기본단락글꼴" style:family="text">
      <style:text-properties style:font-name-asian="휴먼명조"/>
    </style:style>
    <style:style style:name="T740" style:parent-style-name="기본단락글꼴" style:family="text">
      <style:text-properties style:font-name-asian="휴먼명조"/>
    </style:style>
    <style:style style:name="T741" style:parent-style-name="기본단락글꼴" style:family="text">
      <style:text-properties style:font-name-asian="휴먼명조"/>
    </style:style>
    <style:style style:name="T742" style:parent-style-name="기본단락글꼴" style:family="text">
      <style:text-properties style:font-name-asian="휴먼명조"/>
    </style:style>
    <style:style style:name="T743" style:parent-style-name="기본단락글꼴" style:family="text">
      <style:text-properties style:font-name-asian="휴먼명조"/>
    </style:style>
    <style:style style:name="T744" style:parent-style-name="기본단락글꼴" style:family="text">
      <style:text-properties style:font-name-asian="휴먼명조"/>
    </style:style>
    <style:style style:name="T745" style:parent-style-name="기본단락글꼴" style:family="text">
      <style:text-properties style:font-name-asian="휴먼명조"/>
    </style:style>
    <style:style style:name="T746" style:parent-style-name="기본단락글꼴" style:family="text">
      <style:text-properties style:font-name-asian="휴먼명조"/>
    </style:style>
    <style:style style:name="T747" style:parent-style-name="기본단락글꼴" style:family="text">
      <style:text-properties style:font-name-asian="휴먼명조"/>
    </style:style>
    <style:style style:name="T748" style:parent-style-name="기본단락글꼴" style:family="text">
      <style:text-properties style:font-name-asian="휴먼명조"/>
    </style:style>
    <style:style style:name="T749" style:parent-style-name="기본단락글꼴" style:family="text">
      <style:text-properties style:font-name-asian="휴먼명조"/>
    </style:style>
    <style:style style:name="T750" style:parent-style-name="기본단락글꼴" style:family="text">
      <style:text-properties style:font-name-asian="휴먼명조"/>
    </style:style>
    <style:style style:name="T751" style:parent-style-name="기본단락글꼴" style:family="text">
      <style:text-properties style:font-name-asian="휴먼명조"/>
    </style:style>
    <style:style style:name="T752" style:parent-style-name="기본단락글꼴" style:family="text">
      <style:text-properties style:font-name-asian="휴먼명조"/>
    </style:style>
    <style:style style:name="T753" style:parent-style-name="기본단락글꼴" style:family="text">
      <style:text-properties style:font-name-asian="휴먼명조"/>
    </style:style>
    <style:style style:name="T754" style:parent-style-name="기본단락글꼴" style:family="text">
      <style:text-properties style:font-name-asian="휴먼명조"/>
    </style:style>
    <style:style style:name="T755" style:parent-style-name="기본단락글꼴" style:family="text">
      <style:text-properties style:font-name-asian="휴먼명조"/>
    </style:style>
    <style:style style:name="T756" style:parent-style-name="기본단락글꼴" style:family="text">
      <style:text-properties style:font-name-asian="휴먼명조"/>
    </style:style>
    <style:style style:name="T757" style:parent-style-name="기본단락글꼴" style:family="text">
      <style:text-properties style:font-name-asian="휴먼명조"/>
    </style:style>
    <style:style style:name="T758" style:parent-style-name="기본단락글꼴" style:family="text">
      <style:text-properties style:font-name-asian="휴먼명조"/>
    </style:style>
    <style:style style:name="T759" style:parent-style-name="기본단락글꼴" style:family="text">
      <style:text-properties style:font-name-asian="휴먼명조"/>
    </style:style>
    <style:style style:name="T760" style:parent-style-name="기본단락글꼴" style:family="text">
      <style:text-properties style:font-name-asian="휴먼명조"/>
    </style:style>
    <style:style style:name="T761" style:parent-style-name="기본단락글꼴" style:family="text">
      <style:text-properties style:font-name-asian="휴먼명조"/>
    </style:style>
    <style:style style:name="T762" style:parent-style-name="기본단락글꼴" style:family="text">
      <style:text-properties style:font-name-asian="휴먼명조"/>
    </style:style>
    <style:style style:name="T763" style:parent-style-name="기본단락글꼴" style:family="text">
      <style:text-properties style:font-name-asian="휴먼명조"/>
    </style:style>
    <style:style style:name="T764" style:parent-style-name="기본단락글꼴" style:family="text">
      <style:text-properties style:font-name-asian="휴먼명조"/>
    </style:style>
    <style:style style:name="T765" style:parent-style-name="기본단락글꼴" style:family="text">
      <style:text-properties style:font-name-asian="휴먼명조"/>
    </style:style>
    <style:style style:name="T766" style:parent-style-name="기본단락글꼴" style:family="text">
      <style:text-properties style:font-name-asian="휴먼명조"/>
    </style:style>
    <style:style style:name="T767" style:parent-style-name="기본단락글꼴" style:family="text">
      <style:text-properties style:font-name-asian="휴먼명조"/>
    </style:style>
    <style:style style:name="T768" style:parent-style-name="기본단락글꼴" style:family="text">
      <style:text-properties style:font-name-asian="휴먼명조"/>
    </style:style>
    <style:style style:name="T769" style:parent-style-name="기본단락글꼴" style:family="text">
      <style:text-properties style:font-name-asian="휴먼명조"/>
    </style:style>
    <style:style style:name="T770" style:parent-style-name="기본단락글꼴" style:family="text">
      <style:text-properties style:font-name-asian="휴먼명조"/>
    </style:style>
    <style:style style:name="T771" style:parent-style-name="기본단락글꼴" style:family="text">
      <style:text-properties style:font-name-asian="휴먼명조"/>
    </style:style>
    <style:style style:name="T772" style:parent-style-name="기본단락글꼴" style:family="text">
      <style:text-properties style:font-name-asian="휴먼명조"/>
    </style:style>
    <style:style style:name="T773" style:parent-style-name="기본단락글꼴" style:family="text">
      <style:text-properties style:font-name-asian="휴먼명조"/>
    </style:style>
    <style:style style:name="T774" style:parent-style-name="기본단락글꼴" style:family="text">
      <style:text-properties style:font-name-asian="휴먼명조"/>
    </style:style>
    <style:style style:name="T775" style:parent-style-name="기본단락글꼴" style:family="text">
      <style:text-properties style:font-name-asian="휴먼명조"/>
    </style:style>
    <style:style style:name="T776" style:parent-style-name="기본단락글꼴" style:family="text">
      <style:text-properties style:font-name-asian="휴먼명조"/>
    </style:style>
    <style:style style:name="T777" style:parent-style-name="기본단락글꼴" style:family="text">
      <style:text-properties style:font-name-asian="휴먼명조"/>
    </style:style>
    <style:style style:name="T778" style:parent-style-name="기본단락글꼴" style:family="text">
      <style:text-properties style:font-name-asian="휴먼명조"/>
    </style:style>
    <style:style style:name="T779" style:parent-style-name="기본단락글꼴" style:family="text">
      <style:text-properties style:font-name-asian="휴먼명조"/>
    </style:style>
    <style:style style:name="T780" style:parent-style-name="기본단락글꼴" style:family="text">
      <style:text-properties style:font-name-asian="휴먼명조"/>
    </style:style>
    <style:style style:name="T781" style:parent-style-name="기본단락글꼴" style:family="text">
      <style:text-properties style:font-name-asian="휴먼명조"/>
    </style:style>
    <style:style style:name="T782" style:parent-style-name="기본단락글꼴" style:family="text">
      <style:text-properties style:font-name-asian="휴먼명조"/>
    </style:style>
    <style:style style:name="T783" style:parent-style-name="기본단락글꼴" style:family="text">
      <style:text-properties style:font-name-asian="휴먼명조"/>
    </style:style>
    <style:style style:name="T784" style:parent-style-name="기본단락글꼴" style:family="text">
      <style:text-properties style:font-name-asian="휴먼명조"/>
    </style:style>
    <style:style style:name="T785" style:parent-style-name="기본단락글꼴" style:family="text">
      <style:text-properties style:font-name-asian="휴먼명조"/>
    </style:style>
    <style:style style:name="T786" style:parent-style-name="기본단락글꼴" style:family="text">
      <style:text-properties style:font-name-asian="휴먼명조"/>
    </style:style>
    <style:style style:name="T787" style:parent-style-name="기본단락글꼴" style:family="text">
      <style:text-properties style:font-name-asian="휴먼명조"/>
    </style:style>
    <style:style style:name="T788" style:parent-style-name="기본단락글꼴" style:family="text">
      <style:text-properties style:font-name-asian="휴먼명조"/>
    </style:style>
    <style:style style:name="T789" style:parent-style-name="기본단락글꼴" style:family="text">
      <style:text-properties style:font-name-asian="휴먼명조"/>
    </style:style>
    <style:style style:name="T790" style:parent-style-name="기본단락글꼴" style:family="text">
      <style:text-properties style:font-name-asian="휴먼명조"/>
    </style:style>
    <style:style style:name="T791" style:parent-style-name="기본단락글꼴" style:family="text">
      <style:text-properties style:font-name-asian="휴먼명조"/>
    </style:style>
    <style:style style:name="T792" style:parent-style-name="기본단락글꼴" style:family="text">
      <style:text-properties style:font-name-asian="휴먼명조"/>
    </style:style>
    <style:style style:name="T793" style:parent-style-name="기본단락글꼴" style:family="text">
      <style:text-properties style:font-name-asian="휴먼명조"/>
    </style:style>
    <style:style style:name="T794" style:parent-style-name="기본단락글꼴" style:family="text">
      <style:text-properties style:font-name-asian="휴먼명조"/>
    </style:style>
    <style:style style:name="T795" style:parent-style-name="기본단락글꼴" style:family="text">
      <style:text-properties style:font-name-asian="휴먼명조"/>
    </style:style>
    <style:style style:name="T796" style:parent-style-name="기본단락글꼴" style:family="text">
      <style:text-properties style:font-name-asian="휴먼명조"/>
    </style:style>
    <style:style style:name="T797" style:parent-style-name="기본단락글꼴" style:family="text">
      <style:text-properties style:font-name-asian="휴먼명조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id="id0" draw:style-name="a0" draw:name="Text Box 1" text:anchor-type="as-char" svg:x="0in" svg:y="0in" svg:width="5.87292in" svg:height="2.16597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수</text:span><text:span text:style-name="T9"><text:s/></text:span><text:span text:style-name="T10">신</text:span></text:p></table:table-cell><table:table-cell table:style-name="TableCell11"><text:p text:style-name="E0"><text:span text:style-name="T12">각</text:span><text:span text:style-name="T13"><text:s/></text:span><text:span text:style-name="T14">언론사</text:span><text:span text:style-name="T15"><text:s/></text:span><text:span text:style-name="T16">사회부</text:span><text:span text:style-name="T17">,<text:s/></text:span><text:span text:style-name="T18">정치부</text:span></text:p></table:table-cell></table:table-row><table:table-row table:style-name="TableRow19"><table:table-cell table:style-name="TableCell20"><text:p text:style-name="P21"><text:span text:style-name="T22">발</text:span><text:span text:style-name="T23"><text:s/></text:span><text:span text:style-name="T24">신</text:span></text:p></table:table-cell><table:table-cell table:style-name="TableCell25"><text:p text:style-name="E0"><text:span text:style-name="T26">시민평화포럼</text:span><text:span text:style-name="T27">(<text:s/></text:span><text:span text:style-name="T28">담당</text:span><text:span text:style-name="T29"><text:s/></text:span><text:span text:style-name="T30">:<text:s/></text:span><text:span text:style-name="T31">이제영</text:span><text:span text:style-name="T32"><text:s/></text:span><text:span text:style-name="T33">간사</text:span><text:span text:style-name="T34"><text:s/></text:span><text:span text:style-name="T35">02-733-3509)</text:span></text:p></table:table-cell></table:table-row><table:table-row table:style-name="TableRow36"><table:table-cell table:style-name="TableCell37"><text:p text:style-name="P38"><text:span text:style-name="T39">제</text:span><text:span text:style-name="T40"><text:s/></text:span><text:span text:style-name="T41">목</text:span></text:p></table:table-cell><table:table-cell table:style-name="TableCell42"><text:p text:style-name="E0"><text:span text:style-name="T43">[</text:span><text:span text:style-name="T44">성명</text:span><text:span text:style-name="T45">]<text:s/></text:span><text:span text:style-name="T46">개성공단</text:span><text:span text:style-name="T47"><text:s/></text:span><text:span text:style-name="T48">가동중단</text:span><text:span text:style-name="T49"><text:s/></text:span><text:span text:style-name="T50">방침을</text:span><text:span text:style-name="T51"><text:s/></text:span><text:span text:style-name="T52">즉각</text:span><text:span text:style-name="T53"><text:s/></text:span><text:span text:style-name="T54">철회하라</text:span></text:p></table:table-cell></table:table-row><table:table-row table:style-name="TableRow55"><table:table-cell table:style-name="TableCell56"><text:p text:style-name="P57"><text:span text:style-name="T58">날</text:span><text:span text:style-name="T59"><text:s/></text:span><text:span text:style-name="T60">짜</text:span></text:p></table:table-cell><table:table-cell table:style-name="TableCell61"><text:p text:style-name="E0"><text:span text:style-name="T62">2016. 2. 11. (</text:span><text:span text:style-name="T63">총</text:span><text:span text:style-name="T64"><text:s/></text:span><text:span text:style-name="T65">2<text:s/></text:span><text:span text:style-name="T66">쪽</text:span><text:span text:style-name="T67">)</text:span></text:p></table:table-cell></table:table-row><table:table-row table:style-name="TableRow68"><table:table-cell table:style-name="TableCell69" table:number-columns-spanned="2"><text:p text:style-name="E1"/></table:table-cell><table:covered-table-cell/></table:table-row><table:table-row table:style-name="TableRow70"><table:table-cell table:style-name="TableCell71" table:number-columns-spanned="2"><text:p text:style-name="E1"><text:span text:style-name="T72">성명</text:span></text:p></table:table-cell><table:covered-table-cell/></table:table-row></table:table><text:p text:style-name="표준"/></draw:text-box><svg:title/><svg:desc/></draw:frame></text:p>
      <text:p text:style-name="P73"><draw:frame draw:id="id1" draw:style-name="a1" draw:name="Text Box 2" text:anchor-type="as-char" svg:x="0in" svg:y="0in" svg:width="5.87361in" svg:height="1.06597in" style:rel-width="scale" style:rel-height="scale"><draw:text-box><table:table table:style-name="Table74"><table:table-columns><table:table-column table:style-name="TableColumn75"/></table:table-columns><table:table-row table:style-name="TableRow76"><table:table-cell table:style-name="TableCell77"><text:p text:style-name="E2"><text:span text:style-name="T78">개성공단</text:span><text:span text:style-name="T79"><text:s/></text:span><text:span text:style-name="T80">가동중단</text:span><text:span text:style-name="T81"><text:s/></text:span><text:span text:style-name="T82">방침을</text:span><text:span text:style-name="T83"><text:s/></text:span><text:span text:style-name="T84">즉각</text:span><text:span text:style-name="T85"><text:s/></text:span><text:span text:style-name="T86">철회하라</text:span></text:p></table:table-cell></table:table-row></table:table><text:p text:style-name="표준"/></draw:text-box><svg:title/><svg:desc/></draw:frame></text:p>
      <text:p text:style-name="P87"/>
      <text:p text:style-name="E"><text:span text:style-name="T88">1. 2</text:span><text:span text:style-name="T89">월</text:span><text:span text:style-name="T90"><text:s/>10</text:span><text:span text:style-name="T91">일</text:span><text:span text:style-name="T92"><text:s/></text:span><text:span text:style-name="T93">오후</text:span><text:span text:style-name="T94"><text:s/></text:span><text:span text:style-name="T95">정부는</text:span><text:span text:style-name="T96"><text:s/></text:span><text:span text:style-name="T97">개성공단</text:span><text:span text:style-name="T98"><text:s/></text:span><text:span text:style-name="T99">전면</text:span><text:span text:style-name="T100"><text:s/></text:span><text:span text:style-name="T101">중단을</text:span><text:span text:style-name="T102"><text:s/></text:span><text:span text:style-name="T103">발표했다</text:span><text:span text:style-name="T104">.<text:s/></text:span><text:span text:style-name="T105">정부는</text:span><text:span text:style-name="T106"><text:s/></text:span><text:span text:style-name="T107">북한의</text:span><text:span text:style-name="T108"><text:s/></text:span><text:span text:style-name="T109">핵과</text:span><text:span text:style-name="T110"><text:s/></text:span><text:span text:style-name="T111">미사일</text:span><text:span text:style-name="T112"><text:s/></text:span><text:span text:style-name="T113">개발을</text:span><text:span text:style-name="T114"><text:s/></text:span><text:span text:style-name="T115">그</text:span><text:span text:style-name="T116"><text:s/></text:span><text:span text:style-name="T117">이유로</text:span><text:span text:style-name="T118"><text:s/></text:span><text:span text:style-name="T119">들었지만</text:span><text:span text:style-name="T120">,<text:s/></text:span><text:span text:style-name="T121">개성공단</text:span><text:span text:style-name="T122"><text:s/></text:span><text:span text:style-name="T123">폐쇄는</text:span><text:span text:style-name="T124"><text:s/></text:span><text:span text:style-name="T125">대단히</text:span><text:span text:style-name="T126"><text:s/></text:span><text:span text:style-name="T127">부적절할</text:span><text:span text:style-name="T128"><text:s/></text:span><text:span text:style-name="T129">뿐만</text:span><text:span text:style-name="T130"><text:s/></text:span><text:span text:style-name="T131">아니라</text:span><text:span text:style-name="T132"><text:s/></text:span><text:span text:style-name="T133">자해적인</text:span><text:span text:style-name="T134"><text:s/></text:span><text:span text:style-name="T135">조치라는</text:span><text:span text:style-name="T136"><text:s/></text:span><text:span text:style-name="T137">점에서</text:span><text:span text:style-name="T138"><text:s/></text:span><text:span text:style-name="T139">즉각</text:span><text:span text:style-name="T140"><text:s/></text:span><text:span text:style-name="T141">철회할</text:span><text:span text:style-name="T142"><text:s/></text:span><text:span text:style-name="T143">것을</text:span><text:span text:style-name="T144"><text:s/></text:span><text:span text:style-name="T145">요구한다</text:span><text:span text:style-name="T146">.</text:span></text:p>
      <text:p text:style-name="P147"/>
      <text:p text:style-name="P148"><text:span text:style-name="T149">2.<text:s/></text:span><text:span text:style-name="T150">우선</text:span><text:span text:style-name="T151"><text:s/></text:span><text:span text:style-name="T152">개성공단</text:span><text:span text:style-name="T153"><text:s/></text:span><text:span text:style-name="T154">폐쇄는</text:span><text:span text:style-name="T155"><text:s/></text:span><text:span text:style-name="T156">정세와</text:span><text:span text:style-name="T157"><text:s/></text:span><text:span text:style-name="T158">무관하게</text:span><text:span text:style-name="T159"><text:s/></text:span><text:span text:style-name="T160">개성공단을</text:span><text:span text:style-name="T161"><text:s/></text:span><text:span text:style-name="T162">유지</text:span><text:span text:style-name="T163"><text:s/></text:span><text:span text:style-name="T164">발전시키겠다던</text:span><text:span text:style-name="T165"><text:s/></text:span><text:span text:style-name="T166">2013</text:span><text:span text:style-name="T167">년</text:span><text:span text:style-name="T168"><text:s/></text:span><text:span text:style-name="T169">남북한의</text:span><text:span text:style-name="T170"><text:s/></text:span><text:span text:style-name="T171">합의를</text:span><text:span text:style-name="T172"><text:s/></text:span><text:span text:style-name="T173">정면으로</text:span><text:span text:style-name="T174"><text:s/></text:span><text:span text:style-name="T175">거스른</text:span><text:span text:style-name="T176"><text:s/></text:span><text:span text:style-name="T177">것이다</text:span><text:span text:style-name="T178">.<text:s/></text:span><text:span text:style-name="T179">더구나</text:span><text:span text:style-name="T180"><text:s/></text:span><text:span text:style-name="T181">이번의</text:span><text:span text:style-name="T182"><text:s/></text:span><text:span text:style-name="T183">일방적인</text:span><text:span text:style-name="T184"><text:s/></text:span><text:span text:style-name="T185">개성공단</text:span><text:span text:style-name="T186"><text:s/></text:span><text:span text:style-name="T187">가동중단</text:span><text:span text:style-name="T188"><text:s/></text:span><text:span text:style-name="T189">발표는</text:span><text:span text:style-name="T190"><text:s/></text:span><text:span text:style-name="T191">사실상</text:span><text:span text:style-name="T192"><text:s/></text:span><text:span text:style-name="T193">국제법상의</text:span><text:span text:style-name="T194"><text:s/></text:span><text:span text:style-name="T195">조약에</text:span><text:span text:style-name="T196"><text:s/></text:span><text:span text:style-name="T197">해당하는</text:span><text:span text:style-name="T198"><text:s/></text:span><text:span text:style-name="T199">남북</text:span><text:span text:style-name="T200"><text:s/></text:span><text:span text:style-name="T201">경제협력</text:span><text:span text:style-name="T202"><text:s/></text:span><text:span text:style-name="T203">합의의</text:span><text:span text:style-name="T204"><text:s/></text:span><text:span text:style-name="T205">일방적</text:span><text:span text:style-name="T206"><text:s/></text:span><text:span text:style-name="T207">파기</text:span><text:span text:style-name="T208"><text:s/></text:span><text:span text:style-name="T209">행위에</text:span><text:span text:style-name="T210"><text:s/></text:span><text:span text:style-name="T211">해당한다</text:span><text:span text:style-name="T212">.</text:span></text:p>
      <text:p text:style-name="P213"/>
      <text:p text:style-name="P214"><text:span text:style-name="T215">3.<text:s/></text:span><text:span text:style-name="T216">연간</text:span><text:span text:style-name="T217"><text:s/></text:span><text:span text:style-name="T218">1</text:span><text:span text:style-name="T219">천</text:span><text:span text:style-name="T220">200</text:span><text:span text:style-name="T221">억원에</text:span><text:span text:style-name="T222"><text:s/></text:span><text:span text:style-name="T223">이르는</text:span><text:span text:style-name="T224"><text:s/></text:span><text:span text:style-name="T225">개성공단</text:span><text:span text:style-name="T226"><text:s/></text:span><text:span text:style-name="T227">임금이</text:span><text:span text:style-name="T228"><text:s/></text:span><text:span text:style-name="T229">핵과</text:span><text:span text:style-name="T230"><text:s/></text:span><text:span text:style-name="T231">미사일</text:span><text:span text:style-name="T232"><text:s/></text:span><text:span text:style-name="T233">개발에</text:span><text:span text:style-name="T234"><text:s/></text:span><text:span text:style-name="T235">전용된다는</text:span><text:span text:style-name="T236"><text:s/></text:span><text:span text:style-name="T237">정부의</text:span><text:span text:style-name="T238"><text:s/></text:span><text:span text:style-name="T239">주장도</text:span><text:span text:style-name="T240"><text:s/></text:span><text:span text:style-name="T241">문제가</text:span><text:span text:style-name="T242"><text:s/></text:span><text:span text:style-name="T243">있다</text:span><text:span text:style-name="T244">.<text:s/></text:span><text:span text:style-name="T245">북한</text:span><text:span text:style-name="T246"><text:s/></text:span><text:span text:style-name="T247">노동자들에게</text:span><text:span text:style-name="T248"><text:s/></text:span><text:span text:style-name="T249">지불되는</text:span><text:span text:style-name="T250"><text:s/></text:span><text:span text:style-name="T251">임금의</text:span><text:span text:style-name="T252"><text:s/></text:span><text:span text:style-name="T253">대부분은</text:span><text:span text:style-name="T254"><text:s/></text:span><text:span text:style-name="T255">무상교육과</text:span><text:span text:style-name="T256"><text:s/></text:span><text:span text:style-name="T257">의</text:span><text:span text:style-name="T258">료와</text:span><text:span text:style-name="T259"><text:s/></text:span><text:soft-page-break/><text:span text:style-name="T260">같은</text:span><text:span text:style-name="T261"><text:s/></text:span><text:span text:style-name="T262">사회문화시책금과</text:span><text:span text:style-name="T263"><text:s/></text:span><text:span text:style-name="T264">상품공급권</text:span><text:span text:style-name="T265"><text:s/></text:span><text:span text:style-name="T266">등의</text:span><text:span text:style-name="T267"><text:s/></text:span><text:span text:style-name="T268">형태로</text:span><text:span text:style-name="T269"><text:s/></text:span><text:span text:style-name="T270">북측</text:span><text:span text:style-name="T271"><text:s/></text:span><text:span text:style-name="T272">노동자들에게</text:span><text:span text:style-name="T273"><text:s/></text:span><text:span text:style-name="T274">되돌려지고</text:span><text:span text:style-name="T275"><text:s/></text:span><text:span text:style-name="T276">있기</text:span><text:span text:style-name="T277"><text:s/></text:span><text:span text:style-name="T278">때문이다</text:span><text:span text:style-name="T279">.</text:span></text:p>
      <text:p text:style-name="P280"/>
      <text:p text:style-name="P281"><text:span text:style-name="T282">4.<text:s/></text:span><text:span text:style-name="T283">정부의</text:span><text:span text:style-name="T284"><text:s/></text:span><text:span text:style-name="T285">이번</text:span><text:span text:style-name="T286"><text:s/></text:span><text:span text:style-name="T287">조치로</text:span><text:span text:style-name="T288"><text:s/></text:span><text:span text:style-name="T289">남측</text:span><text:span text:style-name="T290"><text:s/></text:span><text:span text:style-name="T291">120</text:span><text:span text:style-name="T292">여개</text:span><text:span text:style-name="T293"><text:s/></text:span><text:span text:style-name="T294">업체는</text:span><text:span text:style-name="T295"><text:s/></text:span><text:span text:style-name="T296">2013</text:span><text:span text:style-name="T297">년에</text:span><text:span text:style-name="T298"><text:s/></text:span><text:span text:style-name="T299">이어</text:span><text:span text:style-name="T300"><text:s/></text:span><text:span text:style-name="T301">또다시</text:span><text:span text:style-name="T302"><text:s/></text:span><text:span text:style-name="T303">존폐의</text:span><text:span text:style-name="T304"><text:s/></text:span><text:span text:style-name="T305">기로에</text:span><text:span text:style-name="T306"><text:s/></text:span><text:span text:style-name="T307">내몰리게</text:span><text:span text:style-name="T308"><text:s/></text:span><text:span text:style-name="T309">됐다</text:span><text:span text:style-name="T310">.<text:s/></text:span><text:span text:style-name="T311">정부는</text:span><text:span text:style-name="T312"><text:s/></text:span><text:span text:style-name="T313">대체부지와</text:span><text:span text:style-name="T314"><text:s/></text:span><text:span text:style-name="T315">금융지원</text:span><text:span text:style-name="T316"><text:s/></text:span><text:span text:style-name="T317">등을</text:span><text:span text:style-name="T318"><text:s/></text:span><text:span text:style-name="T319">운운하고</text:span><text:span text:style-name="T320"><text:s/></text:span><text:span text:style-name="T321">있지만</text:span><text:span text:style-name="T322"><text:s/></text:span><text:span text:style-name="T323">개성공단을</text:span><text:span text:style-name="T324"><text:s/></text:span><text:span text:style-name="T325">대체할</text:span><text:span text:style-name="T326"><text:s/></text:span><text:span text:style-name="T327">수</text:span><text:span text:style-name="T328"><text:s/></text:span><text:span text:style-name="T329">있는</text:span><text:span text:style-name="T330"><text:s/></text:span><text:span text:style-name="T331">곳은</text:span><text:span text:style-name="T332"><text:s/></text:span><text:span text:style-name="T333">어디에도</text:span><text:span text:style-name="T334"><text:s/></text:span><text:span text:style-name="T335">없다</text:span><text:span text:style-name="T336">. 5</text:span><text:span text:style-name="T337">만</text:span><text:span text:style-name="T338"><text:s/></text:span><text:span text:style-name="T339">4</text:span><text:span text:style-name="T340">천명에</text:span><text:span text:style-name="T341"><text:s/></text:span><text:span text:style-name="T342">달하는</text:span><text:span text:style-name="T343"><text:s/></text:span><text:span text:style-name="T344">북한</text:span><text:span text:style-name="T345"><text:s/></text:span><text:span text:style-name="T346">노동자들과</text:span><text:span text:style-name="T347"><text:s/></text:span><text:span text:style-name="T348">그</text:span><text:span text:style-name="T349"><text:s/></text:span><text:span text:style-name="T350">가족들의</text:span><text:span text:style-name="T351"><text:s/></text:span><text:span text:style-name="T352">생계도</text:span><text:span text:style-name="T353"><text:s/></text:span><text:span text:style-name="T354">벼랑</text:span><text:span text:style-name="T355"><text:s/></text:span><text:span text:style-name="T356">끝으로</text:span><text:span text:style-name="T357"><text:s/></text:span><text:span text:style-name="T358">내몰리게</text:span><text:span text:style-name="T359"><text:s/></text:span><text:span text:style-name="T360">되었다</text:span><text:span text:style-name="T361">.<text:s/></text:span><text:span text:style-name="T362">남한</text:span><text:span text:style-name="T363"><text:s/></text:span><text:span text:style-name="T364">중소기업들의</text:span><text:span text:style-name="T365"><text:s/></text:span><text:span text:style-name="T366">곤경과</text:span><text:span text:style-name="T367"><text:s/></text:span><text:span text:style-name="T368">북한</text:span><text:span text:style-name="T369"><text:s/></text:span><text:span text:style-name="T370">주민들의</text:span><text:span text:style-name="T371"><text:s/></text:span><text:span text:style-name="T372">생계를</text:span><text:span text:style-name="T373"><text:s/></text:span><text:span text:style-name="T374">도외시한</text:span><text:span text:style-name="T375"><text:s/></text:span><text:span text:style-name="T376">정부의</text:span><text:span text:style-name="T377"><text:s/></text:span><text:span text:style-name="T378">태도</text:span><text:span text:style-name="T379"><text:s/></text:span><text:span text:style-name="T380">앞에</text:span><text:span text:style-name="T381"><text:s/></text:span><text:span text:style-name="T382">분노를</text:span><text:span text:style-name="T383"><text:s/></text:span><text:span text:style-name="T384">금할</text:span><text:span text:style-name="T385"><text:s/></text:span><text:span text:style-name="T386">수</text:span><text:span text:style-name="T387"><text:s/></text:span><text:span text:style-name="T388">없다</text:span><text:span text:style-name="T389">.<text:s/></text:span><text:span text:style-name="T390">더구나</text:span><text:span text:style-name="T391"><text:s/></text:span><text:span text:style-name="T392">이들은</text:span><text:span text:style-name="T393"><text:s/></text:span><text:span text:style-name="T394">북한의</text:span><text:span text:style-name="T395"><text:s/></text:span><text:span text:style-name="T396">핵실험이나</text:span><text:span text:style-name="T397"><text:s/></text:span><text:span text:style-name="T398">장거리</text:span><text:span text:style-name="T399"><text:s/></text:span><text:span text:style-name="T400">로켓</text:span><text:span text:style-name="T401"><text:s/></text:span><text:span text:style-name="T402">발사와는</text:span><text:span text:style-name="T403"><text:s/></text:span><text:span text:style-name="T404">아무런</text:span><text:span text:style-name="T405"><text:s/></text:span><text:span text:style-name="T406">관련이</text:span><text:span text:style-name="T407"><text:s/></text:span><text:span text:style-name="T408">없는</text:span><text:span text:style-name="T409"><text:s/></text:span><text:span text:style-name="T410">사람들이다</text:span><text:span text:style-name="T411">.<text:s/></text:span><text:span text:style-name="T412">뭔가</text:span><text:span text:style-name="T413"><text:s/></text:span><text:span text:style-name="T414">본때를</text:span><text:span text:style-name="T415"><text:s/></text:span><text:span text:style-name="T416">보여주겠다는</text:span><text:span text:style-name="T417"><text:s/></text:span><text:span text:style-name="T418">강박관념이</text:span><text:span text:style-name="T419"><text:s/></text:span><text:span text:style-name="T420">엉뚱한</text:span><text:span text:style-name="T421"><text:s/></text:span><text:span text:style-name="T422">사람들을</text:span><text:span text:style-name="T423"><text:s/></text:span><text:span text:style-name="T424">피해자로</text:span><text:span text:style-name="T425"><text:s/></text:span><text:span text:style-name="T426">만들고</text:span><text:span text:style-name="T427"><text:s/></text:span><text:span text:style-name="T428">있는</text:span><text:span text:style-name="T429"><text:s/></text:span><text:span text:style-name="T430">것이다</text:span><text:span text:style-name="T431">.</text:span></text:p>
      <text:p text:style-name="P432"/>
      <text:p text:style-name="P433"><text:span text:style-name="T434">5.<text:s/></text:span><text:span text:style-name="T435">이에</text:span><text:span text:style-name="T436"><text:s/></text:span><text:span text:style-name="T437">우리는</text:span><text:span text:style-name="T438"><text:s/></text:span><text:span text:style-name="T439">정부가</text:span><text:span text:style-name="T440"><text:s/></text:span><text:span text:style-name="T441">개성공단을</text:span><text:span text:style-name="T442"><text:s/></text:span><text:span text:style-name="T443">사실상</text:span><text:span text:style-name="T444"><text:s/></text:span><text:span text:style-name="T445">폐쇄하려는</text:span><text:span text:style-name="T446"><text:s/></text:span><text:span text:style-name="T447">조치를</text:span><text:span text:style-name="T448"><text:s/></text:span><text:span text:style-name="T449">즉각</text:span><text:span text:style-name="T450"><text:s/></text:span><text:span text:style-name="T451">철회할</text:span><text:span text:style-name="T452"><text:s/></text:span><text:span text:style-name="T453">것을</text:span><text:span text:style-name="T454"><text:s/></text:span><text:span text:style-name="T455">강력히</text:span><text:span text:style-name="T456"><text:s/></text:span><text:span text:style-name="T457">촉구한다</text:span><text:span text:style-name="T458">.<text:s/></text:span><text:span text:style-name="T459">지금은</text:span><text:span text:style-name="T460"><text:s/></text:span><text:span text:style-name="T461">남북관계의</text:span><text:span text:style-name="T462"><text:s/></text:span><text:span text:style-name="T463">끈을</text:span><text:span text:style-name="T464"><text:s/></text:span><text:span text:style-name="T465">완전히</text:span><text:span text:style-name="T466"><text:s/></text:span><text:span text:style-name="T467">끊을</text:span><text:span text:style-name="T468"><text:s/></text:span><text:span text:style-name="T469">때가</text:span><text:span text:style-name="T470"><text:s/></text:span><text:span text:style-name="T471">아니다</text:span><text:span text:style-name="T472">.<text:s/></text:span><text:span text:style-name="T473">슬기롭게</text:span><text:span text:style-name="T474"><text:s/></text:span><text:span text:style-name="T475">냉각기를</text:span><text:span text:style-name="T476"><text:s/></text:span><text:span text:style-name="T477">거쳐</text:span><text:span text:style-name="T478"><text:s/></text:span><text:span text:style-name="T479">협상다운</text:span><text:span text:style-name="T480"><text:s/></text:span><text:span text:style-name="T481">협상을</text:span><text:span text:style-name="T482"><text:s/></text:span><text:span text:style-name="T483">모색할</text:span><text:span text:style-name="T484"><text:s/></text:span><text:span text:style-name="T485">때이다</text:span><text:span text:style-name="T486">.</text:span></text:p>
      <text:p text:style-name="P487"/>
      <text:p text:style-name="P488"><text:span text:style-name="T489">6.<text:s/></text:span><text:span text:style-name="T490">더구나</text:span><text:span text:style-name="T491"><text:s/></text:span><text:span text:style-name="T492">북핵과</text:span><text:span text:style-name="T493"><text:s/></text:span><text:span text:style-name="T494">미사일</text:span><text:span text:style-name="T495"><text:s/></text:span><text:span text:style-name="T496">문제는</text:span><text:span text:style-name="T497"><text:s/></text:span><text:span text:style-name="T498">지난</text:span><text:span text:style-name="T499"><text:s/></text:span><text:span text:style-name="T500">20</text:span><text:span text:style-name="T501">여년의</text:span><text:span text:style-name="T502"><text:s/></text:span><text:span text:style-name="T503">대북제</text:span><text:span text:style-name="T504">재에도</text:span><text:span text:style-name="T505"><text:s/></text:span><text:span text:style-name="T506">불구하고</text:span><text:span text:style-name="T507"><text:s/></text:span><text:span text:style-name="T508">결국</text:span><text:span text:style-name="T509"><text:s/></text:span><text:span text:style-name="T510">저지에</text:span><text:span text:style-name="T511"><text:s/></text:span><text:span text:style-name="T512">실패한</text:span><text:span text:style-name="T513"><text:s/></text:span><text:span text:style-name="T514">문제들이다</text:span><text:span text:style-name="T515">.<text:s/></text:span><text:span text:style-name="T516">그</text:span><text:span text:style-name="T517"><text:s/></text:span><text:span text:style-name="T518">위에</text:span><text:span text:style-name="T519"><text:s/></text:span><text:span text:style-name="T520">새로운</text:span><text:span text:style-name="T521"><text:s/></text:span><text:span text:style-name="T522">제재정책을</text:span><text:span text:style-name="T523"><text:s/></text:span><text:span text:style-name="T524">추가한들</text:span><text:span text:style-name="T525"><text:s/></text:span><text:span text:style-name="T526">아무</text:span><text:span text:style-name="T527"><text:s/></text:span><text:span text:style-name="T528">효력을</text:span><text:span text:style-name="T529"><text:s/></text:span><text:span text:style-name="T530">가질</text:span><text:span text:style-name="T531"><text:s/></text:span><text:span text:style-name="T532">수</text:span><text:span text:style-name="T533"><text:s/></text:span><text:span text:style-name="T534">없다는</text:span><text:span text:style-name="T535"><text:s/></text:span><text:span text:style-name="T536">것은</text:span><text:span text:style-name="T537"><text:s/></text:span><text:span text:style-name="T538">명백하다</text:span><text:span text:style-name="T539">.<text:s/></text:span><text:span text:style-name="T540">실패한</text:span><text:span text:style-name="T541"><text:s/></text:span><text:span text:style-name="T542">제재정책</text:span><text:span text:style-name="T543"><text:s/></text:span><text:span text:style-name="T544">대신</text:span><text:span text:style-name="T545"><text:s/></text:span><text:span text:style-name="T546">적극적</text:span><text:span text:style-name="T547"><text:s/></text:span><text:span text:style-name="T548">협상을</text:span><text:span text:style-name="T549"><text:s/></text:span><text:span text:style-name="T550">통해</text:span><text:span text:style-name="T551"><text:s/></text:span><text:span text:style-name="T552">평화체제</text:span><text:span text:style-name="T553"><text:s/></text:span><text:span text:style-name="T554">구축과</text:span><text:span text:style-name="T555"><text:s/></text:span><text:span text:style-name="T556">비핵화를</text:span><text:span text:style-name="T557"><text:s/></text:span><text:span text:style-name="T558">추구하는</text:span><text:span text:style-name="T559"><text:s/></text:span><text:span text:style-name="T560">정책으로</text:span><text:span text:style-name="T561"><text:s/></text:span><text:span text:style-name="T562">기조를</text:span><text:span text:style-name="T563"><text:s/></text:span><text:span text:style-name="T564">바꾸는</text:span><text:span text:style-name="T565"><text:s/></text:span><text:span text:style-name="T566">것만이</text:span><text:span text:style-name="T567"><text:s/></text:span><text:span text:style-name="T568">유일한</text:span><text:span text:style-name="T569"><text:s/></text:span><text:span text:style-name="T570">실효적</text:span><text:span text:style-name="T571"><text:s/></text:span><text:span text:style-name="T572">대책임이</text:span><text:span text:style-name="T573"><text:s/></text:span><text:span text:style-name="T574">점점</text:span><text:span text:style-name="T575"><text:s/></text:span><text:span text:style-name="T576">분명해지고</text:span><text:span text:style-name="T577"><text:s/></text:span><text:span text:style-name="T578">있다</text:span><text:span text:style-name="T579">.<text:s/></text:span><text:span text:style-name="T580">극단적</text:span><text:span text:style-name="T581"><text:s/></text:span><text:span text:style-name="T582">증오에</text:span><text:span text:style-name="T583"><text:s/></text:span><text:span text:style-name="T584">빠져</text:span><text:span text:style-name="T585"><text:s/></text:span><text:span text:style-name="T586">한국이</text:span><text:span text:style-name="T587"><text:s/></text:span><text:span text:style-name="T588">먼저</text:span><text:span text:style-name="T589"><text:s/></text:span><text:span text:style-name="T590">일방적</text:span><text:span text:style-name="T591"><text:s/></text:span><text:span text:style-name="T592">적대정책</text:span><text:span text:style-name="T593">,<text:s/></text:span><text:span text:style-name="T594">강경</text:span><text:span text:style-name="T595"><text:s/></text:span><text:span text:style-name="T596">제재의</text:span><text:span text:style-name="T597"><text:s/></text:span><text:span text:style-name="T598">선봉장으로</text:span><text:span text:style-name="T599"><text:s/></text:span><text:span text:style-name="T600">나서는</text:span><text:span text:style-name="T601"><text:s/></text:span><text:span text:style-name="T602">것은</text:span><text:span text:style-name="T603"><text:s/></text:span><text:span text:style-name="T604">동아시아의</text:span><text:span text:style-name="T605"><text:s/></text:span><text:span text:style-name="T606">신냉전을</text:span><text:span text:style-name="T607"><text:s/></text:span><text:span text:style-name="T608">격화시키고</text:span><text:span text:style-name="T609"><text:s/></text:span><text:span text:style-name="T610">한반도를</text:span><text:span text:style-name="T611"><text:s/></text:span><text:span text:style-name="T612">그</text:span><text:span text:style-name="T613"><text:s/></text:span><text:span text:style-name="T614">제물로</text:span><text:span text:style-name="T615"><text:s/></text:span><text:span text:style-name="T616">내던지는</text:span><text:span text:style-name="T617"><text:s/></text:span><text:span text:style-name="T618">미련한</text:span><text:span text:style-name="T619"><text:s/></text:span><text:span text:style-name="T620">자충수일</text:span><text:span text:style-name="T621"><text:s/></text:span><text:span text:style-name="T622">뿐이다</text:span><text:span text:style-name="T623">.</text:span></text:p>
      <text:p text:style-name="P624"/>
      <text:p text:style-name="P625"><text:span text:style-name="T626">정부</text:span><text:span text:style-name="T627">는</text:span><text:span text:style-name="T628"><text:s/></text:span><text:span text:style-name="T629">개성공단</text:span><text:span text:style-name="T630"><text:s/></text:span><text:span text:style-name="T631">가중중단</text:span><text:span text:style-name="T632"><text:s/></text:span><text:span text:style-name="T633">방침을</text:span><text:span text:style-name="T634"><text:s/></text:span><text:span text:style-name="T635">즉각</text:span><text:span text:style-name="T636"><text:s/></text:span><text:span text:style-name="T637">철회하라</text:span><text:span text:style-name="T638">!</text:span></text:p>
      <text:p text:style-name="P639"/>
      <text:p text:style-name="P640"/>
      <text:p text:style-name="P641"><text:span text:style-name="T642">2016</text:span><text:span text:style-name="T643">년</text:span><text:span text:style-name="T644"><text:s/></text:span><text:span text:style-name="T645">2</text:span><text:span text:style-name="T646">월</text:span><text:span text:style-name="T647"><text:s/></text:span><text:span text:style-name="T648">11</text:span><text:span text:style-name="T649">일</text:span></text:p>
      <text:p text:style-name="P650"/>
      <text:p text:style-name="E"><text:span text:style-name="T651">시민사회단체연대회의</text:span><text:span text:style-name="T652">,<text:s/></text:span><text:span text:style-name="T653">한국여성단체연합</text:span><text:span text:style-name="T654">,<text:s/></text:span><text:span text:style-name="T655">환경운동연합</text:span><text:span text:style-name="T656">,<text:s/></text:span><text:span text:style-name="T657">한국</text:span><text:span text:style-name="T658">YMCA</text:span><text:span text:style-name="T659">전국연맹</text:span><text:span text:style-name="T660">,<text:s/></text:span><text:span text:style-name="T661">전남시민사회단체연대회의</text:span><text:span text:style-name="T662">,<text:s/></text:span><text:span text:style-name="T663">흥사단</text:span><text:span text:style-name="T664">,<text:s/></text:span><text:span text:style-name="T665">참여연대</text:span><text:span text:style-name="T666">,<text:s/></text:span><text:span text:style-name="T667">여성환경연대</text:span><text:span text:style-name="T668">,<text:s/></text:span><text:span text:style-name="T669">민주언론시민연합</text:span><text:span text:style-name="T670">,<text:s/></text:span><text:span text:style-name="T671">환경정의</text:span><text:span text:style-name="T672">,<text:s/></text:span><text:span text:style-name="T673">생태지평</text:span><text:span text:style-name="T674">,<text:s/></text:span><text:span text:style-name="T675">장애우권익문제연구소</text:span><text:span text:style-name="T676">,<text:s/></text:span><text:span text:style-name="T677">녹색교통운동</text:span><text:span text:style-name="T678">,<text:s/></text:span><text:span text:style-name="T679">한국투명성기구</text:span><text:span text:style-name="T680">,<text:s/></text:span><text:span text:style-name="T681">녹색연합</text:span><text:span text:style-name="T682">,<text:s/></text:span><text:span text:style-name="T683">문화연대</text:span><text:span text:style-name="T684">, KYC(</text:span><text:span text:style-name="T685">한국청년연합</text:span><text:span text:style-name="T686">),<text:s/></text:span><text:span text:style-name="T687">경기시민사회단체연대회의</text:span><text:span text:style-name="T688">,<text:s/></text:span><text:span text:style-name="T689">경남시민사회단체연대회의</text:span><text:span text:style-name="T690">,<text:s/></text:span><text:span text:style-name="T691">대전시민사회단체연대회의</text:span><text:span text:style-name="T692">,<text:s/></text:span><text:span text:style-name="T693">전남시민사회단체연대회의</text:span><text:span text:style-name="T694">,<text:s/></text:span><text:span text:style-name="T695">전북시민사회단체</text:span><text:span text:style-name="T696">연대회의</text:span><text:span text:style-name="T697">,<text:s/></text:span><text:span text:style-name="T698">충남시민사회단체연대회의</text:span><text:span text:style-name="T699">,<text:s/></text:span><text:span text:style-name="T700">충북시민사회단체연대회의</text:span><text:span text:style-name="T701">,<text:s/></text:span><text:span text:style-name="T702">경기여성단체연합</text:span><text:span text:style-name="T703">,<text:s/></text:span><text:span text:style-name="T704">경남여성단체연합</text:span><text:span text:style-name="T705">,<text:s/></text:span><text:span text:style-name="T706">광주전남여성단체연합</text:span><text:span text:style-name="T707">,<text:s/></text:span><text:span text:style-name="T708">대구경북여성단체연합</text:span><text:span text:style-name="T709">,<text:s/></text:span><text:span text:style-name="T710">대전여성단체연합</text:span><text:span text:style-name="T711">,<text:s/></text:span><text:span text:style-name="T712">부산여성단체연합</text:span><text:span text:style-name="T713">,<text:s/></text:span><text:span text:style-name="T714">전북여성단체연합</text:span><text:span text:style-name="T715">,<text:s/></text:span><text:span text:style-name="T716">경남여성회</text:span><text:span text:style-name="T717">,<text:s/></text:span><text:span text:style-name="T718">기독여민회</text:span><text:span text:style-name="T719">,<text:s/></text:span><text:span text:style-name="T720">대구여성회</text:span><text:span text:style-name="T721">,<text:s/></text:span><text:span text:style-name="T722">대전여민회</text:span><text:span text:style-name="T723">,<text:s/></text:span><text:span text:style-name="T724">부산성폭력상담소</text:span><text:span text:style-name="T725">,<text:s/></text:span><text:span text:style-name="T726">부산여성사회교육원</text:span><text:span text:style-name="T727">,<text:s/></text:span><text:span text:style-name="T728">새세상을여는천주교여성공동체</text:span><text:span text:style-name="T729">,<text:s/></text:span><text:span text:style-name="T730">새움터</text:span><text:span text:style-name="T731">,<text:s/></text:span><text:span text:style-name="T732">성매매문제해결을위한전국연대</text:span><text:span text:style-name="T733">,<text:s/></text:span><text:span text:style-name="T734">수원여성회</text:span><text:span text:style-name="T735">,<text:s/></text:span><text:span text:style-name="T736">여성사회교육원</text:span><text:span text:style-name="T737">,<text:s/></text:span><text:span text:style-name="T738">젠더정치연구소</text:span><text:span text:style-name="T739"><text:s/></text:span><text:span text:style-name="T740">여</text:span><text:span text:style-name="T741">.</text:span><text:span text:style-name="T742">세</text:span><text:span text:style-name="T743">.</text:span><text:span text:style-name="T744">연</text:span><text:span text:style-name="T745">,<text:s/></text:span><text:span text:style-name="T746">울산여성회</text:span><text:span text:style-name="T747">,<text:s/></text:span><text:span text:style-name="T748">제주여민회</text:span><text:span text:style-name="T749">,<text:s/></text:span><text:span text:style-name="T750">제주여성인권연대</text:span><text:span text:style-name="T751">,<text:s/></text:span><text:span text:style-name="T752">평화를만드는여</text:span><text:span text:style-name="T753">성회</text:span><text:span text:style-name="T754">,<text:s/></text:span><text:span text:style-name="T755">포항여성회</text:span><text:span text:style-name="T756">,<text:s/></text:span><text:span text:style-name="T757">한국성폭력상담소</text:span><text:span text:style-name="T758">,<text:s/></text:span><text:span text:style-name="T759">한국여성노동자회</text:span><text:span text:style-name="T760">,<text:s/></text:span><text:span text:style-name="T761">한국여성민우회</text:span><text:span text:style-name="T762">,<text:s/></text:span><text:span text:style-name="T763">한국여성연구소</text:span><text:span text:style-name="T764">,<text:s/></text:span><text:span text:style-name="T765">한국여성의전화</text:span><text:span text:style-name="T766">,<text:s/></text:span><text:span text:style-name="T767">한국여성장애인연합</text:span><text:span text:style-name="T768">,<text:s/></text:span><text:span text:style-name="T769">한국여신학자협의회</text:span><text:span text:style-name="T770">,<text:s/></text:span><text:span text:style-name="T771">한국이주여성인권센터</text:span><text:span text:style-name="T772">,<text:s/></text:span><text:span text:style-name="T773">함께하는주부모임</text:span><text:span text:style-name="T774">,<text:s/></text:span><text:span text:style-name="T775">참교육을위한전국학부모회</text:span><text:span text:style-name="T776">,<text:s/></text:span><text:span text:style-name="T777">한국한부모연합</text:span><text:span text:style-name="T778">,<text:s/></text:span><text:span text:style-name="T779">천안여성회</text:span><text:span text:style-name="T780">,<text:s/></text:span><text:span text:style-name="T781">성인지예산전국네트워크</text:span><text:span text:style-name="T782">,<text:s/></text:span><text:span text:style-name="T783">통일맞이</text:span><text:span text:style-name="T784">,<text:s/></text:span><text:span text:style-name="T785">평화네트워크</text:span><text:span text:style-name="T786">,<text:s/></text:span><text:span text:style-name="T787">통일나무</text:span><text:span text:style-name="T788">,<text:s/></text:span><text:span text:style-name="T789">평화통일대구시민연대</text:span><text:span text:style-name="T790">,<text:s/></text:span><text:span text:style-name="T791">평화바닥</text:span><text:span text:style-name="T792">,<text:s/></text:span><text:span text:style-name="T793">우리민족서로돕기운동</text:span><text:span text:style-name="T794">,<text:s/></text:span><text:span text:style-name="T795">평화</text:span><text:span text:style-name="T796">3000,<text:s/></text:span><text:span text:style-name="T797">시민평화포럼</text:span>, 고양평화누리</text:p>
      <text:p text:style-name="E"/>
      <text:p text:style-name="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한양견고딕" svg:font-family="한양견고딕" style:font-family-generic="system" style:font-pitch="variable"/>
    <style:font-face style:name="HCI Hollyhock" svg:font-family="HCI Hollyhock" style:font-family-generic="system" style:font-pitch="variable"/>
    <style:font-face style:name="휴먼고딕" svg:font-family="휴먼고딕" style:font-family-generic="system" style:font-pitch="variable" svg:panose-1="2 1 5 4 0 1 1 1 1 1"/>
    <style:font-face style:name="태 헤드라인D" svg:font-family="태 헤드라인D" style:font-family-generic="system" style:font-pitch="variable"/>
    <style:font-face style:name="휴먼명조" svg:font-family="휴먼명조" style:font-family-generic="system" style:font-pitch="variable" svg:panose-1="2 1 5 4 0 1 1 1 1 1"/>
    <style:font-face style:name="HCI Poppy" svg:font-family="HCI Poppy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style:line-break="normal"/>
      <style:text-properties fo:hyphenate="false"/>
    </style:style>
    <style:style style:name="기본단락글꼴" style:display-name="기본 단락 글꼴" style:family="text"/>
    <style:style style:name="E" style:display-name="7" style:family="paragraph">
      <style:paragraph-properties style:snap-to-layout-grid="false" fo:line-height="150%" fo:margin-left="0.3611in" fo:text-indent="-0.1805in">
        <style:tab-stops/>
      </style:paragraph-properties>
      <style:text-properties fo:font-weight="bold" style:font-weight-asian="bold" fo:color="#000000" fo:letter-spacing="-0.0111in" fo:font-size="11.5pt" style:font-size-asian="11.5pt" fo:hyphenate="false"/>
    </style:style>
    <style:style style:name="E0" style:display-name="0" style:family="paragraph">
      <style:paragraph-properties style:snap-to-layout-grid="false" fo:line-height="150%"/>
      <style:text-properties fo:color="#000000" fo:hyphenate="false"/>
    </style:style>
    <style:style style:name="E1" style:display-name="4" style:family="paragraph">
      <style:paragraph-properties style:snap-to-layout-grid="false" fo:text-align="center" fo:line-height="150%"/>
      <style:text-properties fo:font-weight="bold" style:font-weight-asian="bold" fo:color="#000000" fo:letter-spacing="-0.0388in" fo:font-size="28pt" style:font-size-asian="28pt" fo:hyphenate="false"/>
    </style:style>
    <style:style style:name="E2" style:display-name="5" style:family="paragraph">
      <style:paragraph-properties style:snap-to-layout-grid="false" fo:text-align="center" fo:line-height="130%"/>
      <style:text-properties fo:font-weight="bold" style:font-weight-asian="bold" fo:color="#000000" fo:letter-spacing="-0.025in" fo:font-size="18pt" style:font-size-asian="18pt" fo:hyphenate="false"/>
    </style:style>
    <style:style style:name="E3" style:display-name="2" style:family="paragraph">
      <style:paragraph-properties style:snap-to-layout-grid="false" fo:line-height="80%"/>
      <style:text-properties fo:font-weight="bold" style:font-weight-asian="bold" fo:font-style="italic" style:font-style-asian="italic" fo:color="#000000" fo:letter-spacing="-0.025in" fo:font-size="9pt" style:font-size-asian="9pt" fo:hyphenate="false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표준"/>
      </style:header>
      <style:footer>
        <text:p text:style-name="표준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보도자료서식</dc:title>
    <dc:description>


</dc:description>
    <dc:subject/>
    <meta:keyword>

</meta:keyword>
    <dc:creator>shkim</dc:creator>
    <meta:creation-date>2016-02-11T06:00:00Z</meta:creation-date>
    <dc:date>2016-02-11T06:01:00Z</dc:date>
    <meta:template xlink:href="Normal.dotm" xlink:type="simple"/>
    <meta:editing-cycles>2</meta:editing-cycles>
    <meta:editing-duration>PT60S</meta:editing-duration>
    <meta:document-statistic meta:page-count="3" meta:paragraph-count="3" meta:word-count="277" meta:character-count="1858" meta:row-count="13" meta:non-whitespace-character-count="1584"/>
  </office:meta>
</office:document-meta>
</file>