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216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84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style:font-name="바탕" style:font-name-asian="휴먼명조" style:font-size-asian="12.0pt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paragraph" style:name="P25" style:parent-style-name="7">
      <style:paragraph-properties fo:break-before="page" style:snap-to-layout-grid="false"/>
    </style:style>
    <style:style style:family="text" style:name="T115">
      <style:text-properties fo:font-size="12.0pt" style:font-name="바탕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바탕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바탕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123">
      <style:text-properties fo:font-size="14.0pt" fo:font-weight="bold" style:font-name="HCI Poppy" style:font-name-asian="휴먼명조" style:font-size-asian="14.0pt" style:font-weight-asian="bold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fo:font-weight="bold" style:font-name="HCI Poppy" style:font-name-asian="휴먼명조" style:font-size-asian="14.0pt" style:font-weight-asian="bold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fo:font-weight="bold" style:font-name="HCI Poppy" style:font-name-asian="휴먼명조" style:font-size-asian="14.0pt" style:font-weight-asian="bold"/>
    </style:style>
    <style:style style:family="paragraph" style:name="P29" style:parent-style-name="0">
      <style:paragraph-properties fo:margin-left="0.459cm" fo:text-align="end" fo:text-indent="-0.459cm" style:snap-to-layout-grid="false"/>
    </style:style>
    <style:style style:family="paragraph" style:name="P30" style:parent-style-name="0">
      <style:paragraph-properties fo:margin-left="0.459cm" fo:text-align="left" fo:text-indent="-0.459cm" style:snap-to-layout-grid="false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margin-left="0.459cm" fo:text-align="left" fo:text-indent="-0.459cm" style:snap-to-layout-grid="false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바탕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바탕" style:font-name-asian="휴먼명조" style:font-size-asian="12.0pt"/>
    </style:style>
    <style:style style:family="text" style:name="T147">
      <style:text-properties fo:font-size="12.0pt" style:font-name="바탕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바탕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바탕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바탕" style:font-name-asian="휴먼명조" style:font-size-asian="12.0pt"/>
    </style:style>
    <style:style style:family="text" style:name="T156">
      <style:text-properties fo:font-size="12.0pt" style:font-name="바탕" style:font-name-asian="휴먼명조" style:font-size-asian="12.0pt"/>
    </style:style>
    <style:style style:family="text" style:name="T157">
      <style:text-properties fo:font-size="12.0pt" style:font-name="바탕" style:font-name-asian="휴먼명조" style:font-size-asian="12.0pt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바탕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바탕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바탕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바탕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바탕" style:font-name-asian="휴먼명조" style:font-size-asian="12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10">
      <style:paragraph-properties fo:text-align="left" style:snap-to-layout-grid="false"/>
    </style:style>
    <style:style style:family="text" style:name="T192">
      <style:text-properties style:font-name="바탕" style:font-name-asian="한양견고딕"/>
    </style:style>
    <style:style style:family="text" style:name="T193">
      <style:text-properties style:font-name="바탕" style:font-name-asian="한양견고딕"/>
    </style:style>
    <style:style style:family="paragraph" style:name="P42" style:parent-style-name="10">
      <style:paragraph-properties fo:text-align="left" style:snap-to-layout-grid="false"/>
    </style:style>
    <style:style style:family="paragraph" style:name="P43" style:parent-style-name="7">
      <style:paragraph-properties fo:margin-left="0.353cm" fo:text-indent="-0.353cm" style:snap-to-layout-grid="false"/>
    </style:style>
    <style:style style:family="text" style:name="T194">
      <style:text-properties fo:font-size="12.0pt" fo:font-weight="bold" style:font-name="바탕" style:font-name-asian="휴먼명조" style:font-size-asian="12.0pt" style:font-weight-asian="bold"/>
    </style:style>
    <style:style style:family="text" style:name="T195">
      <style:text-properties fo:font-size="12.0pt" fo:font-weight="bold" style:font-name="바탕" style:font-name-asian="휴먼명조" style:font-size-asian="12.0pt" style:font-weight-asian="bold"/>
    </style:style>
    <style:style style:family="text" style:name="T196">
      <style:text-properties fo:font-size="12.0pt" fo:font-weight="bold" style:font-name="바탕" style:font-name-asian="휴먼명조" style:font-size-asian="12.0pt" style:font-weight-asian="bold"/>
    </style:style>
    <style:style style:family="text" style:name="T197">
      <style:text-properties fo:font-size="12.0pt" fo:font-weight="bold" style:font-name="바탕" style:font-name-asian="휴먼명조" style:font-size-asian="12.0pt" style:font-weight-asian="bold"/>
    </style:style>
    <style:style style:family="text" style:name="T198">
      <style:text-properties fo:font-size="12.0pt" fo:font-weight="bold" style:font-name="바탕" style:font-name-asian="휴먼명조" style:font-size-asian="12.0pt" style:font-weight-asian="bold"/>
    </style:style>
    <style:style style:family="text" style:name="T199">
      <style:text-properties fo:font-size="12.0pt" fo:font-weight="bold" style:font-name="바탕" style:font-name-asian="휴먼명조" style:font-size-asian="12.0pt" style:font-weight-asian="bold"/>
    </style:style>
    <style:style style:family="text" style:name="T200">
      <style:text-properties fo:font-size="12.0pt" fo:font-weight="bold" style:font-name="바탕" style:font-name-asian="휴먼명조" style:font-size-asian="12.0pt" style:font-weight-asian="bold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style:font-name="바탕" style:font-name-asian="휴먼명조" style:font-size-asian="12.0pt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바탕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바탕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바탕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바탕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바탕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바탕" style:font-name-asian="휴먼명조" style:font-size-asian="12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바탕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바탕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바탕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바탕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바탕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style:font-name="바탕" style:font-name-asian="휴먼명조" style:font-size-asian="12.0pt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style:font-name="바탕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바탕" style:font-name-asian="휴먼명조" style:font-size-asian="12.0pt"/>
    </style:style>
    <style:style style:family="text" style:name="T258">
      <style:text-properties fo:font-size="12.0pt" style:font-name="바탕" style:font-name-asian="휴먼명조" style:font-size-asian="12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259">
      <style:text-properties fo:font-size="12.0pt" style:font-name="바탕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바탕" style:font-name-asian="휴먼명조" style:font-size-asian="12.0pt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style:font-name="바탕" style:font-name-asian="휴먼명조" style:font-size-asian="12.0pt"/>
    </style:style>
    <style:style style:family="text" style:name="T264">
      <style:text-properties fo:font-size="12.0pt" style:font-name="바탕" style:font-name-asian="휴먼명조" style:font-size-asian="12.0pt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style:font-name="바탕" style:font-name-asian="휴먼명조" style:font-size-asian="12.0pt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style:font-name="바탕" style:font-name-asian="휴먼명조" style:font-size-asian="12.0pt"/>
    </style:style>
    <style:style style:family="text" style:name="T274">
      <style:text-properties fo:font-size="12.0pt" style:font-name="바탕" style:font-name-asian="휴먼명조" style:font-size-asian="12.0pt"/>
    </style:style>
    <style:style style:family="text" style:name="T275">
      <style:text-properties fo:font-size="12.0pt" style:font-name="바탕" style:font-name-asian="휴먼명조" style:font-size-asian="12.0pt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바탕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279">
      <style:text-properties fo:font-size="12.0pt" style:font-name="바탕" style:font-name-asian="휴먼명조" style:font-size-asian="12.0pt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바탕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바탕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바탕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바탕" style:font-name-asian="휴먼명조" style:font-size-asian="12.0pt"/>
    </style:style>
    <style:style style:family="text" style:name="T292">
      <style:text-properties fo:font-size="12.0pt" style:font-name="바탕" style:font-name-asian="휴먼명조" style:font-size-asian="12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293">
      <style:text-properties fo:font-size="10.0pt" style:font-name="휴먼고딕" style:font-name-asian="휴먼고딕" style:font-size-asian="10.0pt"/>
    </style:style>
    <style:style style:family="text" style:name="T294">
      <style:text-properties fo:font-size="10.0pt" fo:font-weight="bold" fo:letter-spacing="-0.5pt" style:font-name="바탕" style:font-name-asian="휴먼고딕" style:font-size-asian="10.0pt" style:font-weight-asian="bold"/>
    </style:style>
    <style:style style:family="text" style:name="T295">
      <style:text-properties fo:font-size="10.0pt" style:font-name="휴먼고딕" style:font-name-asian="휴먼고딕" style:font-size-asian="10.0pt"/>
    </style:style>
    <style:style style:family="text" style:name="T296">
      <style:text-properties fo:font-size="10.0pt" fo:font-weight="bold" fo:letter-spacing="-0.5pt" style:font-name="바탕" style:font-name-asian="휴먼고딕" style:font-size-asian="10.0pt" style:font-weight-asian="bold"/>
    </style:style>
    <style:style style:family="text" style:name="T297">
      <style:text-properties fo:font-size="10.0pt" style:font-name="휴먼고딕" style:font-name-asian="휴먼고딕" style:font-size-asian="10.0pt"/>
    </style:style>
    <style:style style:family="text" style:name="T298">
      <style:text-properties fo:font-size="10.0pt" fo:font-weight="bold" fo:letter-spacing="-0.5pt" style:font-name="바탕" style:font-name-asian="휴먼고딕" style:font-size-asian="10.0pt" style:font-weight-asian="bold"/>
    </style:style>
    <style:style style:family="paragraph" style:name="P54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3.002cm"/>
    </style:style>
    <style:style style:family="table-column" style:name="T3.C69">
      <style:table-column-properties style:column-width="11.250cm"/>
    </style:style>
    <style:style style:family="paragraph" style:name="P55" style:parent-style-name="0">
      <style:paragraph-properties fo:line-height="135%" fo:margin-left="0.106cm" fo:margin-right="0.106cm" fo:text-align="center" style:snap-to-layout-grid="false"/>
    </style:style>
    <style:style style:family="text" style:name="T299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56" style:parent-style-name="0">
      <style:paragraph-properties fo:line-height="135%" fo:margin-left="0.106cm" fo:margin-right="0.106cm" fo:text-align="center" style:snap-to-layout-grid="false"/>
    </style:style>
    <style:style style:family="text" style:name="T300">
      <style:text-properties fo:font-size="9.0pt" style:font-name="휴먼고딕" style:font-name-asian="휴먼고딕" style:font-size-asian="9.0pt"/>
    </style:style>
    <style:style style:family="table-cell" style:name="T3.R1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57" style:parent-style-name="7">
      <style:paragraph-properties fo:line-height="135%" fo:margin-left="0.811cm" fo:margin-right="0.106cm" fo:text-indent="-0.353cm" style:snap-to-layout-grid="false"/>
    </style:style>
    <style:style style:family="text" style:name="T301">
      <style:text-properties fo:font-size="9.0pt" style:font-name="휴먼고딕" style:font-name-asian="휴먼고딕" style:font-size-asian="9.0pt"/>
    </style:style>
    <style:style style:family="text" style:name="T302">
      <style:text-properties fo:font-size="9.0pt" style:font-name="바탕" style:font-name-asian="휴먼고딕" style:font-size-asian="9.0pt"/>
    </style:style>
    <style:style style:family="text" style:name="T30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4">
      <style:text-properties fo:font-size="9.0pt" style:font-name="휴먼고딕" style:font-name-asian="휴먼고딕" style:font-size-asian="9.0pt"/>
    </style:style>
    <style:style style:family="text" style:name="T3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6">
      <style:text-properties fo:font-size="9.0pt" style:font-name="휴먼고딕" style:font-name-asian="휴먼고딕" style:font-size-asian="9.0pt"/>
    </style:style>
    <style:style style:family="text" style:name="T30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58" style:parent-style-name="7">
      <style:paragraph-properties fo:line-height="135%" fo:margin-left="0.811cm" fo:margin-right="0.106cm" fo:text-indent="-0.353cm" style:snap-to-layout-grid="false"/>
    </style:style>
    <style:style style:family="text" style:name="T308">
      <style:text-properties fo:font-size="9.0pt" style:font-name="휴먼고딕" style:font-name-asian="휴먼고딕" style:font-size-asian="9.0pt"/>
    </style:style>
    <style:style style:family="text" style:name="T3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0">
      <style:text-properties fo:font-size="9.0pt" style:font-name="휴먼고딕" style:font-name-asian="휴먼고딕" style:font-size-asian="9.0pt"/>
    </style:style>
    <style:style style:family="text" style:name="T311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59" style:parent-style-name="7">
      <style:paragraph-properties fo:line-height="135%" fo:margin-left="0.811cm" fo:margin-right="0.106cm" fo:text-indent="-0.353cm" style:snap-to-layout-grid="false"/>
    </style:style>
    <style:style style:family="text" style:name="T312">
      <style:text-properties fo:font-size="9.0pt" style:font-name="휴먼고딕" style:font-name-asian="휴먼고딕" style:font-size-asian="9.0pt"/>
    </style:style>
    <style:style style:family="text" style:name="T3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4">
      <style:text-properties fo:font-size="9.0pt" style:font-name="휴먼고딕" style:font-name-asian="휴먼고딕" style:font-size-asian="9.0pt"/>
    </style:style>
    <style:style style:family="text" style:name="T3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6">
      <style:text-properties fo:font-size="9.0pt" style:font-name="휴먼고딕" style:font-name-asian="휴먼고딕" style:font-size-asian="9.0pt"/>
    </style:style>
    <style:style style:family="text" style:name="T3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8">
      <style:text-properties fo:font-size="9.0pt" style:font-name="휴먼고딕" style:font-name-asian="휴먼고딕" style:font-size-asian="9.0pt"/>
    </style:style>
    <style:style style:family="text" style:name="T3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0">
      <style:text-properties fo:font-size="9.0pt" style:font-name="휴먼고딕" style:font-name-asian="휴먼고딕" style:font-size-asian="9.0pt"/>
    </style:style>
    <style:style style:family="text" style:name="T3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2">
      <style:text-properties fo:font-size="9.0pt" style:font-name="휴먼고딕" style:font-name-asian="휴먼고딕" style:font-size-asian="9.0pt"/>
    </style:style>
    <style:style style:family="text" style:name="T3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1">
      <style:table-row-properties style:min-row-height="2.233cm"/>
    </style:style>
    <style:style style:family="paragraph" style:name="P60" style:parent-style-name="0">
      <style:paragraph-properties fo:line-height="135%" fo:margin-left="0.106cm" fo:margin-right="0.106cm" fo:text-align="center" style:snap-to-layout-grid="false"/>
    </style:style>
    <style:style style:family="text" style:name="T324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1" style:parent-style-name="0">
      <style:paragraph-properties fo:line-height="135%" fo:margin-left="0.106cm" fo:margin-right="0.106cm" fo:text-align="center" style:snap-to-layout-grid="false"/>
    </style:style>
    <style:style style:family="text" style:name="T325">
      <style:text-properties fo:font-size="9.0pt" style:font-name="휴먼고딕" style:font-name-asian="휴먼고딕" style:font-size-asian="9.0pt"/>
    </style:style>
    <style:style style:family="table-cell" style:name="T3.R2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62" style:parent-style-name="7">
      <style:paragraph-properties fo:line-height="135%" fo:margin-left="0.811cm" fo:margin-right="0.106cm" fo:text-indent="-0.353cm" style:snap-to-layout-grid="false"/>
    </style:style>
    <style:style style:family="text" style:name="T326">
      <style:text-properties fo:font-size="9.0pt" style:font-name="휴먼고딕" style:font-name-asian="휴먼고딕" style:font-size-asian="9.0pt"/>
    </style:style>
    <style:style style:family="text" style:name="T3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8">
      <style:text-properties fo:font-size="9.0pt" style:font-name="휴먼고딕" style:font-name-asian="휴먼고딕" style:font-size-asian="9.0pt"/>
    </style:style>
    <style:style style:family="text" style:name="T3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0">
      <style:text-properties fo:font-size="9.0pt" style:font-name="휴먼고딕" style:font-name-asian="휴먼고딕" style:font-size-asian="9.0pt"/>
    </style:style>
    <style:style style:family="text" style:name="T331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3" style:parent-style-name="7">
      <style:paragraph-properties fo:line-height="135%" fo:margin-left="0.811cm" fo:margin-right="0.106cm" fo:text-indent="-0.353cm" style:snap-to-layout-grid="false"/>
    </style:style>
    <style:style style:family="text" style:name="T332">
      <style:text-properties fo:font-size="9.0pt" style:font-name="휴먼고딕" style:font-name-asian="휴먼고딕" style:font-size-asian="9.0pt"/>
    </style:style>
    <style:style style:family="text" style:name="T3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4">
      <style:text-properties fo:font-size="9.0pt" style:font-name="휴먼고딕" style:font-name-asian="휴먼고딕" style:font-size-asian="9.0pt"/>
    </style:style>
    <style:style style:family="text" style:name="T3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6">
      <style:text-properties fo:font-size="9.0pt" style:font-name="휴먼고딕" style:font-name-asian="휴먼고딕" style:font-size-asian="9.0pt"/>
    </style:style>
    <style:style style:family="text" style:name="T33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4" style:parent-style-name="7">
      <style:paragraph-properties fo:line-height="135%" fo:margin-left="0.811cm" fo:margin-right="0.106cm" fo:text-indent="-0.353cm" style:snap-to-layout-grid="false"/>
    </style:style>
    <style:style style:family="text" style:name="T338">
      <style:text-properties fo:font-size="9.0pt" style:font-name="휴먼고딕" style:font-name-asian="휴먼고딕" style:font-size-asian="9.0pt"/>
    </style:style>
    <style:style style:family="text" style:name="T33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0">
      <style:text-properties fo:font-size="9.0pt" style:font-name="휴먼고딕" style:font-name-asian="휴먼고딕" style:font-size-asian="9.0pt"/>
    </style:style>
    <style:style style:family="text" style:name="T3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2">
      <style:text-properties fo:font-size="9.0pt" style:font-name="휴먼고딕" style:font-name-asian="휴먼고딕" style:font-size-asian="9.0pt"/>
    </style:style>
    <style:style style:family="text" style:name="T343">
      <style:text-properties fo:font-size="9.0pt" style:font-name="바탕" style:font-name-asian="휴먼고딕" style:font-size-asian="9.0pt"/>
    </style:style>
    <style:style style:family="text" style:name="T344">
      <style:text-properties fo:font-size="9.0pt" style:font-name="휴먼고딕" style:font-name-asian="휴먼고딕" style:font-size-asian="9.0pt"/>
    </style:style>
    <style:style style:family="text" style:name="T34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6">
      <style:text-properties fo:font-size="9.0pt" style:font-name="휴먼고딕" style:font-name-asian="휴먼고딕" style:font-size-asian="9.0pt"/>
    </style:style>
    <style:style style:family="text" style:name="T34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5" style:parent-style-name="7">
      <style:paragraph-properties fo:line-height="135%" fo:margin-left="0.811cm" fo:margin-right="0.106cm" fo:text-indent="-0.353cm" style:snap-to-layout-grid="false"/>
    </style:style>
    <style:style style:family="text" style:name="T348">
      <style:text-properties fo:font-size="9.0pt" style:font-name="휴먼고딕" style:font-name-asian="휴먼고딕" style:font-size-asian="9.0pt"/>
    </style:style>
    <style:style style:family="text" style:name="T3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0">
      <style:text-properties fo:font-size="9.0pt" style:font-name="휴먼고딕" style:font-name-asian="휴먼고딕" style:font-size-asian="9.0pt"/>
    </style:style>
    <style:style style:family="text" style:name="T3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2">
      <style:text-properties fo:font-size="9.0pt" style:font-name="휴먼고딕" style:font-name-asian="휴먼고딕" style:font-size-asian="9.0pt"/>
    </style:style>
    <style:style style:family="text" style:name="T35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4">
      <style:text-properties fo:font-size="9.0pt" style:font-name="휴먼고딕" style:font-name-asian="휴먼고딕" style:font-size-asian="9.0pt"/>
    </style:style>
    <style:style style:family="text" style:name="T355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6" style:parent-style-name="7">
      <style:paragraph-properties fo:line-height="135%" fo:margin-left="0.811cm" fo:margin-right="0.106cm" fo:text-indent="-0.353cm" style:snap-to-layout-grid="false"/>
    </style:style>
    <style:style style:family="text" style:name="T356">
      <style:text-properties fo:font-size="9.0pt" style:font-name="휴먼고딕" style:font-name-asian="휴먼고딕" style:font-size-asian="9.0pt"/>
    </style:style>
    <style:style style:family="text" style:name="T35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8">
      <style:text-properties fo:font-size="9.0pt" style:font-name="휴먼고딕" style:font-name-asian="휴먼고딕" style:font-size-asian="9.0pt"/>
    </style:style>
    <style:style style:family="text" style:name="T35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0">
      <style:text-properties fo:font-size="9.0pt" style:font-name="휴먼고딕" style:font-name-asian="휴먼고딕" style:font-size-asian="9.0pt"/>
    </style:style>
    <style:style style:family="text" style:name="T361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7" style:parent-style-name="7">
      <style:paragraph-properties fo:line-height="135%" fo:margin-left="0.811cm" fo:margin-right="0.106cm" fo:text-indent="-0.353cm" style:snap-to-layout-grid="false"/>
    </style:style>
    <style:style style:family="text" style:name="T362">
      <style:text-properties fo:font-size="9.0pt" style:font-name="휴먼고딕" style:font-name-asian="휴먼고딕" style:font-size-asian="9.0pt"/>
    </style:style>
    <style:style style:family="text" style:name="T36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4">
      <style:text-properties fo:font-size="9.0pt" style:font-name="휴먼고딕" style:font-name-asian="휴먼고딕" style:font-size-asian="9.0pt"/>
    </style:style>
    <style:style style:family="text" style:name="T365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8" style:parent-style-name="7">
      <style:paragraph-properties fo:line-height="135%" fo:margin-left="0.811cm" fo:margin-right="0.106cm" fo:text-indent="-0.353cm" style:snap-to-layout-grid="false"/>
    </style:style>
    <style:style style:family="text" style:name="T366">
      <style:text-properties fo:font-size="9.0pt" style:font-name="휴먼고딕" style:font-name-asian="휴먼고딕" style:font-size-asian="9.0pt"/>
    </style:style>
    <style:style style:family="text" style:name="T36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68">
      <style:text-properties fo:font-size="9.0pt" style:font-name="휴먼고딕" style:font-name-asian="휴먼고딕" style:font-size-asian="9.0pt"/>
    </style:style>
    <style:style style:family="text" style:name="T36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0">
      <style:text-properties fo:font-size="9.0pt" style:font-name="휴먼고딕" style:font-name-asian="휴먼고딕" style:font-size-asian="9.0pt"/>
    </style:style>
    <style:style style:family="text" style:name="T3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2">
      <style:text-properties fo:font-size="9.0pt" style:font-name="휴먼고딕" style:font-name-asian="휴먼고딕" style:font-size-asian="9.0pt"/>
    </style:style>
    <style:style style:family="text" style:name="T37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4">
      <style:text-properties fo:font-size="9.0pt" style:font-name="휴먼고딕" style:font-name-asian="휴먼고딕" style:font-size-asian="9.0pt"/>
    </style:style>
    <style:style style:family="text" style:name="T37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76">
      <style:text-properties fo:font-size="9.0pt" style:font-name="휴먼고딕" style:font-name-asian="휴먼고딕" style:font-size-asian="9.0pt"/>
    </style:style>
    <style:style style:family="text" style:name="T37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9" style:parent-style-name="7">
      <style:paragraph-properties fo:line-height="135%" fo:margin-left="0.811cm" fo:margin-right="0.106cm" fo:text-indent="-0.353cm" style:snap-to-layout-grid="false"/>
    </style:style>
    <style:style style:family="text" style:name="T378">
      <style:text-properties fo:font-size="9.0pt" style:font-name="휴먼고딕" style:font-name-asian="휴먼고딕" style:font-size-asian="9.0pt"/>
    </style:style>
    <style:style style:family="text" style:name="T3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0">
      <style:text-properties fo:font-size="9.0pt" style:font-name="휴먼고딕" style:font-name-asian="휴먼고딕" style:font-size-asian="9.0pt"/>
    </style:style>
    <style:style style:family="text" style:name="T3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2">
      <style:text-properties fo:font-size="9.0pt" style:font-name="휴먼고딕" style:font-name-asian="휴먼고딕" style:font-size-asian="9.0pt"/>
    </style:style>
    <style:style style:family="text" style:name="T3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4">
      <style:text-properties fo:font-size="9.0pt" style:font-name="휴먼고딕" style:font-name-asian="휴먼고딕" style:font-size-asian="9.0pt"/>
    </style:style>
    <style:style style:family="text" style:name="T385">
      <style:text-properties fo:font-size="9.0pt" style:font-name="바탕" style:font-name-asian="휴먼고딕" style:font-size-asian="9.0pt"/>
    </style:style>
    <style:style style:family="text" style:name="T38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87">
      <style:text-properties fo:font-size="9.0pt" style:font-name="휴먼고딕" style:font-name-asian="휴먼고딕" style:font-size-asian="9.0pt"/>
    </style:style>
    <style:style style:family="text" style:name="T388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2">
      <style:table-row-properties style:min-row-height="5.236cm"/>
    </style:style>
    <style:style style:family="paragraph" style:name="P70" style:parent-style-name="0">
      <style:paragraph-properties fo:line-height="135%" fo:margin-left="0.106cm" fo:margin-right="0.106cm" fo:text-align="center" style:snap-to-layout-grid="false"/>
    </style:style>
    <style:style style:family="text" style:name="T389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71" style:parent-style-name="0">
      <style:paragraph-properties fo:line-height="135%" fo:margin-left="0.106cm" fo:margin-right="0.106cm" fo:text-align="center" style:snap-to-layout-grid="false"/>
    </style:style>
    <style:style style:family="text" style:name="T390">
      <style:text-properties fo:font-size="9.0pt" style:font-name="휴먼고딕" style:font-name-asian="휴먼고딕" style:font-size-asian="9.0pt"/>
    </style:style>
    <style:style style:family="table-cell" style:name="T3.R3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72" style:parent-style-name="7">
      <style:paragraph-properties fo:line-height="135%" fo:margin-left="0.811cm" fo:margin-right="0.106cm" fo:text-indent="-0.353cm" style:snap-to-layout-grid="false"/>
    </style:style>
    <style:style style:family="text" style:name="T391">
      <style:text-properties fo:font-size="9.0pt" style:font-name="휴먼고딕" style:font-name-asian="휴먼고딕" style:font-size-asian="9.0pt"/>
    </style:style>
    <style:style style:family="text" style:name="T39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3">
      <style:text-properties fo:font-size="9.0pt" style:font-name="휴먼고딕" style:font-name-asian="휴먼고딕" style:font-size-asian="9.0pt"/>
    </style:style>
    <style:style style:family="text" style:name="T39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5">
      <style:text-properties fo:font-size="9.0pt" style:font-name="휴먼고딕" style:font-name-asian="휴먼고딕" style:font-size-asian="9.0pt"/>
    </style:style>
    <style:style style:family="text" style:name="T39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7">
      <style:text-properties fo:font-size="9.0pt" style:font-name="휴먼고딕" style:font-name-asian="휴먼고딕" style:font-size-asian="9.0pt"/>
    </style:style>
    <style:style style:family="text" style:name="T39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99">
      <style:text-properties fo:font-size="9.0pt" style:font-name="휴먼고딕" style:font-name-asian="휴먼고딕" style:font-size-asian="9.0pt"/>
    </style:style>
    <style:style style:family="text" style:name="T40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1">
      <style:text-properties fo:font-size="9.0pt" style:font-name="휴먼고딕" style:font-name-asian="휴먼고딕" style:font-size-asian="9.0pt"/>
    </style:style>
    <style:style style:family="text" style:name="T40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3">
      <style:text-properties fo:font-size="9.0pt" style:font-name="휴먼고딕" style:font-name-asian="휴먼고딕" style:font-size-asian="9.0pt"/>
    </style:style>
    <style:style style:family="paragraph" style:name="P73" style:parent-style-name="7">
      <style:paragraph-properties fo:line-height="135%" fo:margin-left="0.811cm" fo:margin-right="0.106cm" fo:text-indent="-0.353cm" style:snap-to-layout-grid="false"/>
    </style:style>
    <style:style style:family="text" style:name="T404">
      <style:text-properties fo:font-size="9.0pt" style:font-name="휴먼고딕" style:font-name-asian="휴먼고딕" style:font-size-asian="9.0pt"/>
    </style:style>
    <style:style style:family="text" style:name="T4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06">
      <style:text-properties fo:font-size="9.0pt" style:font-name="바탕" style:font-name-asian="휴먼고딕" style:font-size-asian="9.0pt"/>
    </style:style>
    <style:style style:family="text" style:name="T4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3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3">
      <style:table-row-properties style:min-row-height="2.321cm"/>
    </style:style>
    <style:style style:family="paragraph" style:name="P74" style:parent-style-name="0">
      <style:paragraph-properties fo:line-height="135%" fo:margin-left="0.106cm" fo:margin-right="0.106cm" fo:text-align="center" style:snap-to-layout-grid="false"/>
    </style:style>
    <style:style style:family="text" style:name="T408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75" style:parent-style-name="0">
      <style:paragraph-properties fo:line-height="135%" fo:margin-left="0.106cm" fo:margin-right="0.106cm" fo:text-align="center" style:snap-to-layout-grid="false"/>
    </style:style>
    <style:style style:family="text" style:name="T409">
      <style:text-properties fo:font-size="9.0pt" style:font-name="휴먼고딕" style:font-name-asian="휴먼고딕" style:font-size-asian="9.0pt"/>
    </style:style>
    <style:style style:family="table-cell" style:name="T3.R4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76" style:parent-style-name="7">
      <style:paragraph-properties fo:line-height="135%" fo:margin-left="0.811cm" fo:margin-right="0.106cm" fo:text-indent="-0.353cm" style:snap-to-layout-grid="false"/>
    </style:style>
    <style:style style:family="text" style:name="T410">
      <style:text-properties fo:font-size="9.0pt" style:font-name="휴먼고딕" style:font-name-asian="휴먼고딕" style:font-size-asian="9.0pt"/>
    </style:style>
    <style:style style:family="text" style:name="T4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2">
      <style:text-properties fo:font-size="9.0pt" style:font-name="휴먼고딕" style:font-name-asian="휴먼고딕" style:font-size-asian="9.0pt"/>
    </style:style>
    <style:style style:family="text" style:name="T41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4">
      <style:text-properties fo:font-size="9.0pt" style:font-name="휴먼고딕" style:font-name-asian="휴먼고딕" style:font-size-asian="9.0pt"/>
    </style:style>
    <style:style style:family="text" style:name="T41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16">
      <style:text-properties fo:font-size="9.0pt" style:font-name="휴먼고딕" style:font-name-asian="휴먼고딕" style:font-size-asian="9.0pt"/>
    </style:style>
    <style:style style:family="text" style:name="T4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4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4">
      <style:table-row-properties style:min-row-height="0.946cm"/>
    </style:style>
    <style:style style:family="paragraph" style:name="P77" style:parent-style-name="0">
      <style:paragraph-properties fo:line-height="135%" fo:margin-left="0.106cm" fo:margin-right="0.106cm" fo:text-align="center" style:snap-to-layout-grid="false"/>
    </style:style>
    <style:style style:family="text" style:name="T418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78" style:parent-style-name="0">
      <style:paragraph-properties fo:line-height="135%" fo:margin-left="0.106cm" fo:margin-right="0.106cm" fo:text-align="center" style:snap-to-layout-grid="false"/>
    </style:style>
    <style:style style:family="text" style:name="T419">
      <style:text-properties fo:font-size="9.0pt" style:font-name="휴먼고딕" style:font-name-asian="휴먼고딕" style:font-size-asian="9.0pt"/>
    </style:style>
    <style:style style:family="table-cell" style:name="T3.R5_C0">
      <style:table-cell-properties fo:border-bottom="0.020cm solid #3399cc" fo:border-left="none" fo:border-right="0.020cm solid #3399cc" fo:border-top="0.020cm solid #3399cc" fo:padding-bottom="0.050cm" fo:padding-left="0.050cm" fo:padding-right="0.050cm" fo:padding-top="0.050cm" style:vertical-align="middle"/>
    </style:style>
    <style:style style:family="paragraph" style:name="P79" style:parent-style-name="7">
      <style:paragraph-properties fo:line-height="135%" fo:margin-left="0.811cm" fo:margin-right="0.106cm" fo:text-indent="-0.353cm" style:snap-to-layout-grid="false"/>
    </style:style>
    <style:style style:family="text" style:name="T420">
      <style:text-properties fo:font-size="9.0pt" style:font-name="휴먼고딕" style:font-name-asian="휴먼고딕" style:font-size-asian="9.0pt"/>
    </style:style>
    <style:style style:family="text" style:name="T421">
      <style:text-properties fo:font-size="9.0pt" style:font-name="바탕" style:font-name-asian="휴먼고딕" style:font-size-asian="9.0pt"/>
    </style:style>
    <style:style style:family="text" style:name="T42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3">
      <style:text-properties fo:font-size="9.0pt" style:font-name="휴먼고딕" style:font-name-asian="휴먼고딕" style:font-size-asian="9.0pt"/>
    </style:style>
    <style:style style:family="text" style:name="T42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25">
      <style:text-properties fo:font-size="9.0pt" style:font-name="휴먼고딕" style:font-name-asian="휴먼고딕" style:font-size-asian="9.0pt"/>
    </style:style>
    <style:style style:family="text" style:name="T426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80" style:parent-style-name="7">
      <style:paragraph-properties fo:line-height="135%" fo:margin-left="0.811cm" fo:margin-right="0.106cm" fo:text-indent="-0.353cm" style:snap-to-layout-grid="false"/>
    </style:style>
    <style:style style:family="text" style:name="T427">
      <style:text-properties fo:font-size="9.0pt" style:font-name="휴먼고딕" style:font-name-asian="휴먼고딕" style:font-size-asian="9.0pt"/>
    </style:style>
    <style:style style:family="text" style:name="T428">
      <style:text-properties fo:font-size="9.0pt" style:font-name="바탕" style:font-name-asian="휴먼고딕" style:font-size-asian="9.0pt"/>
    </style:style>
    <style:style style:family="text" style:name="T4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0">
      <style:text-properties fo:font-size="9.0pt" style:font-name="휴먼고딕" style:font-name-asian="휴먼고딕" style:font-size-asian="9.0pt"/>
    </style:style>
    <style:style style:family="text" style:name="T431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81" style:parent-style-name="7">
      <style:paragraph-properties fo:line-height="135%" fo:margin-left="0.811cm" fo:margin-right="0.106cm" fo:text-indent="-0.353cm" style:snap-to-layout-grid="false"/>
    </style:style>
    <style:style style:family="text" style:name="T432">
      <style:text-properties fo:font-size="9.0pt" style:font-name="휴먼고딕" style:font-name-asian="휴먼고딕" style:font-size-asian="9.0pt"/>
    </style:style>
    <style:style style:family="text" style:name="T43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434">
      <style:text-properties fo:font-size="9.0pt" style:font-name="휴먼고딕" style:font-name-asian="휴먼고딕" style:font-size-asian="9.0pt"/>
    </style:style>
    <style:style style:family="text" style:name="T4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5_C1">
      <style:table-cell-properties fo:border-bottom="0.020cm solid #3399cc" fo:border-left="0.020cm solid #3399cc" fo:border-right="none" fo:border-top="0.020cm solid #3399cc" fo:padding-bottom="0.050cm" fo:padding-left="0.050cm" fo:padding-right="0.050cm" fo:padding-top="0.050cm" style:vertical-align="middle"/>
    </style:style>
    <style:style style:family="table-row" style:name="T3.R5">
      <style:table-row-properties style:min-row-height="1.804cm"/>
    </style:style>
    <style:style style:family="paragraph" style:name="P82" style:parent-style-name="7">
      <style:paragraph-properties style:snap-to-layout-grid="false"/>
    </style:style>
    <style:style style:family="paragraph" style:name="P83" style:parent-style-name="7">
      <style:paragraph-properties style:snap-to-layout-grid="false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바탕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바탕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바탕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바탕" style:font-name-asian="휴먼명조" style:font-size-asian="12.0pt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style:font-name="바탕" style:font-name-asian="휴먼명조" style:font-size-asian="12.0pt"/>
    </style:style>
    <style:style style:family="text" style:name="T446">
      <style:text-properties fo:font-size="12.0pt" style:font-name="바탕" style:font-name-asian="휴먼명조" style:font-size-asian="12.0pt"/>
    </style:style>
    <style:style style:family="text" style:name="T447">
      <style:text-properties fo:font-size="12.0pt" style:font-name="바탕" style:font-name-asian="휴먼명조" style:font-size-asian="12.0pt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바탕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바탕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/>
    </style:style>
    <style:style style:family="text" style:name="T453">
      <style:text-properties fo:font-size="12.0pt" style:font-name="바탕" style:font-name-asian="휴먼명조" style:font-size-asian="12.0pt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style:font-name="바탕" style:font-name-asian="휴먼명조" style:font-size-asian="12.0pt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style:font-name="바탕" style:font-name-asian="휴먼명조" style:font-size-asian="12.0pt"/>
    </style:style>
    <style:style style:family="text" style:name="T458">
      <style:text-properties fo:font-size="12.0pt" style:font-name="바탕" style:font-name-asian="휴먼명조" style:font-size-asian="12.0pt"/>
    </style:style>
    <style:style style:family="text" style:name="T459">
      <style:text-properties fo:font-size="12.0pt" style:font-name="바탕" style:font-name-asian="휴먼명조" style:font-size-asian="12.0pt"/>
    </style:style>
    <style:style style:family="text" style:name="T460">
      <style:text-properties fo:font-size="12.0pt" style:font-name="바탕" style:font-name-asian="휴먼명조" style:font-size-asian="12.0pt"/>
    </style:style>
    <style:style style:family="text" style:name="T461">
      <style:text-properties fo:font-size="12.0pt" style:font-name="바탕" style:font-name-asian="휴먼명조" style:font-size-asian="12.0pt"/>
    </style:style>
    <style:style style:family="text" style:name="T462">
      <style:text-properties fo:font-size="12.0pt" style:font-name="바탕" style:font-name-asian="휴먼명조" style:font-size-asian="12.0pt"/>
    </style:style>
    <style:style style:family="text" style:name="T463">
      <style:text-properties fo:font-size="12.0pt" style:font-name="바탕" style:font-name-asian="휴먼명조" style:font-size-asian="12.0pt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바탕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paragraph" style:name="P86" style:parent-style-name="7">
      <style:paragraph-properties style:snap-to-layout-grid="false"/>
    </style:style>
    <style:style style:family="text" style:name="T470">
      <style:text-properties fo:font-size="12.0pt" fo:font-weight="bold" style:font-name="바탕" style:font-name-asian="휴먼명조" style:font-size-asian="12.0pt" style:font-weight-asian="bold"/>
    </style:style>
    <style:style style:family="text" style:name="T471">
      <style:text-properties fo:font-size="12.0pt" fo:font-weight="bold" style:font-name="바탕" style:font-name-asian="휴먼명조" style:font-size-asian="12.0pt" style:font-weight-asian="bold"/>
    </style:style>
    <style:style style:family="text" style:name="T472">
      <style:text-properties fo:font-size="12.0pt" fo:font-weight="bold" style:font-name="바탕" style:font-name-asian="휴먼명조" style:font-size-asian="12.0pt" style:font-weight-asian="bold"/>
    </style:style>
    <style:style style:family="paragraph" style:name="P87" style:parent-style-name="7">
      <style:paragraph-properties style:snap-to-layout-grid="false"/>
    </style:style>
    <style:style style:family="paragraph" style:name="P88" style:parent-style-name="7">
      <style:paragraph-properties style:snap-to-layout-grid="false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바탕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바탕" style:font-name-asian="휴먼명조" style:font-size-asian="12.0pt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바탕" style:font-name-asian="휴먼명조" style:font-size-asian="12.0pt"/>
    </style:style>
    <style:style style:family="paragraph" style:name="P89" style:parent-style-name="7">
      <style:paragraph-properties fo:margin-left="0.480cm" fo:text-indent="-0.480cm" style:snap-to-layout-grid="false"/>
    </style:style>
    <style:style style:family="paragraph" style:name="P90" style:parent-style-name="7">
      <style:paragraph-properties style:snap-to-layout-grid="false"/>
    </style:style>
    <style:style style:family="text" style:name="T479">
      <style:text-properties fo:font-size="12.0pt" style:font-name="바탕" style:font-name-asian="휴먼명조" style:font-size-asian="12.0pt"/>
    </style:style>
    <style:style style:family="text" style:name="T480">
      <style:text-properties fo:font-size="12.0pt" style:font-name="바탕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바탕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바탕" style:font-name-asian="휴먼명조" style:font-size-asian="12.0pt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바탕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바탕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바탕" style:font-name-asian="휴먼명조" style:font-size-asian="12.0pt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바탕" style:font-name-asian="휴먼명조" style:font-size-asian="12.0pt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바탕" style:font-name-asian="휴먼명조" style:font-size-asian="12.0pt"/>
    </style:style>
    <style:style style:family="paragraph" style:name="P91" style:parent-style-name="7">
      <style:paragraph-properties fo:margin-left="0.480cm" fo:text-indent="-0.480cm" style:snap-to-layout-grid="false"/>
    </style:style>
    <style:style style:family="paragraph" style:name="P92" style:parent-style-name="7">
      <style:paragraph-properties style:snap-to-layout-grid="false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바탕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바탕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바탕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바탕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바탕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바탕" style:font-name-asian="휴먼명조" style:font-size-asian="12.0pt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paragraph" style:name="P95" style:parent-style-name="7">
      <style:paragraph-properties style:snap-to-layout-grid="false"/>
    </style:style>
    <style:style style:family="text" style:name="T538">
      <style:text-properties fo:font-size="12.0pt" fo:font-weight="bold" style:font-name="바탕" style:font-name-asian="휴먼명조" style:font-size-asian="12.0pt" style:font-weight-asian="bold"/>
    </style:style>
    <style:style style:family="text" style:name="T539">
      <style:text-properties fo:font-size="12.0pt" fo:font-weight="bold" style:font-name="바탕" style:font-name-asian="휴먼명조" style:font-size-asian="12.0pt" style:font-weight-asian="bold"/>
    </style:style>
    <style:style style:family="text" style:name="T540">
      <style:text-properties fo:font-size="12.0pt" fo:font-weight="bold" style:font-name="바탕" style:font-name-asian="휴먼명조" style:font-size-asian="12.0pt" style:font-weight-asian="bold"/>
    </style:style>
    <style:style style:family="text" style:name="T541">
      <style:text-properties fo:font-size="12.0pt" fo:font-weight="bold" style:font-name="바탕" style:font-name-asian="휴먼명조" style:font-size-asian="12.0pt" style:font-weight-asian="bold"/>
    </style:style>
    <style:style style:family="text" style:name="T542">
      <style:text-properties fo:font-size="12.0pt" fo:font-weight="bold" style:font-name="바탕" style:font-name-asian="휴먼명조" style:font-size-asian="12.0pt" style:font-weight-asian="bold"/>
    </style:style>
    <style:style style:family="paragraph" style:name="P96" style:parent-style-name="7">
      <style:paragraph-properties style:snap-to-layout-grid="false"/>
    </style:style>
    <style:style style:family="paragraph" style:name="P97" style:parent-style-name="7">
      <style:paragraph-properties style:snap-to-layout-grid="false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바탕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바탕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바탕" style:font-name-asian="휴먼명조" style:font-size-asian="12.0pt"/>
    </style:style>
    <style:style style:family="text" style:name="T554">
      <style:text-properties fo:font-size="12.0pt" style:font-name="바탕" style:font-name-asian="휴먼명조" style:font-size-asian="12.0pt"/>
    </style:style>
    <style:style style:family="paragraph" style:name="P98" style:parent-style-name="7">
      <style:paragraph-properties style:snap-to-layout-grid="false"/>
    </style:style>
    <style:style style:family="paragraph" style:name="P99" style:parent-style-name="7">
      <style:paragraph-properties style:snap-to-layout-grid="false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style:font-name="바탕" style:font-name-asian="휴먼명조" style:font-size-asian="12.0pt"/>
    </style:style>
    <style:style style:family="text" style:name="T557">
      <style:text-properties fo:font-size="12.0pt" style:font-name="바탕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바탕" style:font-name-asian="휴먼명조" style:font-size-asian="12.0pt"/>
    </style:style>
    <style:style style:family="text" style:name="T562">
      <style:text-properties fo:font-size="12.0pt" style:font-name="바탕" style:font-name-asian="휴먼명조" style:font-size-asian="12.0pt"/>
    </style:style>
    <style:style style:family="text" style:name="T563">
      <style:text-properties fo:font-size="12.0pt" style:font-name="바탕" style:font-name-asian="휴먼명조" style:font-size-asian="12.0pt"/>
    </style:style>
    <style:style style:family="text" style:name="T564">
      <style:text-properties fo:font-size="12.0pt" style:font-name="바탕" style:font-name-asian="휴먼명조" style:font-size-asian="12.0pt"/>
    </style:style>
    <style:style style:family="text" style:name="T565">
      <style:text-properties fo:font-size="12.0pt" style:font-name="바탕" style:font-name-asian="휴먼명조" style:font-size-asian="12.0pt"/>
    </style:style>
    <style:style style:family="text" style:name="T566">
      <style:text-properties fo:font-size="12.0pt" style:font-name="바탕" style:font-name-asian="휴먼명조" style:font-size-asian="12.0pt"/>
    </style:style>
    <style:style style:family="text" style:name="T567">
      <style:text-properties fo:font-size="12.0pt" style:font-name="바탕" style:font-name-asian="휴먼명조" style:font-size-asian="12.0pt"/>
    </style:style>
    <style:style style:family="text" style:name="T568">
      <style:text-properties fo:font-size="12.0pt" style:font-name="바탕" style:font-name-asian="휴먼명조" style:font-size-asian="12.0pt"/>
    </style:style>
    <style:style style:family="text" style:name="T569">
      <style:text-properties fo:font-size="12.0pt" style:font-name="바탕" style:font-name-asian="휴먼명조" style:font-size-asian="12.0pt"/>
    </style:style>
    <style:style style:family="text" style:name="T570">
      <style:text-properties fo:font-size="12.0pt" style:font-name="바탕" style:font-name-asian="휴먼명조" style:font-size-asian="12.0pt"/>
    </style:style>
    <style:style style:family="text" style:name="T571">
      <style:text-properties fo:font-size="12.0pt" style:font-name="바탕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바탕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바탕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바탕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paragraph" style:name="P100" style:parent-style-name="7">
      <style:paragraph-properties style:snap-to-layout-grid="false"/>
    </style:style>
    <style:style style:family="paragraph" style:name="P101" style:parent-style-name="7">
      <style:paragraph-properties style:snap-to-layout-grid="false"/>
    </style:style>
    <style:style style:family="text" style:name="T579">
      <style:text-properties fo:font-size="12.0pt" style:font-name="바탕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바탕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바탕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바탕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바탕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paragraph" style:name="P102" style:parent-style-name="7">
      <style:paragraph-properties style:snap-to-layout-grid="false"/>
    </style:style>
    <style:style style:family="paragraph" style:name="P103" style:parent-style-name="7">
      <style:paragraph-properties style:snap-to-layout-grid="false"/>
    </style:style>
    <style:style style:family="paragraph" style:name="P104" style:parent-style-name="7">
      <style:paragraph-properties style:snap-to-layout-grid="false"/>
    </style:style>
    <style:style style:family="paragraph" style:name="P105" style:parent-style-name="10">
      <style:paragraph-properties fo:break-before="page" fo:text-align="left" style:snap-to-layout-grid="false"/>
    </style:style>
    <style:style style:family="text" style:name="T589">
      <style:text-properties style:font-name="바탕" style:font-name-asian="한양견고딕"/>
    </style:style>
    <style:style style:family="text" style:name="T590">
      <style:text-properties style:font-name="바탕" style:font-name-asian="한양견고딕"/>
    </style:style>
    <style:style style:family="paragraph" style:name="P106" style:parent-style-name="10">
      <style:paragraph-properties fo:text-align="left" style:snap-to-layout-grid="false"/>
    </style:style>
    <style:style style:family="paragraph" style:name="P107" style:parent-style-name="7">
      <style:paragraph-properties style:snap-to-layout-grid="false"/>
    </style:style>
    <style:style style:family="text" style:name="T591">
      <style:text-properties fo:font-size="12.0pt" fo:font-weight="bold" style:font-name="바탕" style:font-name-asian="휴먼명조" style:font-size-asian="12.0pt" style:font-weight-asian="bold"/>
    </style:style>
    <style:style style:family="text" style:name="T592">
      <style:text-properties fo:font-size="12.0pt" fo:font-weight="bold" style:font-name="바탕" style:font-name-asian="휴먼명조" style:font-size-asian="12.0pt" style:font-weight-asian="bold"/>
    </style:style>
    <style:style style:family="paragraph" style:name="P108" style:parent-style-name="7">
      <style:paragraph-properties style:snap-to-layout-grid="false"/>
    </style:style>
    <style:style style:family="paragraph" style:name="P109" style:parent-style-name="7">
      <style:paragraph-properties style:snap-to-layout-grid="false"/>
    </style:style>
    <style:style style:family="text" style:name="T593">
      <style:text-properties fo:font-size="12.0pt" style:font-name="바탕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바탕" style:font-name-asian="휴먼명조" style:font-size-asian="12.0pt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style:font-name="바탕" style:font-name-asian="휴먼명조" style:font-size-asian="12.0pt"/>
    </style:style>
    <style:style style:family="text" style:name="T598">
      <style:text-properties fo:font-size="12.0pt" style:font-name="바탕" style:font-name-asian="휴먼명조" style:font-size-asian="12.0pt"/>
    </style:style>
    <style:style style:family="text" style:name="T599">
      <style:text-properties fo:font-size="12.0pt" style:font-name="바탕" style:font-name-asian="휴먼명조" style:font-size-asian="12.0pt"/>
    </style:style>
    <style:style style:family="text" style:name="T600">
      <style:text-properties fo:font-size="12.0pt" style:font-name="바탕" style:font-name-asian="휴먼명조" style:font-size-asian="12.0pt"/>
    </style:style>
    <style:style style:family="text" style:name="T601">
      <style:text-properties fo:font-size="12.0pt" style:font-name="바탕" style:font-name-asian="휴먼명조" style:font-size-asian="12.0pt"/>
    </style:style>
    <style:style style:family="text" style:name="T602">
      <style:text-properties fo:font-size="12.0pt" style:font-name="바탕" style:font-name-asian="휴먼명조" style:font-size-asian="12.0pt"/>
    </style:style>
    <style:style style:family="text" style:name="T603">
      <style:text-properties fo:font-size="12.0pt" style:font-name="바탕" style:font-name-asian="휴먼명조" style:font-size-asian="12.0pt"/>
    </style:style>
    <style:style style:family="text" style:name="T604">
      <style:text-properties fo:font-size="12.0pt" style:font-name="바탕" style:font-name-asian="휴먼명조" style:font-size-asian="12.0pt"/>
    </style:style>
    <style:style style:family="text" style:name="T605">
      <style:text-properties fo:font-size="12.0pt" style:font-name="바탕" style:font-name-asian="휴먼명조" style:font-size-asian="12.0pt"/>
    </style:style>
    <style:style style:family="text" style:name="T606">
      <style:text-properties fo:font-size="12.0pt" style:font-name="바탕" style:font-name-asian="휴먼명조" style:font-size-asian="12.0pt"/>
    </style:style>
    <style:style style:family="text" style:name="T607">
      <style:text-properties fo:font-size="12.0pt" style:font-name="바탕" style:font-name-asian="휴먼명조" style:font-size-asian="12.0pt"/>
    </style:style>
    <style:style style:family="text" style:name="T608">
      <style:text-properties fo:font-size="12.0pt" style:font-name="바탕" style:font-name-asian="휴먼명조" style:font-size-asian="12.0pt"/>
    </style:style>
    <style:style style:family="text" style:name="T609">
      <style:text-properties fo:font-size="12.0pt" style:font-name="바탕" style:font-name-asian="휴먼명조" style:font-size-asian="12.0pt"/>
    </style:style>
    <style:style style:family="text" style:name="T610">
      <style:text-properties fo:font-size="12.0pt" style:font-name="바탕" style:font-name-asian="휴먼명조" style:font-size-asian="12.0pt"/>
    </style:style>
    <style:style style:family="text" style:name="T611">
      <style:text-properties fo:font-size="12.0pt" style:font-name="바탕" style:font-name-asian="휴먼명조" style:font-size-asian="12.0pt"/>
    </style:style>
    <style:style style:family="text" style:name="T612">
      <style:text-properties fo:font-size="12.0pt" style:font-name="바탕" style:font-name-asian="휴먼명조" style:font-size-asian="12.0pt"/>
    </style:style>
    <style:style style:family="text" style:name="T613">
      <style:text-properties fo:font-size="12.0pt" style:font-name="바탕" style:font-name-asian="휴먼명조" style:font-size-asian="12.0pt"/>
    </style:style>
    <style:style style:family="text" style:name="T614">
      <style:text-properties fo:font-size="12.0pt" style:font-name="바탕" style:font-name-asian="휴먼명조" style:font-size-asian="12.0pt"/>
    </style:style>
    <style:style style:family="text" style:name="T615">
      <style:text-properties fo:font-size="12.0pt" style:font-name="바탕" style:font-name-asian="휴먼명조" style:font-size-asian="12.0pt"/>
    </style:style>
    <style:style style:family="text" style:name="T616">
      <style:text-properties fo:font-size="12.0pt" style:font-name="바탕" style:font-name-asian="휴먼명조" style:font-size-asian="12.0pt"/>
    </style:style>
    <style:style style:family="text" style:name="T617">
      <style:text-properties fo:font-size="12.0pt" style:font-name="바탕" style:font-name-asian="휴먼명조" style:font-size-asian="12.0pt"/>
    </style:style>
    <style:style style:family="text" style:name="T618">
      <style:text-properties fo:font-size="12.0pt" style:font-name="바탕" style:font-name-asian="휴먼명조" style:font-size-asian="12.0pt"/>
    </style:style>
    <style:style style:family="text" style:name="T619">
      <style:text-properties fo:font-size="12.0pt" style:font-name="바탕" style:font-name-asian="휴먼명조" style:font-size-asian="12.0pt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style:font-name="바탕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style:font-name="바탕" style:font-name-asian="휴먼명조" style:font-size-asian="12.0pt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style:font-name="바탕" style:font-name-asian="휴먼명조" style:font-size-asian="12.0pt"/>
    </style:style>
    <style:style style:family="text" style:name="T626">
      <style:text-properties fo:font-size="12.0pt" style:font-name="바탕" style:font-name-asian="휴먼명조" style:font-size-asian="12.0pt"/>
    </style:style>
    <style:style style:family="text" style:name="T627">
      <style:text-properties fo:font-size="12.0pt" style:font-name="바탕" style:font-name-asian="휴먼명조" style:font-size-asian="12.0pt"/>
    </style:style>
    <style:style style:family="text" style:name="T628">
      <style:text-properties fo:font-size="12.0pt" style:font-name="바탕" style:font-name-asian="휴먼명조" style:font-size-asian="12.0pt"/>
    </style:style>
    <style:style style:family="text" style:name="T629">
      <style:text-properties fo:font-size="12.0pt" style:font-name="바탕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바탕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바탕" style:font-name-asian="휴먼명조" style:font-size-asian="12.0pt"/>
    </style:style>
    <style:style style:family="text" style:name="T634">
      <style:text-properties fo:font-size="12.0pt" style:font-name="바탕" style:font-name-asian="휴먼명조" style:font-size-asian="12.0pt"/>
    </style:style>
    <style:style style:family="text" style:name="T635">
      <style:text-properties fo:font-size="12.0pt" style:font-name="바탕" style:font-name-asian="휴먼명조" style:font-size-asian="12.0pt"/>
    </style:style>
    <style:style style:family="text" style:name="T636">
      <style:text-properties fo:font-size="12.0pt" style:font-name="바탕" style:font-name-asian="휴먼명조" style:font-size-asian="12.0pt"/>
    </style:style>
    <style:style style:family="text" style:name="T637">
      <style:text-properties fo:font-size="12.0pt" style:font-name="바탕" style:font-name-asian="휴먼명조" style:font-size-asian="12.0pt"/>
    </style:style>
    <style:style style:family="text" style:name="T638">
      <style:text-properties fo:font-size="12.0pt" style:font-name="바탕" style:font-name-asian="휴먼명조" style:font-size-asian="12.0pt"/>
    </style:style>
    <style:style style:family="text" style:name="T639">
      <style:text-properties fo:font-size="12.0pt" style:font-name="바탕" style:font-name-asian="휴먼명조" style:font-size-asian="12.0pt"/>
    </style:style>
    <style:style style:family="text" style:name="T640">
      <style:text-properties fo:font-size="12.0pt" style:font-name="바탕" style:font-name-asian="휴먼명조" style:font-size-asian="12.0pt"/>
    </style:style>
    <style:style style:family="text" style:name="T641">
      <style:text-properties fo:font-size="12.0pt" style:font-name="바탕" style:font-name-asian="휴먼명조" style:font-size-asian="12.0pt"/>
    </style:style>
    <style:style style:family="text" style:name="T642">
      <style:text-properties fo:font-size="12.0pt" style:font-name="바탕" style:font-name-asian="휴먼명조" style:font-size-asian="12.0pt"/>
    </style:style>
    <style:style style:family="text" style:name="T643">
      <style:text-properties fo:font-size="12.0pt" style:font-name="바탕" style:font-name-asian="휴먼명조" style:font-size-asian="12.0pt"/>
    </style:style>
    <style:style style:family="text" style:name="T644">
      <style:text-properties fo:font-size="12.0pt" style:font-name="바탕" style:font-name-asian="휴먼명조" style:font-size-asian="12.0pt"/>
    </style:style>
    <style:style style:family="text" style:name="T645">
      <style:text-properties fo:font-size="12.0pt" style:font-name="바탕" style:font-name-asian="휴먼명조" style:font-size-asian="12.0pt"/>
    </style:style>
    <style:style style:family="text" style:name="T646">
      <style:text-properties fo:font-size="12.0pt" style:font-name="바탕" style:font-name-asian="휴먼명조" style:font-size-asian="12.0pt"/>
    </style:style>
    <style:style style:family="paragraph" style:name="P110" style:parent-style-name="7">
      <style:paragraph-properties style:snap-to-layout-grid="false"/>
    </style:style>
    <style:style style:family="paragraph" style:name="P111" style:parent-style-name="7">
      <style:paragraph-properties fo:margin-left="0.439cm" fo:text-indent="-0.439cm" style:snap-to-layout-grid="false"/>
    </style:style>
    <style:style style:family="text" style:name="T647">
      <style:text-properties fo:font-size="12.0pt" style:font-name="바탕" style:font-name-asian="휴먼명조" style:font-size-asian="12.0pt"/>
    </style:style>
    <style:style style:family="text" style:name="T648">
      <style:text-properties fo:font-size="12.0pt" style:font-name="바탕" style:font-name-asian="휴먼명조" style:font-size-asian="12.0pt"/>
    </style:style>
    <style:style style:family="text" style:name="T649">
      <style:text-properties fo:font-size="12.0pt" style:font-name="바탕" style:font-name-asian="휴먼명조" style:font-size-asian="12.0pt"/>
    </style:style>
    <style:style style:family="text" style:name="T650">
      <style:text-properties fo:font-size="12.0pt" style:font-name="바탕" style:font-name-asian="휴먼명조" style:font-size-asian="12.0pt"/>
    </style:style>
    <style:style style:family="text" style:name="T651">
      <style:text-properties fo:font-size="12.0pt" style:font-name="바탕" style:font-name-asian="휴먼명조" style:font-size-asian="12.0pt"/>
    </style:style>
    <style:style style:family="text" style:name="T652">
      <style:text-properties fo:font-size="12.0pt" style:font-name="바탕" style:font-name-asian="휴먼명조" style:font-size-asian="12.0pt"/>
    </style:style>
    <style:style style:family="text" style:name="T653">
      <style:text-properties fo:font-size="12.0pt" style:font-name="바탕" style:font-name-asian="휴먼명조" style:font-size-asian="12.0pt"/>
    </style:style>
    <style:style style:family="text" style:name="T654">
      <style:text-properties fo:font-size="12.0pt" style:font-name="바탕" style:font-name-asian="휴먼명조" style:font-size-asian="12.0pt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style:font-name="바탕" style:font-name-asian="휴먼명조" style:font-size-asian="12.0pt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style:font-name="바탕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바탕" style:font-name-asian="휴먼명조" style:font-size-asian="12.0pt"/>
    </style:style>
    <style:style style:family="text" style:name="T661">
      <style:text-properties fo:font-size="12.0pt" style:font-name="바탕" style:font-name-asian="휴먼명조" style:font-size-asian="12.0pt"/>
    </style:style>
    <style:style style:family="paragraph" style:name="P112" style:parent-style-name="7">
      <style:paragraph-properties style:snap-to-layout-grid="false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62">
      <style:text-properties fo:font-size="12.0pt" fo:font-weight="bold" style:font-name="바탕" style:font-name-asian="휴먼명조" style:font-size-asian="12.0pt" style:font-weight-asian="bold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fo:margin-left="0.439cm" fo:text-indent="-0.439cm" style:snap-to-layout-grid="false"/>
    </style:style>
    <style:style style:family="text" style:name="T6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6">
      <style:text-properties fo:font-size="12.0pt" style:font-name="HCI Poppy" style:font-name-asian="휴먼명조" style:font-size-asian="12.0pt"/>
    </style:style>
    <style:style style:family="text" style:name="T6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8">
      <style:text-properties fo:font-size="12.0pt" style:font-name="HCI Poppy" style:font-name-asian="휴먼명조" style:font-size-asian="12.0pt"/>
    </style:style>
    <style:style style:family="text" style:name="T6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0">
      <style:text-properties fo:font-size="12.0pt" style:font-name="HCI Poppy" style:font-name-asian="휴먼명조" style:font-size-asian="12.0pt"/>
    </style:style>
    <style:style style:family="text" style:name="T6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2">
      <style:text-properties fo:font-size="12.0pt" style:font-name="HCI Poppy" style:font-name-asian="휴먼명조" style:font-size-asian="12.0pt"/>
    </style:style>
    <style:style style:family="text" style:name="T6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4">
      <style:text-properties fo:font-size="12.0pt" style:font-name="HCI Poppy" style:font-name-asian="휴먼명조" style:font-size-asian="12.0pt"/>
    </style:style>
    <style:style style:family="paragraph" style:name="P117" style:parent-style-name="7">
      <style:paragraph-properties fo:margin-left="0.439cm" fo:text-indent="-0.439cm" style:snap-to-layout-grid="false"/>
    </style:style>
    <style:style style:family="paragraph" style:name="P118" style:parent-style-name="7">
      <style:paragraph-properties fo:margin-left="0.439cm" fo:text-indent="-0.439cm" style:snap-to-layout-grid="false"/>
    </style:style>
    <style:style style:family="paragraph" style:name="P119" style:parent-style-name="7">
      <style:paragraph-properties fo:margin-left="0.439cm" fo:text-indent="-0.439cm" style:snap-to-layout-grid="false"/>
    </style:style>
    <style:style style:family="text" style:name="T675">
      <style:text-properties fo:font-size="12.0pt" fo:font-weight="bold" style:font-name="바탕" style:font-name-asian="휴먼명조" style:font-size-asian="12.0pt" style:font-weight-asian="bold"/>
    </style:style>
    <style:style style:family="text" style:name="T676">
      <style:text-properties fo:font-size="12.0pt" style:font-name="바탕" style:font-name-asian="휴먼명조" style:font-size-asian="12.0pt"/>
    </style:style>
    <style:style style:family="text" style:name="T677">
      <style:text-properties fo:font-size="12.0pt" style:font-name="바탕" style:font-name-asian="휴먼명조" style:font-size-asian="12.0pt"/>
    </style:style>
    <style:style style:family="text" style:name="T678">
      <style:text-properties fo:font-size="12.0pt" style:font-name="바탕" style:font-name-asian="휴먼명조" style:font-size-asian="12.0pt"/>
    </style:style>
    <style:style style:family="text" style:name="T679">
      <style:text-properties fo:font-size="12.0pt" style:font-name="바탕" style:font-name-asian="휴먼명조" style:font-size-asian="12.0pt"/>
    </style:style>
    <style:style style:family="text" style:name="T680">
      <style:text-properties fo:font-size="12.0pt" style:font-name="바탕" style:font-name-asian="휴먼명조" style:font-size-asian="12.0pt"/>
    </style:style>
    <style:style style:family="text" style:name="T681">
      <style:text-properties fo:font-size="12.0pt" style:font-name="바탕" style:font-name-asian="휴먼명조" style:font-size-asian="12.0pt"/>
    </style:style>
    <style:style style:family="text" style:name="T682">
      <style:text-properties fo:font-size="12.0pt" style:font-name="바탕" style:font-name-asian="휴먼명조" style:font-size-asian="12.0pt"/>
    </style:style>
    <style:style style:family="text" style:name="T683">
      <style:text-properties fo:font-size="12.0pt" style:font-name="바탕" style:font-name-asian="휴먼명조" style:font-size-asian="12.0pt"/>
    </style:style>
    <style:style style:family="text" style:name="T684">
      <style:text-properties fo:font-size="12.0pt" style:font-name="바탕" style:font-name-asian="휴먼명조" style:font-size-asian="12.0pt"/>
    </style:style>
    <style:style style:family="text" style:name="T685">
      <style:text-properties fo:font-size="12.0pt" style:font-name="바탕" style:font-name-asian="휴먼명조" style:font-size-asian="12.0pt"/>
    </style:style>
    <style:style style:family="text" style:name="T686">
      <style:text-properties fo:font-size="12.0pt" style:font-name="바탕" style:font-name-asian="휴먼명조" style:font-size-asian="12.0pt"/>
    </style:style>
    <style:style style:family="text" style:name="T687">
      <style:text-properties fo:font-size="12.0pt" style:font-name="바탕" style:font-name-asian="휴먼명조" style:font-size-asian="12.0pt"/>
    </style:style>
    <style:style style:family="text" style:name="T688">
      <style:text-properties fo:font-size="12.0pt" style:font-name="바탕" style:font-name-asian="휴먼명조" style:font-size-asian="12.0pt"/>
    </style:style>
    <style:style style:family="text" style:name="T689">
      <style:text-properties fo:font-size="12.0pt" style:font-name="바탕" style:font-name-asian="휴먼명조" style:font-size-asian="12.0pt"/>
    </style:style>
    <style:style style:family="text" style:name="T690">
      <style:text-properties fo:font-size="12.0pt" style:font-name="바탕" style:font-name-asian="휴먼명조" style:font-size-asian="12.0pt"/>
    </style:style>
    <style:style style:family="text" style:name="T691">
      <style:text-properties fo:font-size="12.0pt" style:font-name="바탕" style:font-name-asian="휴먼명조" style:font-size-asian="12.0pt"/>
    </style:style>
    <style:style style:family="paragraph" style:name="P120" style:parent-style-name="7">
      <style:paragraph-properties style:snap-to-layout-grid="false"/>
    </style:style>
    <style:style style:family="paragraph" style:name="P121" style:parent-style-name="7">
      <style:paragraph-properties fo:margin-left="0.454cm" fo:text-indent="-0.454cm" style:snap-to-layout-grid="false"/>
    </style:style>
    <style:style style:family="text" style:name="T692">
      <style:text-properties fo:font-size="12.0pt" fo:font-weight="bold" style:font-name="바탕" style:font-name-asian="휴먼명조" style:font-size-asian="12.0pt" style:font-weight-asian="bold"/>
    </style:style>
    <style:style style:family="text" style:name="T693">
      <style:text-properties fo:font-size="12.0pt" style:font-name="바탕" style:font-name-asian="휴먼명조" style:font-size-asian="12.0pt"/>
    </style:style>
    <style:style style:family="text" style:name="T694">
      <style:text-properties fo:font-size="12.0pt" style:font-name="바탕" style:font-name-asian="휴먼명조" style:font-size-asian="12.0pt"/>
    </style:style>
    <style:style style:family="text" style:name="T695">
      <style:text-properties fo:font-size="12.0pt" style:font-name="바탕" style:font-name-asian="휴먼명조" style:font-size-asian="12.0pt"/>
    </style:style>
    <style:style style:family="text" style:name="T696">
      <style:text-properties fo:font-size="12.0pt" style:font-name="바탕" style:font-name-asian="휴먼명조" style:font-size-asian="12.0pt"/>
    </style:style>
    <style:style style:family="text" style:name="T697">
      <style:text-properties fo:font-size="12.0pt" style:font-name="바탕" style:font-name-asian="휴먼명조" style:font-size-asian="12.0pt"/>
    </style:style>
    <style:style style:family="text" style:name="T698">
      <style:text-properties fo:font-size="12.0pt" style:font-name="바탕" style:font-name-asian="휴먼명조" style:font-size-asian="12.0pt"/>
    </style:style>
    <style:style style:family="text" style:name="T699">
      <style:text-properties fo:font-size="12.0pt" style:font-name="바탕" style:font-name-asian="휴먼명조" style:font-size-asian="12.0pt"/>
    </style:style>
    <style:style style:family="text" style:name="T700">
      <style:text-properties fo:font-size="12.0pt" style:font-name="바탕" style:font-name-asian="휴먼명조" style:font-size-asian="12.0pt"/>
    </style:style>
    <style:style style:family="text" style:name="T701">
      <style:text-properties fo:font-size="12.0pt" style:font-name="바탕" style:font-name-asian="휴먼명조" style:font-size-asian="12.0pt"/>
    </style:style>
    <style:style style:family="text" style:name="T702">
      <style:text-properties fo:font-size="12.0pt" style:font-name="바탕" style:font-name-asian="휴먼명조" style:font-size-asian="12.0pt"/>
    </style:style>
    <style:style style:family="text" style:name="T703">
      <style:text-properties fo:font-size="12.0pt" style:font-name="바탕" style:font-name-asian="휴먼명조" style:font-size-asian="12.0pt"/>
    </style:style>
    <style:style style:family="text" style:name="T704">
      <style:text-properties fo:font-size="12.0pt" style:font-name="바탕" style:font-name-asian="휴먼명조" style:font-size-asian="12.0pt"/>
    </style:style>
    <style:style style:family="text" style:name="T705">
      <style:text-properties fo:font-size="12.0pt" style:font-name="바탕" style:font-name-asian="휴먼명조" style:font-size-asian="12.0pt"/>
    </style:style>
    <style:style style:family="text" style:name="T706">
      <style:text-properties fo:font-size="12.0pt" style:font-name="바탕" style:font-name-asian="휴먼명조" style:font-size-asian="12.0pt"/>
    </style:style>
    <style:style style:family="text" style:name="T707">
      <style:text-properties fo:font-size="12.0pt" style:font-name="바탕" style:font-name-asian="휴먼명조" style:font-size-asian="12.0pt"/>
    </style:style>
    <style:style style:family="text" style:name="T708">
      <style:text-properties fo:font-size="12.0pt" style:font-name="바탕" style:font-name-asian="휴먼명조" style:font-size-asian="12.0pt"/>
    </style:style>
    <style:style style:family="text" style:name="T709">
      <style:text-properties fo:font-size="12.0pt" style:font-name="바탕" style:font-name-asian="휴먼명조" style:font-size-asian="12.0pt"/>
    </style:style>
    <style:style style:family="text" style:name="T710">
      <style:text-properties fo:font-size="12.0pt" style:font-name="바탕" style:font-name-asian="휴먼명조" style:font-size-asian="12.0pt"/>
    </style:style>
    <style:style style:family="text" style:name="T711">
      <style:text-properties fo:font-size="12.0pt" style:font-name="바탕" style:font-name-asian="휴먼명조" style:font-size-asian="12.0pt"/>
    </style:style>
    <style:style style:family="text" style:name="T712">
      <style:text-properties fo:font-size="12.0pt" style:font-name="바탕" style:font-name-asian="휴먼명조" style:font-size-asian="12.0pt"/>
    </style:style>
    <style:style style:family="text" style:name="T713">
      <style:text-properties fo:font-size="12.0pt" style:font-name="바탕" style:font-name-asian="휴먼명조" style:font-size-asian="12.0pt"/>
    </style:style>
    <style:style style:family="text" style:name="T714">
      <style:text-properties fo:font-size="12.0pt" style:font-name="바탕" style:font-name-asian="휴먼명조" style:font-size-asian="12.0pt"/>
    </style:style>
    <style:style style:family="text" style:name="T715">
      <style:text-properties fo:font-size="12.0pt" style:font-name="바탕" style:font-name-asian="휴먼명조" style:font-size-asian="12.0pt"/>
    </style:style>
    <style:style style:family="text" style:name="T716">
      <style:text-properties fo:font-size="12.0pt" style:font-name="바탕" style:font-name-asian="휴먼명조" style:font-size-asian="12.0pt"/>
    </style:style>
    <style:style style:family="text" style:name="T717">
      <style:text-properties fo:font-size="12.0pt" style:font-name="바탕" style:font-name-asian="휴먼명조" style:font-size-asian="12.0pt"/>
    </style:style>
    <style:style style:family="text" style:name="T718">
      <style:text-properties fo:font-size="12.0pt" style:font-name="바탕" style:font-name-asian="휴먼명조" style:font-size-asian="12.0pt"/>
    </style:style>
    <style:style style:family="text" style:name="T719">
      <style:text-properties fo:font-size="12.0pt" style:font-name="바탕" style:font-name-asian="휴먼명조" style:font-size-asian="12.0pt"/>
    </style:style>
    <style:style style:family="text" style:name="T720">
      <style:text-properties fo:font-size="12.0pt" style:font-name="바탕" style:font-name-asian="휴먼명조" style:font-size-asian="12.0pt"/>
    </style:style>
    <style:style style:family="text" style:name="T721">
      <style:text-properties fo:font-size="12.0pt" style:font-name="바탕" style:font-name-asian="휴먼명조" style:font-size-asian="12.0pt"/>
    </style:style>
    <style:style style:family="text" style:name="T722">
      <style:text-properties fo:font-size="12.0pt" style:font-name="바탕" style:font-name-asian="휴먼명조" style:font-size-asian="12.0pt"/>
    </style:style>
    <style:style style:family="paragraph" style:name="P122" style:parent-style-name="7">
      <style:paragraph-properties fo:margin-left="0.486cm" fo:text-indent="-0.486cm" style:snap-to-layout-grid="false"/>
    </style:style>
    <style:style style:family="paragraph" style:name="P123" style:parent-style-name="7">
      <style:paragraph-properties fo:margin-left="0.486cm" fo:text-indent="-0.486cm" style:snap-to-layout-grid="false"/>
    </style:style>
    <style:style style:family="text" style:name="T723">
      <style:text-properties fo:font-size="12.0pt" style:font-name="바탕" style:font-name-asian="휴먼명조" style:font-size-asian="12.0pt"/>
    </style:style>
    <style:style style:family="text" style:name="T724">
      <style:text-properties fo:font-size="12.0pt" style:font-name="바탕" style:font-name-asian="휴먼명조" style:font-size-asian="12.0pt"/>
    </style:style>
    <style:style style:family="text" style:name="T725">
      <style:text-properties fo:font-size="12.0pt" style:font-name="바탕" style:font-name-asian="휴먼명조" style:font-size-asian="12.0pt"/>
    </style:style>
    <style:style style:family="text" style:name="T726">
      <style:text-properties fo:font-size="12.0pt" style:font-name="바탕" style:font-name-asian="휴먼명조" style:font-size-asian="12.0pt"/>
    </style:style>
    <style:style style:family="text" style:name="T727">
      <style:text-properties fo:font-size="12.0pt" style:font-name="바탕" style:font-name-asian="휴먼명조" style:font-size-asian="12.0pt"/>
    </style:style>
    <style:style style:family="text" style:name="T728">
      <style:text-properties fo:font-size="12.0pt" style:font-name="바탕" style:font-name-asian="휴먼명조" style:font-size-asian="12.0pt"/>
    </style:style>
    <style:style style:family="text" style:name="T729">
      <style:text-properties fo:font-size="12.0pt" style:font-name="바탕" style:font-name-asian="휴먼명조" style:font-size-asian="12.0pt"/>
    </style:style>
    <style:style style:family="text" style:name="T730">
      <style:text-properties fo:font-size="12.0pt" style:font-name="바탕" style:font-name-asian="휴먼명조" style:font-size-asian="12.0pt"/>
    </style:style>
    <style:style style:family="text" style:name="T731">
      <style:text-properties fo:font-size="12.0pt" style:font-name="바탕" style:font-name-asian="휴먼명조" style:font-size-asian="12.0pt"/>
    </style:style>
    <style:style style:family="paragraph" style:name="P124" style:parent-style-name="7">
      <style:paragraph-properties fo:margin-left="0.638cm" fo:text-indent="-0.638cm" style:snap-to-layout-grid="false"/>
    </style:style>
    <style:style style:family="paragraph" style:name="P125" style:parent-style-name="7">
      <style:paragraph-properties fo:margin-left="0.638cm" fo:text-indent="-0.638cm" style:snap-to-layout-grid="false"/>
    </style:style>
    <style:style style:family="text" style:name="T732">
      <style:text-properties fo:font-size="12.0pt" style:font-name="바탕" style:font-name-asian="휴먼명조" style:font-size-asian="12.0pt"/>
    </style:style>
    <style:style style:family="text" style:name="T733">
      <style:text-properties fo:font-size="12.0pt" style:font-name="바탕" style:font-name-asian="휴먼명조" style:font-size-asian="12.0pt"/>
    </style:style>
    <style:style style:family="text" style:name="T734">
      <style:text-properties fo:font-size="12.0pt" style:font-name="바탕" style:font-name-asian="휴먼명조" style:font-size-asian="12.0pt"/>
    </style:style>
    <style:style style:family="text" style:name="T735">
      <style:text-properties fo:font-size="12.0pt" style:font-name="바탕" style:font-name-asian="휴먼명조" style:font-size-asian="12.0pt"/>
    </style:style>
    <style:style style:family="text" style:name="T736">
      <style:text-properties fo:font-size="12.0pt" style:font-name="바탕" style:font-name-asian="휴먼명조" style:font-size-asian="12.0pt"/>
    </style:style>
    <style:style style:family="text" style:name="T737">
      <style:text-properties fo:font-size="12.0pt" style:font-name="바탕" style:font-name-asian="휴먼명조" style:font-size-asian="12.0pt"/>
    </style:style>
    <style:style style:family="text" style:name="T738">
      <style:text-properties fo:font-size="12.0pt" style:font-name="바탕" style:font-name-asian="휴먼명조" style:font-size-asian="12.0pt"/>
    </style:style>
    <style:style style:family="paragraph" style:name="P126" style:parent-style-name="7">
      <style:paragraph-properties fo:margin-left="0.638cm" fo:text-indent="-0.638cm" style:snap-to-layout-grid="false"/>
    </style:style>
    <style:style style:family="paragraph" style:name="P127" style:parent-style-name="7">
      <style:paragraph-properties fo:margin-left="0.641cm" fo:text-indent="-0.641cm" style:snap-to-layout-grid="false"/>
    </style:style>
    <style:style style:family="text" style:name="T739">
      <style:text-properties fo:font-size="12.0pt" style:font-name="바탕" style:font-name-asian="휴먼명조" style:font-size-asian="12.0pt"/>
    </style:style>
    <style:style style:family="text" style:name="T740">
      <style:text-properties fo:font-size="12.0pt" style:font-name="바탕" style:font-name-asian="휴먼명조" style:font-size-asian="12.0pt"/>
    </style:style>
    <style:style style:family="text" style:name="T741">
      <style:text-properties fo:font-size="12.0pt" style:font-name="바탕" style:font-name-asian="휴먼명조" style:font-size-asian="12.0pt"/>
    </style:style>
    <style:style style:family="text" style:name="T742">
      <style:text-properties fo:font-size="12.0pt" style:font-name="바탕" style:font-name-asian="휴먼명조" style:font-size-asian="12.0pt"/>
    </style:style>
    <style:style style:family="text" style:name="T743">
      <style:text-properties fo:font-size="12.0pt" style:font-name="바탕" style:font-name-asian="휴먼명조" style:font-size-asian="12.0pt"/>
    </style:style>
    <style:style style:family="text" style:name="T744">
      <style:text-properties fo:font-size="12.0pt" style:font-name="바탕" style:font-name-asian="휴먼명조" style:font-size-asian="12.0pt"/>
    </style:style>
    <style:style style:family="text" style:name="T745">
      <style:text-properties fo:font-size="12.0pt" style:font-name="바탕" style:font-name-asian="휴먼명조" style:font-size-asian="12.0pt"/>
    </style:style>
    <style:style style:family="text" style:name="T746">
      <style:text-properties fo:font-size="12.0pt" style:font-name="바탕" style:font-name-asian="휴먼명조" style:font-size-asian="12.0pt"/>
    </style:style>
    <style:style style:family="text" style:name="T747">
      <style:text-properties fo:font-size="12.0pt" style:font-name="바탕" style:font-name-asian="휴먼명조" style:font-size-asian="12.0pt"/>
    </style:style>
    <style:style style:family="text" style:name="T748">
      <style:text-properties fo:font-size="12.0pt" style:font-name="바탕" style:font-name-asian="휴먼명조" style:font-size-asian="12.0pt"/>
    </style:style>
    <style:style style:family="text" style:name="T749">
      <style:text-properties fo:font-size="12.0pt" style:font-name="바탕" style:font-name-asian="휴먼명조" style:font-size-asian="12.0pt"/>
    </style:style>
    <style:style style:family="text" style:name="T750">
      <style:text-properties fo:font-size="12.0pt" style:font-name="바탕" style:font-name-asian="휴먼명조" style:font-size-asian="12.0pt"/>
    </style:style>
    <style:style style:family="text" style:name="T751">
      <style:text-properties fo:font-size="12.0pt" style:font-name="바탕" style:font-name-asian="휴먼명조" style:font-size-asian="12.0pt"/>
    </style:style>
    <style:style style:family="paragraph" style:name="P128" style:parent-style-name="7">
      <style:paragraph-properties fo:margin-left="0.638cm" fo:text-indent="-0.638cm" style:snap-to-layout-grid="false"/>
    </style:style>
    <style:style style:family="paragraph" style:name="P129" style:parent-style-name="7">
      <style:paragraph-properties fo:margin-left="0.666cm" fo:text-indent="-0.666cm" style:snap-to-layout-grid="false"/>
    </style:style>
    <style:style style:family="text" style:name="T752">
      <style:text-properties fo:font-size="12.0pt" style:font-name="바탕" style:font-name-asian="휴먼명조" style:font-size-asian="12.0pt"/>
    </style:style>
    <style:style style:family="text" style:name="T753">
      <style:text-properties fo:font-size="12.0pt" style:font-name="바탕" style:font-name-asian="휴먼명조" style:font-size-asian="12.0pt"/>
    </style:style>
    <style:style style:family="text" style:name="T754">
      <style:text-properties fo:font-size="12.0pt" style:font-name="바탕" style:font-name-asian="휴먼명조" style:font-size-asian="12.0pt"/>
    </style:style>
    <style:style style:family="text" style:name="T755">
      <style:text-properties fo:font-size="12.0pt" style:font-name="바탕" style:font-name-asian="휴먼명조" style:font-size-asian="12.0pt"/>
    </style:style>
    <style:style style:family="text" style:name="T756">
      <style:text-properties fo:font-size="12.0pt" style:font-name="바탕" style:font-name-asian="휴먼명조" style:font-size-asian="12.0pt"/>
    </style:style>
    <style:style style:family="text" style:name="T757">
      <style:text-properties fo:font-size="12.0pt" style:font-name="바탕" style:font-name-asian="휴먼명조" style:font-size-asian="12.0pt"/>
    </style:style>
    <style:style style:family="text" style:name="T758">
      <style:text-properties fo:font-size="12.0pt" style:font-name="바탕" style:font-name-asian="휴먼명조" style:font-size-asian="12.0pt"/>
    </style:style>
    <style:style style:family="paragraph" style:name="P130" style:parent-style-name="7">
      <style:paragraph-properties fo:margin-left="0.666cm" fo:text-indent="-0.666cm" style:snap-to-layout-grid="false"/>
    </style:style>
    <style:style style:family="paragraph" style:name="P131" style:parent-style-name="7">
      <style:paragraph-properties fo:margin-left="0.666cm" fo:text-indent="-0.666cm" style:snap-to-layout-grid="false"/>
    </style:style>
    <style:style style:family="text" style:name="T759">
      <style:text-properties fo:font-size="12.0pt" fo:font-weight="bold" style:font-name="바탕" style:font-name-asian="휴먼명조" style:font-size-asian="12.0pt" style:font-weight-asian="bold"/>
    </style:style>
    <style:style style:family="text" style:name="T760">
      <style:text-properties fo:font-size="12.0pt" fo:font-weight="bold" style:font-name="바탕" style:font-name-asian="휴먼명조" style:font-size-asian="12.0pt" style:font-weight-asian="bold"/>
    </style:style>
    <style:style style:family="text" style:name="T761">
      <style:text-properties fo:font-size="12.0pt" fo:font-weight="bold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4.704cm" text:anchor-type="as-char"><draw:text-box fo:min-height="4.7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영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‘</text:span><text:span text:style-name="T18">한일 위안부 합의</text:span><text:span text:style-name="T19">’ </text:span><text:span text:style-name="T20">관련 사실관계 왜곡하는 정부답변 반박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2. 2 (</text:span><text:span text:style-name="T23">총 </text:span><text:span text:style-name="T24">7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842cm" text:anchor-type="as-char"><draw:text-box fo:min-height="3.84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‘</text:span><text:span text:style-name="T29">한일 위안부 합의</text:span><text:span text:style-name="T30">’ </text:span><text:span text:style-name="T31">관련 </text:span></text:p><text:p text:style-name="P14"><text:span text:style-name="T32">사실관계 왜곡하는 정부 답변 반박 </text:span></text:p><text:p text:style-name="P15"><text:span text:style-name="T33">‘</text:span><text:span text:style-name="T34">합의</text:span><text:span text:style-name="T35">’ </text:span><text:span text:style-name="T36">성과 과장 위해 역대 정부 노력이나 사실관계 왜곡으로 일관</text:span></text:p><text:p text:style-name="P16"><text:span text:style-name="T37">일본의 </text:span><text:span text:style-name="T38">‘</text:span><text:span text:style-name="T39">전쟁범죄</text:span><text:span text:style-name="T40">’ </text:span><text:span text:style-name="T41">부정 관련 정부의 대응과 협상과정 등 </text:span><text:span text:style-name="T42">2</text:span><text:span text:style-name="T43">차 질의</text:span></text:p></table:table-cell></table:table-row></table:table></draw:text-box></draw:frame></text:p>
      <text:p text:style-name="P17"/>
      <text:p text:style-name="P18"><text:span text:style-name="T44">1. </text:span><text:span text:style-name="T45">참여연대는 오늘</text:span><text:span text:style-name="T46">(2</text:span><text:span text:style-name="T47">월 </text:span><text:span text:style-name="T48">2</text:span><text:span text:style-name="T49">일</text:span><text:span text:style-name="T50">) ‘</text:span><text:span text:style-name="T51">한일 위안부 문제 합의</text:span><text:span text:style-name="T52">’</text:span><text:span text:style-name="T53">관련한 정부 답변을 반박하는 의견과 함께 최근 위안부 관련 전쟁범위를 부정하는 일본에 대한 정부의 대응방안과 협상과정 등에 대해 묻는 </text:span><text:span text:style-name="T54">2</text:span><text:span text:style-name="T55">차 질의서를 발송했다</text:span><text:span text:style-name="T56">. </text:span><text:span text:style-name="T57">관련하여 지난 </text:span><text:span text:style-name="T58">1</text:span><text:span text:style-name="T59">월 </text:span><text:span text:style-name="T60">20</text:span><text:span text:style-name="T61">일 참여연대는 합의의 내용과 협상과정 공개 등을 요구하는 질의서를 외교부에 전달하였고</text:span><text:span text:style-name="T62">, </text:span><text:span text:style-name="T63">외교부는 </text:span><text:span text:style-name="T64">1</text:span><text:span text:style-name="T65">월 </text:span><text:span text:style-name="T66">22</text:span><text:span text:style-name="T67">일 답변서를 보내온 바 있다</text:span><text:span text:style-name="T68">. </text:span><text:span text:style-name="T69">하지만 답변 내용은 외교부 홈페이지에 게시된 </text:span><text:span text:style-name="T70">‘</text:span><text:span text:style-name="T71">일본군 위안부 문제 합의 관련 </text:span><text:span text:style-name="T72">Q&amp;A'</text:span><text:span text:style-name="T73">에 불과했고</text:span><text:span text:style-name="T74">, </text:span><text:span text:style-name="T75">사실관계와 국제사회 평가 등을 심각하게 왜곡한 것이어서</text:span><text:span text:style-name="T76">, </text:span><text:span text:style-name="T77">이에 반박의견과 함께 추가질의를 하게 된 것이다</text:span><text:span text:style-name="T78">. </text:span></text:p>
      <text:p text:style-name="P19"/>
      <text:p text:style-name="P20"><text:span text:style-name="T79">2. </text:span><text:span text:style-name="T80">참여연대는 반박의견을 통해 </text:span><text:span text:style-name="T81">'</text:span><text:span text:style-name="T82">위안부</text:span><text:span text:style-name="T83">' </text:span><text:span text:style-name="T84">문제 해결을 위한 역대 정부의 노력에 별다른 진전이 없었다는 정부 설명은 이번 합의를 추켜세우기 위한 사실왜곡에 지나지 않는다고 주장했다</text:span><text:span text:style-name="T85">. </text:span><text:span text:style-name="T86">관련한 역대 정부의 노력들은 비록 일본 정부의 사과를 이끌어내지는 못했지만 피해자들의 명예와 인권 회복 운동에 디딤돌이 되어 왔으며</text:span><text:span text:style-name="T87">, </text:span><text:span text:style-name="T88">정부가 주요성과로 꼽고 있는 일본 정부의 </text:span><text:span text:style-name="T89">‘</text:span><text:span text:style-name="T90">군의 관여</text:span><text:span text:style-name="T91">' </text:span><text:span text:style-name="T92">인정과 최초의 </text:span><text:span text:style-name="T93">‘</text:span><text:span text:style-name="T94">일본 정부의 책임</text:span><text:span text:style-name="T95">' </text:span><text:span text:style-name="T96">표명도 사실과는 다르다고 지적했다</text:span><text:span text:style-name="T97">. </text:span><text:span text:style-name="T98">또한 참여연대는 이번 질의를 통해 최근 일본 정부가 </text:span><text:span text:style-name="T99">’</text:span><text:span text:style-name="T100">위안부</text:span><text:span text:style-name="T101">' </text:span><text:span text:style-name="T102">동원의 강제성 등 전쟁범죄 사실을 부정하는 것에 대한 한국 정부의 입장과 대응계획 그리고 한일간 협상 내용과 진행과정에 대해 재차 질의하였다</text:span><text:span text:style-name="T103">.</text:span></text:p>
      <text:p text:style-name="P21"/>
      <text:p text:style-name="P22"><text:span text:style-name="T104">3. </text:span><text:span text:style-name="T105">참여연대는 한일 위안부 문제 합의와 관련하여 피해자가 납득할만한 해결책이 모색될 때까지 합의내용과 과정 등에 대한 정보 공개를 정부에 지속적으로 촉구할 예정이다</text:span><text:span text:style-name="T106">.</text:span></text:p>
      <text:p text:style-name="P23"/>
      <text:p text:style-name="P24"><text:span text:style-name="T107">▣ </text:span><text:span text:style-name="T108">붙임문서</text:span><text:span text:style-name="T109">1. '</text:span><text:span text:style-name="T110">한일 위안부 문제 합의</text:span><text:span text:style-name="T111">' </text:span><text:span text:style-name="T112">질의 답변에 대한 반박 및 </text:span><text:span text:style-name="T113">2</text:span><text:span text:style-name="T114">차 공개질의</text:span></text:p>
      <text:p text:style-name="P25"><text:span text:style-name="T115">▣ </text:span><text:span text:style-name="T116">붙임문서</text:span><text:span text:style-name="T117">1. ’</text:span><text:span text:style-name="T118">한일 위안부 문제 합의</text:span><text:span text:style-name="T119">’ </text:span><text:span text:style-name="T120">질의 답변에 대한 반박 및 </text:span><text:span text:style-name="T121">2</text:span><text:span text:style-name="T122">차 공개질의</text:span></text:p>
      <text:p text:style-name="P26"/>
      <text:p text:style-name="P27"/>
      <text:p text:style-name="P28"><text:span text:style-name="T123">'</text:span><text:span text:style-name="T124">한일 위안부 문제 합의</text:span><text:span text:style-name="T125">'</text:span><text:span text:style-name="T126">에 대해 한국정부에 다시 묻습니다</text:span><text:span text:style-name="T127">.</text:span></text:p>
      <text:p text:style-name="P29"/>
      <text:p text:style-name="P30"><text:span text:style-name="T128">수신</text:span><text:span text:style-name="T129"> </text:span><text:span text:style-name="T130">윤병세 외교부 장관</text:span></text:p>
      <text:p text:style-name="P31"><text:span text:style-name="T131">발신</text:span><text:span text:style-name="T132"> </text:span><text:span text:style-name="T133">참여연대 평화군축센터</text:span></text:p>
      <text:p text:style-name="P32"/>
      <text:p text:style-name="P33"/>
      <text:p text:style-name="P34"><text:span text:style-name="T134">지난 </text:span><text:span text:style-name="T135">12</text:span><text:span text:style-name="T136">월 </text:span><text:span text:style-name="T137">28</text:span><text:span text:style-name="T138">일 한일 외교장관의 </text:span><text:span text:style-name="T139">‘</text:span><text:span text:style-name="T140">위안부</text:span><text:span text:style-name="T141">’ </text:span><text:span text:style-name="T142">합의 공동발표 이후 한 달이 지나도록 이번 합의에 대한 논란이 끊이지 않고 있습니다</text:span><text:span text:style-name="T143">. </text:span><text:span text:style-name="T144">피해당사자인 </text:span><text:span text:style-name="T145">‘</text:span><text:span text:style-name="T146">위안부</text:span><text:span text:style-name="T147">’ </text:span><text:span text:style-name="T148">할머니들은 </text:span><text:span text:style-name="T149">‘</text:span><text:span text:style-name="T150">한일 합의 무효</text:span><text:span text:style-name="T151">’</text:span><text:span text:style-name="T152">를 외치고 있으며 </text:span><text:span text:style-name="T153">‘</text:span><text:span text:style-name="T154">위안부</text:span><text:span text:style-name="T155">’ </text:span><text:span text:style-name="T156">피해 참상을 증언하기 위해 지난 </text:span><text:span text:style-name="T157">1</text:span><text:span text:style-name="T158">월 </text:span><text:span text:style-name="T159">25</text:span><text:span text:style-name="T160">일 일본을 방문했습니다</text:span><text:span text:style-name="T161">. </text:span><text:span text:style-name="T162">대학생들은 소녀상을 지키기 위해 추운날씨에도 불구하고 찬 바닥에서 농성을 시작한지 한 달이 지났으나 일본 자민당에서는 지난 </text:span><text:span text:style-name="T163">29</text:span><text:span text:style-name="T164">일 </text:span><text:span text:style-name="T165">‘</text:span><text:span text:style-name="T166">위안부</text:span><text:span text:style-name="T167">’ </text:span><text:span text:style-name="T168">소녀상을 조기 철거할 것을 요청하는 결의안을 일본 의회에 제출했습니다</text:span><text:span text:style-name="T169">. </text:span></text:p>
      <text:p text:style-name="P35"/>
      <text:p text:style-name="P36"><text:span text:style-name="T170">관련하여 참여연대가 </text:span><text:span text:style-name="T171">‘</text:span><text:span text:style-name="T172">한일 위안부 문제 합의</text:span><text:span text:style-name="T173">’</text:span><text:span text:style-name="T174">에 대한 외교부의 입장을 질의</text:span><text:span text:style-name="T175">(1/20)</text:span><text:span text:style-name="T176">한 것에 대해 지난 </text:span><text:span text:style-name="T177">1</text:span><text:span text:style-name="T178">월 </text:span><text:span text:style-name="T179">22</text:span><text:span text:style-name="T180">일 외교부가 보내온 답변은 매우 실망스러운 것이었습니다</text:span><text:span text:style-name="T181">. </text:span><text:span text:style-name="T182">이는 참여연대 질의에 대한 답변이 아닌 외교부 홈페이지에 게시한 </text:span><text:span text:style-name="T183">‘</text:span><text:span text:style-name="T184">일본군 위안부 문제 합의 관련 </text:span><text:span text:style-name="T185">Q&amp;A’</text:span><text:span text:style-name="T186">를 그대로 전달해 준 것입니다</text:span><text:span text:style-name="T187">. </text:span></text:p>
      <text:p text:style-name="P37"/>
      <text:p text:style-name="P38"><text:span text:style-name="T188">이에 참여연대 평화군축센터는 아래와 같이 외교부 답변에 대한 반박의견과 함께 외교부가 답변하지 않은 질의사항을 재차 질의하오니</text:span><text:span text:style-name="T189">, </text:span><text:span text:style-name="T190">구체적이고 명료하게 답변해주시길 기대합니다</text:span><text:span text:style-name="T191">. </text:span></text:p>
      <text:p text:style-name="P39"/>
      <text:p text:style-name="P40"/>
      <text:p text:style-name="P41"><text:span text:style-name="T192">1. </text:span><text:span text:style-name="T193">외교부 답변 관련 반박</text:span></text:p>
      <text:p text:style-name="P42"/>
      <text:p text:style-name="P43"><text:span text:style-name="T194">○ </text:span><text:span text:style-name="T195">정부는 이번 한일 </text:span><text:span text:style-name="T196">‘</text:span><text:span text:style-name="T197">위안부</text:span><text:span text:style-name="T198">’ </text:span><text:span text:style-name="T199">문제 합의의 성과를 과장하기 위해 관련한 역대 정부의 노력이나 과거 일본 정부의 입장에 대한 사실관계조차 왜곡하고 있습니다</text:span><text:span text:style-name="T200">. </text:span></text:p>
      <text:p text:style-name="P44"/>
      <text:p text:style-name="P45"><text:span text:style-name="T201">정부는 질의서 답변을 통해 </text:span><text:span text:style-name="T202">“</text:span><text:span text:style-name="T203">지난 </text:span><text:span text:style-name="T204">1991</text:span><text:span text:style-name="T205">년 일본군 </text:span><text:span text:style-name="T206">‘</text:span><text:span text:style-name="T207">위안부</text:span><text:span text:style-name="T208">’ </text:span><text:span text:style-name="T209">피해자 문제가 제기된 이래</text:span><text:span text:style-name="T210">, 24</text:span><text:span text:style-name="T211">년간 역대 정부는 이 문제를 해결하고자 노력을 기울였으나</text:span><text:span text:style-name="T212">, </text:span><text:span text:style-name="T213">별다른 진전을 이루지 못하였다</text:span><text:span text:style-name="T214">”</text:span><text:span text:style-name="T215">고 밝혔습니다</text:span><text:span text:style-name="T216">. </text:span><text:span text:style-name="T217">또한 이번 합의의 주요성과로 일본 정부가 </text:span><text:span text:style-name="T218">‘</text:span><text:span text:style-name="T219">군의 관여</text:span><text:span text:style-name="T220">’</text:span><text:span text:style-name="T221">라는 역사적 사실을 인정했으며 </text:span><text:span text:style-name="T222">‘</text:span><text:span text:style-name="T223">일본 정부의 책임</text:span><text:span text:style-name="T224">’</text:span><text:span text:style-name="T225">을 최초로 명확히 표명하였다고 밝혔습니다</text:span><text:span text:style-name="T226">.</text:span></text:p>
      <text:p text:style-name="P46"/>
      <text:p text:style-name="P47"><text:span text:style-name="T227">그러나 </text:span><text:span text:style-name="T228">‘</text:span><text:span text:style-name="T229">위안부</text:span><text:span text:style-name="T230">’ </text:span><text:span text:style-name="T231">문제 해결에 있어 역대 정부가 별다른 진전을 이루지 못했다는 정부의 설명은 사실과 다릅니다</text:span><text:span text:style-name="T232">. ‘</text:span><text:span text:style-name="T233">위안부</text:span><text:span text:style-name="T234">’ </text:span><text:span text:style-name="T235">문제 해결을 위한 지난 정부의 활동과 노력은 피해자들의 명예와 인권 회복을 위한 디딤돌 역할을 해왔습니다</text:span><text:span text:style-name="T236">. </text:span><text:span text:style-name="T237">노태우 정부 때에는 일본군 </text:span><text:span text:style-name="T238">‘</text:span><text:span text:style-name="T239">위안부</text:span><text:span text:style-name="T240">’ </text:span><text:span text:style-name="T241">관여를 처음으로 공식 인정한 </text:span><text:span text:style-name="T242">‘</text:span><text:span text:style-name="T243">가토담화</text:span><text:span text:style-name="T244">’</text:span><text:span text:style-name="T245">가 나왔습니다</text:span><text:span text:style-name="T246">. </text:span><text:span text:style-name="T247">김영삼 대통령은 </text:span><text:span text:style-name="T248">1993</text:span><text:span text:style-name="T249">년 </text:span><text:span text:style-name="T250">3</text:span><text:span text:style-name="T251">월 일본정부에 대해 정부 차원의 물질적 보상을 요구하지 않겠다고 선언하며 철저한 진상 규명과 법적책임을 요구하며 처음으로 </text:span><text:span text:style-name="T252">‘</text:span><text:span text:style-name="T253">피해자 생활안정 지원법</text:span><text:span text:style-name="T254">’</text:span><text:span text:style-name="T255">을 제정하여 피해자들을 정책적</text:span><text:span text:style-name="T256">, </text:span><text:span text:style-name="T257">제도적으로 지원하였습니다</text:span><text:span text:style-name="T258">. </text:span></text:p>
      <text:p text:style-name="P48"/>
      <text:p text:style-name="P49"><text:span text:style-name="T259">김대중 정부는 일본의 법적 책임이 아닌 민간 위로금 성격인 아시아여성평화국민기금을 반대하며 피해자 생활안정지원금을 대폭 인상하여 지원하면서 일본 정부의 법적 책임 인정을 압박하였습니다</text:span><text:span text:style-name="T260">. </text:span><text:span text:style-name="T261">이어 노무현 정부는 </text:span><text:span text:style-name="T262">1965</text:span><text:span text:style-name="T263">년 한일협정 문서를 전면 공개하여 </text:span><text:span text:style-name="T264">‘</text:span><text:span text:style-name="T265">위안부</text:span><text:span text:style-name="T266">’ </text:span><text:span text:style-name="T267">문제가 </text:span><text:span text:style-name="T268">1965</text:span><text:span text:style-name="T269">년 한일협정으로 해결되지 않았다는 정부 방침을 처음으로 공식화하였습니다</text:span><text:span text:style-name="T270">. </text:span><text:span text:style-name="T271">이명박 정부는 </text:span><text:span text:style-name="T272">2011</text:span><text:span text:style-name="T273">년 헌법재판소 판결 이후 열린 한일정상회담에서 일본군 </text:span><text:span text:style-name="T274">‘</text:span><text:span text:style-name="T275">위안부</text:span><text:span text:style-name="T276">’ </text:span><text:span text:style-name="T277">문제를 처음으로 외교정상회담의 의제로 올려 한일 양국정부의 관련 논의의 계기를 만들었습니다</text:span><text:span text:style-name="T278">. </text:span></text:p>
      <text:p text:style-name="P50"/>
      <text:p text:style-name="P51"><text:span text:style-name="T279">정부는 이번 합의를 </text:span><text:span text:style-name="T280">“</text:span><text:span text:style-name="T281">최상의 것을 받은 합의</text:span><text:span text:style-name="T282">”</text:span><text:span text:style-name="T283">라 주장하고 있으나 역대 어느 정부에서도 일본 정부의 공식 사과</text:span><text:span text:style-name="T284">, </text:span><text:span text:style-name="T285">법적 책임 인정도 받지 못한 채 </text:span><text:span text:style-name="T286">“</text:span><text:span text:style-name="T287">최종적</text:span><text:span text:style-name="T288">, </text:span><text:span text:style-name="T289">불가역적 해결</text:span><text:span text:style-name="T290">”</text:span><text:span text:style-name="T291">이라며 종지부를 찍고자한 바는 없었습니다</text:span><text:span text:style-name="T292">. </text:span></text:p>
      <text:p text:style-name="P52"/>
      <text:p text:style-name="P53"><text:span text:style-name="T293">&lt;</text:span><text:span text:style-name="T294">표</text:span><text:span text:style-name="T295">1&gt;‘</text:span><text:span text:style-name="T296">위안부</text:span><text:span text:style-name="T297">’ </text:span><text:span text:style-name="T298">문제 해결을 위한 역대 정부의 노력</text:span></text:p>
      <text:p text:style-name="P54"><draw:frame draw:style-name="fr3" draw:z-index="0" svg:width="14.251cm" svg:x="0.000cm" svg:y="0.000cm" text:anchor-type="paragraph"><draw:text-box fo:min-height="8.415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55"><text:span text:style-name="T299">노태우 정부</text:span></text:p><text:p text:style-name="P56"><text:span text:style-name="T300">(1988~1993) </text:span></text:p></table:table-cell><table:table-cell table:style-name="T3.R1_C1"><text:p text:style-name="P57"><text:span text:style-name="T301">- 1992.1.13. </text:span><text:span text:style-name="T302">日</text:span><text:span text:style-name="T303">정부</text:span><text:span text:style-name="T304">, </text:span><text:span text:style-name="T305">가토 관방장관 담화 발표</text:span><text:span text:style-name="T306">, </text:span><text:span text:style-name="T307">일본군 관여 공식인정</text:span></text:p><text:p text:style-name="P58"><text:span text:style-name="T308">- 1992.1.17. </text:span><text:span text:style-name="T309">미야자와 일본 총리 방한</text:span><text:span text:style-name="T310">, </text:span><text:span text:style-name="T311">한일 정상회담 및 한국국회 연설에서 위안부 문제 사죄 </text:span></text:p><text:p text:style-name="P59"><text:span text:style-name="T312">- 1992.7.6. </text:span><text:span text:style-name="T313">일본 정부 </text:span><text:span text:style-name="T314">1</text:span><text:span text:style-name="T315">차 위안부 실태 조사 결과 발표</text:span><text:span text:style-name="T316">, </text:span><text:span text:style-name="T317">가토 고이치 관방장관 </text:span><text:span text:style-name="T318">“</text:span><text:span text:style-name="T319">위안소 설치나 운영</text:span><text:span text:style-name="T320">, </text:span><text:span text:style-name="T321">감독 등에 정부 관여</text:span><text:span text:style-name="T322">” </text:span><text:span text:style-name="T323">인정 </text:span></text:p></table:table-cell></table:table-row><table:table-row table:style-name="T3.R2"><table:table-cell table:style-name="T3.R2_C0"><text:p text:style-name="P60"><text:span text:style-name="T324">김영삼 정부</text:span></text:p><text:p text:style-name="P61"><text:span text:style-name="T325">(1993~1998)</text:span></text:p></table:table-cell><table:table-cell table:style-name="T3.R2_C1"><text:p text:style-name="P62"><text:span text:style-name="T326">- 1993.3. </text:span><text:span text:style-name="T327">피해자 생활안정 지원법 제정</text:span><text:span text:style-name="T328">, </text:span><text:span text:style-name="T329">피해자들을 정책적</text:span><text:span text:style-name="T330">, </text:span><text:span text:style-name="T331">제도적으로 지원</text:span></text:p><text:p text:style-name="P63"><text:span text:style-name="T332">- 1993.7.31. </text:span><text:span text:style-name="T333">정부</text:span><text:span text:style-name="T334">, ‘</text:span><text:span text:style-name="T335">일제하 군대위안부 실태조사</text:span><text:span text:style-name="T336">’ </text:span><text:span text:style-name="T337">중간보고서 발표</text:span></text:p><text:p text:style-name="P64"><text:span text:style-name="T338">- 1993.3.13. </text:span><text:span text:style-name="T339">김영삼 대통령</text:span><text:span text:style-name="T340">, </text:span><text:span text:style-name="T341">정부차원에서의 물질적 보상 불</text:span><text:span text:style-name="T342">(</text:span><text:span text:style-name="T343">不</text:span><text:span text:style-name="T344">)</text:span><text:span text:style-name="T345">요구 방침 천명</text:span><text:span text:style-name="T346">, </text:span><text:span text:style-name="T347">철저한 진상규명 촉구 </text:span></text:p><text:p text:style-name="P65"><text:span text:style-name="T348">- 1993.8.4. </text:span><text:span text:style-name="T349">일본정부 </text:span><text:span text:style-name="T350">2</text:span><text:span text:style-name="T351">차 조사결과와 함께 위안부 동원의 강제성 등을 인정한 </text:span><text:span text:style-name="T352">‘</text:span><text:span text:style-name="T353">고노 관방장관 담화</text:span><text:span text:style-name="T354">’ </text:span><text:span text:style-name="T355">발표 </text:span></text:p><text:p text:style-name="P66"><text:span text:style-name="T356">- 1994. 94</text:span><text:span text:style-name="T357">년도 판 고교 일본사 교과서에 </text:span><text:span text:style-name="T358">‘</text:span><text:span text:style-name="T359">위안부</text:span><text:span text:style-name="T360">’ </text:span><text:span text:style-name="T361">기술 </text:span></text:p><text:p text:style-name="P67"><text:span text:style-name="T362">- 1994.8.31. </text:span><text:span text:style-name="T363">무라야마 총리</text:span><text:span text:style-name="T364">, </text:span><text:span text:style-name="T365">위안부 사죄 담화 </text:span></text:p><text:p text:style-name="P68"><text:span text:style-name="T366">- 1995.7.19. </text:span><text:span text:style-name="T367">일본 </text:span><text:span text:style-name="T368">‘</text:span><text:span text:style-name="T369">여성을 위한 아시아평화국민기금</text:span><text:span text:style-name="T370">’ </text:span><text:span text:style-name="T371">발족</text:span><text:span text:style-name="T372">, </text:span><text:span text:style-name="T373">한국 정대협 등 </text:span><text:span text:style-name="T374">43</text:span><text:span text:style-name="T375">개 단체</text:span><text:span text:style-name="T376">,  </text:span><text:span text:style-name="T377">기금 발족 반대 성명 </text:span></text:p><text:p text:style-name="P69"><text:span text:style-name="T378">- 1997.1.11. </text:span><text:span text:style-name="T379">기금</text:span><text:span text:style-name="T380">, </text:span><text:span text:style-name="T381">한국인 위안부 피해자에 </text:span><text:span text:style-name="T382">200</text:span><text:span text:style-name="T383">만엔 최조 지급 및 하시모토 총리 명의 사죄 서한 전달</text:span><text:span text:style-name="T384">, </text:span><text:span text:style-name="T385">韓</text:span><text:span text:style-name="T386">정부</text:span><text:span text:style-name="T387">, </text:span><text:span text:style-name="T388">피해자 요구 외면한 일시금 지급에 유감 표명 </text:span></text:p></table:table-cell></table:table-row><table:table-row table:style-name="T3.R3"><table:table-cell table:style-name="T3.R3_C0"><text:p text:style-name="P70"><text:span text:style-name="T389">김대중 정부</text:span></text:p><text:p text:style-name="P71"><text:span text:style-name="T390">(1998~2003)</text:span></text:p></table:table-cell><table:table-cell table:style-name="T3.R3_C1"><text:p text:style-name="P72"><text:span text:style-name="T391">- 1998</text:span><text:span text:style-name="T392">년 위안부 피해자들의 생활안정지원금</text:span><text:span text:style-name="T393">(</text:span><text:span text:style-name="T394">일시지급금</text:span><text:span text:style-name="T395">)</text:span><text:span text:style-name="T396">을 </text:span><text:span text:style-name="T397">500</text:span><text:span text:style-name="T398">만원에서 </text:span><text:span text:style-name="T399">4300</text:span><text:span text:style-name="T400">만원으로 올림</text:span><text:span text:style-name="T401">. </text:span><text:span text:style-name="T402">이는 일본 정부의 법적책임 인정을 압박하려는 것으로 위로금 지급에 나선 일본 아시아여성기금에 대응하는 차원이었음</text:span><text:span text:style-name="T403">.</text:span></text:p><text:p text:style-name="P73"><text:span text:style-name="T404">- 1999.7.30. </text:span><text:span text:style-name="T405">국내피해자 지원 단체 반발로 </text:span><text:span text:style-name="T406">日</text:span><text:span text:style-name="T407">기금측의 한국에 대한 일시금 지급 사업 일시 중단 </text:span></text:p></table:table-cell></table:table-row><table:table-row table:style-name="T3.R4"><table:table-cell table:style-name="T3.R4_C0"><text:p text:style-name="P74"><text:span text:style-name="T408">노무현 정부</text:span></text:p><text:p text:style-name="P75"><text:span text:style-name="T409">(2003~2008)</text:span></text:p></table:table-cell><table:table-cell table:style-name="T3.R4_C1"><text:p text:style-name="P76"><text:span text:style-name="T410">- 2005.8.26. 1965 </text:span><text:span text:style-name="T411">한일협정 회담 관련 외교 문서 전면공개</text:span><text:span text:style-name="T412">, “</text:span><text:span text:style-name="T413">위안부 문제가 </text:span><text:span text:style-name="T414">1965</text:span><text:span text:style-name="T415">년 한일 협정으로 해결되지 않았다</text:span><text:span text:style-name="T416">”</text:span><text:span text:style-name="T417">는 정부 방침을 처음으로 공식화 </text:span></text:p></table:table-cell></table:table-row><table:table-row table:style-name="T3.R5"><table:table-cell table:style-name="T3.R5_C0"><text:p text:style-name="P77"><text:span text:style-name="T418">이명박 정부</text:span></text:p><text:p text:style-name="P78"><text:span text:style-name="T419">(2008~2013) </text:span></text:p></table:table-cell><table:table-cell table:style-name="T3.R5_C1"><text:p text:style-name="P79"><text:span text:style-name="T420">- 2011.8.30. </text:span><text:span text:style-name="T421">韓 </text:span><text:span text:style-name="T422">헌재</text:span><text:span text:style-name="T423">, “</text:span><text:span text:style-name="T424">정부가 위안부 피해자 청구권 분쟁을 해결하려고 노력하지 않는 건 위헌</text:span><text:span text:style-name="T425">” </text:span><text:span text:style-name="T426">결정 </text:span></text:p><text:p text:style-name="P80"><text:span text:style-name="T427">- 2011.9. </text:span><text:span text:style-name="T428">韓</text:span><text:span text:style-name="T429">외교부</text:span><text:span text:style-name="T430">, </text:span><text:span text:style-name="T431">일본에 위안부 배상청구권 문제 외교협의 요청</text:span></text:p><text:p text:style-name="P81"><text:span text:style-name="T432">- 2011.12.18. </text:span><text:span text:style-name="T433">이명박 대통령</text:span><text:span text:style-name="T434">, </text:span><text:span text:style-name="T435">한일 정상회담서 위안부 문제 집중</text:span></text:p></table:table-cell></table:table-row></table:table></draw:text-box></draw:frame></text:p>
      <text:p text:style-name="P82"/>
      <text:p text:style-name="P83"><text:span text:style-name="T436">또한 정부가 이번 합의의 주요성과로 꼽고 있는 일본 정부의 </text:span><text:span text:style-name="T437">‘</text:span><text:span text:style-name="T438">군의 관여</text:span><text:span text:style-name="T439">’</text:span><text:span text:style-name="T440">라는 역사적 사실 인정 및 </text:span><text:span text:style-name="T441">‘</text:span><text:span text:style-name="T442">일본 정부의 책임</text:span><text:span text:style-name="T443">’</text:span><text:span text:style-name="T444">을 최초로 표명했다는 것 역시 사실과는 다릅니다</text:span><text:span text:style-name="T445">. </text:span><text:span text:style-name="T446">이미 </text:span><text:span text:style-name="T447">1992</text:span><text:span text:style-name="T448">년 가토 고이치 관방장관이 </text:span><text:span text:style-name="T449">‘</text:span><text:span text:style-name="T450">위안부</text:span><text:span text:style-name="T451">’ </text:span><text:span text:style-name="T452">모집에 일본군과 정부가 관여했음을 처음으로 공식 인정하였고 이어 </text:span><text:span text:style-name="T453">1993</text:span><text:span text:style-name="T454">년 고노담화에서 </text:span><text:span text:style-name="T455">‘</text:span><text:span text:style-name="T456">위안부</text:span><text:span text:style-name="T457">’ </text:span><text:span text:style-name="T458">동원의 강제성을 인정하고 사죄하였습니다</text:span><text:span text:style-name="T459">. </text:span><text:span text:style-name="T460">고노담화에서는 </text:span><text:span text:style-name="T461">‘</text:span><text:span text:style-name="T462">역사 연구</text:span><text:span text:style-name="T463">, </text:span><text:span text:style-name="T464">역사 교육을 통해 이런 문제를 영원히 기억에 머무르게 한다</text:span><text:span text:style-name="T465">’</text:span><text:span text:style-name="T466">는 내용이 담겨 있지만 이번 합의에는 일본정부가 </text:span><text:span text:style-name="T467">10</text:span><text:span text:style-name="T468">억 엔 출연만 언급할 뿐 재발방지 차원의 역사교육에 대한 대응 조치가 논의되지 않아 오히려 고노담화보다 후퇴한 것이라는 평가가 있습니다</text:span><text:span text:style-name="T469">. </text:span></text:p>
      <text:p text:style-name="P84"/>
      <text:p text:style-name="P85"/>
      <text:p text:style-name="P86"><text:span text:style-name="T470">○ </text:span><text:span text:style-name="T471">정부는 이번 합의에 대한 국제사회의 평가 내용도 자의적으로 왜곡하고 있습니다</text:span><text:span text:style-name="T472">.</text:span></text:p>
      <text:p text:style-name="P87"/>
      <text:p text:style-name="P88"><text:span text:style-name="T473">정부는 질의서 답변을 통해 이번 합의에 대해 </text:span><text:span text:style-name="T474">“</text:span><text:span text:style-name="T475">미국과 유엔 등 국제사회는 이번 합의에 대해 즉각적으로 환영의 뜻을 표명하였고 주요 외신들도 긍정적으로 평가</text:span><text:span text:style-name="T476">”</text:span><text:span text:style-name="T477">하였다고 밝히고 있습니다</text:span><text:span text:style-name="T478">. </text:span></text:p>
      <text:p text:style-name="P89"/>
      <text:p text:style-name="P90"><text:span text:style-name="T479">그러나 정부가 주요 외신으로 밝힌 미국 언론들은 이번 합의가 한국이 아닌 미국 입장에서 긍정적이라는 점을 강조하였던 것으로 정부는 이러한 사실관계를 왜곡하고 있습니다</text:span><text:span text:style-name="T480">. </text:span><text:span text:style-name="T481">영국 일간 가디언</text:span><text:span text:style-name="T482">은 </text:span><text:span text:style-name="T483">12</text:span><text:span text:style-name="T484">월 </text:span><text:span text:style-name="T485">28</text:span><text:span text:style-name="T486">일자 기사에서 이번 합의는 </text:span><text:span text:style-name="T487">“</text:span><text:span text:style-name="T488">일본과 미국의 승리</text:span><text:span text:style-name="T489">”</text:span><text:span text:style-name="T490">라고 지적하였으며 일부 외신에서는 이번 합의에 대해 비판적인 입장을 직접적으로 밝히기도 했습니다</text:span><text:span text:style-name="T491">. </text:span><text:span text:style-name="T492">지난 </text:span><text:span text:style-name="T493">1</text:span><text:span text:style-name="T494">월 </text:span><text:span text:style-name="T495">2</text:span><text:span text:style-name="T496">일 </text:span><text:span text:style-name="T497">LA</text:span><text:span text:style-name="T498">타임즈는 </text:span><text:span text:style-name="T499">“</text:span><text:span text:style-name="T500">미안</text:span><text:span text:style-name="T501">, </text:span><text:span text:style-name="T502">그러니 이제 닥쳐</text:span><text:span text:style-name="T503">(Sorry, and Shut up)”</text:span><text:span text:style-name="T504">이라는 제목의 만평을 실어 일본의 법적 책임을 확실히 묻지 못한 채 끝나버린 한일 정부의 일본군 </text:span><text:span text:style-name="T505">‘</text:span><text:span text:style-name="T506">위안부</text:span><text:span text:style-name="T507">’ </text:span><text:span text:style-name="T508">문제 합의를 비판하였습니다</text:span><text:span text:style-name="T509">. </text:span></text:p>
      <text:p text:style-name="P91"/>
      <text:p text:style-name="P92"><text:span text:style-name="T510">정부는 미 의회 마이크 혼다 하원이 이번 합의를 긍정적</text:span><text:span text:style-name="T511">, </text:span><text:span text:style-name="T512">올바른 방향이라고 평가했다고 밝혔으나</text:span><text:span text:style-name="T513">, </text:span><text:span text:style-name="T514">오히려 혼다 의원은 해당 성명에서 </text:span><text:span text:style-name="T515">“</text:span><text:span text:style-name="T516">일본이 더 이상 역사 수정을 시도하지 않고 미래 세대에게 위안부 문제를 제대로 교육하겠다는 약속이 빠져있다는 점이 매우 실망스럽다</text:span><text:span text:style-name="T517">”</text:span><text:span text:style-name="T518">고 언급하기도 하였습니다</text:span><text:span text:style-name="T519">. </text:span><text:span text:style-name="T520">이와 더불어 일본군 </text:span><text:span text:style-name="T521">‘</text:span><text:span text:style-name="T522">위안부</text:span><text:span text:style-name="T523">’ </text:span><text:span text:style-name="T524">연구를 하는 해외학자들의 이번 합의에 대한 평가도 다르지 않습니다</text:span><text:span text:style-name="T525">. </text:span><text:span text:style-name="T526">일본 내 일본군 </text:span><text:span text:style-name="T527">‘</text:span><text:span text:style-name="T528">위안부</text:span><text:span text:style-name="T529">’ </text:span><text:span text:style-name="T530">연구 </text:span><text:span text:style-name="T531">1</text:span><text:span text:style-name="T532">인자로 꼽히는 요시미 요시아키 주오대 교수는 </text:span><text:span text:style-name="T533">“</text:span><text:span text:style-name="T534">이번합의는 피해자들이 도저히 받아들일 수 있는 내용이 아니</text:span><text:span text:style-name="T535">”</text:span><text:span text:style-name="T536">라며 이번 합의를 백지화하고 원점으로 되돌아 갈 수밖에 없다는 견해를 밝혔습니다</text:span><text:span text:style-name="T537">. </text:span></text:p>
      <text:p text:style-name="P93"/>
      <text:p text:style-name="P94"/>
      <text:p text:style-name="P95"><text:span text:style-name="T538">○ </text:span><text:span text:style-name="T539">정부가 진정 피해자 등의 의견을 수렴하고 반영할 의사가 있다면</text:span><text:span text:style-name="T540">, </text:span><text:span text:style-name="T541">이번 합의 무효를 주장하는 이들의 의견을 받아들여야 합니다</text:span><text:span text:style-name="T542">. </text:span></text:p>
      <text:p text:style-name="P96"/>
      <text:p text:style-name="P97"><text:span text:style-name="T543">질의서 답변을 통해 그동안 정부는 </text:span><text:span text:style-name="T544">“15</text:span><text:span text:style-name="T545">차례에 걸쳐 피해자 및 관련단체와의 협의</text:span><text:span text:style-name="T546">, </text:span><text:span text:style-name="T547">면담 또는 접촉 등을 통해 피해자 측의 의견을 수렴</text:span><text:span text:style-name="T548">”</text:span><text:span text:style-name="T549">했다며 </text:span><text:span text:style-name="T550">“</text:span><text:span text:style-name="T551">앞으로 후속조치 이행과정에서도 피해자분들과 관련단체의 의견을 겸허히 수렴하고 반영</text:span><text:span text:style-name="T552">”</text:span><text:span text:style-name="T553">한다고 밝히고 있습니다</text:span><text:span text:style-name="T554">. </text:span></text:p>
      <text:p text:style-name="P98"/>
      <text:p text:style-name="P99"><text:span text:style-name="T555">그러나 합의 발표가 되자마자 피해당사자인 </text:span><text:span text:style-name="T556">‘</text:span><text:span text:style-name="T557">위안부</text:span><text:span text:style-name="T558">’ </text:span><text:span text:style-name="T559">할머니들은 </text:span><text:span text:style-name="T560">“</text:span><text:span text:style-name="T561">이번 합의 결과를 전부 무시하겠다</text:span><text:span text:style-name="T562">”</text:span><text:span text:style-name="T563">며 한일합의 무효를 선언하고 일본을 방문하여 피해 참상을 증언하고 있습니다</text:span><text:span text:style-name="T564">. </text:span><text:span text:style-name="T565">지난 </text:span><text:span text:style-name="T566">1</text:span><text:span text:style-name="T567">월 </text:span><text:span text:style-name="T568">13</text:span><text:span text:style-name="T569">일 한국정신대문제대책협의회 윤미향 대표는 정부의 </text:span><text:span text:style-name="T570">”15</text:span><text:span text:style-name="T571">차례에 걸친 피해자 의견수렴</text:span><text:span text:style-name="T572">“ </text:span><text:span text:style-name="T573">의견에 대해 </text:span><text:span text:style-name="T574">“</text:span><text:span text:style-name="T575">설날에 선물 들고 오신 것</text:span><text:span text:style-name="T576">”</text:span><text:span text:style-name="T577">까지 포함했다며 조목조목 비판하는 입장을 발표하기도 하였습니다</text:span><text:span text:style-name="T578">. </text:span></text:p>
      <text:p text:style-name="P100"/>
      <text:p text:style-name="P101"><text:span text:style-name="T579">이와 같이 피해자 및 관련단체에서 이번 합의에 대한 비판 및 합의 무효 선언이 이어지고 있는 상황에서 정부가 피해당사자들의 어떤 의견을 수렴한 것인지 되묻지 않을 수 없습니다</text:span><text:span text:style-name="T580">. </text:span><text:span text:style-name="T581">정부가 진심으로 피해 당사자들의 의견을 수렴했다면</text:span><text:span text:style-name="T582">, </text:span><text:span text:style-name="T583">정부가 만났던 피해당사자와 관련단체와의 협의 혹은 면담 일정과 의견수렴 내용 등을 모두 공개해야 타당할 것입니다</text:span><text:span text:style-name="T584">. </text:span><text:span text:style-name="T585">무엇보다 정부가 이들의 의견을 수렴하고 반영할 의사가 있다면</text:span><text:span text:style-name="T586">, </text:span><text:span text:style-name="T587">지금이라도 합의 무효를 주장하는 이들의 의견을 받아들여야 할 것입니다</text:span><text:span text:style-name="T588">. </text:span></text:p>
      <text:p text:style-name="P102"/>
      <text:p text:style-name="P103"/>
      <text:p text:style-name="P104"/>
      <text:p text:style-name="P105"><text:span text:style-name="T589">2. </text:span><text:span text:style-name="T590">일본 정부의 태도 및 협의 과정에 대한 질의</text:span></text:p>
      <text:p text:style-name="P106"/>
      <text:p text:style-name="P107"><text:span text:style-name="T591">○ </text:span><text:span text:style-name="T592">합의 이후 위안부 관련 전쟁범죄 부정하는 일본에 대한 한국 정부의 대응방안</text:span></text:p>
      <text:p text:style-name="P108"/>
      <text:p text:style-name="P109"><text:span text:style-name="T593">12</text:span><text:span text:style-name="T594">월 </text:span><text:span text:style-name="T595">28</text:span><text:span text:style-name="T596">일 합의 이후 일본 정부와 정치권에서는 </text:span><text:span text:style-name="T597">‘</text:span><text:span text:style-name="T598">위안부</text:span><text:span text:style-name="T599">’</text:span><text:span text:style-name="T600">관련 망언이 계속적으로 쏟아지고 있습니다</text:span><text:span text:style-name="T601">. </text:span><text:span text:style-name="T602">자민당 의원의 </text:span><text:span text:style-name="T603">‘</text:span><text:span text:style-name="T604">위안부</text:span><text:span text:style-name="T605">’</text:span><text:span text:style-name="T606">는 </text:span><text:span text:style-name="T607">‘</text:span><text:span text:style-name="T608">직업 매춘부</text:span><text:span text:style-name="T609">’</text:span><text:span text:style-name="T610">라는 망언에 이어 지난 </text:span><text:span text:style-name="T611">1</text:span><text:span text:style-name="T612">월 </text:span><text:span text:style-name="T613">18</text:span><text:span text:style-name="T614">일 아베 총리는 참의원 예산위원회에서 일본군 </text:span><text:span text:style-name="T615">‘</text:span><text:span text:style-name="T616">위안부</text:span><text:span text:style-name="T617">’</text:span><text:span text:style-name="T618">의 군과 관헌에 의한 강제연행의 증거가 없다는 입장을 강조하며 전쟁범죄를 부정하였습니다</text:span><text:span text:style-name="T619">. </text:span><text:span text:style-name="T620">또한 어제</text:span><text:span text:style-name="T621">(1/31) </text:span><text:span text:style-name="T622">언론 보도에 따르면 제 </text:span><text:span text:style-name="T623">63</text:span><text:span text:style-name="T624">차 유엔 여성차별철폐위원회 회의를 앞두고 일본 정부가 일본군 </text:span><text:span text:style-name="T625">‘</text:span><text:span text:style-name="T626">위안부</text:span><text:span text:style-name="T627">’ </text:span><text:span text:style-name="T628">강제연행 증거가 발견되지 않았다는 공식 입장</text:span><text:span text:style-name="T629">을 유엔 여성차별철폐위원회에 제출한 것으로 알려졌습니다</text:span><text:span text:style-name="T630">. </text:span><text:span text:style-name="T631">이 소식이 알려지자 정부는 기자회견을 통해 </text:span><text:span text:style-name="T632">“</text:span><text:span text:style-name="T633">일본군 </text:span><text:span text:style-name="T634">‘</text:span><text:span text:style-name="T635">위안부</text:span><text:span text:style-name="T636">’</text:span><text:span text:style-name="T637">를 동원</text:span><text:span text:style-name="T638">·</text:span><text:span text:style-name="T639">모집</text:span><text:span text:style-name="T640">·</text:span><text:span text:style-name="T641">이송하는 과정에서 강제성이 있었다는 것은 부정할 수 없는 역사적 사실</text:span><text:span text:style-name="T642">”</text:span><text:span text:style-name="T643">이라고 반박하며 </text:span><text:span text:style-name="T644">12</text:span><text:span text:style-name="T645">월 합의의 정신과 취지를 훼손시킬 수 있는 언행을 삼가라는 원론적인 대응만을 되풀이 하고 있습니다</text:span><text:span text:style-name="T646">. </text:span></text:p>
      <text:p text:style-name="P110"/>
      <text:p text:style-name="P111"><text:span text:style-name="T647">1. </text:span><text:span text:style-name="T648">이번 합의 이후 일본 정부는 진정한 반성은커녕 일본군 </text:span><text:span text:style-name="T649">‘</text:span><text:span text:style-name="T650">위안부</text:span><text:span text:style-name="T651">’</text:span><text:span text:style-name="T652">에 관련된 전쟁범죄를 부정하는 태도로 일관하고 있습니다</text:span><text:span text:style-name="T653">. </text:span><text:span text:style-name="T654">일본 측이 </text:span><text:span text:style-name="T655">12.28 </text:span><text:span text:style-name="T656">합의에서 밝힌 사죄와 반성의 뜻이 거짓임이 이미 드러난 상황에서</text:span><text:span text:style-name="T657">, </text:span><text:span text:style-name="T658">정부는 앞으로 어떻게 대응할 계획입니까</text:span><text:span text:style-name="T659">? </text:span><text:span text:style-name="T660">정부는 한일 간의 합의가 더 이상 유효하지 않다는 주장에 대해 어떻게 판단합니까</text:span><text:span text:style-name="T661">?</text:span></text:p>
      <text:p text:style-name="P112"/>
      <text:p text:style-name="P113"/>
      <text:p text:style-name="P114"><text:span text:style-name="T662">○ </text:span><text:span text:style-name="T663">한일간 합의 내용 및 협상 과정 관련</text:span></text:p>
      <text:p text:style-name="P115"/>
      <text:p text:style-name="P116"><text:span text:style-name="T664">  </text:span><text:span text:style-name="T665">지난 </text:span><text:span text:style-name="T666">1</text:span><text:span text:style-name="T667">월 </text:span><text:span text:style-name="T668">20</text:span><text:span text:style-name="T669">일 참여연대가 보낸 </text:span><text:span text:style-name="T670">1</text:span><text:span text:style-name="T671">차 질의서 내용 중 아무런 답변이 없었던 질의사항에 대해 다시 질의합니다</text:span><text:span text:style-name="T672">. </text:span><text:span text:style-name="T673">이에 대해 명확하고 구체적으로 답변해주시기 바랍니다</text:span><text:span text:style-name="T674">. </text:span></text:p>
      <text:p text:style-name="P117"/>
      <text:p text:style-name="P118"/>
      <text:p text:style-name="P119"><text:span text:style-name="T675">2. </text:span><text:span text:style-name="T676">일본정부가 출연하기로 한 </text:span><text:span text:style-name="T677">10</text:span><text:span text:style-name="T678">억 엔의 산출근거는 무엇입니까</text:span><text:span text:style-name="T679">? </text:span><text:span text:style-name="T680">정부는 해당 금액이 공식 등록된 </text:span><text:span text:style-name="T681">240</text:span><text:span text:style-name="T682">여 명의 일본군 </text:span><text:span text:style-name="T683">‘</text:span><text:span text:style-name="T684">위안부</text:span><text:span text:style-name="T685">’ </text:span><text:span text:style-name="T686">피해자들의 명예와 인권을 회복하고 이를 </text:span><text:span text:style-name="T687">‘</text:span><text:span text:style-name="T688">최종적이고 불가역적으로</text:span><text:span text:style-name="T689">’ </text:span><text:span text:style-name="T690">해결하기 위한 적절한 액수라고 생각합니까</text:span><text:span text:style-name="T691">? </text:span></text:p>
      <text:p text:style-name="P120"/>
      <text:p text:style-name="P121"><text:span text:style-name="T692">3. </text:span><text:span text:style-name="T693">박근혜 정부 들어 </text:span><text:span text:style-name="T694">2014</text:span><text:span text:style-name="T695">년 </text:span><text:span text:style-name="T696">4</text:span><text:span text:style-name="T697">월부터 </text:span><text:span text:style-name="T698">2015</text:span><text:span text:style-name="T699">년 </text:span><text:span text:style-name="T700">12</text:span><text:span text:style-name="T701">월 </text:span><text:span text:style-name="T702">28</text:span><text:span text:style-name="T703">일까지 총 </text:span><text:span text:style-name="T704">12</text:span><text:span text:style-name="T705">차례에 걸쳐 일본군 </text:span><text:span text:style-name="T706">‘</text:span><text:span text:style-name="T707">위안부</text:span><text:span text:style-name="T708">’ </text:span><text:span text:style-name="T709">피해자 문제 관련 한</text:span><text:span text:style-name="T710">·</text:span><text:span text:style-name="T711">일 국장급 협의를 진행해 왔습니다</text:span><text:span text:style-name="T712">. </text:span><text:span text:style-name="T713">각각의 한</text:span><text:span text:style-name="T714">·</text:span><text:span text:style-name="T715">일 국장급 협의의 참석자는 누구였으며 각각의 협의 회의의 주제는 무엇이었습니까</text:span><text:span text:style-name="T716">? 12</text:span><text:span text:style-name="T717">차례 회의의 일지</text:span><text:span text:style-name="T718">, </text:span><text:span text:style-name="T719">참석자 명단</text:span><text:span text:style-name="T720">, </text:span><text:span text:style-name="T721">관련 회의자료 및 회의록 등 회의관련 일체의 문서를 공개해주시기 바랍니다</text:span><text:span text:style-name="T722">. </text:span></text:p>
      <text:p text:style-name="P122"/>
      <text:p text:style-name="P123"><text:span text:style-name="T723">4. 2014</text:span><text:span text:style-name="T724">년 </text:span><text:span text:style-name="T725">4</text:span><text:span text:style-name="T726">월 한일 국장국 협의를 시작할 때</text:span><text:span text:style-name="T727">, </text:span><text:span text:style-name="T728">한국 측의 최초 협상안은 무엇이었습니까</text:span><text:span text:style-name="T729">? </text:span><text:span text:style-name="T730">이명박 정부 시기의 협상안과 차이점은 무엇입니까</text:span><text:span text:style-name="T731">? </text:span></text:p>
      <text:p text:style-name="P124"/>
      <text:p text:style-name="P125"><text:span text:style-name="T732">5. 12</text:span><text:span text:style-name="T733">차례 한일 국장급 협의를 진행하면서 대통령과 외교부장관에게 보고된 협상초안</text:span><text:span text:style-name="T734">, </text:span><text:span text:style-name="T735">각종 전통문 및 보고서 등이 있습니까</text:span><text:span text:style-name="T736">? </text:span><text:span text:style-name="T737">있다면 이를 공개해주시기 바랍니다</text:span><text:span text:style-name="T738">. </text:span></text:p>
      <text:p text:style-name="P126"/>
      <text:p text:style-name="P127"><text:span text:style-name="T739">6. </text:span><text:span text:style-name="T740">한일 외교 장관이 발표한 공동발표문 문안 내용과 발표형식은 누가</text:span><text:span text:style-name="T741">, </text:span><text:span text:style-name="T742">언제</text:span><text:span text:style-name="T743">, </text:span><text:span text:style-name="T744">어떻게 결정했습니까</text:span><text:span text:style-name="T745">? </text:span><text:span text:style-name="T746">한일 외교 장관이 발표한 공동발표문 문안과 발표형식을 일본과 사전에 조율</text:span><text:span text:style-name="T747">, </text:span><text:span text:style-name="T748">합의한 회의 또는 의견교환의 경과 일지</text:span><text:span text:style-name="T749">, </text:span><text:span text:style-name="T750">관련 서신 또는 회의록을 공개해주시기 바랍니다</text:span><text:span text:style-name="T751">. </text:span></text:p>
      <text:p text:style-name="P128"/>
      <text:p text:style-name="P129"><text:span text:style-name="T752">7. </text:span><text:span text:style-name="T753">이번 한일 외교 장관의 공동발표문을 대통령에게 사전에 보고했습니까</text:span><text:span text:style-name="T754">? </text:span><text:span text:style-name="T755">보고했다면 누가</text:span><text:span text:style-name="T756">, </text:span><text:span text:style-name="T757">언제 보고했습니까</text:span><text:span text:style-name="T758">? </text:span></text:p>
      <text:p text:style-name="P130"/>
      <text:p text:style-name="P131"><text:span text:style-name="T759">(</text:span><text:span text:style-name="T760">끝</text:span><text:span text:style-name="T761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0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0pt" style:font-name="한양견고딕" style:font-name-asian="한양견고딕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2일 화요일 오전 10:07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