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32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3">
      <style:text-properties fo:font-size="17.0pt" style:font-name="바탕" style:font-name-asian="한양견고딕" style:font-size-asian="17.0pt"/>
    </style:style>
    <style:style style:family="text" style:name="T34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ext" style:name="T35">
      <style:text-properties fo:font-size="17.0pt" style:font-name="바탕" style:font-name-asian="한양견고딕" style:font-size-asian="17.0pt"/>
    </style:style>
    <style:style style:family="text" style:name="T36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7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8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820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margin-left="0.677cm" fo:text-indent="-0.677cm" style:snap-to-layout-grid="false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style:font-name="바탕" style:font-name-asian="휴먼명조" style:font-size-asian="14.0pt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fo:margin-left="0.576cm" fo:text-indent="-0.576cm" style:snap-to-layout-grid="false"/>
    </style:style>
    <style:style style:family="paragraph" style:name="P19" style:parent-style-name="7">
      <style:paragraph-properties fo:margin-left="0.576cm" fo:text-indent="-0.576cm" style:snap-to-layout-grid="false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fo:margin-left="0.592cm" fo:text-indent="-0.592cm" style:snap-to-layout-grid="false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 국방</text:span><text:span text:style-name="T6">‧</text:span><text:span text:style-name="T7">외교</text:span><text:span text:style-name="T8">‧</text:span><text:span text:style-name="T9">통일 담당</text:span></text:p></table:table-cell></table:table-row><table:table-row table:style-name="T1.R2"><table:table-cell table:style-name="T1.R2_C0"><text:p text:style-name="P4"><text:span text:style-name="T10">발    신</text:span></text:p></table:table-cell><table:table-cell table:style-name="T1.R2_C1"><text:p text:style-name="P5"><text:span text:style-name="T11">참여연대 평화군축센터</text:span><text:span text:style-name="T12"> </text:span><text:span text:style-name="T13">( </text:span><text:span text:style-name="T14">담당 </text:span><text:span text:style-name="T15">: </text:span><text:span text:style-name="T16">이미현 간사 </text:span><text:span text:style-name="T17">02-723-4250 peace@pspd.org )</text:span></text:p></table:table-cell></table:table-row><table:table-row table:style-name="T1.R3"><table:table-cell table:style-name="T1.R3_C0"><text:p text:style-name="P6"><text:span text:style-name="T18">제    목</text:span></text:p></table:table-cell><table:table-cell table:style-name="T1.R3_C1"><text:p text:style-name="P7"><text:span text:style-name="T19">[</text:span><text:span text:style-name="T20">보도자료</text:span><text:span text:style-name="T21">] </text:span><text:span text:style-name="T22">『</text:span><text:span text:style-name="T23">북한인권법 대안으로서 남북한인권협력법 제안</text:span><text:span text:style-name="T24">』</text:span><text:span text:style-name="T25">의견서 발표</text:span></text:p></table:table-cell></table:table-row><table:table-row table:style-name="T1.R4"><table:table-cell table:style-name="T1.R4_C0"><text:p text:style-name="P8"><text:span text:style-name="T26">날    짜</text:span></text:p></table:table-cell><table:table-cell table:style-name="T1.R4_C1"><text:p text:style-name="P9"><text:span text:style-name="T27">2016. 1. 26. (</text:span><text:span text:style-name="T28">총 </text:span><text:span text:style-name="T29">2 </text:span><text:span text:style-name="T30">쪽</text:span><text:span text:style-name="T31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2">보도자료</text:span></text:p></table:table-cell></table:table-row></table:table></draw:text-box></draw:frame></text:p>
      <text:p text:style-name="P12"><draw:frame draw:style-name="fr2" draw:z-index="0" svg:width="14.920cm" svg:x="0.000cm" svg:y="-2.820cm" text:anchor-type="as-char"><draw:text-box fo:min-height="2.820cm"><table:table table:name="T2" table:style-name="T2" text:anchor-type="paragraph"><table:table-column table:style-name="T2.C67"/><table:table-row table:style-name="T2.R1"><table:table-cell table:style-name="T2.R1_C0"><text:p text:style-name="P13"><text:span text:style-name="T33">『</text:span><text:span text:style-name="T34">북한인권법 대안으로서 남북한인권협력법 제안</text:span><text:span text:style-name="T35">』</text:span><text:span text:style-name="T36">의견서 발표</text:span></text:p><text:p text:style-name="P14"><text:span text:style-name="T37">실효성 의심되는 북한인권법 대신 남북한인권협력 제안하는 의견서 발표</text:span></text:p><text:p text:style-name="P15"><text:span text:style-name="T38">남북 인권협력은 남북간의 합의와 한반도 평화 정착 노력과 조화 이루어야</text:span></text:p></table:table-cell></table:table-row></table:table></draw:text-box></draw:frame></text:p>
      <text:p text:style-name="P16"/>
      <text:p text:style-name="P17"><text:span text:style-name="T39">1. </text:span><text:span text:style-name="T40">오늘</text:span><text:span text:style-name="T41">(1/26) </text:span><text:span text:style-name="T42">참여연대는 </text:span><text:span text:style-name="T43">『</text:span><text:span text:style-name="T44">북한인권법 대안으로서 남북한인권협력법 제안</text:span><text:span text:style-name="T45">』 </text:span><text:span text:style-name="T46">의견서를 발표했다</text:span><text:span text:style-name="T47">.  </text:span></text:p>
      <text:p text:style-name="P18"/>
      <text:p text:style-name="P19"><text:span text:style-name="T48">2. </text:span><text:span text:style-name="T49">참여연대는 이번 의견서를 통해 현재 국회에서 논의 중인 북한인권법이 실질적인 인권실태 개선의 수단을 가지고 있지 못하다는 점에서 한계를 가진다고 지적하고 그 대안으로서 </text:span><text:span text:style-name="T50">&lt;</text:span><text:span text:style-name="T51">남북한인권협력법</text:span><text:span text:style-name="T52">&gt;</text:span><text:span text:style-name="T53">을 제안했다</text:span><text:span text:style-name="T54">.</text:span></text:p>
      <text:p text:style-name="P20"/>
      <text:p text:style-name="P21"><text:span text:style-name="T55">3. </text:span><text:span text:style-name="T56">구체적으로 </text:span><text:span text:style-name="T57">「</text:span><text:span text:style-name="T58">남북한인권협력법</text:span><text:span text:style-name="T59">」</text:span><text:span text:style-name="T60">은 </text:span><text:span text:style-name="T61">△</text:span><text:span text:style-name="T62">인권침해 발생의 근본적이고 구조적인 원인을 해결할 수 있도록 남북 분단 상황과 한반도 인권문제를 통합적으로 고려하는 접근법을 취할 것</text:span><text:span text:style-name="T63">, </text:span><text:span text:style-name="T64">△ </text:span><text:span text:style-name="T65">남북 인권협력은 남북간의 합의와 국제인권 및 인도주의 규범을 바탕으로 추진할 것</text:span><text:span text:style-name="T66">, </text:span><text:span text:style-name="T67">△</text:span><text:span text:style-name="T68">북한에 거주하는 주민만이 아니라 북한 이탈 과정 및 남한 입국 이후에 인권침해 피해를 겪는 북한 주민 등 한반도에 거주하고 분단 상황으로 인권문제를 겪고 있는 사람들을 포괄할 것</text:span><text:span text:style-name="T69">, </text:span><text:span text:style-name="T70">△</text:span><text:span text:style-name="T71">인도적 지원을 넘어 분단에서 파생한 이산가족</text:span><text:span text:style-name="T72">, </text:span><text:span text:style-name="T73">납북자</text:span><text:span text:style-name="T74">, </text:span><text:span text:style-name="T75">국군포로 등 </text:span><text:span text:style-name="T76">‘</text:span><text:span text:style-name="T77">인도적 문제</text:span><text:span text:style-name="T78">’</text:span><text:span text:style-name="T79">를 포괄하고 이를 우선시할 것 등의 의견을 담아야 한다고 강조했다</text:span><text:span text:style-name="T80">. </text:span></text:p>
      <text:p text:style-name="P22"/>
      <text:p text:style-name="P23"><text:span text:style-name="T81">4. </text:span><text:span text:style-name="T82">최근 새누리당과 더불어민주당은 북한인권법을 </text:span><text:span text:style-name="T83">29</text:span><text:span text:style-name="T84">일 본회의에서 통과시키기로 합의했다</text:span><text:span text:style-name="T85">. </text:span><text:span text:style-name="T86">그러나 해당 법안이 북한인권문제가 북한체제는 물론 분단체제와 깊이 관련되어 있다는 점을 충분히 반영하지 못한다는 점에서 근본적 대책이기 어렵다</text:span><text:span text:style-name="T87">. </text:span><text:span text:style-name="T88">또한 오로지 북한 내 거주 주민만을 대상으로 하고 있고</text:span><text:span text:style-name="T89">, </text:span><text:span text:style-name="T90">북한 내 인권실태를 개선할 실질적 수단을 가지지 못한다는 점에서도 실효성 측면에서 제한적이다</text:span><text:span text:style-name="T91">. </text:span><text:span text:style-name="T92">만일 국회가 진정으로 북한 주민들의 인권을 실질적으로 개선하는데 기여하고자 한다면</text:span><text:span text:style-name="T93">, </text:span><text:span text:style-name="T94">북한인권법 합의안을 통과시킬 것이 아니라 지금이라도 실효적인 남북한인권협력 방안을 고려해야 할 것이다</text:span><text:span text:style-name="T95">.  </text:span><text:span text:style-name="T96">끝</text:span><text:span text:style-name="T97">.</text:span></text:p>
      <text:p text:style-name="P24"/>
      <text:p text:style-name="P25"/>
      <text:p text:style-name="P26"><text:span text:style-name="T98">▣ </text:span><text:span text:style-name="T99">별첨자료 </text:span></text:p>
      <text:p text:style-name="P27"><text:span text:style-name="T100">1. </text:span><text:span text:style-name="T101">『</text:span><text:span text:style-name="T102">북한인권법 대안으로서 남북한인권협력법 제안</text:span><text:span text:style-name="T103">』 </text:span><text:span text:style-name="T104">의견서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522</meta:generator>
    <meta:creation-date>2006년 2월 23일 목요일 오후 7:58:37</meta:creation-date>
    <dc:title>보도자료서식</dc:title>
    <dc:creator/>
    <dc:date>2016년 1월 26일 화요일 오후 2:31:3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