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9">
      <style:text-properties fo:font-size="15.0pt" style:font-name="한양견고딕" style:font-name-asian="한양견고딕" style:font-size-asian="15.0pt"/>
    </style:style>
    <style:style style:family="text" style:name="T3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1">
      <style:text-properties fo:font-size="15.0pt" style:font-name="한양견고딕" style:font-name-asian="한양견고딕" style:font-size-asian="15.0pt"/>
    </style:style>
    <style:style style:family="text" style:name="T32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66cm" fo:text-indent="-0.566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66cm" fo:text-indent="-0.566cm" style:snap-to-layout-grid="false"/>
    </style:style>
    <style:style style:family="paragraph" style:name="P19" style:parent-style-name="0">
      <style:paragraph-properties fo:margin-left="0.592cm" fo:text-indent="-0.592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92cm" fo:text-indent="-0.592cm" style:snap-to-layout-grid="false"/>
    </style:style>
    <style:style style:family="paragraph" style:name="P21" style:parent-style-name="0">
      <style:paragraph-properties fo:margin-left="0.592cm" fo:text-indent="-0.592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92cm" fo:text-indent="-0.592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92cm" fo:text-indent="-0.592cm" style:snap-to-layout-grid="false"/>
    </style:style>
    <style:style style:family="paragraph" style:name="P25" style:parent-style-name="0">
      <style:paragraph-properties fo:margin-left="0.592cm" fo:text-indent="-0.592cm"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국방부의 안보교육 영상 비공개 처분에 대한 서울행정법원의 상식적인 판결을 촉구한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. 21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국방부의 안보교육 영상 비공개 처분에 대한</text:span></text:p><text:p text:style-name="P14"><text:span text:style-name="T27">서울행정법원의 상식적인 판결을 촉구한다</text:span></text:p><text:p text:style-name="P15"><text:span text:style-name="T28">상습적인 국방부의 </text:span><text:span text:style-name="T29">‘</text:span><text:span text:style-name="T30">행정 비밀주의</text:span><text:span text:style-name="T31">’</text:span><text:span text:style-name="T32">에 제동 걸어야</text:span></text:p></table:table-cell></table:table-row></table:table></draw:text-box></draw:frame></text:p>
      <text:p text:style-name="P16"/>
      <text:p text:style-name="P17"><text:span text:style-name="T33">1. </text:span><text:span text:style-name="T34">오늘</text:span><text:span text:style-name="T35">(1/21) </text:span><text:span text:style-name="T36">서울행정법원 제</text:span><text:span text:style-name="T37">12</text:span><text:span text:style-name="T38">재판부는 참여연대가 제기한 </text:span><text:span text:style-name="T39">‘</text:span><text:span text:style-name="T40">국방부의 나라사랑교육 영상 정보공개 거부처분 취소 소송</text:span><text:span text:style-name="T41">’</text:span><text:span text:style-name="T42">에 대한 선고를 내린다</text:span><text:span text:style-name="T43">. </text:span><text:span text:style-name="T44">국방부는 이미 수차례 초등학생을 대상으로 상영해왔던 안보교육 영상을 </text:span><text:span text:style-name="T45">‘</text:span><text:span text:style-name="T46">국익 침해</text:span><text:span text:style-name="T47">’</text:span><text:span text:style-name="T48">소지가 있다며 시민단체에 공개하는 것을 거부했다</text:span><text:span text:style-name="T49">. </text:span><text:span text:style-name="T50">사회적 통념은 물론 법률에도 어긋나는 국방부의 비공개 처분에 대해 서울행정법원이 상식적인 판결을 내리기를 촉구한다</text:span><text:span text:style-name="T51">.</text:span></text:p>
      <text:p text:style-name="P18"/>
      <text:p text:style-name="P19"><text:span text:style-name="T52">2. </text:span><text:span text:style-name="T53">국방부가 공개를 거부한 해당 영상은 </text:span><text:span text:style-name="T54">2014</text:span><text:span text:style-name="T55">년 </text:span><text:span text:style-name="T56">7</text:span><text:span text:style-name="T57">월 서울 강동구의 한 초등학교 나라사랑교육 시간에 상영되어 문제를 일으켰던 영상이다</text:span><text:span text:style-name="T58">. </text:span><text:span text:style-name="T59">이미 수차례 초등학생을 대상으로 상영해왔고 국방부 제출 문서에 따르면 일반인 누구나 시청할 수 있는 국방</text:span><text:span text:style-name="T60">TV</text:span><text:span text:style-name="T61">를 통해 상영되기도 했던 영상이다</text:span><text:span text:style-name="T62">.  </text:span><text:span text:style-name="T63">그럼에도 이에 대한 정보공개를 거부하는 것은 </text:span><text:span text:style-name="T64">‘</text:span><text:span text:style-name="T65">일반인이 다 알 필요는 없다</text:span><text:span text:style-name="T66">’</text:span><text:span text:style-name="T67">는 행정 비밀주의</text:span><text:span text:style-name="T68">, </text:span><text:span text:style-name="T69">그리고 </text:span><text:span text:style-name="T70">‘</text:span><text:span text:style-name="T71">정보공개</text:span><text:span text:style-name="T72">’</text:span><text:span text:style-name="T73">를 불편해하는 국방부의 상습적인 관행을 드러내 줄 뿐이다</text:span><text:span text:style-name="T74">.</text:span></text:p>
      <text:p text:style-name="P20"/>
      <text:p text:style-name="P21"><text:span text:style-name="T75">3. </text:span><text:span text:style-name="T76">그동안 시민사회단체들은 학생들에게 왜곡된 군사주의와 적개심을 주입하는 안보교육의 문제점을 지적해왔다</text:span><text:span text:style-name="T77">. </text:span><text:span text:style-name="T78">감사원 역시 </text:span><text:span text:style-name="T79">2014</text:span><text:span text:style-name="T80">년 </text:span><text:span text:style-name="T81">4</text:span><text:span text:style-name="T82">월 </text:span><text:span text:style-name="T83">&lt;</text:span><text:span text:style-name="T84">대국민 안보교육 추진실태 감사결과 보고서</text:span><text:span text:style-name="T85">&gt;</text:span><text:span text:style-name="T86">를 통해 국방부를 포함한 정부 부처의 안보교육 교재 제작과 관리 방안이 부적절하다고 지적한 바 있고</text:span><text:span text:style-name="T87">, </text:span><text:span text:style-name="T88">국회 예산 심사에서도 나라사랑교육의 정치적 편향성 문제는 늘 지적되어 왔다</text:span><text:span text:style-name="T89">. </text:span><text:span text:style-name="T90">시민사회단체는 이러한 문제의식을 바탕으로 안보교육의 방향과 내용을 긍정적으로 개선하기 위해 정보 공개를 청구했었다</text:span><text:span text:style-name="T91">. </text:span><text:span text:style-name="T92">그런데 국방부는 해당 영상이 문제가 된 이후 조치를 취했기 때문에 우려는 모두 해소되었다며 시민단체가 이 영상을 볼 필요는 없다고 항변하고 있다</text:span><text:span text:style-name="T93">. </text:span><text:span text:style-name="T94">그러나 성인인 군 장병에게도 부적절한 영상이라고 평가를 받고 있는 상황에서 셀프 조치로 충분하다는 국방부의 주장은 설득력이 없다</text:span><text:span text:style-name="T95">. </text:span></text:p>
      <text:p text:style-name="P22"/>
      <text:p text:style-name="P23"><text:span text:style-name="T96">4. “</text:span><text:span text:style-name="T97">국민의 알 권리를 보장하고</text:span><text:span text:style-name="T98">, </text:span><text:span text:style-name="T99">국정에 대한 국민의 참여와 국정 운영의 투명성을 확보</text:span><text:span text:style-name="T100">”</text:span><text:span text:style-name="T101">하는 것은 법률이 정한 공공기관의 기본적인 의무이자 원칙이다</text:span><text:span text:style-name="T102">. </text:span><text:span text:style-name="T103">오늘 서울행정법원이 안보교육 자료의 투명한 공개를 통해 국민의 알 권리를 포함한 </text:span><text:span text:style-name="T104">‘</text:span><text:span text:style-name="T105">공공의 이익</text:span><text:span text:style-name="T106">’</text:span><text:span text:style-name="T107">을 수호하기를 기대한다</text:span><text:span text:style-name="T108">.  </text:span><text:span text:style-name="T109">끝</text:span><text:span text:style-name="T110">. 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1월 21일 목요일 오전 9:58:3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