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fo:margin-left="0.548cm" fo:text-indent="-0.548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77cm" fo:text-indent="-0.577cm"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style:snap-to-layout-grid="false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1" style:parent-style-name="0">
      <style:paragraph-properties fo:margin-left="0.429cm" fo:text-indent="-0.429cm" style:snap-to-layout-grid="false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margin-left="0.557cm" fo:text-indent="-0.557cm"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margin-left="0.636cm" fo:text-indent="-0.636cm" style:snap-to-layout-grid="false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fo:margin-left="0.592cm" fo:text-indent="-0.592cm" style:snap-to-layout-grid="false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fo:margin-left="0.643cm" fo:text-indent="-0.643cm" style:snap-to-layout-grid="false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fo:margin-left="0.643cm" fo:text-indent="-0.643cm" style:snap-to-layout-grid="false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fo:margin-left="0.545cm" fo:text-indent="-0.545cm" style:snap-to-layout-grid="false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579cm" fo:text-indent="-0.57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, </text:span><text:span text:style-name="T7">노동</text:span><text:span text:style-name="T8">, </text:span><text:span text:style-name="T9">복지 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노동사회위원회 </text:span><text:span text:style-name="T12">(</text:span><text:span text:style-name="T13">담당 </text:span><text:span text:style-name="T14">: </text:span><text:span text:style-name="T15">최재혁 간사 </text:span><text:span text:style-name="T16">02-723-5036 labor@pspd.org)</text:span></text:p></table:table-cell></table:table-row><table:table-row table:style-name="T1.R3"><table:table-cell table:style-name="T1.R3_C0"><text:p text:style-name="P6"><text:span text:style-name="T17">제    목</text:span></text:p></table:table-cell><table:table-cell table:style-name="T1.R3_C1"><text:p text:style-name="P7"><text:span text:style-name="T18">자가당착으로 점철된 대통령 담화문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1. 13. (</text:span><text:span text:style-name="T21">총 </text:span><text:span text:style-name="T22">4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자가당착으로 점철된 대통령 담화문 </text:span></text:p><text:p text:style-name="P14"><text:span text:style-name="T27">위기 빌미로 국회 악법처리 압박 등 해법 아닌 기존 입장만 되풀이</text:span></text:p><text:p text:style-name="P15"><text:span text:style-name="T28">정책실패와 무능력에 대한 성찰은 없어</text:span></text:p></table:table-cell></table:table-row></table:table></draw:text-box></draw:frame></text:p>
      <text:p text:style-name="P16"/>
      <text:p text:style-name="P17"><text:span text:style-name="T29">1. </text:span><text:span text:style-name="T30">오늘</text:span><text:span text:style-name="T31">(1/13) </text:span><text:span text:style-name="T32">박근혜 대통령의 신년 대국민담화 발표가 있었다</text:span><text:span text:style-name="T33">. </text:span><text:span text:style-name="T34">대통령은 경제와 안보 위기를 강조하며</text:span><text:span text:style-name="T35">, </text:span><text:span text:style-name="T36">각고의 노력을 다하고 있는 정부의 노력에 부응하지 않는 국회를 탓하고</text:span><text:span text:style-name="T37">, </text:span><text:span text:style-name="T38">노동자들에게 기득권을 내려놓을 것을</text:span><text:span text:style-name="T39">, </text:span><text:span text:style-name="T40">희생을 각오한 애국심을 역설했다</text:span><text:span text:style-name="T41">. </text:span><text:span text:style-name="T42">예상했던대로 담화문에는 지금 국민 대다수가 겪고 있는 경제적 위기감과 안보불안이 그 동안 정부의 경제</text:span><text:span text:style-name="T43">, </text:span><text:span text:style-name="T44">외교안보 정책 실패와 무능력에 있다는 성찰은 찾아볼 수 없었다</text:span><text:span text:style-name="T45">. </text:span><text:span text:style-name="T46">대통령은 여전히 국민들 삶의 질 개선과는 동떨어진 재벌과 기업의 이해에 편향된 경제</text:span><text:span text:style-name="T47">, </text:span><text:span text:style-name="T48">민생</text:span><text:span text:style-name="T49">, </text:span><text:span text:style-name="T50">노동정책을</text:span><text:span text:style-name="T51">, </text:span><text:span text:style-name="T52">핵실험과 제재 그리고 군사적 긴장 조성이라는 악순환 밖에 없는 외교군사 정책을 반복했다</text:span><text:span text:style-name="T53">. </text:span><text:span text:style-name="T54">해법이 아닌 기존 입장을 반복하는 것에서는 정책기조와 국정운영 변화에 대한 일말의 기대를 접게 했다</text:span><text:span text:style-name="T55">. </text:span><text:span text:style-name="T56">정작 스스로가 국민과 국회 위에 군림하면서 정치가 국민을 위한 것이고</text:span><text:span text:style-name="T57">, </text:span><text:span text:style-name="T58">나라의 주인은 대통령이 아니라 국민이라고 말하며</text:span><text:span text:style-name="T59">, </text:span><text:span text:style-name="T60">시종일관 무시해왔던 국민과의 약속</text:span><text:span text:style-name="T61">, </text:span><text:span text:style-name="T62">대화와 타협을 강조하는 것은 자가당착 그 자체라 할 만하다</text:span><text:span text:style-name="T63">. </text:span></text:p>
      <text:p text:style-name="P18"/>
      <text:p text:style-name="P19"><text:span text:style-name="T64">2. </text:span><text:span text:style-name="T65">대통령은 </text:span><text:span text:style-name="T66">"</text:span><text:span text:style-name="T67">북한 핵 실험에 대한 국제사회의 대응은 이전과는 달라야 할 것</text:span><text:span text:style-name="T68">"</text:span><text:span text:style-name="T69">이라고 했다</text:span><text:span text:style-name="T70">. </text:span><text:span text:style-name="T71">하지만 대응방안은 실패로 확인된 정책을 되풀이 하는 것이었다</text:span><text:span text:style-name="T72">. </text:span><text:span text:style-name="T73">북한 핵실험을 막지 못했던 대북 제재만을 강조하고</text:span><text:span text:style-name="T74">, </text:span><text:span text:style-name="T75">한미일 군사협력을 강화하는 속에서 중국의 적극적인 역할을 다시 주문했다</text:span><text:span text:style-name="T76">. </text:span><text:span text:style-name="T77">또한 대통령은 대북확성기 방송 재개가 남북 당국회담 등을 도출했다며 가장 확실하고 효과적인 심리전 수단이라고 주장한다</text:span><text:span text:style-name="T78">. </text:span><text:span text:style-name="T79">북의 핵실험 논리와 다르지 않은</text:span><text:span text:style-name="T80">, </text:span><text:span text:style-name="T81">대규모 인명살상 능력을 과시하며 한반도 상공을 떠도는 </text:span><text:span text:style-name="T82">B-52 </text:span><text:span text:style-name="T83">전략폭격기 전개와 같은 무력시위도 마찬가지다</text:span><text:span text:style-name="T84">. </text:span><text:span text:style-name="T85">그 결과 우리가 직면하고 있는 현실은 위협과 제재 그리고 군사적 긴장 조성의 무한반복뿐이다</text:span><text:span text:style-name="T86">. </text:span><text:span text:style-name="T87">정부의 대응으로는 그 어떤 상황의 개선도 기대할 수 없다</text:span><text:span text:style-name="T88">. </text:span></text:p>
      <text:p text:style-name="P20"><text:span text:style-name="T89">  </text:span></text:p>
      <text:p text:style-name="P21"><text:span text:style-name="T90">  </text:span><text:span text:style-name="T91">박근혜 대통령은 </text:span><text:span text:style-name="T92">"G20 </text:span><text:span text:style-name="T93">회원 국가 중에 테러방지법이 없는 나라는 우리나라를 포함 </text:span><text:span text:style-name="T94">4</text:span><text:span text:style-name="T95">개국에 불과하다</text:span><text:span text:style-name="T96">."</text:span><text:span text:style-name="T97">며 테러방지법 처리를 요구했다</text:span><text:span text:style-name="T98">. </text:span><text:span text:style-name="T99">그러나 담화 내용과는 달리 우리나라는 이미 </text:span><text:span text:style-name="T100">‘</text:span><text:span text:style-name="T101">테러방지</text:span><text:span text:style-name="T102">’</text:span><text:span text:style-name="T103">와 관련하여 </text:span><text:span text:style-name="T104">G20 </text:span><text:span text:style-name="T105">소속 그 어느 국가보다도 더 강력한 </text:span><text:span text:style-name="T106">‘</text:span><text:span text:style-name="T107">대테러</text:span><text:span text:style-name="T108">’</text:span><text:span text:style-name="T109">기구와 제도를 운영하고 있다</text:span><text:span text:style-name="T110">. </text:span><text:span text:style-name="T111">현재 국회 계류 중인 테러방지법은 무늬만 테러방지 일뿐 실상은 국정원에게 과도한 권한을 부여하여 국정원의 국내 정보수집</text:span><text:span text:style-name="T112">, </text:span><text:span text:style-name="T113">조사와 수사</text:span><text:span text:style-name="T114">, </text:span><text:span text:style-name="T115">시민사찰과 정치개입을 더욱 강화하도록 고안된 법안이다</text:span><text:span text:style-name="T116">. </text:span><text:span text:style-name="T117">북의 핵실험에 대한 정보를 사전에 전혀 파악하지 못했던 국정원에게 본래의 해외정보수집 강화 외에 과도한 권한을 부여하려는 정부의 의도가 과연 무엇인지 묻지 않을 수 없다</text:span><text:span text:style-name="T118">. </text:span><text:span text:style-name="T119">더 이상 대통령은 테러 위협을 빌미로 국민들에게 거짓 주장을 해서는 안된다</text:span><text:span text:style-name="T120">. </text:span></text:p>
      <text:p text:style-name="P22"/>
      <text:p text:style-name="P23"><text:span text:style-name="T121">3. </text:span><text:span text:style-name="T122">대통령은 기간제법을 제외한 </text:span><text:span text:style-name="T123">4</text:span><text:span text:style-name="T124">개의 노동법 개정안의 조속한 처리도 다시 압박했다</text:span><text:span text:style-name="T125">. </text:span><text:span text:style-name="T126">특히</text:span><text:span text:style-name="T127">, </text:span><text:span text:style-name="T128">파견법의 처리를 촉구하며 </text:span><text:span text:style-name="T129">‘</text:span><text:span text:style-name="T130">정부가 제안한 파견법은 중소기업의 어려운 근무환경을 극복하기 위해 필요한 것</text:span><text:span text:style-name="T131">’</text:span><text:span text:style-name="T132">이라고 강조했다</text:span><text:span text:style-name="T133">. </text:span><text:span text:style-name="T134">그러나 중소기업의 어려운 근무환경은 파견법이 처리된다고 해서 개선될 것이 아니다</text:span><text:span text:style-name="T135">. </text:span><text:span text:style-name="T136">최저임금 인상 등으로 일자리의 질을 높이고</text:span><text:span text:style-name="T137">, </text:span><text:span text:style-name="T138">중소기업이 양질의 일자리를 제공할 수 있도록 중소기업에게 불공정한 경제구조를 개선하여 적정한 이윤을 보장하는 등의 방법으로 해결해야 한다</text:span><text:span text:style-name="T139">. </text:span><text:span text:style-name="T140">박근혜정부의 파견법은 열악한 노동조건을 개선하는 것이 아니라 노동자에게 어려운 근무환경을 강제하는 것 이상도 이하도 아니다</text:span><text:span text:style-name="T141">. </text:span><text:span text:style-name="T142">파견적용대상 확대를 골자로 하는 파견법은 오히려 열악한 노동조건과 안전사고 등에 대한 사용자의 책임도 불분명하게 할 뿐이다</text:span><text:span text:style-name="T143">. 5</text:span><text:span text:style-name="T144">대 노동법 개정안은 한두 개를 </text:span><text:span text:style-name="T145">‘</text:span><text:span text:style-name="T146">양보</text:span><text:span text:style-name="T147">’</text:span><text:span text:style-name="T148">하거나 분리해서 처리할 수 있는 사안이 아니다</text:span><text:span text:style-name="T149">. ‘</text:span><text:span text:style-name="T150">더 쉬운 해고</text:span><text:span text:style-name="T151">’</text:span><text:span text:style-name="T152">를 위한 정부지침 역시 폐기되어야 한다</text:span><text:span text:style-name="T153">.</text:span></text:p>
      <text:p text:style-name="P24"/>
      <text:p text:style-name="P25"><text:span text:style-name="T154">4. </text:span><text:span text:style-name="T155">서비스산업발전기본법은 적용대상을 제조업과 농</text:span><text:span text:style-name="T156">·</text:span><text:span text:style-name="T157">어업을 제외한 모든 사업에 적용되는 네거티브 방식으로 규정하고 있어 법의 적용대상이 명확하지 않으며</text:span><text:span text:style-name="T158">, </text:span><text:span text:style-name="T159">기획재정부에 과도한 지위를 부여하고 각 부처를 통제하도록 하고 있다</text:span><text:span text:style-name="T160">. </text:span><text:span text:style-name="T161">서비스산업발전기본법은 그간 추진하던 의료민영화 정책이 국민적 반대로 번번이 좌절되자 우회적인 방식으로 진행된 의료민영화일 뿐이며</text:span><text:span text:style-name="T162">, </text:span><text:span text:style-name="T163">의료를 포함한 중요 공공서비스의 민영화</text:span><text:span text:style-name="T164">·</text:span><text:span text:style-name="T165">영리화를 위한 법으로 의료</text:span><text:span text:style-name="T166">, </text:span><text:span text:style-name="T167">교육</text:span><text:span text:style-name="T168">, </text:span><text:span text:style-name="T169">방송통신</text:span><text:span text:style-name="T170">, </text:span><text:span text:style-name="T171">환경 분야 등 공공의 영역에 대한 국가의 책임을 축소하는 것이다</text:span><text:span text:style-name="T172">. </text:span><text:span text:style-name="T173">결국</text:span><text:span text:style-name="T174">, </text:span><text:span text:style-name="T175">국민의 건강권과 공공서비스 향유권의 침탈에 지나지 않는다</text:span><text:span text:style-name="T176">. </text:span><text:span text:style-name="T177">실상은 의료민영화와 민생경제를 파탄에 이르게 하는 법안임에도 박근혜 대통령은 담화에서 최대 </text:span><text:span text:style-name="T178">69</text:span><text:span text:style-name="T179">만 개의 일자리를 창출할 수 있다고 강조하며 국회에 서비스산업발전기본법 처리를 요구하고 있다</text:span><text:span text:style-name="T180">. </text:span><text:span text:style-name="T181">그러나 기획재정부마저도 국회에 제출한 답변서를 통해 </text:span><text:span text:style-name="T182">‘</text:span><text:span text:style-name="T183">이 법으로 인한 일자리 창출 효과는 단정할 수 없다</text:span><text:span text:style-name="T184">’</text:span><text:span text:style-name="T185">고 밝힌 바 있다</text:span><text:span text:style-name="T186">. </text:span><text:span text:style-name="T187">박근혜 대통령은 서비스산업발전기본법의 일자리 창출 효과조차 과장해가며 의료민영화를 포함하여 중요 공공서비스의 민영화</text:span><text:span text:style-name="T188">·</text:span><text:span text:style-name="T189">영리화란 악법의 처리를 강요하고 있는 것이다</text:span><text:span text:style-name="T190">.  </text:span></text:p>
      <text:p text:style-name="P26"/>
      <text:p text:style-name="P27"><text:span text:style-name="T191">5. </text:span><text:span text:style-name="T192">박근혜 대통령은 기업활력제고특별법</text:span><text:span text:style-name="T193">(</text:span><text:span text:style-name="T194">일명 </text:span><text:span text:style-name="T195">‘</text:span><text:span text:style-name="T196">원샷법</text:span><text:span text:style-name="T197">’)</text:span><text:span text:style-name="T198">이 기업들의 선제적 사업재편을 통해 양질의 일자리를 창출하도록 하는 법이라고 설명했다</text:span><text:span text:style-name="T199">. </text:span><text:span text:style-name="T200">그러나 대개의 경우</text:span><text:span text:style-name="T201">, </text:span><text:span text:style-name="T202">기업의 구조조정은 정리해고를 수반하며 대규모로 일자리를 없애버리는 것이 현실이며 쟁점은 원샷법의 일자리창출효과가 아니다</text:span><text:span text:style-name="T203">. </text:span><text:span text:style-name="T204">박근혜 대통령은 원샷법이 대기업에 대한 특혜가 아니라고 강조하지만 문제는 대</text:span><text:span text:style-name="T205">·</text:span><text:span text:style-name="T206">중소기업 간 차별적 특혜가 아니라 재벌</text:span><text:span text:style-name="T207">·</text:span><text:span text:style-name="T208">대기업이 원샷법을 경영권승계의 수단으로 악용하거나 이해관계자 간의 충분한 의견수렴 없는 의사결정구조를 합법화시킬 수 있다는 점에 있다</text:span><text:span text:style-name="T209">. </text:span><text:span text:style-name="T210">원샷법에 대한 우려와 비판에 대해 별다른 실효성을 기대할 수 없는 수정안을 제시한 것도</text:span><text:span text:style-name="T211">, </text:span><text:span text:style-name="T212">재벌</text:span><text:span text:style-name="T213">·</text:span><text:span text:style-name="T214">대기업을 적용대상으로 하되 업종을 제한하자는 야당의 수정의견을 거부한 것도 정부임을 다시 한 번 강조한다</text:span><text:span text:style-name="T215">. ‘</text:span><text:span text:style-name="T216">재벌</text:span><text:span text:style-name="T217">·</text:span><text:span text:style-name="T218">대기업이 악용할 우려는 없다</text:span><text:span text:style-name="T219">’ </text:span><text:span text:style-name="T220">고만 할 것이 아니라 우려에 대한 합리적인 반론을 제시하거나 철저한 방지대책을 가져와야 할 것이다</text:span><text:span text:style-name="T221">. </text:span></text:p>
      <text:p text:style-name="P28"/>
      <text:p text:style-name="P29"><text:span text:style-name="T222">   </text:span><text:span text:style-name="T223">박근혜 대통령은 대선 후보시절 내세웠던 경제민주화 공약을 제대로 이행하고 있지 않다</text:span><text:span text:style-name="T224">. </text:span><text:span text:style-name="T225">경제민주화에 대한 시민들의 요구를 스스로 정한 기준으로 포장하고 있을 뿐이다</text:span><text:span text:style-name="T226">. </text:span><text:span text:style-name="T227">재벌</text:span><text:span text:style-name="T228">·</text:span><text:span text:style-name="T229">대기업의 불공정거래행위를 통제할 수 있는 입법</text:span><text:span text:style-name="T230">, </text:span><text:span text:style-name="T231">재벌</text:span><text:span text:style-name="T232">·</text:span><text:span text:style-name="T233">대기업의 편법적인 기업지배를 방지할 수 있는 입법 등 재벌개혁과 경제민주화의 핵심적인 요구를  추진할 의지가 정부에게 있는지 확인할 길이 없다</text:span><text:span text:style-name="T234">. 2</text:span><text:span text:style-name="T235">년째 묵히고 있는 법무부의 상법 개정안의 발의 등 제대로 된 경제민주화를 촉구한다</text:span><text:span text:style-name="T236">.</text:span></text:p>
      <text:p text:style-name="P30"/>
      <text:p text:style-name="P31"><text:span text:style-name="T237">   </text:span><text:span text:style-name="T238">정부의 잘못된 정책방향으로 인해</text:span><text:span text:style-name="T239">, </text:span><text:span text:style-name="T240">서민과 중산층의 소득 대비 임대료 부담률과 가계부채는 이미 위험수준을 넘어섰다</text:span><text:span text:style-name="T241">. </text:span><text:span text:style-name="T242">그럼에도 불구하고 박근혜 정부는 작금의 전월세 대란 해소 방안으로 중산층도 부담하기 어려운 수준의 임대료를 부담해야 하는 기업형 임대주택 뉴스테이 공급 확대만 밀어붙일 뿐이다</text:span><text:span text:style-name="T243">. </text:span><text:span text:style-name="T244">서민을 위한 주거안정대책은 찾아보기 어렵다</text:span><text:span text:style-name="T245">. </text:span><text:span text:style-name="T246">공공임대주택 공급은 오히려 축소되고 있다</text:span><text:span text:style-name="T247">. </text:span><text:span text:style-name="T248">부동산투기와 무리한 금융대출을 조장하는 정책을 지속하겠다는 정부의 입장 역시</text:span><text:span text:style-name="T249">, </text:span><text:span text:style-name="T250">납득하기 어렵다</text:span><text:span text:style-name="T251">.</text:span></text:p>
      <text:p text:style-name="P32"/>
      <text:p text:style-name="P33"><text:span text:style-name="T252">6. </text:span><text:span text:style-name="T253">테러방지법</text:span><text:span text:style-name="T254">, </text:span><text:span text:style-name="T255">노동악법</text:span><text:span text:style-name="T256">, </text:span><text:span text:style-name="T257">서비스산업발전기본법</text:span><text:span text:style-name="T258">, </text:span><text:span text:style-name="T259">기업활력제고특별법의 관철을 위해 삼권분립의 원칙도 무시하는 대통령의 태도에 대해 개탄을 금할 수 없다</text:span><text:span text:style-name="T260">. </text:span><text:span text:style-name="T261">박근혜 대통령의 오늘 대국민 담화는 민주주의와 인권</text:span><text:span text:style-name="T262">, </text:span><text:span text:style-name="T263">사회공공성의 후퇴</text:span><text:span text:style-name="T264">, </text:span><text:span text:style-name="T265">민생경제의 파탄과 노동권의 침해</text:span><text:span text:style-name="T266">, </text:span><text:span text:style-name="T267">재벌</text:span><text:span text:style-name="T268">·</text:span><text:span text:style-name="T269">대기업의 민원 해결에 불과하다</text:span><text:span text:style-name="T270">. </text:span><text:span text:style-name="T271">직권상정</text:span><text:span text:style-name="T272">, </text:span><text:span text:style-name="T273">국가비상사태 운운할 것이 아니다</text:span><text:span text:style-name="T274">. </text:span><text:span text:style-name="T275">대통령은 국민의 목소리를 들어라</text:span><text:span text:style-name="T276">. </text:span><text:span text:style-name="T277">끝</text:span><text:span text:style-name="T278">.  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월 15일 금요일 오전 11:55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