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HY궁서B" svg:font-family="HY궁서B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margin-right="0.182cm" fo:text-align="center" style:snap-to-layout-grid="false"/>
    </style:style>
    <style:style style:family="text" style:name="T1">
      <style:text-properties fo:font-weight="bold" fo:letter-spacing="-0.5pt" style:font-name="바탕" style:font-name-asian="함초롬바탕" style:font-weight-asian="bold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2.410cm"/>
    </style:style>
    <style:style style:family="paragraph" style:name="P2" style:parent-style-name="14">
      <style:paragraph-properties fo:text-align="center" style:snap-to-layout-grid="false"/>
    </style:style>
    <style:style style:family="text" style:name="T2">
      <style:text-properties fo:font-size="24.0pt" fo:font-weight="bold" fo:letter-spacing="-1.4pt" style:font-name="바탕" style:font-name-asian="한양견고딕" style:font-size-asian="24.0pt" style:font-weight-asian="bold"/>
    </style:style>
    <style:style style:family="text" style:name="T3">
      <style:text-properties fo:font-size="24.0pt" style:font-name="한양견고딕" style:font-name-asian="한양견고딕" style:font-size-asian="24.0pt"/>
    </style:style>
    <style:style style:family="text" style:name="T4">
      <style:text-properties fo:font-size="24.0pt" fo:font-weight="bold" fo:letter-spacing="-1.4pt" style:font-name="바탕" style:font-name-asian="한양견고딕" style:font-size-asian="24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1.681cm"/>
    </style:style>
    <style:style style:family="paragraph" style:name="P3" style:parent-style-name="0">
      <style:paragraph-properties fo:margin-right="0.182cm" style:snap-to-layout-grid="fals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100cm"/>
    </style:style>
    <style:style style:family="paragraph" style:name="P4" style:parent-style-name="0">
      <style:paragraph-properties fo:margin-right="0.182cm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3.325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24.0pt" fo:font-weight="bold" fo:letter-spacing="-1.4pt" style:font-name="바탕" style:font-name-asian="한양견고딕" style:font-size-asian="24.0pt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.039cm"/>
    </style:style>
    <style:style style:family="paragraph" style:name="P6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7">
      <style:table-column-properties style:column-width="2.037cm"/>
    </style:style>
    <style:style style:family="table-column" style:name="T3.C68">
      <style:table-column-properties style:column-width="14.361cm"/>
    </style:style>
    <style:style style:family="paragraph" style:name="P7" style:parent-style-name="0">
      <style:paragraph-properties fo:line-height="140%" fo:margin-bottom="0.035cm" fo:margin-top="0.035cm" fo:text-align="center" style:snap-to-layout-grid="false"/>
    </style:style>
    <style:style style:family="text" style:name="T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3.R1_C0">
      <style:table-cell-properties fo:border-bottom="0.010cm solid #000000" fo:border-left="none" fo:border-right="0.010cm solid #000000" fo:border-top="0.009cm solid #939393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fo:line-height="140%" fo:margin-bottom="0.035cm" fo:margin-top="0.035cm" style:snap-to-layout-grid="false"/>
    </style:style>
    <style:style style:family="text" style:name="T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9">
      <style:text-properties fo:font-size="11.0pt" style:font-name="바탕" style:font-name-asian="함초롬바탕" style:font-size-asian="11.0pt"/>
    </style:style>
    <style:style style:family="text" style:name="T1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1">
      <style:text-properties fo:font-size="11.0pt" style:font-name="바탕" style:font-name-asian="함초롬바탕" style:font-size-asian="11.0pt"/>
    </style:style>
    <style:style style:family="text" style:name="T1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3">
      <style:text-properties fo:font-size="11.0pt" style:font-name="바탕" style:font-name-asian="함초롬바탕" style:font-size-asian="11.0pt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3.R1_C1">
      <style:table-cell-properties fo:border-bottom="0.010cm solid #000000" fo:border-left="0.010cm solid #000000" fo:border-right="none" fo:border-top="0.009cm solid #939393" fo:padding-bottom="0.050cm" fo:padding-left="0.050cm" fo:padding-right="0.050cm" fo:padding-top="0.050cm" style:vertical-align="middle"/>
    </style:style>
    <style:style style:family="table-row" style:name="T3.R1">
      <style:table-row-properties style:min-row-height="1.137cm"/>
    </style:style>
    <style:style style:family="paragraph" style:name="P9" style:parent-style-name="0">
      <style:paragraph-properties fo:line-height="140%" fo:margin-bottom="0.035cm" fo:margin-top="0.035cm" fo:text-align="center" style:snap-to-layout-grid="false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40%" fo:margin-bottom="0.035cm" fo:margin-top="0.035cm" style:snap-to-layout-grid="false"/>
    </style:style>
    <style:style style:family="text" style:name="T1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8">
      <style:text-properties fo:font-size="11.0pt" fo:font-weight="bold" style:font-name="바탕" style:font-name-asian="함초롬바탕" style:font-size-asian="11.0pt" style:font-weight-asian="bold"/>
    </style:style>
    <style:style style:family="text" style:name="T1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11" style:parent-style-name="0">
      <style:paragraph-properties fo:line-height="140%" fo:margin-bottom="0.035cm" fo:margin-top="0.035cm" style:snap-to-layout-grid="false"/>
    </style:style>
    <style:style style:family="text" style:name="T2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1">
      <style:text-properties fo:font-size="11.0pt" style:font-name="바탕" style:font-name-asian="함초롬바탕" style:font-size-asian="11.0pt"/>
    </style:style>
    <style:style style:family="text" style:name="T2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3">
      <style:text-properties fo:font-size="11.0pt" style:font-name="바탕" style:font-name-asian="함초롬바탕" style:font-size-asian="11.0pt"/>
    </style:style>
    <style:style style:family="text" style:name="T2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5">
      <style:text-properties fo:font-size="11.0pt" style:font-name="바탕" style:font-name-asian="함초롬바탕" style:font-size-asian="11.0pt"/>
    </style:style>
    <style:style style:family="text" style:name="T26">
      <style:text-properties fo:color="#0000ff" fo:font-size="11.0pt" style:font-name="바탕" style:font-name-asian="함초롬바탕" style:font-size-asian="11.0pt" style:text-underline-color="#0000ff" style:text-underline-style="solid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12" style:parent-style-name="0">
      <style:paragraph-properties fo:line-height="140%" fo:margin-bottom="0.035cm" fo:margin-top="0.035cm" style:snap-to-layout-grid="false"/>
    </style:style>
    <style:style style:family="text" style:name="T2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style:font-name="바탕" style:font-name-asian="함초롬바탕" style:font-size-asian="11.0pt"/>
    </style:style>
    <style:style style:family="text" style:name="T31">
      <style:text-properties fo:color="#0000ff" fo:font-size="11.0pt" style:font-name="바탕" style:font-name-asian="함초롬바탕" style:font-size-asian="11.0pt" style:text-underline-color="#0000ff" style:text-underline-style="solid"/>
    </style:style>
    <style:style style:family="text" style:name="T3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3">
      <style:text-properties fo:font-size="11.0pt" style:font-name="바탕" style:font-name-asian="함초롬바탕" style:font-size-asian="11.0pt"/>
    </style:style>
    <style:style style:family="table-cell" style:name="T3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3.R2">
      <style:table-row-properties style:min-row-height="1.750cm"/>
    </style:style>
    <style:style style:family="paragraph" style:name="P13" style:parent-style-name="0">
      <style:paragraph-properties fo:line-height="140%" fo:margin-bottom="0.035cm" fo:margin-top="0.035cm" fo:text-align="center" style:snap-to-layout-grid="false"/>
    </style:style>
    <style:style style:family="text" style:name="T3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fo:line-height="140%" fo:margin-bottom="0.035cm" fo:margin-top="0.035cm" style:snap-to-layout-grid="false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6">
      <style:text-properties fo:font-size="11.0pt" fo:font-weight="bold" style:font-name="바탕" style:font-name-asian="함초롬바탕" style:font-size-asian="11.0pt" style:font-weight-asian="bold"/>
    </style:style>
    <style:style style:family="text" style:name="T3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8">
      <style:text-properties fo:font-size="11.0pt" fo:font-weight="bold" style:font-name="바탕" style:font-name-asian="함초롬바탕" style:font-size-asian="11.0pt" style:font-weight-asian="bold"/>
    </style:style>
    <style:style style:family="text" style:name="T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">
      <style:text-properties fo:font-size="11.0pt" fo:font-weight="bold" style:font-name="휴먼명조" style:font-name-asian="휴먼명조" style:font-size-asian="11.0pt" style:font-weight-asian="bold"/>
    </style:style>
    <style:style style:family="text" style:name="T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3.R3">
      <style:table-row-properties style:min-row-height="1.137cm"/>
    </style:style>
    <style:style style:family="paragraph" style:name="P15" style:parent-style-name="0">
      <style:paragraph-properties fo:line-height="140%" fo:margin-bottom="0.035cm" fo:margin-top="0.035cm" fo:text-align="center" style:snap-to-layout-grid="false"/>
    </style:style>
    <style:style style:family="text" style:name="T4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3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fo:line-height="140%" fo:margin-bottom="0.035cm" fo:margin-top="0.035cm" style:snap-to-layout-grid="false"/>
    </style:style>
    <style:style style:family="text" style:name="T4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4">
      <style:text-properties fo:font-size="11.0pt" style:font-name="바탕" style:font-name-asian="함초롬바탕" style:font-size-asian="11.0pt"/>
    </style:style>
    <style:style style:family="table-cell" style:name="T3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3.R4">
      <style:table-row-properties style:min-row-height="1.137cm"/>
    </style:style>
    <style:style style:family="paragraph" style:name="P17" style:parent-style-name="0">
      <style:paragraph-properties fo:margin-right="0.182cm" style:snap-to-layout-grid="false"/>
    </style:style>
    <style:style style:family="paragraph" style:name="P18" style:parent-style-name="0">
      <style:paragraph-properties fo:margin-right="0.182cm" fo:text-align="center" style:snap-to-layout-grid="false"/>
    </style:style>
    <style:style style:family="text" style:name="T45">
      <style:text-properties fo:font-size="12.0pt" fo:font-weight="bold" fo:letter-spacing="-0.8pt" style:font-name="바탕" style:font-name-asian="함초롬바탕" style:font-size-asian="12.0pt" style:font-weight-asian="bold"/>
    </style:style>
    <style:style style:family="text" style:name="T46">
      <style:text-properties fo:font-size="15.0pt" style:font-name="HCI Poppy" style:font-name-asian="휴먼명조" style:font-size-asian="15.0pt"/>
    </style:style>
    <style:style style:family="text" style:name="T47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48">
      <style:text-properties fo:font-size="15.0pt" style:font-name="HCI Poppy" style:font-name-asian="휴먼명조" style:font-size-asian="15.0pt"/>
    </style:style>
    <style:style style:family="paragraph" style:name="P19" style:parent-style-name="0">
      <style:paragraph-properties fo:margin-left="0.548cm" fo:text-align="center" fo:text-indent="-0.548cm" style:snap-to-layout-grid="false"/>
    </style:style>
    <style:style style:family="text" style:name="T49">
      <style:text-properties fo:font-size="20.0pt" fo:font-weight="bold" fo:letter-spacing="-1.4pt" style:font-name="바탕" style:font-name-asian="휴먼명조" style:font-size-asian="20.0pt" style:font-weight-asian="bold"/>
    </style:style>
    <style:style style:family="text" style:name="T50">
      <style:text-properties fo:font-size="20.0pt" fo:font-weight="bold" style:font-name="휴먼명조" style:font-name-asian="휴먼명조" style:font-size-asian="20.0pt" style:font-weight-asian="bold"/>
    </style:style>
    <style:style style:family="text" style:name="T51">
      <style:text-properties fo:font-size="20.0pt" fo:font-weight="bold" fo:letter-spacing="-1.4pt" style:font-name="바탕" style:font-name-asian="휴먼명조" style:font-size-asian="20.0pt" style:font-weight-asian="bold"/>
    </style:style>
    <style:style style:family="paragraph" style:name="P20" style:parent-style-name="0">
      <style:paragraph-properties fo:margin-left="0.548cm" fo:text-align="center" fo:text-indent="-0.548cm" style:snap-to-layout-grid="false"/>
    </style:style>
    <style:style style:family="text" style:name="T52">
      <style:text-properties fo:font-size="14.0pt" fo:font-weight="bold" style:font-name="휴먼명조" style:font-name-asian="휴먼명조" style:font-size-asian="14.0pt" style:font-weight-asian="bold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1" style:parent-style-name="0">
      <style:paragraph-properties fo:margin-left="0.548cm" fo:text-align="center" fo:text-indent="-0.548cm" style:snap-to-layout-grid="false"/>
    </style:style>
    <style:style style:family="text" style:name="T54">
      <style:text-properties fo:font-size="14.0pt" fo:font-weight="bold" style:font-name="휴먼명조" style:font-name-asian="휴먼명조" style:font-size-asian="14.0pt" style:font-weight-asian="bold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2" style:parent-style-name="0">
      <style:paragraph-properties fo:margin-left="0.548cm" fo:text-align="center" fo:text-indent="-0.548cm" style:snap-to-layout-grid="false"/>
    </style:style>
    <style:style style:family="paragraph" style:name="P23" style:parent-style-name="1">
      <style:paragraph-properties fo:line-height="180%" fo:margin-left="0.548cm" fo:text-indent="-0.548cm" style:snap-to-layout-grid="false"/>
    </style:style>
    <style:style style:family="paragraph" style:name="P24" style:parent-style-name="1">
      <style:paragraph-properties fo:line-height="180%" fo:margin-left="1.096cm" fo:text-indent="-0.548cm" style:snap-to-layout-grid="false"/>
    </style:style>
    <style:style style:family="text" style:name="T56">
      <style:text-properties fo:font-size="12.0pt" style:font-name="HCI Poppy" style:font-name-asian="휴먼명조" style:font-size-asian="12.0pt"/>
    </style:style>
    <style:style style:family="text" style:name="T57">
      <style:text-properties fo:font-size="12.0pt" style:font-name="바탕" style:font-name-asian="휴먼명조" style:font-size-asian="12.0pt"/>
    </style:style>
    <style:style style:family="text" style:name="T58">
      <style:text-properties fo:font-size="12.0pt" style:font-name="HCI Poppy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HCI Poppy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HCI Poppy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HCI Poppy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HCI Poppy" style:font-name-asian="휴먼명조" style:font-size-asian="12.0pt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HCI Poppy" style:font-name-asian="휴먼명조" style:font-size-asian="12.0pt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style:font-name="HCI Poppy" style:font-name-asian="휴먼명조" style:font-size-asian="12.0pt"/>
    </style:style>
    <style:style style:family="text" style:name="T71">
      <style:text-properties fo:font-size="12.0pt" style:font-name="바탕" style:font-name-asian="휴먼명조" style:font-size-asian="12.0pt"/>
    </style:style>
    <style:style style:family="text" style:name="T72">
      <style:text-properties fo:font-size="12.0pt" style:font-name="HCI Poppy" style:font-name-asian="휴먼명조" style:font-size-asian="12.0pt"/>
    </style:style>
    <style:style style:family="text" style:name="T73">
      <style:text-properties fo:font-size="12.0pt" style:font-name="바탕" style:font-name-asian="휴먼명조" style:font-size-asian="12.0pt"/>
    </style:style>
    <style:style style:family="text" style:name="T74">
      <style:text-properties fo:font-size="12.0pt" style:font-name="HCI Poppy" style:font-name-asian="휴먼명조" style:font-size-asian="12.0pt"/>
    </style:style>
    <style:style style:family="paragraph" style:name="P25" style:parent-style-name="0">
      <style:paragraph-properties fo:line-height="180%" fo:margin-left="0.548cm" fo:text-indent="-0.548cm" style:snap-to-layout-grid="false"/>
    </style:style>
    <style:style style:family="paragraph" style:name="P26" style:parent-style-name="0">
      <style:paragraph-properties fo:line-height="180%" fo:margin-left="0.548cm" fo:text-indent="-0.548cm" style:snap-to-layout-grid="false"/>
    </style:style>
    <style:style style:family="text" style:name="T75">
      <style:text-properties fo:font-size="12.0pt" style:font-name="HCI Poppy" style:font-name-asian="휴먼명조" style:font-size-asian="12.0pt"/>
    </style:style>
    <style:style style:family="text" style:name="T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">
      <style:text-properties fo:font-size="12.0pt" style:font-name="HCI Poppy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HCI Poppy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HCI Poppy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HCI Poppy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HCI Poppy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HCI Poppy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HCI Poppy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HCI Poppy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HCI Poppy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HCI Poppy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HCI Poppy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HCI Poppy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HCI Poppy" style:font-name-asian="휴먼명조" style:font-size-asian="12.0pt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HCI Poppy" style:font-name-asian="휴먼명조" style:font-size-asian="12.0pt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">
      <style:text-properties fo:font-size="12.0pt" style:font-name="HCI Poppy" style:font-name-asian="휴먼명조" style:font-size-asian="12.0pt"/>
    </style:style>
    <style:style style:family="paragraph" style:name="P27" style:parent-style-name="0">
      <style:paragraph-properties fo:line-height="180%" fo:margin-left="0.548cm" fo:text-indent="-0.548cm" style:snap-to-layout-grid="false"/>
    </style:style>
    <style:style style:family="paragraph" style:name="P28" style:parent-style-name="0">
      <style:paragraph-properties fo:line-height="180%" fo:margin-left="0.548cm" fo:text-indent="-0.548cm" style:snap-to-layout-grid="false"/>
    </style:style>
    <style:style style:family="text" style:name="T106">
      <style:text-properties fo:font-size="12.0pt" style:font-name="HCI Poppy" style:font-name-asian="휴먼명조" style:font-size-asian="12.0pt"/>
    </style:style>
    <style:style style:family="text" style:name="T1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">
      <style:text-properties fo:font-size="12.0pt" style:font-name="HCI Poppy" style:font-name-asian="휴먼명조" style:font-size-asian="12.0pt"/>
    </style:style>
    <style:style style:family="text" style:name="T1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">
      <style:text-properties fo:font-size="12.0pt" style:font-name="HCI Poppy" style:font-name-asian="휴먼명조" style:font-size-asian="12.0pt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style:font-name="HCI Poppy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HCI Poppy" style:font-name-asian="휴먼명조" style:font-size-asian="12.0pt"/>
    </style:style>
    <style:style style:family="text" style:name="T1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">
      <style:text-properties fo:font-size="12.0pt" style:font-name="HCI Poppy" style:font-name-asian="휴먼명조" style:font-size-asian="12.0pt"/>
    </style:style>
    <style:style style:family="text" style:name="T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">
      <style:text-properties fo:font-size="12.0pt" style:font-name="HCI Poppy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HCI Poppy" style:font-name-asian="휴먼명조" style:font-size-asian="12.0pt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HCI Poppy" style:font-name-asian="휴먼명조" style:font-size-asian="12.0pt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HCI Poppy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HCI Poppy" style:font-name-asian="휴먼명조" style:font-size-asian="12.0pt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HCI Poppy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HCI Poppy" style:font-name-asian="휴먼명조" style:font-size-asian="12.0pt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HCI Poppy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HCI Poppy" style:font-name-asian="휴먼명조" style:font-size-asian="12.0pt"/>
    </style:style>
    <style:style style:family="paragraph" style:name="P29" style:parent-style-name="0">
      <style:paragraph-properties fo:line-height="180%" fo:margin-left="0.548cm" fo:text-indent="-0.548cm" style:snap-to-layout-grid="false"/>
    </style:style>
    <style:style style:family="paragraph" style:name="P30" style:parent-style-name="0">
      <style:paragraph-properties fo:line-height="180%" fo:margin-left="0.548cm" fo:text-indent="-0.548cm" style:snap-to-layout-grid="false"/>
    </style:style>
    <style:style style:family="text" style:name="T135">
      <style:text-properties fo:font-size="12.0pt" style:font-name="HCI Poppy" style:font-name-asian="휴먼명조" style:font-size-asian="12.0pt"/>
    </style:style>
    <style:style style:family="text" style:name="T1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">
      <style:text-properties fo:font-size="12.0pt" style:font-name="HCI Poppy" style:font-name-asian="휴먼명조" style:font-size-asian="12.0pt"/>
    </style:style>
    <style:style style:family="text" style:name="T1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">
      <style:text-properties fo:font-size="12.0pt" style:font-name="HCI Poppy" style:font-name-asian="휴먼명조" style:font-size-asian="12.0pt"/>
    </style:style>
    <style:style style:family="text" style:name="T1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">
      <style:text-properties fo:font-size="12.0pt" style:font-name="HCI Poppy" style:font-name-asian="휴먼명조" style:font-size-asian="12.0pt"/>
    </style:style>
    <style:style style:family="text" style:name="T1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3">
      <style:text-properties fo:font-size="12.0pt" style:font-name="HCI Poppy" style:font-name-asian="휴먼명조" style:font-size-asian="12.0pt"/>
    </style:style>
    <style:style style:family="text" style:name="T1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5">
      <style:text-properties fo:font-size="12.0pt" style:font-name="HCI Poppy" style:font-name-asian="휴먼명조" style:font-size-asian="12.0pt"/>
    </style:style>
    <style:style style:family="text" style:name="T1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7">
      <style:text-properties fo:font-size="12.0pt" style:font-name="HCI Poppy" style:font-name-asian="휴먼명조" style:font-size-asian="12.0pt"/>
    </style:style>
    <style:style style:family="paragraph" style:name="P31" style:parent-style-name="0">
      <style:paragraph-properties fo:line-height="180%" fo:margin-left="0.548cm" fo:text-indent="-0.548cm" style:snap-to-layout-grid="false"/>
    </style:style>
    <style:style style:family="paragraph" style:name="P32" style:parent-style-name="0">
      <style:paragraph-properties fo:line-height="180%" fo:margin-left="0.548cm" fo:text-indent="-0.548cm" style:snap-to-layout-grid="false"/>
    </style:style>
    <style:style style:family="text" style:name="T148">
      <style:text-properties fo:font-size="12.0pt" style:font-name="HCI Poppy" style:font-name-asian="휴먼명조" style:font-size-asian="12.0pt"/>
    </style:style>
    <style:style style:family="text" style:name="T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0">
      <style:text-properties fo:font-size="12.0pt" style:font-name="HCI Poppy" style:font-name-asian="휴먼명조" style:font-size-asian="12.0pt"/>
    </style:style>
    <style:style style:family="text" style:name="T1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2">
      <style:text-properties fo:font-size="12.0pt" style:font-name="HCI Poppy" style:font-name-asian="휴먼명조" style:font-size-asian="12.0pt"/>
    </style:style>
    <style:style style:family="text" style:name="T1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4">
      <style:text-properties fo:font-size="12.0pt" style:font-name="HCI Poppy" style:font-name-asian="휴먼명조" style:font-size-asian="12.0pt"/>
    </style:style>
    <style:style style:family="text" style:name="T1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">
      <style:text-properties fo:font-size="12.0pt" style:font-name="HCI Poppy" style:font-name-asian="휴먼명조" style:font-size-asian="12.0pt"/>
    </style:style>
    <style:style style:family="text" style:name="T1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8">
      <style:text-properties fo:font-size="12.0pt" style:font-name="HCI Poppy" style:font-name-asian="휴먼명조" style:font-size-asian="12.0pt"/>
    </style:style>
    <style:style style:family="text" style:name="T1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0">
      <style:text-properties fo:font-size="12.0pt" style:font-name="HCI Poppy" style:font-name-asian="휴먼명조" style:font-size-asian="12.0pt"/>
    </style:style>
    <style:style style:family="text" style:name="T1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2">
      <style:text-properties fo:font-size="12.0pt" style:font-name="HCI Poppy" style:font-name-asian="휴먼명조" style:font-size-asian="12.0pt"/>
    </style:style>
    <style:style style:family="text" style:name="T1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4">
      <style:text-properties fo:font-size="12.0pt" style:font-name="HCI Poppy" style:font-name-asian="휴먼명조" style:font-size-asian="12.0pt"/>
    </style:style>
    <style:style style:family="text" style:name="T1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6">
      <style:text-properties fo:font-size="12.0pt" style:font-name="HCI Poppy" style:font-name-asian="휴먼명조" style:font-size-asian="12.0pt"/>
    </style:style>
    <style:style style:family="text" style:name="T1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8">
      <style:text-properties fo:font-size="12.0pt" style:font-name="HCI Poppy" style:font-name-asian="휴먼명조" style:font-size-asian="12.0pt"/>
    </style:style>
    <style:style style:family="text" style:name="T1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">
      <style:text-properties fo:font-size="12.0pt" style:font-name="HCI Poppy" style:font-name-asian="휴먼명조" style:font-size-asian="12.0pt"/>
    </style:style>
    <style:style style:family="text" style:name="T1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">
      <style:text-properties fo:font-size="12.0pt" style:font-name="HCI Poppy" style:font-name-asian="휴먼명조" style:font-size-asian="12.0pt"/>
    </style:style>
    <style:style style:family="paragraph" style:name="P33" style:parent-style-name="0">
      <style:paragraph-properties fo:line-height="180%" fo:margin-left="0.548cm" fo:text-indent="-0.548cm" style:snap-to-layout-grid="false"/>
    </style:style>
    <style:style style:family="paragraph" style:name="P34" style:parent-style-name="0">
      <style:paragraph-properties fo:line-height="180%" fo:margin-left="0.548cm" fo:text-indent="-0.548cm" style:snap-to-layout-grid="false"/>
    </style:style>
    <style:style style:family="text" style:name="T1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">
      <style:text-properties fo:font-size="12.0pt" style:font-name="HCI Poppy" style:font-name-asian="휴먼명조" style:font-size-asian="12.0pt"/>
    </style:style>
    <style:style style:family="text" style:name="T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">
      <style:text-properties fo:font-size="12.0pt" style:font-name="HCI Poppy" style:font-name-asian="휴먼명조" style:font-size-asian="12.0pt"/>
    </style:style>
    <style:style style:family="text" style:name="T1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">
      <style:text-properties fo:font-size="12.0pt" style:font-name="HCI Poppy" style:font-name-asian="휴먼명조" style:font-size-asian="12.0pt"/>
    </style:style>
    <style:style style:family="text" style:name="T1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0">
      <style:text-properties fo:font-size="12.0pt" style:font-name="HCI Poppy" style:font-name-asian="휴먼명조" style:font-size-asian="12.0pt"/>
    </style:style>
    <style:style style:family="text" style:name="T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2">
      <style:text-properties fo:font-size="12.0pt" style:font-name="HCI Poppy" style:font-name-asian="휴먼명조" style:font-size-asian="12.0pt"/>
    </style:style>
    <style:style style:family="text" style:name="T1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4">
      <style:text-properties fo:font-size="12.0pt" style:font-name="HCI Poppy" style:font-name-asian="휴먼명조" style:font-size-asian="12.0pt"/>
    </style:style>
    <style:style style:family="text" style:name="T1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6">
      <style:text-properties fo:font-size="12.0pt" style:font-name="HCI Poppy" style:font-name-asian="휴먼명조" style:font-size-asian="12.0pt"/>
    </style:style>
    <style:style style:family="text" style:name="T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8">
      <style:text-properties fo:font-size="12.0pt" style:font-name="HCI Poppy" style:font-name-asian="휴먼명조" style:font-size-asian="12.0pt"/>
    </style:style>
    <style:style style:family="paragraph" style:name="P35" style:parent-style-name="0">
      <style:paragraph-properties fo:line-height="180%" fo:margin-left="0.548cm" fo:text-indent="-0.548cm" style:snap-to-layout-grid="false"/>
    </style:style>
    <style:style style:family="paragraph" style:name="P36" style:parent-style-name="0">
      <style:paragraph-properties fo:line-height="180%" fo:margin-left="0.548cm" fo:text-indent="-0.548cm" style:snap-to-layout-grid="false"/>
    </style:style>
    <style:style style:family="text" style:name="T189">
      <style:text-properties fo:font-size="12.0pt" style:font-name="HCI Poppy" style:font-name-asian="휴먼명조" style:font-size-asian="12.0pt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HCI Poppy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HCI Poppy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HCI Poppy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HCI Poppy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HCI Poppy" style:font-name-asian="휴먼명조" style:font-size-asian="12.0pt"/>
    </style:style>
    <style:style style:family="paragraph" style:name="P37" style:parent-style-name="0">
      <style:paragraph-properties fo:line-height="180%" fo:margin-left="0.548cm" fo:text-indent="-0.548cm" style:snap-to-layout-grid="false"/>
    </style:style>
    <style:style style:family="paragraph" style:name="P38" style:parent-style-name="0">
      <style:paragraph-properties fo:line-height="180%" fo:margin-left="0.548cm" fo:text-indent="-0.548cm" style:snap-to-layout-grid="false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HCI Poppy" style:font-name-asian="휴먼명조" style:font-size-asian="12.0pt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HCI Poppy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HCI Poppy" style:font-name-asian="휴먼명조" style:font-size-asian="12.0pt"/>
    </style:style>
    <style:style style:family="text" style:name="T2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7">
      <style:text-properties fo:font-size="12.0pt" style:font-name="HCI Poppy" style:font-name-asian="휴먼명조" style:font-size-asian="12.0pt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9">
      <style:text-properties fo:font-size="12.0pt" style:font-name="HCI Poppy" style:font-name-asian="휴먼명조" style:font-size-asian="12.0pt"/>
    </style:style>
    <style:style style:family="text" style:name="T2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1">
      <style:text-properties fo:font-size="12.0pt" style:font-name="HCI Poppy" style:font-name-asian="휴먼명조" style:font-size-asian="12.0pt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style:font-name="HCI Poppy" style:font-name-asian="휴먼명조" style:font-size-asian="12.0pt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5">
      <style:text-properties fo:font-size="12.0pt" style:font-name="HCI Poppy" style:font-name-asian="휴먼명조" style:font-size-asian="12.0pt"/>
    </style:style>
    <style:style style:family="paragraph" style:name="P39" style:parent-style-name="0">
      <style:paragraph-properties fo:line-height="180%" fo:margin-right="0.182cm" style:snap-to-layout-grid="false"/>
    </style:style>
    <style:style style:family="paragraph" style:name="P40" style:parent-style-name="0">
      <style:paragraph-properties fo:line-height="180%" fo:margin-right="0.182cm" style:snap-to-layout-grid="false"/>
    </style:style>
    <style:style style:family="paragraph" style:name="P41" style:parent-style-name="0">
      <style:paragraph-properties fo:margin-right="0.182cm" style:snap-to-layout-grid="false"/>
    </style:style>
    <style:style style:family="paragraph" style:name="P42" style:parent-style-name="0">
      <style:paragraph-properties fo:margin-right="0.182cm" style:snap-to-layout-grid="false"/>
    </style:style>
    <style:style style:family="paragraph" style:name="P43" style:parent-style-name="0">
      <style:paragraph-properties fo:margin-right="0.182cm" style:snap-to-layout-grid="false"/>
    </style:style>
    <style:style style:family="paragraph" style:name="P44" style:parent-style-name="0">
      <style:paragraph-properties fo:margin-right="0.182cm" style:snap-to-layout-grid="false"/>
    </style:style>
    <style:style style:family="paragraph" style:name="P45" style:parent-style-name="0">
      <style:paragraph-properties fo:margin-right="0.182cm" style:snap-to-layout-grid="false"/>
    </style:style>
    <style:style style:family="paragraph" style:name="P46" style:parent-style-name="0">
      <style:paragraph-properties fo:margin-right="0.182cm" style:snap-to-layout-grid="false"/>
    </style:style>
    <style:style style:family="paragraph" style:name="P47" style:parent-style-name="0">
      <style:paragraph-properties fo:margin-right="0.182cm" style:snap-to-layout-grid="false"/>
    </style:style>
    <style:style style:family="paragraph" style:name="P48" style:parent-style-name="14">
      <style:paragraph-properties fo:line-height="130%" fo:text-align="center" style:snap-to-layout-grid="false"/>
    </style:style>
    <style:style style:family="text" style:name="T216">
      <style:text-properties fo:font-size="15.0pt" fo:font-weight="bold" style:font-name="바탕" style:font-name-asian="바탕" style:font-size-asian="15.0pt" style:font-weight-asian="bold"/>
    </style:style>
    <style:style style:family="paragraph" style:name="P49" style:parent-style-name="14">
      <style:paragraph-properties fo:line-height="130%" fo:text-align="center" style:snap-to-layout-grid="false"/>
    </style:style>
    <style:style style:family="paragraph" style:name="P50" style:parent-style-name="14">
      <style:paragraph-properties fo:line-height="130%" fo:text-align="center" style:snap-to-layout-grid="false"/>
    </style:style>
    <style:style style:family="text" style:name="T217">
      <style:text-properties fo:font-size="15.0pt" fo:font-weight="bold" style:font-name="바탕" style:font-name-asian="바탕" style:font-size-asian="15.0pt" style:font-weight-asian="bold"/>
    </style:style>
    <style:style style:family="text" style:name="T218">
      <style:text-properties fo:font-size="15.0pt" fo:font-weight="bold" style:font-name="바탕" style:font-name-asian="바탕" style:font-size-asian="15.0pt" style:font-weight-asian="bold"/>
    </style:style>
    <style:style style:family="text" style:name="T219">
      <style:text-properties fo:font-size="15.0pt" fo:font-weight="bold" style:font-name="바탕" style:font-name-asian="바탕" style:font-size-asian="15.0pt" style:font-weight-asian="bold"/>
    </style:style>
    <style:style style:family="paragraph" style:name="P51" style:parent-style-name="0">
      <style:paragraph-properties fo:line-height="180%" style:snap-to-layout-grid="false"/>
    </style:style>
    <style:style style:family="paragraph" style:name="P52" style:parent-style-name="0">
      <style:paragraph-properties style:snap-to-layout-grid="false"/>
    </style:style>
  </office:automatic-styles>
  <office:body>
    <office:text>
      <text:p text:style-name="P1"><text:span text:style-name="T1">  </text:span><draw:frame draw:style-name="fr1" draw:z-index="0" svg:width="12.410cm" svg:x="0.000cm" svg:y="-1.681cm" text:anchor-type="as-char"><draw:text-box fo:min-height="1.681cm"><table:table table:name="T1" table:style-name="T1" text:anchor-type="paragraph"><table:table-column table:style-name="T1.C65"/><table:table-row table:style-name="T1.R1"><table:table-cell table:style-name="T1.R1_C0"><text:p text:style-name="P2"><text:span text:style-name="T2">불평등한 한미</text:span><text:span text:style-name="T3">SOFA</text:span><text:span text:style-name="T4">개정 국민연대</text:span></text:p></table:table-cell></table:table-row></table:table></draw:text-box></draw:frame></text:p>
      <text:p text:style-name="P3"><draw:line draw:style-name="gr2" svg:x1="0.000cm" svg:x2="16.965cm" svg:y1="0.000cm" svg:y2="0.014cm" text:anchor-type="paragraph"/></text:p>
      <text:p text:style-name="P4"><draw:frame draw:style-name="fr3" draw:z-index="0" svg:width="3.325cm" svg:x="0.000cm" svg:y="-1.039cm" text:anchor-type="as-char"><draw:text-box fo:min-height="1.039cm"><table:table table:name="T2" table:style-name="T2" text:anchor-type="paragraph"><table:table-column table:style-name="T2.C66"/><table:table-row table:style-name="T2.R1"><table:table-cell table:style-name="T2.R1_C0"><text:p text:style-name="P5"><text:span text:style-name="T5">보도자료</text:span></text:p></table:table-cell></table:table-row></table:table></draw:text-box></draw:frame></text:p>
      <text:p text:style-name="P6"><draw:frame draw:style-name="fr4" draw:z-index="0" svg:width="16.397cm" svg:x="0.000cm" svg:y="-5.160cm" text:anchor-type="as-char"><draw:text-box fo:min-height="5.160cm"><table:table table:name="T3" table:style-name="T3" text:anchor-type="paragraph"><table:table-column table:style-name="T3.C67"/><table:table-column table:style-name="T3.C68"/><table:table-row table:style-name="T3.R1"><table:table-cell table:style-name="T3.R1_C0"><text:p text:style-name="P7"><text:span text:style-name="T6">수 신</text:span></text:p></table:table-cell><table:table-cell table:style-name="T3.R1_C1"><text:p text:style-name="P8"><text:span text:style-name="T7"> </text:span><text:span text:style-name="T8">각 언론사 정치부</text:span><text:span text:style-name="T9">, </text:span><text:span text:style-name="T10">사회부</text:span><text:span text:style-name="T11">, </text:span><text:span text:style-name="T12">환경부</text:span><text:span text:style-name="T13">,  NGO </text:span><text:span text:style-name="T14">담당기자 </text:span></text:p></table:table-cell></table:table-row><table:table-row table:style-name="T3.R2"><table:table-cell table:style-name="T3.R2_C0"><text:p text:style-name="P9"><text:span text:style-name="T15">발 신</text:span></text:p></table:table-cell><table:table-cell table:style-name="T3.R2_C1"><text:p text:style-name="P10"><text:span text:style-name="T16"> </text:span><text:span text:style-name="T17">불평등한 한미 </text:span><text:span text:style-name="T18">SOFA </text:span><text:span text:style-name="T19">개정 국민연대</text:span></text:p><text:p text:style-name="P11"><text:span text:style-name="T20"> </text:span><text:span text:style-name="T21">(</text:span><text:span text:style-name="T22">문의</text:span><text:span text:style-name="T23">: </text:span><text:span text:style-name="T24">민주사회를위한변호사모임 장연희 </text:span><text:span text:style-name="T25">02-522-7284, </text:span><text:span text:style-name="T26">yhjang@minbyun.or.kr</text:span><text:span text:style-name="T27">   </text:span></text:p><text:p text:style-name="P12"><text:span text:style-name="T28">       </text:span><text:span text:style-name="T29">녹색연합 평화생태팀 신수연 </text:span><text:span text:style-name="T30">070-747-8503,  </text:span><text:span text:style-name="T31">gogo@greenkorea.org</text:span><text:span text:style-name="T32"> </text:span><text:span text:style-name="T33">)</text:span></text:p></table:table-cell></table:table-row><table:table-row table:style-name="T3.R3"><table:table-cell table:style-name="T3.R3_C0"><text:p text:style-name="P13"><text:span text:style-name="T34">제 목</text:span></text:p></table:table-cell><table:table-cell table:style-name="T3.R3_C1"><text:p text:style-name="P14"><text:span text:style-name="T35"> </text:span><text:span text:style-name="T36">[</text:span><text:span text:style-name="T37">성명서</text:span><text:span text:style-name="T38">] </text:span><text:span text:style-name="T39">탄저균 반입사건</text:span><text:span text:style-name="T40">, </text:span><text:span text:style-name="T41">이렇게는 안 된다</text:span></text:p></table:table-cell></table:table-row><table:table-row table:style-name="T3.R4"><table:table-cell table:style-name="T3.R4_C0"><text:p text:style-name="P15"><text:span text:style-name="T42">날 짜</text:span></text:p></table:table-cell><table:table-cell table:style-name="T3.R4_C1"><text:p text:style-name="P16"><text:span text:style-name="T43"> </text:span><text:span text:style-name="T44">2015. 12. 21.</text:span></text:p></table:table-cell></table:table-row></table:table></draw:text-box></draw:frame></text:p>
      <text:p text:style-name="P17"/>
      <text:p text:style-name="P18"><text:span text:style-name="T45"> </text:span><text:span text:style-name="T46">&lt;</text:span><text:span text:style-name="T47">성명서</text:span><text:span text:style-name="T48">&gt;</text:span></text:p>
      <text:p text:style-name="P19"><text:span text:style-name="T49">탄저균 반입사건</text:span><text:span text:style-name="T50">, </text:span><text:span text:style-name="T51">이렇게는 안 된다</text:span></text:p>
      <text:p text:style-name="P20"><text:span text:style-name="T52">- SOFA </text:span><text:span text:style-name="T53">본 협정의 개정을 강력히 촉구한다</text:span></text:p>
      <text:p text:style-name="P21"><text:span text:style-name="T54">- </text:span><text:span text:style-name="T55">생물무기 대응을 모두가 멈춰야 한다 </text:span></text:p>
      <text:p text:style-name="P22"/>
      <text:p text:style-name="P23"/>
      <text:p text:style-name="P24"><text:span text:style-name="T56">1. </text:span><text:span text:style-name="T57">한미합동실무단이 </text:span><text:span text:style-name="T58">12</text:span><text:span text:style-name="T59">월 </text:span><text:span text:style-name="T60">17</text:span><text:span text:style-name="T61">일</text:span><text:span text:style-name="T62">, </text:span><text:span text:style-name="T63">주한미군의 탄저균 반입사건에 대한 조사결과를 발표했다</text:span><text:span text:style-name="T64">. </text:span><text:span text:style-name="T65">지난 </text:span><text:span text:style-name="T66">5</text:span><text:span text:style-name="T67">월 </text:span><text:span text:style-name="T68">27</text:span><text:span text:style-name="T69">일</text:span><text:span text:style-name="T70">, </text:span><text:span text:style-name="T71">평택의 오산미공군기지에 치명적인 대량살상무기인 탄저균이 불법적으로 반입되고 실험이 진행되었다는 사실이 확인된 지 </text:span><text:span text:style-name="T72">205</text:span><text:span text:style-name="T73">일 만이다</text:span><text:span text:style-name="T74">. </text:span></text:p>
      <text:p text:style-name="P25"/>
      <text:p text:style-name="P26"><text:span text:style-name="T75">2. </text:span><text:span text:style-name="T76">국방부가 배포한 </text:span><text:span text:style-name="T77">‘</text:span><text:span text:style-name="T78">한</text:span><text:span text:style-name="T79">·</text:span><text:span text:style-name="T80">미 합동실무단 운영 결과 공동발표문</text:span><text:span text:style-name="T81">’</text:span><text:span text:style-name="T82">에 따르면</text:span><text:span text:style-name="T83">, </text:span><text:span text:style-name="T84">주한미군의 탄저균 반입과 훈련이 일시적인 것이 아니라 용산기지에서도  </text:span><text:span text:style-name="T85">2009</text:span><text:span text:style-name="T86">년부터 </text:span><text:span text:style-name="T87">2014</text:span><text:span text:style-name="T88">년까지 </text:span><text:span text:style-name="T89">15</text:span><text:span text:style-name="T90">차례에 걸쳐 지속적으로 진행되어 왔고</text:span><text:span text:style-name="T91">, </text:span><text:span text:style-name="T92">탄저균 외에 페스트균까지 반입해왔던 사실이 드러났다</text:span><text:span text:style-name="T93">. </text:span><text:span text:style-name="T94">그럼에도 불구하고 주한미군은 탄저균 배달사고와 관련한 안전절차를 준수하였으며 지난 </text:span><text:span text:style-name="T95">8</text:span><text:span text:style-name="T96">월 </text:span><text:span text:style-name="T97">6</text:span><text:span text:style-name="T98">일 진행된 오산 미공군기지 내의 생물검사실에 대한 현장 기술평가를 통해 생화학작용제 샘플의 배송</text:span><text:span text:style-name="T99">·</text:span><text:span text:style-name="T100">저장</text:span><text:span text:style-name="T101">·</text:span><text:span text:style-name="T102">취급 및 폐기과정 등 모든 절차가 대한민국</text:span><text:span text:style-name="T103">, </text:span><text:span text:style-name="T104">미국 그리고 국제안전기준을 준수했다는 결론을 내렸다고 발표하였다</text:span><text:span text:style-name="T105">. </text:span></text:p>
      <text:p text:style-name="P27"/>
      <text:p text:style-name="P28"><text:span text:style-name="T106">3. </text:span><text:span text:style-name="T107">그러나</text:span><text:span text:style-name="T108">, </text:span><text:span text:style-name="T109">이는 지난 </text:span><text:span text:style-name="T110">7</text:span><text:span text:style-name="T111">월 </text:span><text:span text:style-name="T112">23</text:span><text:span text:style-name="T113">일</text:span><text:span text:style-name="T114">, </text:span><text:span text:style-name="T115">미 국방부가 발표한 조사결과보고서와도 맞지 않는 주장이다</text:span><text:span text:style-name="T116">. </text:span><text:span text:style-name="T117">미 국방부의 </text:span><text:span text:style-name="T118">‘</text:span><text:span text:style-name="T119">미국 국방부의 의도하지 않은 살아있는 탄저균 포자 배달 보고서</text:span><text:span text:style-name="T120">’</text:span><text:span text:style-name="T121">에 따르면</text:span><text:span text:style-name="T122">, </text:span><text:span text:style-name="T123">탄저균을 비활성화시킬 수 있는 과학적 기술이 없으며 미국 내에 이를 통제할 수 있는 통일된 규정도 없다고 적시하고 있기 때문이다</text:span><text:span text:style-name="T124">. </text:span><text:span text:style-name="T125">또한 주한미군의 탄저균 반입은 우리나라의 감염병예방법과 생화학무기법을 명백히 위반한 불법 행위이다</text:span><text:span text:style-name="T126">. </text:span><text:span text:style-name="T127">그럼에도 한미합동실무단은 탄저균의 반입과 관련해 아무런 문제가 없었다고 결론을 내리며 주한미군의 불법행위를 정당화해주고 있다</text:span><text:span text:style-name="T128">. </text:span><text:span text:style-name="T129">서울 시내 한복판에서 아무런 안전장치도 확보되지 않은 상태에서 수많은 인명을 앗아갈 수 있는 화학실험을 하고서도 아무런 문제가 없었다는 것이다</text:span><text:span text:style-name="T130">. </text:span><text:span text:style-name="T131">이러한 주한미군의 탄저균 실험과 관련된 불법성</text:span><text:span text:style-name="T132">, </text:span><text:span text:style-name="T133">위험성이 명백히 드러났음에도 불구하고 눈감아 주려는 정부의 태도는 우리나라의 주권을 스스로 포기하는 것이나 다름없다</text:span><text:span text:style-name="T134">. </text:span></text:p>
      <text:p text:style-name="P29"/>
      <text:p text:style-name="P30"><text:span text:style-name="T135">4. </text:span><text:span text:style-name="T136">더 나아가서 한미합동실무단은 이후에도 한미 간 생물방어협력을 확대하고 연합훈련을 지속할 것이라 밝히고 있다</text:span><text:span text:style-name="T137">. </text:span><text:span text:style-name="T138">이에 대한 대책으로 합의권고안을 발표하였으나</text:span><text:span text:style-name="T139">, </text:span><text:span text:style-name="T140">우리나라의 주권과 국민들의 안전을 보호하기에는 너무나도 부족하다</text:span><text:span text:style-name="T141">. </text:span><text:span text:style-name="T142">오히려 종전의 주한미군의 일방적 행태를 보장하는 불평등한 합의에 불과하다</text:span><text:span text:style-name="T143">. SOFA </text:span><text:span text:style-name="T144">합동위원회의 문서가 법률적 강제성이 없음은 이미 대한민국 법원의 판결을 통해 확인된 바 있다</text:span><text:span text:style-name="T145">. </text:span><text:span text:style-name="T146">미군 측이 합의권고안을 지키지 않아도 한국 정부가 이를 강제할 방안도 없다</text:span><text:span text:style-name="T147">. </text:span></text:p>
      <text:p text:style-name="P31"/>
      <text:p text:style-name="P32"><text:span text:style-name="T148">5. </text:span><text:span text:style-name="T149">우리 정부가 주한미군의 탄저균 등 위험물질 반입과 관련하여 주권국가로서의 권한을 제대로 행사하기 위해서는 부속서 형태의 절차 개선만이 아니라</text:span><text:span text:style-name="T150">, </text:span><text:span text:style-name="T151">반드시 </text:span><text:span text:style-name="T152">SOFA </text:span><text:span text:style-name="T153">본 협정 내 조항이 구속력이 있도록 개정하여 독자적인 통제력을 행사할 수 있도록 하여야 한다</text:span><text:span text:style-name="T154">. </text:span><text:span text:style-name="T155">독일의 경우 독일 주둔 미군이 독일 당국이 수입을 금지하고 있는 품목을 수입하려는 경우 독일 당국에 허가를 받도록 하고</text:span><text:span text:style-name="T156">, </text:span><text:span text:style-name="T157">수입한 품목을 검사 및 방제하는 경우에도 독일 당국의 허가를 받도록 하여</text:span><text:span text:style-name="T158">(</text:span><text:span text:style-name="T159">미</text:span><text:span text:style-name="T160">-</text:span><text:span text:style-name="T161">독 </text:span><text:span text:style-name="T162">SOFA </text:span><text:span text:style-name="T163">협정 제</text:span><text:span text:style-name="T164">54</text:span><text:span text:style-name="T165">조 제</text:span><text:span text:style-name="T166">4</text:span><text:span text:style-name="T167">항 및 제</text:span><text:span text:style-name="T168">5</text:span><text:span text:style-name="T169">항</text:span><text:span text:style-name="T170">) </text:span><text:span text:style-name="T171">미군의 위험물 반입에 대해 엄격한 통제를 하고 있다</text:span><text:span text:style-name="T172">.</text:span></text:p>
      <text:p text:style-name="P33"/>
      <text:p text:style-name="P34"><text:span text:style-name="T173">또한 독일은 미군 군사우체국 소포에 대한 세관검사의 경우</text:span><text:span text:style-name="T174">, </text:span><text:span text:style-name="T175">양측 간 합의에 의해 지정된 장소에서 독일 세관당국에 의해 독자적인 검사가 가능하도록 규정</text:span><text:span text:style-name="T176">(</text:span><text:span text:style-name="T177">미</text:span><text:span text:style-name="T178">-</text:span><text:span text:style-name="T179">독 </text:span><text:span text:style-name="T180">SOFA </text:span><text:span text:style-name="T181">협정 제</text:span><text:span text:style-name="T182">66</text:span><text:span text:style-name="T183">조 제</text:span><text:span text:style-name="T184">5</text:span><text:span text:style-name="T185">항</text:span><text:span text:style-name="T186">)</text:span><text:span text:style-name="T187">하고 있다</text:span><text:span text:style-name="T188">.</text:span></text:p>
      <text:p text:style-name="P35"/>
      <text:p text:style-name="P36"><text:span text:style-name="T189">6. </text:span><text:span text:style-name="T190">우리 정부가 주한미군에 대한 실질적이고 독자적인 통제력을 확보하여 주한미군의 무분별한 생화학실험 시도로부터 우리 국민의 안전을 지킬수 있도록 </text:span><text:span text:style-name="T191">SOFA </text:span><text:span text:style-name="T192">본 협정의 개정을 강력히 촉구한다</text:span><text:span text:style-name="T193">. </text:span><text:span text:style-name="T194">그러기 위해서는 주한미군이 탄저균</text:span><text:span text:style-name="T195">, </text:span><text:span text:style-name="T196">페스트균 등 위험물질을 대한민국 영내에 반입 시 한국 주무당국에 통보는 물론이고 승인허가가 필요하다는 통제조항을 </text:span><text:span text:style-name="T197">SOFA </text:span><text:span text:style-name="T198">본 협정에 신설할 필요가 있다</text:span><text:span text:style-name="T199">.</text:span></text:p>
      <text:p text:style-name="P37"/>
      <text:p text:style-name="P38"><text:span text:style-name="T200"> </text:span><text:span text:style-name="T201">7. </text:span><text:span text:style-name="T202">또한 생물무기 자체에 대한 근본적 질문 역시 필요하다</text:span><text:span text:style-name="T203">. </text:span><text:span text:style-name="T204">생물무기는 공격용과 방어용을 구분하는 것이 무의미하며</text:span><text:span text:style-name="T205">, </text:span><text:span text:style-name="T206">미국 스스로도 탄저균 실험을 제대로 통제할 수 없음을 시인한 상황에서 생물무기 대응 경쟁이 심화되는 걸 막기 위해서는 한국</text:span><text:span text:style-name="T207">, </text:span><text:span text:style-name="T208">북한</text:span><text:span text:style-name="T209">, </text:span><text:span text:style-name="T210">미국 모두가 비준한 국제협약</text:span><text:span text:style-name="T211">, </text:span><text:span text:style-name="T212">생물무기금지협약</text:span><text:span text:style-name="T213">(BWC)</text:span><text:span text:style-name="T214">을 준수하는 방향으로 전환하여야 한다</text:span><text:span text:style-name="T215">.  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216">2015. 12. 21. </text:span></text:p>
      <text:p text:style-name="P49"/>
      <text:p text:style-name="P50"><text:span text:style-name="T217">불평등한 한미 </text:span><text:span text:style-name="T218">SOFA </text:span><text:span text:style-name="T219">개정 국민연대</text:span></text:p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1.940cm" fo:margin-right="2.127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8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0.6pt" style:font-name="HCI Poppy" style:font-name-asian="휴먼명조" style:font-size-asian="12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5년 2월 17일 화요일 오후 2:57:32</meta:creation-date>
    <dc:title>녹사평역 주변</dc:title>
    <dc:creator>greenkorea5</dc:creator>
    <dc:date>2015년 12월 21일 월요일 오전 11:23:5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