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30%" fo:text-align="center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style:snap-to-layout-grid="false"/>
    </style:style>
    <style:style style:family="paragraph" style:name="P5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style:font-name="한양견고딕" style:font-name-asian="한양견고딕" style:font-size-asian="11.0pt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20" style:parent-style-name="2">
      <style:paragraph-properties fo:line-height="150%" fo:margin-left="0.548cm" fo:text-indent="-0.548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92cm" fo:text-indent="-0.592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544cm" fo:text-indent="-0.544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604cm" fo:text-indent="-0.604cm" style:snap-to-layout-grid="false"/>
    </style:style>
    <style:style style:family="paragraph" style:name="P27" style:parent-style-name="0">
      <style:paragraph-properties fo:margin-left="0.555cm" fo:text-indent="-0.555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45cm" fo:text-indent="-0.545cm" style:snap-to-layout-grid="false"/>
    </style:style>
    <style:style style:family="paragraph" style:name="P29" style:parent-style-name="0">
      <style:paragraph-properties fo:margin-left="0.603cm" fo:text-indent="-0.603cm"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/>
      <text:p text:style-name="P5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4">수    신</text:span><text:span text:style-name="T5"> </text:span></text:p></table:table-cell><table:table-cell table:style-name="T1.R1_C1"><text:p text:style-name="P7"><text:span text:style-name="T6">각 언론사 정치부</text:span><text:span text:style-name="T7">․</text:span><text:span text:style-name="T8">사회부</text:span></text:p></table:table-cell></table:table-row><table:table-row table:style-name="T1.R2"><table:table-cell table:style-name="T1.R2_C0"><text:p text:style-name="P8"><text:span text:style-name="T9">발    신</text:span></text:p></table:table-cell><table:table-cell table:style-name="T1.R2_C1"><text:p text:style-name="P9"><text:span text:style-name="T10">강정마을회</text:span><text:span text:style-name="T11">, </text:span><text:span text:style-name="T12">제주 군사기지 저지와 평화의 섬 실현을 위한 범도민 대책위원회</text:span><text:span text:style-name="T13">, </text:span><text:span text:style-name="T14">제주해군기지건설 저지를 위한 전국대책회의</text:span><text:span text:style-name="T15"> </text:span></text:p><text:p text:style-name="P10"><text:span text:style-name="T16">(</text:span><text:span text:style-name="T17">담당 </text:span><text:span text:style-name="T18">: </text:span><text:span text:style-name="T19">열린군대를위한시민연대 박석진 </text:span><text:span text:style-name="T20">02-338-0426 cmw0426@daum.net</text:span><text:span text:style-name="T21">)</text:span></text:p></table:table-cell></table:table-row><table:table-row table:style-name="T1.R3"><table:table-cell table:style-name="T1.R3_C0"><text:p text:style-name="P11"><text:span text:style-name="T22">제    목</text:span></text:p></table:table-cell><table:table-cell table:style-name="T1.R3_C1"><text:p text:style-name="P12"><text:span text:style-name="T23">[</text:span><text:span text:style-name="T24">성명</text:span><text:span text:style-name="T25">] </text:span><text:span text:style-name="T26">경찰의 불법 감금행위 인정한 법원의 판결을 환영한다</text:span></text:p></table:table-cell></table:table-row><table:table-row table:style-name="T1.R4"><table:table-cell table:style-name="T1.R4_C0"><text:p text:style-name="P13"><text:span text:style-name="T27">날    짜</text:span></text:p></table:table-cell><table:table-cell table:style-name="T1.R4_C1"><text:p text:style-name="P14"><text:span text:style-name="T28">2015. 12. 10. (</text:span><text:span text:style-name="T29">총 </text:span><text:span text:style-name="T30">2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3">성명</text:span></text:p></table:table-cell></table:table-row></table:table></draw:text-box></draw:frame></text:p>
      <text:p text:style-name="P17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8"><text:span text:style-name="T34">경찰의 불법 감금행위 인정한 법원의 판결을 환영한다</text:span></text:p><text:p text:style-name="P19"><text:span text:style-name="T35">경찰은 강정마을에서 공권력 남용 중단하라</text:span></text:p></table:table-cell></table:table-row></table:table></draw:text-box></draw:frame></text:p>
      <text:p text:style-name="P20"/>
      <text:p text:style-name="P21"><text:span text:style-name="T36">1. </text:span><text:span text:style-name="T37">오늘</text:span><text:span text:style-name="T38">(12/10) </text:span><text:span text:style-name="T39">서울중앙지방법원</text:span><text:span text:style-name="T40">(</text:span><text:span text:style-name="T41">민사 제</text:span><text:span text:style-name="T42">7</text:span><text:span text:style-name="T43">단독</text:span><text:span text:style-name="T44">, </text:span><text:span text:style-name="T45">판사 우광택</text:span><text:span text:style-name="T46">)</text:span><text:span text:style-name="T47">은 경찰이 강정마을 주민과 평화활동가들을 감금하여 신체의 자유를 침해한 사건에 대해 불법성을 인정하고 원고 측의 피해에 대해 국가가 배상할 것을 판결했다</text:span><text:span text:style-name="T48">. </text:span></text:p>
      <text:p text:style-name="P22"/>
      <text:p text:style-name="P23"><text:span text:style-name="T49">2. </text:span><text:span text:style-name="T50">지난 </text:span><text:span text:style-name="T51">2012</text:span><text:span text:style-name="T52">년 </text:span><text:span text:style-name="T53">6</text:span><text:span text:style-name="T54">월 </text:span><text:span text:style-name="T55">28</text:span><text:span text:style-name="T56">일</text:span><text:span text:style-name="T57">, </text:span><text:span text:style-name="T58">해군 측은 제주해군기지사업단 앞에서 강정마을 주민들과 평화활동가들이 진행하려 했던 촛불 문화제를 경비용역들을 동원해 방해했다</text:span><text:span text:style-name="T59">. </text:span><text:span text:style-name="T60">이에 방해의 이유를 묻기 위해 촛불 문화제에 참석한 여러 사람들이 기지사업단 안으로 들어갔지만</text:span><text:span text:style-name="T61">, </text:span><text:span text:style-name="T62">해군 책임자는 일체의 대화를 거부하고 경찰을 동원해 강압적으로 문제를 해결하려했다</text:span><text:span text:style-name="T63">. </text:span><text:span text:style-name="T64">해군 측의 요청에 의해 동원된 경찰들은 항의하기 위해 기지사업단 안으로 들어간 사람들 중 일부를 에워싸고 </text:span><text:span text:style-name="T65">2</text:span><text:span text:style-name="T66">시간이 넘도록 감금행위를 자행했다</text:span><text:span text:style-name="T67">. </text:span><text:span text:style-name="T68">당시</text:span><text:span text:style-name="T69">, </text:span><text:span text:style-name="T70">경찰들에게 에워싸인 사람들은 무슨 이유로 못 움직이게 하는 것이냐고 항의하고 경찰의 감금행위를 해제할 것을 수차례 요구했으나</text:span><text:span text:style-name="T71">, </text:span><text:span text:style-name="T72">경찰은 아무런 대답도 하지 않은 채 감금행위를 지속했다</text:span><text:span text:style-name="T73">. </text:span><text:span text:style-name="T74">경찰에게 감금된 사람들은 심지어 화장실을 갈 때도 경찰의 허락을 받고 경찰이 동행한 가운데에서만 다녀올 수 있는 상황이었다</text:span><text:span text:style-name="T75">.</text:span></text:p>
      <text:p text:style-name="P24"/>
      <text:p text:style-name="P25"><text:span text:style-name="T76">3. </text:span><text:span text:style-name="T77">이에 지난 </text:span><text:span text:style-name="T78">2014</text:span><text:span text:style-name="T79">년 </text:span><text:span text:style-name="T80">11</text:span><text:span text:style-name="T81">월</text:span><text:span text:style-name="T82">, </text:span><text:span text:style-name="T83">당시 감금되었던 피해자들은 경찰의 불법적인 감금행위로 인해 신체의 자유를 침해받았다는 요지로 국가 상대 손해배상을 청구했다</text:span><text:span text:style-name="T84">. </text:span><text:span text:style-name="T85">재판과정에서 당시 감금행위의 주체였던 서귀포경찰서는 일체의 감금행위를 부정하고</text:span><text:span text:style-name="T86">, </text:span><text:span text:style-name="T87">원고들이 풀어달라는 요구를 한 적도 없다며 시종일관 거짓말로 일관했다</text:span><text:span text:style-name="T88">. </text:span><text:span text:style-name="T89">하지만 이번 판결로 당시 경찰의 과도한 공권력 행사와 불법행위가 밝혀진 것이다</text:span><text:span text:style-name="T90">. </text:span></text:p>
      <text:p text:style-name="P26"/>
      <text:p text:style-name="P27"><text:span text:style-name="T91">4. </text:span><text:span text:style-name="T92">그러나 이번 판결로 드러난 경찰의 과도한 공권력 행사는 빙산의 일각에 불과하다</text:span><text:span text:style-name="T93">. </text:span><text:span text:style-name="T94">제주해군기지 건설이 사회적으로 크게 문제가 되었던 </text:span><text:span text:style-name="T95">2011</text:span><text:span text:style-name="T96">년 </text:span><text:span text:style-name="T97">8</text:span><text:span text:style-name="T98">월부터 </text:span><text:span text:style-name="T99">2012</text:span><text:span text:style-name="T100">년 </text:span><text:span text:style-name="T101">8</text:span><text:span text:style-name="T102">월까지</text:span><text:span text:style-name="T103">, 1</text:span><text:span text:style-name="T104">년 동안에만 정부는 </text:span><text:span text:style-name="T105">12</text:span><text:span text:style-name="T106">만 </text:span><text:span text:style-name="T107">8</text:span><text:span text:style-name="T108">천여 명의 육지경찰을 동원해 강정마을 주민과 평화활동가들을 진압했다</text:span><text:span text:style-name="T109">. </text:span><text:span text:style-name="T110">그리고 그 과정에서 무수한 폭력이 자행되었으며 공권력이 남용되었다</text:span><text:span text:style-name="T111">. </text:span><text:span text:style-name="T112">바로 며칠 전인 </text:span><text:span text:style-name="T113">12</text:span><text:span text:style-name="T114">월 </text:span><text:span text:style-name="T115">2</text:span><text:span text:style-name="T116">일에도 제주해군기지 공사차량에 사람이 치어 다친 상황에서 경찰은 해군과 시공업체의 책임을 묻기보다 이에 항의하는 주민과 평화활동가를 연행하기에 혈안이 되었다</text:span><text:span text:style-name="T117">. </text:span><text:span text:style-name="T118">국가권력의 하수인이 되어 해군의 경비용역 역할을 자처하고 있는 것이 지금도 제주 강정마을에 하루 수백 명씩 동원되고 있는 경찰의 실체다</text:span><text:span text:style-name="T119">. </text:span></text:p>
      <text:p text:style-name="P28"/>
      <text:p text:style-name="P29"><text:span text:style-name="T120">5. </text:span><text:span text:style-name="T121">우리는 오늘 내려진 법원의 전향적인 판결을 환영한다</text:span><text:span text:style-name="T122">. </text:span><text:span text:style-name="T123">하지만</text:span><text:span text:style-name="T124">, </text:span><text:span text:style-name="T125">여전히 강정마을 제주해군기지 공사 현장에서 자행되고 있는 경찰의 폭력과 공권력의 남용에 주목한다</text:span><text:span text:style-name="T126">. </text:span><text:span text:style-name="T127">이제라도 경찰은 강정마을 주민과 평화활동가들의 정당한 요구를 막는 일체의 행위를 중단해야 할 것이다</text:span><text:span text:style-name="T128">. </text:span><text:span text:style-name="T129">끝</text:span><text:span text:style-name="T13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12월 10일 목요일 오후 5:49:4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