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39cm"/>
    </style:style>
    <style:style style:family="paragraph" style:name="P14" style:parent-style-name="6">
      <style:paragraph-properties fo:line-height="130%" style:snap-to-layout-grid="false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97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48cm" fo:text-indent="-0.548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55">
      <style:text-properties fo:font-size="14.0pt" fo:font-weight="bold" style:font-name="휴먼명조" style:font-name-asian="휴먼명조" style:font-size-asian="14.0pt" style:font-weight-asian="bold"/>
    </style:style>
    <style:style style:family="text" style:name="T56">
      <style:text-properties fo:font-size="14.0pt" fo:font-weight="bold" style:font-name="바탕" style:font-name-asian="휴먼명조" style:font-size-asian="14.0pt" style:font-weight-asian="bold"/>
    </style:style>
    <style:style style:family="paragraph" style:name="P18" style:parent-style-name="7">
      <style:paragraph-properties fo:margin-left="0.443cm" fo:text-indent="-0.443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paragraph" style:name="P19" style:parent-style-name="7">
      <style:paragraph-properties fo:margin-left="0.466cm" fo:text-indent="-0.466cm"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paragraph" style:name="P20" style:parent-style-name="7">
      <style:paragraph-properties fo:margin-left="0.466cm" fo:text-indent="-0.466cm"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494cm" fo:text-indent="-0.494cm"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102">
      <style:text-properties fo:font-size="14.0pt" fo:font-weight="bold" style:font-name="휴먼명조" style:font-name-asian="휴먼명조" style:font-size-asian="14.0pt" style:font-weight-asian="bold"/>
    </style:style>
    <style:style style:family="text" style:name="T103">
      <style:text-properties fo:font-size="14.0pt" fo:font-weight="bold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2.097cm" fo:text-indent="-2.097cm" style:snap-to-layout-grid="false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2.240cm" fo:text-indent="-2.240cm" style:snap-to-layout-grid="false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2.322cm" fo:text-indent="-2.322cm" style:snap-to-layout-grid="false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fo:margin-left="0.548cm" fo:text-indent="-0.548cm"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13">
      <style:text-properties fo:font-size="14.0pt" fo:font-weight="bold" style:font-name="휴먼명조" style:font-name-asian="휴먼명조" style:font-size-asian="14.0pt" style:font-weight-asian="bold"/>
    </style:style>
    <style:style style:family="text" style:name="T214">
      <style:text-properties fo:font-size="14.0pt" fo:font-weight="bold" style:font-name="바탕" style:font-name-asian="휴먼명조" style:font-size-asian="14.0pt" style:font-weight-asian="bold"/>
    </style:style>
    <style:style style:family="text" style:name="T215">
      <style:text-properties fo:font-size="14.0pt" fo:font-weight="bold" style:font-name="휴먼명조" style:font-name-asian="휴먼명조" style:font-size-asian="14.0pt" style:font-weight-asian="bold"/>
    </style:style>
    <style:style style:family="text" style:name="T216">
      <style:text-properties fo:font-size="14.0pt" fo:font-weight="bold" style:font-name="바탕" style:font-name-asian="휴먼명조" style:font-size-asian="14.0pt" style:font-weight-asian="bold"/>
    </style:style>
    <style:style style:family="text" style:name="T217">
      <style:text-properties fo:font-size="14.0pt" fo:font-weight="bold" style:font-name="휴먼명조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</text:span><text:span text:style-name="T6">·</text:span><text:span text:style-name="T7">노동부</text:span><text:span text:style-name="T8">·</text:span><text:span text:style-name="T9">사진부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</text:span><text:span text:style-name="T12">(</text:span><text:span text:style-name="T13">담당 </text:span><text:span text:style-name="T14">: </text:span><text:span text:style-name="T15">이경민 간사 </text:span><text:span text:style-name="T16">010-723-5056 welfare@pspd.org 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[</text:span><text:span text:style-name="T19">보도협조</text:span><text:span text:style-name="T20">] </text:span><text:span text:style-name="T21">노동악법</text:span><text:span text:style-name="T22">, </text:span><text:span text:style-name="T23">서비스산업발전기본법</text:span><text:span text:style-name="T24">, </text:span><text:span text:style-name="T25">원샷법</text:span><text:span text:style-name="T26">, </text:span><text:span text:style-name="T27">테러방지법 여야 합의처리 결사저지 노동시민사회청년단체와 정의당 기자회견 </text:span></text:p></table:table-cell></table:table-row><table:table-row table:style-name="T1.R4"><table:table-cell table:style-name="T1.R4_C0"><text:p text:style-name="P8"><text:span text:style-name="T28">날    짜</text:span></text:p></table:table-cell><table:table-cell table:style-name="T1.R4_C1"><text:p text:style-name="P9"><text:span text:style-name="T29">2015. 12. 08. (</text:span><text:span text:style-name="T30">총 </text:span><text:span text:style-name="T31">2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4">보도협조요청</text:span></text:p></table:table-cell></table:table-row></table:table></draw:text-box></draw:frame></text:p>
      <text:p text:style-name="P12"><draw:frame draw:style-name="fr2" draw:z-index="0" svg:width="14.920cm" svg:x="0.000cm" svg:y="-3.736cm" text:anchor-type="as-char"><draw:text-box fo:min-height="3.736cm"><table:table table:name="T2" table:style-name="T2" text:anchor-type="paragraph"><table:table-column table:style-name="T2.C67"/><table:table-row table:style-name="T2.R1"><table:table-cell table:style-name="T2.R1_C0"><text:p text:style-name="P13"><text:span text:style-name="T35">노동악법</text:span><text:span text:style-name="T36">, </text:span><text:span text:style-name="T37">서비스산업발전기본법</text:span><text:span text:style-name="T38">, </text:span><text:span text:style-name="T39">원샷법</text:span><text:span text:style-name="T40">, </text:span><text:span text:style-name="T41">테러방지법 여야 합의처리 결사저지 노동시민사회청년단체와 정의당 기자회견</text:span></text:p></table:table-cell></table:table-row><table:table-row table:style-name="T2.R2"><table:table-cell table:style-name="T2.R2_C0"><text:p text:style-name="P14"><text:span text:style-name="T42">일시 및 장소 </text:span><text:span text:style-name="T43">: 12</text:span><text:span text:style-name="T44">월 </text:span><text:span text:style-name="T45">9</text:span><text:span text:style-name="T46">일</text:span><text:span text:style-name="T47">(</text:span><text:span text:style-name="T48">수</text:span><text:span text:style-name="T49">) </text:span><text:span text:style-name="T50">오후 </text:span><text:span text:style-name="T51">2</text:span><text:span text:style-name="T52">시</text:span><text:span text:style-name="T53">, </text:span><text:span text:style-name="T54">국회 정론관</text:span></text:p></table:table-cell></table:table-row></table:table></draw:text-box></draw:frame></text:p>
      <text:p text:style-name="P15"/>
      <text:p text:style-name="P16"/>
      <text:p text:style-name="P17"><text:span text:style-name="T55">1. </text:span><text:span text:style-name="T56">취지와 목적</text:span></text:p>
      <text:p text:style-name="P18"><text:span text:style-name="T57">- </text:span><text:span text:style-name="T58">박근혜 대통령은 새누리당이 발의한 </text:span><text:span text:style-name="T59">5</text:span><text:span text:style-name="T60">대 노동관계법의 연내 처리</text:span><text:span text:style-name="T61">, </text:span><text:span text:style-name="T62">서비스산업발전기본법</text:span><text:span text:style-name="T63">, </text:span><text:span text:style-name="T64">기업활력제고법</text:span><text:span text:style-name="T65">(</text:span><text:span text:style-name="T66">원샷법</text:span><text:span text:style-name="T67">) </text:span><text:span text:style-name="T68">등 경제활성화 법안과 테러방지법의 정기국회 회기 내 처리를 당부하였음</text:span></text:p>
      <text:p text:style-name="P19"><text:span text:style-name="T69">- </text:span><text:span text:style-name="T70">노동악법은 쉬운 해고</text:span><text:span text:style-name="T71">, </text:span><text:span text:style-name="T72">비정규직 남발 등 기본적인 노동조건이 후퇴되는 결과를 초래할 가능성이 큼</text:span><text:span text:style-name="T73">. </text:span><text:span text:style-name="T74">또한 서비스산업발전기본법은 의료</text:span><text:span text:style-name="T75">, </text:span><text:span text:style-name="T76">교육</text:span><text:span text:style-name="T77">, </text:span><text:span text:style-name="T78">환경 등 공공의 영역에 대한 국가의 공공책임성을 축소하는 내용을 골자로 하고 있어 국민의 건강권과 사회서비스 향유권이 침탈 될 것임</text:span></text:p>
      <text:p text:style-name="P20"><text:span text:style-name="T79">- </text:span><text:span text:style-name="T80">또한 테러방지법안은 </text:span><text:span text:style-name="T81">‘</text:span><text:span text:style-name="T82">테러위협</text:span><text:span text:style-name="T83">’</text:span><text:span text:style-name="T84">을 해소할 수 있는 근본적인 대책이 아니며 오히려 국정원에 과도한 권한을 불필요하게 이양함으로써 인권침해와 민주주의 훼손의 우려가 있는 </text:span><text:span text:style-name="T85">‘</text:span><text:span text:style-name="T86">국정원 날개법</text:span><text:span text:style-name="T87">’</text:span><text:span text:style-name="T88">에 불과함</text:span><text:span text:style-name="T89">.</text:span></text:p>
      <text:p text:style-name="P21"><text:span text:style-name="T90">- </text:span><text:span text:style-name="T91">그럼에도 박근혜 대통령 및 새누리당은 노동악법과 서비스산업발전기본법</text:span><text:span text:style-name="T92">, </text:span><text:span text:style-name="T93">원샷법</text:span><text:span text:style-name="T94">, </text:span><text:span text:style-name="T95">테러방지법 등을 정기국회 내에서 처리하겠다고 밝히고 있음</text:span><text:span text:style-name="T96">. </text:span><text:span text:style-name="T97">따라서 노동</text:span><text:span text:style-name="T98">․</text:span><text:span text:style-name="T99">시민사회</text:span><text:span text:style-name="T100">․</text:span><text:span text:style-name="T101">청년단체와 정의당은 악법들을 여야가 합의처리하는 것을 결사저지하기 위해 공동 기자회견을 개최하기로 함</text:span></text:p>
      <text:p text:style-name="P22"/>
      <text:p text:style-name="P23"><text:span text:style-name="T102">2. </text:span><text:span text:style-name="T103">개요</text:span></text:p>
      <text:p text:style-name="P24"><text:span text:style-name="T104">○ </text:span><text:span text:style-name="T105">제목 </text:span><text:span text:style-name="T106">: </text:span><text:span text:style-name="T107">노동악법</text:span><text:span text:style-name="T108">, </text:span><text:span text:style-name="T109">서비스산업발전기본법</text:span><text:span text:style-name="T110">, </text:span><text:span text:style-name="T111">원샷법</text:span><text:span text:style-name="T112">, </text:span><text:span text:style-name="T113">테러방지법 여야 합의처리 결사저지 노동시민사회청년단체와 정의당 기자회견</text:span></text:p>
      <text:p text:style-name="P25"><text:span text:style-name="T114">○ </text:span><text:span text:style-name="T115">일시 </text:span><text:span text:style-name="T116">: 2015</text:span><text:span text:style-name="T117">년 </text:span><text:span text:style-name="T118">12</text:span><text:span text:style-name="T119">월 </text:span><text:span text:style-name="T120">9</text:span><text:span text:style-name="T121">일</text:span><text:span text:style-name="T122">(</text:span><text:span text:style-name="T123">수</text:span><text:span text:style-name="T124">) </text:span><text:span text:style-name="T125">오후 </text:span><text:span text:style-name="T126">2</text:span><text:span text:style-name="T127">시</text:span></text:p>
      <text:p text:style-name="P26"><text:span text:style-name="T128">○ </text:span><text:span text:style-name="T129">장소 </text:span><text:span text:style-name="T130">: </text:span><text:span text:style-name="T131">국회 정론관</text:span></text:p>
      <text:p text:style-name="P27"><text:span text:style-name="T132">○ </text:span><text:span text:style-name="T133">주최 </text:span><text:span text:style-name="T134">: </text:span><text:span text:style-name="T135">경제민주화실현전국네트워크</text:span><text:span text:style-name="T136">, </text:span><text:span text:style-name="T137">금융정의연대</text:span><text:span text:style-name="T138">, </text:span><text:span text:style-name="T139">녹색연합</text:span><text:span text:style-name="T140">, </text:span><text:span text:style-name="T141">문화연대</text:span><text:span text:style-name="T142">, </text:span><text:span text:style-name="T143">민달팽이유니온</text:span><text:span text:style-name="T144">, </text:span><text:span text:style-name="T145">민변노동위원회</text:span><text:span text:style-name="T146">, </text:span><text:span text:style-name="T147">민생연대</text:span><text:span text:style-name="T148">, </text:span><text:span text:style-name="T149">민주언론시민연합</text:span><text:span text:style-name="T150">, </text:span><text:span text:style-name="T151">민주주의법학연구회</text:span><text:span text:style-name="T152">, </text:span><text:span text:style-name="T153">보건의료노조</text:span><text:span text:style-name="T154">, </text:span><text:span text:style-name="T155">복지국가청년네트워크</text:span><text:span text:style-name="T156">, </text:span><text:span text:style-name="T157">서울세입자협회</text:span><text:span text:style-name="T158">, </text:span><text:span text:style-name="T159">언론연대</text:span><text:span text:style-name="T160">, </text:span><text:span text:style-name="T161">의료민영화저지범국민운동본부</text:span><text:span text:style-name="T162">, </text:span><text:span text:style-name="T163">인권운동공간 </text:span><text:span text:style-name="T164">‘</text:span><text:span text:style-name="T165">활</text:span><text:span text:style-name="T166">’, </text:span><text:span text:style-name="T167">인권운동사랑방</text:span><text:span text:style-name="T168">, </text:span><text:span text:style-name="T169">전국세입자협회</text:span><text:span text:style-name="T170">, </text:span><text:span text:style-name="T171">전국언론노조</text:span><text:span text:style-name="T172">, </text:span><text:span text:style-name="T173">전국유통상인연합회</text:span><text:span text:style-name="T174">, </text:span><text:span text:style-name="T175">전국</text:span><text:span text:style-name="T176">‘</text:span><text:span text:style-name="T177">을</text:span><text:span text:style-name="T178">’</text:span><text:span text:style-name="T179">살리기국민운동본부</text:span><text:span text:style-name="T180">, </text:span><text:span text:style-name="T181">진보네트워크센터</text:span><text:span text:style-name="T182">, </text:span><text:span text:style-name="T183">참여연대</text:span><text:span text:style-name="T184">, </text:span><text:span text:style-name="T185">청년광장</text:span><text:span text:style-name="T186">, </text:span><text:span text:style-name="T187">청년유니온</text:span><text:span text:style-name="T188">, </text:span><text:span text:style-name="T189">청년참여연대</text:span><text:span text:style-name="T190">, </text:span><text:span text:style-name="T191">한국비정규노동센터 </text:span><text:span text:style-name="T192">(</text:span><text:span text:style-name="T193">조직 중</text:span><text:span text:style-name="T194">)</text:span></text:p>
      <text:p text:style-name="P28"><text:span text:style-name="T195">○ </text:span><text:span text:style-name="T196">개요</text:span></text:p>
      <text:p text:style-name="P29"><text:span text:style-name="T197">  </text:span><text:span text:style-name="T198">- </text:span><text:span text:style-name="T199">정의당 정진후 원내대표 발언 </text:span></text:p>
      <text:p text:style-name="P30"><text:span text:style-name="T200">  </text:span><text:span text:style-name="T201">- </text:span><text:span text:style-name="T202">각계 규탄발언</text:span></text:p>
      <text:p text:style-name="P31"/>
      <text:p text:style-name="P32"><text:span text:style-name="T203">○ </text:span><text:span text:style-name="T204">문의</text:span></text:p>
      <text:p text:style-name="P33"><text:span text:style-name="T205">- </text:span><text:span text:style-name="T206">안진걸 참여연대 협동사무처장</text:span><text:span text:style-name="T207">·</text:span><text:span text:style-name="T208">경제민주화실현전국네트워크 공동 사무처장 </text:span><text:span text:style-name="T209">(019-279-4251)</text:span></text:p>
      <text:p text:style-name="P34"><text:span text:style-name="T210">- </text:span><text:span text:style-name="T211">이경민 참여연대 사회복지위원회 간사</text:span><text:span text:style-name="T212">(010-7266-7727)</text:span></text:p>
      <text:p text:style-name="P35"/>
      <text:p text:style-name="P36"><text:span text:style-name="T213">3. </text:span><text:span text:style-name="T214">귀 언론사의 취재와 보도를 요청합니다</text:span><text:span text:style-name="T215">. </text:span><text:span text:style-name="T216">끝</text:span><text:span text:style-name="T21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5년 12월 8일 화요일 오후 4:07:3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