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50%" fo:margin-left="0.467cm" fo:text-align="center" fo:text-indent="-0.467cm" style:snap-to-layout-grid="false"/>
    </style:style>
    <style:style style:family="text" style:name="T1">
      <style:text-properties fo:font-size="18.0pt" fo:font-weight="bold" fo:letter-spacing="-1.3pt" style:font-name="바탕" style:font-name-asian="휴먼명조" style:font-size-asian="18.0pt" style:font-weight-asian="bold"/>
    </style:style>
    <style:style style:family="paragraph" style:name="P2" style:parent-style-name="0">
      <style:paragraph-properties fo:line-height="150%" fo:margin-left="0.467cm" fo:text-align="center" fo:text-indent="-0.467cm" style:snap-to-layout-grid="false"/>
    </style:style>
    <style:style style:family="paragraph" style:name="P3" style:parent-style-name="0">
      <style:paragraph-properties fo:line-height="150%" fo:margin-left="0.467cm" fo:text-align="center" fo:text-indent="-0.467cm" style:snap-to-layout-grid="false"/>
    </style:style>
    <style:style style:family="text" style:name="T2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4" style:parent-style-name="0">
      <style:paragraph-properties fo:line-height="150%" fo:margin-left="0.467cm" fo:text-align="left" fo:text-indent="-0.467cm" style:snap-to-layout-grid="false"/>
    </style:style>
    <style:style style:family="paragraph" style:name="P5" style:parent-style-name="0">
      <style:paragraph-properties fo:line-height="150%" fo:margin-left="0.467cm" fo:text-align="center" fo:text-indent="-0.467cm" style:snap-to-layout-grid="false"/>
    </style:style>
    <style:style style:family="text" style:name="T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">
      <style:text-properties fo:font-size="12.0pt" fo:font-weight="bold" style:font-name="휴먼명조" style:font-name-asian="휴먼명조" style:font-size-asian="12.0pt" style:font-weight-asian="bold"/>
    </style:style>
    <style:style style:family="text" style:name="T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">
      <style:text-properties fo:font-size="12.0pt" fo:font-weight="bold" style:font-name="휴먼명조" style:font-name-asian="휴먼명조" style:font-size-asian="12.0pt" style:font-weight-asian="bold"/>
    </style:style>
    <style:style style:family="text" style:name="T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">
      <style:text-properties fo:font-size="12.0pt" fo:font-weight="bold" style:font-name="휴먼명조" style:font-name-asian="휴먼명조" style:font-size-asian="12.0pt" style:font-weight-asian="bold"/>
    </style:style>
    <style:style style:family="text" style:name="T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">
      <style:text-properties fo:font-size="12.0pt" fo:font-weight="bold" style:font-name="휴먼명조" style:font-name-asian="휴먼명조" style:font-size-asian="12.0pt" style:font-weight-asian="bold"/>
    </style:style>
    <style:style style:family="text" style:name="T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">
      <style:text-properties fo:font-size="12.0pt" fo:font-weight="bold" style:font-name="휴먼명조" style:font-name-asian="휴먼명조" style:font-size-asian="12.0pt" style:font-weight-asian="bold"/>
    </style:style>
    <style:style style:family="text" style:name="T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" style:parent-style-name="0">
      <style:paragraph-properties fo:line-height="150%" fo:margin-left="0.467cm" fo:text-align="left" fo:text-indent="-0.467cm" style:snap-to-layout-grid="false"/>
    </style:style>
    <style:style style:family="paragraph" style:name="P7" style:parent-style-name="0">
      <style:paragraph-properties fo:line-height="150%" fo:margin-left="0.467cm" fo:text-align="left" fo:text-indent="-0.467cm" style:snap-to-layout-grid="false"/>
    </style:style>
    <style:style style:family="paragraph" style:name="P8" style:parent-style-name="0">
      <style:paragraph-properties fo:line-height="150%" fo:margin-left="0.467cm" fo:text-align="left" fo:text-indent="-0.467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300cm" fo:margin-left="0.300cm" fo:margin-right="0.300cm" fo:margin-top="0.3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9" style:parent-style-name="0">
      <style:paragraph-properties fo:line-height="150%" style:snap-to-layout-grid="false"/>
    </style:style>
    <style:style style:family="text" style:name="T16">
      <style:text-properties fo:font-size="12.0pt" style:font-name="휴먼명조" style:font-name-asian="휴먼명조" style:font-size-asian="12.0pt"/>
    </style:style>
    <style:style style:family="text" style:name="T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" style:parent-style-name="0">
      <style:paragraph-properties fo:line-height="150%" style:snap-to-layout-grid="false"/>
    </style:style>
    <style:style style:family="text" style:name="T18">
      <style:text-properties fo:font-size="12.0pt" style:font-name="휴먼명조" style:font-name-asian="휴먼명조" style:font-size-asian="12.0pt"/>
    </style:style>
    <style:style style:family="text" style:name="T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" style:parent-style-name="0">
      <style:paragraph-properties fo:line-height="150%" style:snap-to-layout-grid="false"/>
    </style:style>
    <style:style style:family="text" style:name="T20">
      <style:text-properties fo:font-size="12.0pt" style:font-name="휴먼명조" style:font-name-asian="휴먼명조" style:font-size-asian="12.0pt"/>
    </style:style>
    <style:style style:family="text" style:name="T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">
      <style:text-properties fo:font-size="12.0pt" style:font-name="휴먼명조" style:font-name-asian="휴먼명조" style:font-size-asian="12.0pt"/>
    </style:style>
    <style:style style:family="text" style:name="T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793cm"/>
    </style:style>
    <style:style style:family="paragraph" style:name="P12" style:parent-style-name="0">
      <style:paragraph-properties fo:line-height="150%" fo:margin-left="0.467cm" fo:text-align="left" fo:text-indent="-0.467cm" style:snap-to-layout-grid="false"/>
    </style:style>
    <style:style style:family="paragraph" style:name="P13" style:parent-style-name="0">
      <style:paragraph-properties fo:line-height="150%" fo:margin-left="0.467cm" fo:text-align="left" fo:text-indent="-0.467cm" style:snap-to-layout-grid="false"/>
    </style:style>
    <style:style style:family="text" style:name="T24">
      <style:text-properties fo:font-size="14.0pt" fo:font-weight="bold" style:font-name="휴먼명조" style:font-name-asian="휴먼명조" style:font-size-asian="14.0pt" style:font-weight-asian="bold"/>
    </style:style>
    <style:style style:family="text" style:name="T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" style:parent-style-name="0">
      <style:paragraph-properties fo:line-height="150%" fo:margin-left="0.467cm" fo:text-indent="-0.467cm" style:snap-to-layout-grid="false"/>
    </style:style>
    <style:style style:family="paragraph" style:name="P15" style:parent-style-name="0">
      <style:paragraph-properties fo:line-height="150%" style:snap-to-layout-grid="false"/>
    </style:style>
    <style:style style:family="text" style:name="T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">
      <style:text-properties fo:font-size="12.0pt" style:font-name="휴먼명조" style:font-name-asian="휴먼명조" style:font-size-asian="12.0pt"/>
    </style:style>
    <style:style style:family="text" style:name="T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">
      <style:text-properties fo:font-size="12.0pt" style:font-name="휴먼명조" style:font-name-asian="휴먼명조" style:font-size-asian="12.0pt"/>
    </style:style>
    <style:style style:family="text" style:name="T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">
      <style:text-properties fo:font-size="12.0pt" style:font-name="휴먼명조" style:font-name-asian="휴먼명조" style:font-size-asian="12.0pt"/>
    </style:style>
    <style:style style:family="paragraph" style:name="P16" style:parent-style-name="0">
      <style:paragraph-properties fo:line-height="150%" fo:margin-left="0.467cm" fo:text-indent="-0.467cm" style:snap-to-layout-grid="false"/>
    </style:style>
    <style:style style:family="paragraph" style:name="P17" style:parent-style-name="0">
      <style:paragraph-properties fo:line-height="150%" fo:margin-left="0.467cm" fo:text-indent="-0.467cm" style:snap-to-layout-grid="false"/>
    </style:style>
    <style:style style:family="text" style:name="T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8" style:parent-style-name="0">
      <style:paragraph-properties fo:line-height="150%" fo:margin-left="0.704cm" style:snap-to-layout-grid="false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paragraph" style:name="P19" style:parent-style-name="0">
      <style:paragraph-properties fo:line-height="150%" fo:margin-left="0.704cm" style:snap-to-layout-grid="false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paragraph" style:name="P20" style:parent-style-name="0">
      <style:paragraph-properties fo:line-height="150%" fo:margin-left="0.704cm" style:snap-to-layout-grid="false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line-height="150%" fo:margin-left="0.704cm" style:snap-to-layout-grid="false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150%" fo:margin-left="0.704cm" style:snap-to-layout-grid="false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line-height="150%" fo:margin-left="0.704cm" style:snap-to-layout-grid="false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line-height="150%" fo:margin-left="0.704cm" style:snap-to-layout-grid="false"/>
    </style:style>
    <style:style style:family="paragraph" style:name="P25" style:parent-style-name="0">
      <style:paragraph-properties fo:line-height="150%" fo:margin-left="0.467cm" fo:text-indent="-0.467cm" style:snap-to-layout-grid="false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6" style:parent-style-name="0">
      <style:paragraph-properties fo:line-height="150%" fo:margin-left="0.704cm" style:snap-to-layout-grid="false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line-height="150%" fo:margin-left="0.704cm" style:snap-to-layout-grid="false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paragraph" style:name="P28" style:parent-style-name="0">
      <style:paragraph-properties fo:line-height="150%" fo:margin-left="0.704cm" style:snap-to-layout-grid="false"/>
    </style:style>
    <style:style style:family="paragraph" style:name="P29" style:parent-style-name="0">
      <style:paragraph-properties fo:line-height="150%" fo:margin-left="0.467cm" fo:text-indent="-0.467cm" style:snap-to-layout-grid="false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0" style:parent-style-name="0">
      <style:paragraph-properties fo:line-height="150%" fo:margin-left="0.704cm" style:snap-to-layout-grid="false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paragraph" style:name="P31" style:parent-style-name="0">
      <style:paragraph-properties fo:line-height="150%" fo:margin-left="0.704cm" style:snap-to-layout-grid="false"/>
    </style:style>
    <style:style style:family="paragraph" style:name="P32" style:parent-style-name="0">
      <style:paragraph-properties fo:line-height="150%" fo:margin-left="0.467cm" fo:text-indent="-0.467cm" style:snap-to-layout-grid="false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3" style:parent-style-name="0">
      <style:paragraph-properties fo:line-height="150%" fo:margin-left="0.704cm" style:snap-to-layout-grid="false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paragraph" style:name="P34" style:parent-style-name="0">
      <style:paragraph-properties fo:line-height="150%" fo:margin-left="0.704cm" style:snap-to-layout-grid="false"/>
    </style:style>
    <style:style style:family="paragraph" style:name="P35" style:parent-style-name="0">
      <style:paragraph-properties fo:line-height="150%" fo:margin-left="0.467cm" fo:text-indent="-0.467cm" style:snap-to-layout-grid="false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fo:line-height="150%" fo:margin-left="0.704cm" style:snap-to-layout-grid="false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paragraph" style:name="P37" style:parent-style-name="0">
      <style:paragraph-properties fo:line-height="150%" fo:margin-left="0.704cm" style:snap-to-layout-grid="false"/>
    </style:style>
    <style:style style:family="paragraph" style:name="P38" style:parent-style-name="0">
      <style:paragraph-properties fo:line-height="150%" fo:margin-left="0.467cm" fo:text-indent="-0.467cm" style:snap-to-layout-grid="false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line-height="150%" fo:margin-left="0.704cm" style:snap-to-layout-grid="false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fo:line-height="150%" fo:margin-left="0.704cm" style:snap-to-layout-grid="false"/>
    </style:style>
    <style:style style:family="paragraph" style:name="P41" style:parent-style-name="0">
      <style:paragraph-properties fo:line-height="150%" fo:margin-left="0.467cm" fo:text-indent="-0.467cm" style:snap-to-layout-grid="false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2" style:parent-style-name="0">
      <style:paragraph-properties fo:line-height="150%" fo:margin-left="0.704cm" style:snap-to-layout-grid="false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바탕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fo:line-height="150%" fo:margin-left="0.704cm" style:snap-to-layout-grid="false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fo:line-height="150%" fo:margin-left="0.704cm" style:snap-to-layout-grid="false"/>
    </style:style>
    <style:style style:family="paragraph" style:name="P45" style:parent-style-name="0">
      <style:paragraph-properties fo:line-height="150%" fo:margin-left="0.467cm" fo:text-indent="-0.467cm" style:snap-to-layout-grid="false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6" style:parent-style-name="0">
      <style:paragraph-properties fo:line-height="150%" fo:margin-left="0.704cm" style:snap-to-layout-grid="false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paragraph" style:name="P47" style:parent-style-name="0">
      <style:paragraph-properties fo:line-height="150%" fo:margin-left="0.704cm" style:snap-to-layout-grid="false"/>
    </style:style>
    <style:style style:family="paragraph" style:name="P48" style:parent-style-name="0">
      <style:paragraph-properties fo:line-height="150%" fo:margin-left="0.467cm" fo:text-indent="-0.467cm" style:snap-to-layout-grid="false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fo:font-weight="bold" style:font-name="휴먼명조" style:font-name-asian="휴먼명조" style:font-size-asian="12.0pt" style:font-weight-asian="bold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9" style:parent-style-name="0">
      <style:paragraph-properties fo:line-height="150%" fo:margin-left="0.704cm" style:snap-to-layout-grid="false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" style:parent-style-name="0">
      <style:paragraph-properties fo:line-height="150%" fo:margin-left="0.704cm" style:snap-to-layout-grid="false"/>
    </style:style>
    <style:style style:family="paragraph" style:name="P51" style:parent-style-name="0">
      <style:paragraph-properties fo:line-height="150%" fo:margin-left="0.467cm" fo:text-indent="-0.467cm" style:snap-to-layout-grid="false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fo:line-height="150%" fo:margin-left="0.704cm" style:snap-to-layout-grid="false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line-height="150%" fo:margin-left="0.704cm" style:snap-to-layout-grid="false"/>
    </style:style>
    <style:style style:family="paragraph" style:name="P54" style:parent-style-name="0">
      <style:paragraph-properties fo:line-height="150%" fo:margin-left="0.467cm" fo:text-indent="-0.467cm" style:snap-to-layout-grid="false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5" style:parent-style-name="0">
      <style:paragraph-properties fo:line-height="150%" fo:margin-left="0.704cm" style:snap-to-layout-grid="false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paragraph" style:name="P56" style:parent-style-name="0">
      <style:paragraph-properties fo:line-height="150%" fo:margin-left="0.704cm" style:snap-to-layout-grid="false"/>
    </style:style>
    <style:style style:family="paragraph" style:name="P57" style:parent-style-name="0">
      <style:paragraph-properties fo:line-height="150%" fo:margin-left="0.467cm" fo:text-indent="-0.467cm" style:snap-to-layout-grid="false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fo:font-weight="bold" style:font-name="휴먼명조" style:font-name-asian="휴먼명조" style:font-size-asian="12.0pt" style:font-weight-asian="bold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fo:font-weight="bold" style:font-name="휴먼명조" style:font-name-asian="휴먼명조" style:font-size-asian="12.0pt" style:font-weight-asian="bold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8" style:parent-style-name="0">
      <style:paragraph-properties fo:line-height="150%" fo:margin-left="0.467cm" fo:text-indent="-0.467cm" style:snap-to-layout-grid="false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line-height="150%" fo:margin-left="0.704cm" style:snap-to-layout-grid="false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84">
      <style:text-properties fo:font-size="12.0pt" style:font-name="휴먼명조" style:font-name-asian="휴먼명조" style:font-size-asian="12.0pt" style:text-underline-style="solid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86">
      <style:text-properties fo:font-size="12.0pt" style:font-name="휴먼명조" style:font-name-asian="휴먼명조" style:font-size-asian="12.0pt" style:text-underline-style="solid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88">
      <style:text-properties fo:font-size="12.0pt" style:font-name="휴먼명조" style:font-name-asian="휴먼명조" style:font-size-asian="12.0pt" style:text-underline-style="solid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90">
      <style:text-properties fo:font-size="12.0pt" style:font-name="휴먼명조" style:font-name-asian="휴먼명조" style:font-size-asian="12.0pt" style:text-underline-style="solid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92">
      <style:text-properties fo:font-size="12.0pt" style:font-name="휴먼명조" style:font-name-asian="휴먼명조" style:font-size-asian="12.0pt" style:text-underline-style="solid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94">
      <style:text-properties fo:font-size="12.0pt" style:font-name="휴먼명조" style:font-name-asian="휴먼명조" style:font-size-asian="12.0pt" style:text-underline-style="solid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96">
      <style:text-properties fo:font-size="12.0pt" style:font-name="휴먼명조" style:font-name-asian="휴먼명조" style:font-size-asian="12.0pt" style:text-underline-style="solid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298">
      <style:text-properties fo:font-size="12.0pt" style:font-name="휴먼명조" style:font-name-asian="휴먼명조" style:font-size-asian="12.0pt" style:text-underline-style="solid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00">
      <style:text-properties fo:font-size="12.0pt" style:font-name="휴먼명조" style:font-name-asian="휴먼명조" style:font-size-asian="12.0pt" style:text-underline-style="solid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02">
      <style:text-properties fo:font-size="12.0pt" style:font-name="휴먼명조" style:font-name-asian="휴먼명조" style:font-size-asian="12.0pt" style:text-underline-style="solid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04">
      <style:text-properties fo:font-size="12.0pt" style:font-name="휴먼명조" style:font-name-asian="휴먼명조" style:font-size-asian="12.0pt" style:text-underline-style="solid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fo:line-height="150%" fo:margin-left="0.704cm" style:snap-to-layout-grid="false"/>
    </style:style>
    <style:style style:family="text" style:name="T315">
      <style:text-properties fo:font-size="12.0pt" style:font-name="휴먼명조" style:font-name-asian="휴먼명조" style:font-size-asian="12.0pt" style:text-underline-style="solid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17">
      <style:text-properties fo:font-size="12.0pt" style:font-name="휴먼명조" style:font-name-asian="휴먼명조" style:font-size-asian="12.0pt" style:text-underline-style="solid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19">
      <style:text-properties fo:font-size="12.0pt" style:font-name="휴먼명조" style:font-name-asian="휴먼명조" style:font-size-asian="12.0pt" style:text-underline-style="solid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21">
      <style:text-properties fo:font-size="12.0pt" style:font-name="휴먼명조" style:font-name-asian="휴먼명조" style:font-size-asian="12.0pt" style:text-underline-style="solid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23">
      <style:text-properties fo:font-size="12.0pt" style:font-name="휴먼명조" style:font-name-asian="휴먼명조" style:font-size-asian="12.0pt" style:text-underline-style="solid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325">
      <style:text-properties fo:font-size="12.0pt" style:font-name="휴먼명조" style:font-name-asian="휴먼명조" style:font-size-asian="12.0pt" style:text-underline-style="solid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paragraph" style:name="P61" style:parent-style-name="0">
      <style:paragraph-properties fo:line-height="150%" fo:margin-left="0.704cm" style:snap-to-layout-grid="false"/>
    </style:style>
    <style:style style:family="paragraph" style:name="P62" style:parent-style-name="0">
      <style:paragraph-properties fo:line-height="150%" fo:margin-left="0.467cm" fo:text-indent="-0.467cm" style:snap-to-layout-grid="false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fo:font-weight="bold" style:font-name="휴먼명조" style:font-name-asian="휴먼명조" style:font-size-asian="12.0pt" style:font-weight-asian="bold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fo:font-weight="bold" style:font-name="휴먼명조" style:font-name-asian="휴먼명조" style:font-size-asian="12.0pt" style:font-weight-asian="bold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3" style:parent-style-name="0">
      <style:paragraph-properties fo:line-height="150%" fo:margin-left="0.704cm" style:snap-to-layout-grid="false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fo:line-height="150%" fo:margin-left="0.704cm" style:snap-to-layout-grid="false"/>
    </style:style>
    <style:style style:family="paragraph" style:name="P65" style:parent-style-name="0">
      <style:paragraph-properties fo:break-before="page" fo:line-height="150%" style:snap-to-layout-grid="false"/>
    </style:style>
    <style:style style:family="text" style:name="T338">
      <style:text-properties fo:font-size="14.0pt" fo:font-weight="bold" style:font-name="휴먼명조" style:font-name-asian="휴먼명조" style:font-size-asian="14.0pt" style:font-weight-asian="bold"/>
    </style:style>
    <style:style style:family="text" style:name="T3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6" style:parent-style-name="0">
      <style:paragraph-properties fo:line-height="150%" style:snap-to-layout-grid="false"/>
    </style:style>
    <style:style style:family="paragraph" style:name="P67" style:parent-style-name="0">
      <style:paragraph-properties fo:line-height="150%" style:snap-to-layout-grid="false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8" style:parent-style-name="0">
      <style:paragraph-properties fo:line-height="150%" fo:margin-left="0.704cm" style:snap-to-layout-grid="false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fo:line-height="150%" fo:margin-left="0.704cm" style:snap-to-layout-grid="false"/>
    </style:style>
    <style:style style:family="text" style:name="T3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fo:line-height="150%" fo:margin-left="0.704cm" style:snap-to-layout-grid="false"/>
    </style:style>
    <style:style style:family="text" style:name="T3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8">
      <style:text-properties fo:font-size="12.0pt" style:font-name="휴먼명조" style:font-name-asian="휴먼명조" style:font-size-asian="12.0pt"/>
    </style:style>
    <style:style style:family="text" style:name="T3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line-height="150%" style:snap-to-layout-grid="false"/>
    </style:style>
    <style:style style:family="paragraph" style:name="P72" style:parent-style-name="0">
      <style:paragraph-properties fo:line-height="150%" style:snap-to-layout-grid="false"/>
    </style:style>
    <style:style style:family="text" style:name="T4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3" style:parent-style-name="0">
      <style:paragraph-properties fo:line-height="150%" fo:margin-left="0.704cm" style:snap-to-layout-grid="false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fo:line-height="150%" fo:margin-left="0.704cm" style:snap-to-layout-grid="false"/>
    </style:style>
    <style:style style:family="text" style:name="T4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paragraph" style:name="P75" style:parent-style-name="0">
      <style:paragraph-properties fo:line-height="150%" fo:margin-left="0.704cm" style:snap-to-layout-grid="false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fo:line-height="150%" style:snap-to-layout-grid="false"/>
    </style:style>
    <style:style style:family="paragraph" style:name="P77" style:parent-style-name="0">
      <style:paragraph-properties fo:line-height="150%" style:snap-to-layout-grid="false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78" style:parent-style-name="0">
      <style:paragraph-properties fo:line-height="150%" fo:margin-left="0.704cm" style:snap-to-layout-grid="false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paragraph" style:name="P79" style:parent-style-name="0">
      <style:paragraph-properties fo:line-height="150%" fo:margin-left="0.704cm" style:snap-to-layout-grid="false"/>
    </style:style>
    <style:style style:family="text" style:name="T4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paragraph" style:name="P80" style:parent-style-name="0">
      <style:paragraph-properties fo:line-height="150%" fo:margin-left="0.704cm" style:snap-to-layout-grid="false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paragraph" style:name="P81" style:parent-style-name="0">
      <style:paragraph-properties fo:line-height="150%" style:snap-to-layout-grid="false"/>
    </style:style>
    <style:style style:family="paragraph" style:name="P82" style:parent-style-name="0">
      <style:paragraph-properties fo:line-height="150%" style:snap-to-layout-grid="false"/>
    </style:style>
    <style:style style:family="text" style:name="T4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paragraph" style:name="P83" style:parent-style-name="0">
      <style:paragraph-properties fo:line-height="150%" style:snap-to-layout-grid="false"/>
    </style:style>
    <style:style style:family="paragraph" style:name="P84" style:parent-style-name="0">
      <style:paragraph-properties fo:line-height="150%" style:snap-to-layout-grid="false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fo:line-height="150%" style:snap-to-layout-grid="false"/>
    </style:style>
    <style:style style:family="paragraph" style:name="P86" style:parent-style-name="0">
      <style:paragraph-properties fo:line-height="150%" style:snap-to-layout-grid="false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paragraph" style:name="P87" style:parent-style-name="0">
      <style:paragraph-properties fo:break-before="page" fo:line-height="150%" fo:margin-left="0.467cm" fo:text-align="left" fo:text-indent="-0.467cm" style:snap-to-layout-grid="false"/>
    </style:style>
    <style:style style:family="text" style:name="T511">
      <style:text-properties fo:font-size="14.0pt" fo:font-weight="bold" style:font-name="휴먼명조" style:font-name-asian="휴먼명조" style:font-size-asian="14.0pt" style:font-weight-asian="bold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3">
      <style:text-properties fo:font-size="14.0pt" fo:font-weight="bold" style:font-name="휴먼명조" style:font-name-asian="휴먼명조" style:font-size-asian="14.0pt" style:font-weight-asian="bold"/>
    </style:style>
    <style:style style:family="text" style:name="T5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8" style:parent-style-name="0">
      <style:paragraph-properties fo:line-height="150%" fo:margin-left="0.467cm" fo:text-align="center" fo:text-indent="-0.467cm" style:snap-to-layout-grid="false"/>
    </style:style>
    <style:style style:family="paragraph" style:name="P89" style:parent-style-name="0">
      <style:paragraph-properties fo:line-height="150%" style:snap-to-layout-grid="false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paragraph" style:name="P90" style:parent-style-name="0">
      <style:paragraph-properties fo:line-height="150%" style:snap-to-layout-grid="false"/>
    </style:style>
    <style:style style:family="paragraph" style:name="P91" style:parent-style-name="0">
      <style:paragraph-properties fo:line-height="150%" style:snap-to-layout-grid="false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5">
      <style:text-properties fo:font-size="12.0pt" style:font-name="바탕" style:font-name-asian="휴먼명조" style:font-size-asian="12.0pt"/>
    </style:style>
    <style:style style:family="text" style:name="T5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paragraph" style:name="P92" style:parent-style-name="0">
      <style:paragraph-properties fo:line-height="150%" style:snap-to-layout-grid="false"/>
    </style:style>
    <style:style style:family="paragraph" style:name="P93" style:parent-style-name="0">
      <style:paragraph-properties fo:line-height="150%" style:snap-to-layout-grid="false"/>
    </style:style>
    <style:style style:family="text" style:name="T54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paragraph" style:name="P94" style:parent-style-name="0">
      <style:paragraph-properties fo:line-height="150%" style:snap-to-layout-grid="false"/>
    </style:style>
    <style:style style:family="paragraph" style:name="P95" style:parent-style-name="0">
      <style:paragraph-properties fo:line-height="150%" style:snap-to-layout-grid="false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9">
      <style:text-properties fo:font-size="12.0pt" style:font-name="휴먼명조" style:font-name-asian="휴먼명조" style:font-size-asian="12.0pt"/>
    </style:style>
    <style:style style:family="text" style:name="T5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1">
      <style:text-properties fo:font-size="12.0pt" style:font-name="휴먼명조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휴먼명조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휴먼명조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paragraph" style:name="P96" style:parent-style-name="0">
      <style:paragraph-properties fo:line-height="150%" style:snap-to-layout-grid="false"/>
    </style:style>
    <style:style style:family="paragraph" style:name="P97" style:parent-style-name="0">
      <style:paragraph-properties fo:line-height="150%" style:snap-to-layout-grid="false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 style:text-underline-style="solid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7">
      <style:text-properties fo:font-size="12.0pt" style:font-name="휴먼명조" style:font-name-asian="휴먼명조" style:font-size-asian="12.0pt" style:text-underline-style="solid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fo:line-height="150%" style:snap-to-layout-grid="false"/>
    </style:style>
    <style:style style:family="paragraph" style:name="P99" style:parent-style-name="0">
      <style:paragraph-properties fo:line-height="150%" style:snap-to-layout-grid="false"/>
    </style:style>
    <style:style style:family="text" style:name="T6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paragraph" style:name="P100" style:parent-style-name="0">
      <style:paragraph-properties fo:line-height="150%" style:snap-to-layout-grid="false"/>
    </style:style>
    <style:style style:family="paragraph" style:name="P101" style:parent-style-name="0">
      <style:paragraph-properties fo:line-height="150%" style:snap-to-layout-grid="false"/>
    </style:style>
    <style:style style:family="text" style:name="T6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fo:line-height="150%" style:snap-to-layout-grid="false"/>
    </style:style>
    <style:style style:family="paragraph" style:name="P103" style:parent-style-name="0">
      <style:paragraph-properties fo:line-height="150%" fo:margin-left="0.579cm" fo:text-indent="-0.579cm" style:snap-to-layout-grid="false"/>
    </style:style>
    <style:style style:family="text" style:name="T615">
      <style:text-properties fo:font-size="12.0pt" style:font-name="바탕" style:font-name-asian="휴먼명조" style:font-size-asian="12.0pt"/>
    </style:style>
    <style:style style:family="text" style:name="T6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04" style:parent-style-name="0">
      <style:paragraph-properties fo:line-height="150%" fo:margin-left="0.579cm" fo:text-indent="-0.579cm" style:snap-to-layout-grid="false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0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text" style:name="T621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테러방지법안과 사이버테러방지법안 쟁점 분석</text:span></text:p>
      <text:p text:style-name="P2"/>
      <text:p text:style-name="P3"><text:span text:style-name="T2">2015. 12. 02. </text:span></text:p>
      <text:p text:style-name="P4"/>
      <text:p text:style-name="P5"><text:span text:style-name="T3">민주사회를 위한 변호사 모임</text:span><text:span text:style-name="T4">, </text:span><text:span text:style-name="T5">민주주의법학연구회</text:span><text:span text:style-name="T6">, </text:span><text:span text:style-name="T7">인권운동공간 </text:span><text:span text:style-name="T8">‘</text:span><text:span text:style-name="T9">활</text:span><text:span text:style-name="T10">’, </text:span><text:span text:style-name="T11">인권운동사랑방</text:span><text:span text:style-name="T12">, </text:span><text:span text:style-name="T13">진보네트워크센터</text:span><text:span text:style-name="T14">, </text:span><text:span text:style-name="T15">참여연대</text:span></text:p>
      <text:p text:style-name="P6"/>
      <text:p text:style-name="P7"/>
      <text:p text:style-name="P8"><draw:frame draw:style-name="fr1" draw:z-index="0" svg:width="14.800cm" svg:x="0.000cm" svg:y="0.000cm" text:anchor-type="paragraph"><draw:text-box fo:min-height="1.793cm"><table:table table:name="T1" table:style-name="T1" text:anchor-type="paragraph"><table:table-column table:style-name="T1.C65"/><table:table-row table:style-name="T1.R1"><table:table-cell table:style-name="T1.R1_C0"><text:p text:style-name="P9"><text:span text:style-name="T16">1. </text:span><text:span text:style-name="T17">테러방지법안의 문제점</text:span></text:p><text:p text:style-name="P10"><text:span text:style-name="T18">2. </text:span><text:span text:style-name="T19">사이버테러방지법안의 문제점</text:span></text:p><text:p text:style-name="P11"><text:span text:style-name="T20">3. “</text:span><text:span text:style-name="T21">테러</text:span><text:span text:style-name="T22">” </text:span><text:span text:style-name="T23">관련 자금 조달을 금지하는 현행법제 </text:span></text:p></table:table-cell></table:table-row></table:table></draw:text-box></draw:frame></text:p>
      <text:p text:style-name="P12"/>
      <text:p text:style-name="P13"><text:span text:style-name="T24">1. </text:span><text:span text:style-name="T25">테러방지법안의 문제점</text:span></text:p>
      <text:p text:style-name="P14"/>
      <text:p text:style-name="P15"><text:span text:style-name="T26">전반적인 의견 </text:span><text:span text:style-name="T27">: </text:span><text:span text:style-name="T28">국정원의 권한 남용과 관련하여 우려가 되는 조항을 삭제하는 대신</text:span><text:span text:style-name="T29">, </text:span><text:span text:style-name="T30">대통령령에 포괄적으로 위임하고 있어 상임위원회 대테러센터 등을 법으로 규정하는 것보다 더 불투명하고 더 남용될 소지가 큼</text:span><text:span text:style-name="T31">.</text:span></text:p>
      <text:p text:style-name="P16"/>
      <text:p text:style-name="P17"><text:span text:style-name="T32">테러의 정의</text:span></text:p>
      <text:p text:style-name="P18"><text:span text:style-name="T33">‘</text:span><text:span text:style-name="T34">테러 행위</text:span><text:span text:style-name="T35">’</text:span><text:span text:style-name="T36">의 정의와 관련하여 권한행사 방해</text:span><text:span text:style-name="T37">, </text:span><text:span text:style-name="T38">의무없는 일을 하게 함 등의 개념이 명확하지 않아 자의적인 집행이 가능하도록 되어 있음</text:span><text:span text:style-name="T39">. </text:span></text:p>
      <text:p text:style-name="P19"><text:span text:style-name="T40">사람을 살해</text:span><text:span text:style-name="T41">, </text:span><text:span text:style-name="T42">상해</text:span><text:span text:style-name="T43">, </text:span><text:span text:style-name="T44">신체의 위험을 발생하게 하는 등의 행위의 경우</text:span><text:span text:style-name="T45">, </text:span><text:span text:style-name="T46">공무집행방해</text:span><text:span text:style-name="T47">, </text:span><text:span text:style-name="T48">공무집행방해치상 등과 구분이 되지 않을 수 있음</text:span><text:span text:style-name="T49">. </text:span><text:span text:style-name="T50">그렇다면 공무원에 대한 공무집행방해행위의 상당부분이 테러로 규정될 수 있음</text:span><text:span text:style-name="T51">.</text:span></text:p>
      <text:p text:style-name="P20"><text:span text:style-name="T52">이병석 의원안의 라목에서 열거되고 있는 각 시설유형들은 그것이 폭발물 등에 의해 폭발되는 것으로 테러가 되는 것인지</text:span><text:span text:style-name="T53">, </text:span><text:span text:style-name="T54">아니면 그러한 폭발에 의해 공중의 생명</text:span><text:span text:style-name="T55">, </text:span><text:span text:style-name="T56">신체 안전 등에 심각한 위험이 발생되었을 때 테러가 되는 것인지가 분명하지 않음</text:span><text:span text:style-name="T57">. </text:span><text:span text:style-name="T58">예컨대</text:span><text:span text:style-name="T59">, </text:span><text:span text:style-name="T60">공중이 이용하는 버스나 버스정류장에 설치된 바람막이 또는 전기</text:span><text:span text:style-name="T61">·</text:span><text:span text:style-name="T62">가스시설 등을 단순히 폭발시키는 것에 그치는 경우 그 행위는 테러가 되는지</text:span><text:span text:style-name="T63">, </text:span><text:span text:style-name="T64">아니면 그러한 폭발행위로 인해 많은 사람들이 다치거나 혹은 다칠 위험이 발생한 경우에만 테러가 되는지를 분명히 하여야 할 것임</text:span><text:span text:style-name="T65">. </text:span></text:p>
      <text:p text:style-name="P21"><text:span text:style-name="T66">이병석 의원안의 라목 </text:span><text:span text:style-name="T67">(2)</text:span><text:span text:style-name="T68">에서의 </text:span><text:span text:style-name="T69">“</text:span><text:span text:style-name="T70">시설</text:span><text:span text:style-name="T71">”</text:span><text:span text:style-name="T72">은 차량정비시설과 같은 공중이 이용하지 않는 시설도 포함하는지 명확하지 않으며</text:span><text:span text:style-name="T73">, “</text:span><text:span text:style-name="T74">또는 도로</text:span><text:span text:style-name="T75">, </text:span><text:span text:style-name="T76">공원</text:span><text:span text:style-name="T77">, </text:span><text:span text:style-name="T78">역</text:span><text:span text:style-name="T79">, </text:span><text:span text:style-name="T80">그 밖에 공중이 이용하는 시설</text:span><text:span text:style-name="T81">”</text:span><text:span text:style-name="T82">은 차량의 운행과 관련된 것을 말하는지 아니면 일반적인 도로 등을 말하는 것인지도 분명하지 않음</text:span><text:span text:style-name="T83">. </text:span></text:p>
      <text:p text:style-name="P22"><text:span text:style-name="T84">이병석 의원안의 라목 </text:span><text:span text:style-name="T85">(3)</text:span><text:span text:style-name="T86">은 </text:span><text:span text:style-name="T87">“</text:span><text:span text:style-name="T88">전기나 가스를 공급하기 위한 시설</text:span><text:span text:style-name="T89">” </text:span><text:span text:style-name="T90">역시 일반가정집에 들어가는 분전판같은 소규모의 시설도 포함하는지 불분명함</text:span><text:span text:style-name="T91">. 4)</text:span><text:span text:style-name="T92">의 연료 수송</text:span><text:span text:style-name="T93">·</text:span><text:span text:style-name="T94">저장의 경우도 마찬가지임</text:span><text:span text:style-name="T95">. </text:span><text:span text:style-name="T96">요컨대</text:span><text:span text:style-name="T97">, </text:span><text:span text:style-name="T98">라목의 경우 보호대상이 단순한 시설 그 자체인지 아니면 시설을 중심으로 형성되는 공중의 안전인지가 명확하지 않음</text:span><text:span text:style-name="T99">.</text:span></text:p>
      <text:p text:style-name="P23"><text:span text:style-name="T100">이병석 의원안의 마목 </text:span><text:span text:style-name="T101">(2)</text:span><text:span text:style-name="T102">에서의 </text:span><text:span text:style-name="T103">“</text:span><text:span text:style-name="T104">부당</text:span><text:span text:style-name="T105">”</text:span><text:span text:style-name="T106">의 개념은 불명확하거나 부적절함</text:span><text:span text:style-name="T107">. </text:span><text:span text:style-name="T108">부당이란 이치에 맞지 않음을 의미하는데</text:span><text:span text:style-name="T109">, </text:span><text:span text:style-name="T110">이때 이치의 의미가 명확하지 않기 때문임</text:span><text:span text:style-name="T111">.</text:span></text:p>
      <text:p text:style-name="P24"/>
      <text:p text:style-name="P25"><text:span text:style-name="T112">테러위험인물의 정의</text:span></text:p>
      <text:p text:style-name="P26"><text:span text:style-name="T113">‘</text:span><text:span text:style-name="T114">테러위험인물</text:span><text:span text:style-name="T115">’</text:span><text:span text:style-name="T116">의 경우 테러를 선전</text:span><text:span text:style-name="T117">, </text:span><text:span text:style-name="T118">선동한다고 의심할만한 상당한 이유만 있어도 테러위험인물이 될 수 있는데</text:span><text:span text:style-name="T119">, </text:span><text:span text:style-name="T120">선전</text:span><text:span text:style-name="T121">, </text:span><text:span text:style-name="T122">선동의 의미가 매우 불확정적이고 추상적임</text:span><text:span text:style-name="T123">.</text:span></text:p>
      <text:p text:style-name="P27"><text:span text:style-name="T124">또한 테러위험인물을 지정하고 해제하는 절차와 주체도 없어서 결국 국정원의 판단만으로 테러위험인물로 분류될 수 있음</text:span><text:span text:style-name="T125">.</text:span></text:p>
      <text:p text:style-name="P28"/>
      <text:p text:style-name="P29"><text:span text:style-name="T126">외국인테러전투원의 정의</text:span></text:p>
      <text:p text:style-name="P30"><text:span text:style-name="T127">‘</text:span><text:span text:style-name="T128">외국인테러전투원</text:span><text:span text:style-name="T129">’</text:span><text:span text:style-name="T130">의 개념 또한 </text:span><text:span text:style-name="T131">“</text:span><text:span text:style-name="T132">이동 또는 이동을 시도하는 내외국인</text:span><text:span text:style-name="T133">”</text:span><text:span text:style-name="T134">으로 규정하는데</text:span><text:span text:style-name="T135">, </text:span><text:span text:style-name="T136">이 때 </text:span><text:span text:style-name="T137">“</text:span><text:span text:style-name="T138">이동을 시도</text:span><text:span text:style-name="T139">”</text:span><text:span text:style-name="T140">한다는 것의 의미가 불명확함</text:span><text:span text:style-name="T141">. </text:span><text:span text:style-name="T142">이동의 예비</text:span><text:span text:style-name="T143">·</text:span><text:span text:style-name="T144">음모까지 처벌하고자 한다면 지나치게 광범위한 규율임</text:span><text:span text:style-name="T145">.</text:span></text:p>
      <text:p text:style-name="P31"/>
      <text:p text:style-name="P32"><text:span text:style-name="T146">대테러조사의 문제점 </text:span></text:p>
      <text:p text:style-name="P33"><text:span text:style-name="T147">“</text:span><text:span text:style-name="T148">대테러조사</text:span><text:span text:style-name="T149">”</text:span><text:span text:style-name="T150">에서는 현장조사</text:span><text:span text:style-name="T151">·</text:span><text:span text:style-name="T152">문서열람</text:span><text:span text:style-name="T153">·</text:span><text:span text:style-name="T154">시료채취등의 증거수집행위와 조사대상자에게 자료제출 및 진술을 </text:span><text:span text:style-name="T155">“</text:span><text:span text:style-name="T156">요구</text:span><text:span text:style-name="T157">”</text:span><text:span text:style-name="T158">하는 행위를 포함함</text:span><text:span text:style-name="T159">. </text:span><text:span text:style-name="T160">이는 단순한 비구속적 행정조사의 수준을 넘어서는 거의 강제적</text:span><text:span text:style-name="T161">·</text:span><text:span text:style-name="T162">구속적인 행정조사의 수준에 들어가는 것임</text:span><text:span text:style-name="T163">. </text:span><text:span text:style-name="T164">그리고 바로 이 때문에 이러한 대테러조사는 영장주의를 규정하고 있는 우리 헌법의 규정을 정면에서 위반하는 것이 됨</text:span><text:span text:style-name="T165">.</text:span></text:p>
      <text:p text:style-name="P34"/>
      <text:p text:style-name="P35"><text:span text:style-name="T166">점검 및 보고</text:span></text:p>
      <text:p text:style-name="P36"><text:span text:style-name="T167">막강한 권한집중이 이뤄지는 대테러 계획에 대해 정보위 보고 외에 국회의 수정요구권과 동의권 등 보다 강력한 견제장치가 장치가 없음</text:span><text:span text:style-name="T168">. </text:span></text:p>
      <text:p text:style-name="P37"/>
      <text:p text:style-name="P38"><text:span text:style-name="T169">국가테러대책회의</text:span></text:p>
      <text:p text:style-name="P39"><text:span text:style-name="T170">국가테러대책회의의 경우 위원은 대통령령으로 정하게 되어 있는데</text:span><text:span text:style-name="T171">, </text:span><text:span text:style-name="T172">이렇게 법률에서 직접 위원들을 정하지 않고 대통령령에 포괄위임하는 것은 헌법상의 정부조직법률주의와 포괄위임</text:span><text:span text:style-name="T173">(</text:span><text:span text:style-name="T174">백지위임</text:span><text:span text:style-name="T175">)</text:span><text:span text:style-name="T176">금지의 원칙을 위반하는 것임</text:span><text:span text:style-name="T177">.</text:span></text:p>
      <text:p text:style-name="P40"/>
      <text:p text:style-name="P41"><text:span text:style-name="T178">테러위험인물에 대한 정보수집</text:span></text:p>
      <text:p text:style-name="P42"><text:span text:style-name="T179">「</text:span><text:span text:style-name="T180">특정금융거래정보의 보고 및 이용 등에 관한 법률</text:span><text:span text:style-name="T181">」</text:span><text:span text:style-name="T182">, </text:span><text:span text:style-name="T183">「</text:span><text:span text:style-name="T184">통신비밀보호법</text:span><text:span text:style-name="T185">」</text:span><text:span text:style-name="T186">의 경우 </text:span><text:span text:style-name="T187">“</text:span><text:span text:style-name="T188">각 법에서 정한 절차대로 정보를 수집한다</text:span><text:span text:style-name="T189">”</text:span><text:span text:style-name="T190">는 의미가 매우 불명확함</text:span><text:span text:style-name="T191">. </text:span><text:span text:style-name="T192">각 법에 따른다면 굳이 테러방지법에 이를 조항으로 명시할 필요가 전혀 없음</text:span><text:span text:style-name="T193">. </text:span></text:p>
      <text:p text:style-name="P43"><text:span text:style-name="T194">개인정보와 위치정보를 요구할 수 있는 권한에 대해서는 어떠한 절차적 통제를 가하고 있지 않음</text:span><text:span text:style-name="T195">. </text:span><text:span text:style-name="T196">단순히 </text:span><text:span text:style-name="T197">“</text:span><text:span text:style-name="T198">요구할 수 있다</text:span><text:span text:style-name="T199">”</text:span><text:span text:style-name="T200">고만 규정함으로써 영장주의 혹은 그에 준하는 절차통제로부터 완전히 자유로운 상태로 방치하고 있음</text:span><text:span text:style-name="T201">. </text:span><text:span text:style-name="T202">또한 </text:span><text:span text:style-name="T203">‘</text:span><text:span text:style-name="T204">추적</text:span><text:span text:style-name="T205">’</text:span><text:span text:style-name="T206">이라는 개념도 모호함</text:span><text:span text:style-name="T207">. </text:span></text:p>
      <text:p text:style-name="P44"/>
      <text:p text:style-name="P45"><text:span text:style-name="T208">테러취약요인 사전제거</text:span></text:p>
      <text:p text:style-name="P46"><text:span text:style-name="T209">이병석 의원안 제</text:span><text:span text:style-name="T210">2</text:span><text:span text:style-name="T211">항에서 </text:span><text:span text:style-name="T212">“</text:span><text:span text:style-name="T213">제</text:span><text:span text:style-name="T214">1</text:span><text:span text:style-name="T215">항의 사업을 수행하는</text:span><text:span text:style-name="T216">”</text:span><text:span text:style-name="T217">이라는 규정을 두고 있는데</text:span><text:span text:style-name="T218">, </text:span><text:span text:style-name="T219">제</text:span><text:span text:style-name="T220">1</text:span><text:span text:style-name="T221">항에는 사업의 개념이 존재하지 않음</text:span><text:span text:style-name="T222">. </text:span><text:span text:style-name="T223">오로지 테러대상시설 및 테러이용수단의 소유자 또는 관리자라는 개념만이 존재함</text:span><text:span text:style-name="T224">. </text:span><text:span text:style-name="T225">이는 입법상의 개념불합치임</text:span><text:span text:style-name="T226">. </text:span></text:p>
      <text:p text:style-name="P47"/>
      <text:p text:style-name="P48"><text:span text:style-name="T227">테러선동</text:span><text:span text:style-name="T228">, </text:span><text:span text:style-name="T229">선전물 긴급 삭제</text:span></text:p>
      <text:p text:style-name="P49"><text:span text:style-name="T230">테러선동</text:span><text:span text:style-name="T231">, </text:span><text:span text:style-name="T232">선전물의 경우 테러를 선동</text:span><text:span text:style-name="T233">, </text:span><text:span text:style-name="T234">선전한다는 것의 개념이 불명확하므로 기본권침해를 유발할 것임</text:span></text:p>
      <text:p text:style-name="P50"/>
      <text:p text:style-name="P51"><text:span text:style-name="T235">외국인테러전투원에 대한 규제</text:span></text:p>
      <text:p text:style-name="P52"><text:span text:style-name="T236">외국인테러전투원에 대한 출국금지조치는 </text:span><text:span text:style-name="T237">90</text:span><text:span text:style-name="T238">일로 제한되어 있으나 제</text:span><text:span text:style-name="T239">2</text:span><text:span text:style-name="T240">항 단서에 의해 이를 연장할 수 있게 하고는 그 연장횟수를 전혀 제한하지 않고 있음</text:span><text:span text:style-name="T241">. </text:span><text:span text:style-name="T242">그래서 경우에 따라서는 법원의 판결도 없이 영구히 출국금지조치가 지속될 수 있는 가능성을 열어두고 있음</text:span><text:span text:style-name="T243">. </text:span></text:p>
      <text:p text:style-name="P53"/>
      <text:p text:style-name="P54"><text:span text:style-name="T244">테러단체 구성죄 등 </text:span></text:p>
      <text:p text:style-name="P55"><text:span text:style-name="T245">테러단체가입</text:span><text:span text:style-name="T246">“</text:span><text:span text:style-name="T247">권유 또는 선동</text:span><text:span text:style-name="T248">”</text:span><text:span text:style-name="T249">의 개념이 불분명함</text:span><text:span text:style-name="T250">. </text:span><text:span text:style-name="T251">권유라는 개념은 그 의미가 모호하여 무한 확장적용될 가능성이 있으며</text:span><text:span text:style-name="T252">, </text:span><text:span text:style-name="T253">선동의 개념은 </text:span><text:span text:style-name="T254">‘</text:span><text:span text:style-name="T255">가입을 촉발시킨다</text:span><text:span text:style-name="T256">’</text:span><text:span text:style-name="T257">는 것이 되어 그 의미가 불명확하게 됨</text:span><text:span text:style-name="T258">. </text:span><text:span text:style-name="T259">촉발의 대상은 행동인 것이지 가입이라는 상태가 아니기 때문임</text:span><text:span text:style-name="T260">.  </text:span></text:p>
      <text:p text:style-name="P56"/>
      <text:p text:style-name="P57"><text:span text:style-name="T261">부칙 제</text:span><text:span text:style-name="T262">2</text:span><text:span text:style-name="T263">조 </text:span><text:span text:style-name="T264">1</text:span><text:span text:style-name="T265">항 </text:span></text:p>
      <text:p text:style-name="P58"><text:span text:style-name="T266">특정금융거래정보의 보고 및 이용 등에 관한 법률 개정 </text:span></text:p>
      <text:p text:style-name="P59"><text:span text:style-name="T267">일부 테러방지법안은 부칙을 통해 특정 금융거래정보의 보고 및 이용 등에 관한 법률</text:span><text:span text:style-name="T268">(7</text:span><text:span text:style-name="T269">조 </text:span><text:span text:style-name="T270">1</text:span><text:span text:style-name="T271">항</text:span><text:span text:style-name="T272">)</text:span><text:span text:style-name="T273">을 개정하여 금융정보분석원장으로 하여금 </text:span><text:span text:style-name="T274">“</text:span><text:span text:style-name="T275">테러위험인물에 대한 조사업무와 관련이 있다고 생각하는 금융정보</text:span><text:span text:style-name="T276">”</text:span><text:span text:style-name="T277">를 국정원에 제공하도록 하는데</text:span><text:span text:style-name="T278">, </text:span><text:span text:style-name="T279">이는 바람직하지 않음</text:span><text:span text:style-name="T280">. </text:span><text:span text:style-name="T281">특정 금융거래정보의 보고 및 이용 등에 관한</text:span><text:span text:style-name="T282"> </text:span><text:span text:style-name="T283">법률 </text:span><text:span text:style-name="T284">7</text:span><text:span text:style-name="T285">조 </text:span><text:span text:style-name="T286">1</text:span><text:span text:style-name="T287">항에 이미 금융정보분석원장이 </text:span><text:span text:style-name="T288">‘</text:span><text:span text:style-name="T289">공중협박자금조달행위와 관련된 형사사건의 수사에 필요하다고 인정되는 정보</text:span><text:span text:style-name="T290">’</text:span><text:span text:style-name="T291">를 검찰총장에게  제공하도록 하고 있음</text:span><text:span text:style-name="T292">.  </text:span><text:span text:style-name="T293">또한 같은 법 </text:span><text:span text:style-name="T294">7</text:span><text:span text:style-name="T295">조 </text:span><text:span text:style-name="T296">2</text:span><text:span text:style-name="T297">항은 </text:span><text:span text:style-name="T298">“</text:span><text:span text:style-name="T299">테러자금조달행위와 관련된 형사사건의 수사에 필요하다고 인정하는 경우에는 대통령령으로 정하는 특정금융거래정보를 국민안전처장과 경찰청장에게 제공</text:span><text:span text:style-name="T300">”</text:span><text:span text:style-name="T301">하도록 정하고 있음</text:span><text:span text:style-name="T302">. </text:span><text:span text:style-name="T303">따라서 국정원이 이 정보를 별도로 받을 필요가 있는지 의문임</text:span><text:span text:style-name="T304">. </text:span><text:span text:style-name="T305">게다가 국정원이 요구하는 정보는 </text:span><text:span text:style-name="T306">“</text:span><text:span text:style-name="T307">테러위험인물에 대한 조사업무</text:span><text:span text:style-name="T308">”</text:span><text:span text:style-name="T309">라는 것인데</text:span><text:span text:style-name="T310">, </text:span><text:span text:style-name="T311">이는 지나치게 모호하고 포괄적임</text:span><text:span text:style-name="T312">. </text:span><text:span text:style-name="T313">결과적으로 국정원의 제안은 수용하기 힘듦</text:span><text:span text:style-name="T314">. </text:span></text:p>
      <text:p text:style-name="P60"><text:span text:style-name="T315">` </text:span><text:span text:style-name="T316">시행령 제</text:span><text:span text:style-name="T317">11</text:span><text:span text:style-name="T318">조의</text:span><text:span text:style-name="T319">2</text:span><text:span text:style-name="T320">는 금융정보분석원장이 정보를 제공하는 기관에 따라 제공하는 정보가 특정되어 있으나 국정원에 제공하는 정보는 특정이 되어 있지 않음</text:span><text:span text:style-name="T321">. </text:span><text:span text:style-name="T322">따라서 국정원은 굉장히 광범위한</text:span><text:span text:style-name="T323">(</text:span><text:span text:style-name="T324">테러와 전혀 상관없는 정보도 포함한</text:span><text:span text:style-name="T325">) </text:span><text:span text:style-name="T326">정보를 제공받을 수 있을 것으로 보임</text:span></text:p>
      <text:p text:style-name="P61"/>
      <text:p text:style-name="P62"><text:span text:style-name="T327">부칙 제</text:span><text:span text:style-name="T328">2</text:span><text:span text:style-name="T329">조 </text:span><text:span text:style-name="T330">3</text:span><text:span text:style-name="T331">항</text:span></text:p>
      <text:p text:style-name="P63"><text:span text:style-name="T332">통신비밀보호법 제</text:span><text:span text:style-name="T333">7</text:span><text:span text:style-name="T334">조가 개정되면 국가안전보장에 상당한 위험이 예성될 정도가 아닌 테러위험의 경우에도 통신제한조치를 할 수 있게 됨</text:span><text:span text:style-name="T335">. </text:span><text:span text:style-name="T336">현재도 통비법상 국가안정보장에의 위험이 광범위하게 해석되는데 이 수준에 이르지 않은 테러위험에 대해서도 통신제한조치가 허용된다면 이는 통신제한조치의 지나친 확대가 이루어질 것임</text:span><text:span text:style-name="T337">.</text:span></text:p>
      <text:p text:style-name="P64"/>
      <text:p text:style-name="P65"><text:span text:style-name="T338">2. </text:span><text:span text:style-name="T339">사이버테러방지법안의 문제점</text:span></text:p>
      <text:p text:style-name="P66"/>
      <text:p text:style-name="P67"><text:span text:style-name="T340">국가사이버안전센터 설치 </text:span></text:p>
      <text:p text:style-name="P68"><text:span text:style-name="T341">사이버테러방지법안에 따르면 국정원이 공공</text:span><text:span text:style-name="T342">-</text:span><text:span text:style-name="T343">민간의 </text:span><text:span text:style-name="T344">'</text:span><text:span text:style-name="T345">사이버테러 예방</text:span><text:span text:style-name="T346">·</text:span><text:span text:style-name="T347">대응</text:span><text:span text:style-name="T348">'</text:span><text:span text:style-name="T349">을 상설적으로 담당하며 민</text:span><text:span text:style-name="T350">-</text:span><text:span text:style-name="T351">관</text:span><text:span text:style-name="T352">-</text:span><text:span text:style-name="T353">군을 지휘하게 됨</text:span><text:span text:style-name="T354">. </text:span></text:p>
      <text:p text:style-name="P69"><text:span text:style-name="T355">이 조항으로 인하여 본래 </text:span><text:span text:style-name="T356">'</text:span><text:span text:style-name="T357">기획조정기능</text:span><text:span text:style-name="T358">'</text:span><text:span text:style-name="T359">을 가지고 있는 국정원은 미래부</text:span><text:span text:style-name="T360">, </text:span><text:span text:style-name="T361">방통위 등 그간 민간 인터넷을 관리해온 모든 </text:span><text:span text:style-name="T362">'</text:span><text:span text:style-name="T363">관</text:span><text:span text:style-name="T364">'</text:span><text:span text:style-name="T365">의 수장이 되며</text:span><text:span text:style-name="T366">, </text:span><text:span text:style-name="T367">지휘를 받게 되는 </text:span><text:span text:style-name="T368">'</text:span><text:span text:style-name="T369">민</text:span><text:span text:style-name="T370">'</text:span><text:span text:style-name="T371">에는 통신사</text:span><text:span text:style-name="T372">, </text:span><text:span text:style-name="T373">포털</text:span><text:span text:style-name="T374">, </text:span><text:span text:style-name="T375">쇼핑몰 등 </text:span><text:span text:style-name="T376">'</text:span><text:span text:style-name="T377">주요정보통신서비스제공자</text:span><text:span text:style-name="T378">'</text:span><text:span text:style-name="T379">가 포함됨</text:span><text:span text:style-name="T380">. ('</text:span><text:span text:style-name="T381">사이버테러 방지 및 위기관리 책임기관</text:span><text:span text:style-name="T382">' </text:span><text:span text:style-name="T383">정의 참조</text:span><text:span text:style-name="T384">). </text:span><text:span text:style-name="T385">이는  사이버 계엄과 다를 바가 없음</text:span><text:span text:style-name="T386">.</text:span></text:p>
      <text:p text:style-name="P70"><text:span text:style-name="T387">지금까지 국정원은 </text:span><text:span text:style-name="T388">'</text:span><text:span text:style-name="T389">국가사이버안전관리규정</text:span><text:span text:style-name="T390">'</text:span><text:span text:style-name="T391">에 따라 국가차원의 사이버안전관리 업무를 담당해 왔음</text:span><text:span text:style-name="T392">. </text:span><text:span text:style-name="T393">그럼에도 사이버테러법이 필요한 이유는 국정원이 민간의 인터넷망까지 관리하기 위해서임</text:span><text:span text:style-name="T394">. </text:span><text:span text:style-name="T395">예컨대 사이버안전을 위한다는 이유로 모든 민간 </text:span><text:span text:style-name="T396">IP</text:span><text:span text:style-name="T397">주소</text:span><text:span text:style-name="T398">('</text:span><text:span text:style-name="T399">사이버테러정보</text:span><text:span text:style-name="T400">' </text:span><text:span text:style-name="T401">정의 참조</text:span><text:span text:style-name="T402">)</text:span><text:span text:style-name="T403">에 대한 실시간 추적시스템도 국정원에 둘지 모호함</text:span><text:span text:style-name="T404">. </text:span></text:p>
      <text:p text:style-name="P71"/>
      <text:p text:style-name="P72"><text:span text:style-name="T405">사이버테러의 정의</text:span></text:p>
      <text:p text:style-name="P73"><text:span text:style-name="T406">이 법에서 </text:span><text:span text:style-name="T407">'</text:span><text:span text:style-name="T408">사이버테러</text:span><text:span text:style-name="T409">'</text:span><text:span text:style-name="T410">는 </text:span><text:span text:style-name="T411">'</text:span><text:span text:style-name="T412">해킹</text:span><text:span text:style-name="T413">' '</text:span><text:span text:style-name="T414">바이러스</text:span><text:span text:style-name="T415">'</text:span><text:span text:style-name="T416">를 다 포함하고 있음</text:span><text:span text:style-name="T417">. </text:span><text:span text:style-name="T418">또 사이버테러로부터 </text:span><text:span text:style-name="T419">'</text:span><text:span text:style-name="T420">사이버안전</text:span><text:span text:style-name="T421">'</text:span><text:span text:style-name="T422">을 지키기 위하여 사실상 모든 활동을 허용하고 있음</text:span><text:span text:style-name="T423">. </text:span><text:span text:style-name="T424">즉</text:span><text:span text:style-name="T425">, </text:span><text:span text:style-name="T426">인터넷에 바이러스가 퍼지거나 해킹사고만 일어나도 사이버테러를 주무하는 국정원이 </text:span><text:span text:style-name="T427">'</text:span><text:span text:style-name="T428">조사</text:span><text:span text:style-name="T429">'</text:span><text:span text:style-name="T430">하겠다며 나설 수 있음</text:span><text:span text:style-name="T431">. ('</text:span><text:span text:style-name="T432">사고조사</text:span><text:span text:style-name="T433">' </text:span><text:span text:style-name="T434">조항 참조</text:span><text:span text:style-name="T435">). </text:span></text:p>
      <text:p text:style-name="P74"><text:span text:style-name="T436">심지어 아무일이 없어도 </text:span><text:span text:style-name="T437">'</text:span><text:span text:style-name="T438">방지</text:span><text:span text:style-name="T439">'</text:span><text:span text:style-name="T440">하고 </text:span><text:span text:style-name="T441">'</text:span><text:span text:style-name="T442">탐지</text:span><text:span text:style-name="T443">'</text:span><text:span text:style-name="T444">하겠다며 인터넷도 상시적으로 감시할 수 있음</text:span><text:span text:style-name="T445">. </text:span><text:span text:style-name="T446">민간 인터넷망</text:span><text:span text:style-name="T447">, </text:span><text:span text:style-name="T448">소프트웨어의 </text:span><text:span text:style-name="T449">'</text:span><text:span text:style-name="T450">취약점</text:span><text:span text:style-name="T451">' </text:span><text:span text:style-name="T452">또한 국정원에 모두 공유하여야 하게 되어 있음</text:span><text:span text:style-name="T453">. (</text:span><text:span text:style-name="T454">보안관제센터 등의 설치</text:span><text:span text:style-name="T455">)</text:span></text:p>
      <text:p text:style-name="P75"><text:span text:style-name="T456">국내정치에도 개입하고 선거개입도 하고 해킹도 하는 국정원이 이 정보들을 이용해서 카톡을 해킹할 수도 있음</text:span><text:span text:style-name="T457">. </text:span><text:span text:style-name="T458">국정원에 대한 국민적 의혹이 사라질 수 있을 만한 제도개선은 그간 전혀 없었음</text:span><text:span text:style-name="T459">. </text:span><text:span text:style-name="T460">국정원 개혁특위가 열리는 동안에도 국정원은 국회도 법원도 모르는새 해킹하고 있다는 것이 드러나기도 함</text:span><text:span text:style-name="T461">. </text:span></text:p>
      <text:p text:style-name="P76"/>
      <text:p text:style-name="P77"><text:span text:style-name="T462">국정원 직무 확대에 대한 우려</text:span></text:p>
      <text:p text:style-name="P78"><text:span text:style-name="T463">이 법은 기본적으로 국정원의 직무 확대임</text:span><text:span text:style-name="T464">. </text:span><text:span text:style-name="T465">해킹사건이 일어날때마다 그 권한이 계속 강화될 수도 있음</text:span><text:span text:style-name="T466">. </text:span><text:span text:style-name="T467">이는 국정원의 선거개입과 국내정치개입을 겪어온 국민들이 바라는 바가 결코 아님</text:span><text:span text:style-name="T468">. </text:span><text:span text:style-name="T469">국회가 국정원의 직무를 제한하기는 커녕 이것을 확대하는 것은 임무방기임</text:span><text:span text:style-name="T470">.</text:span></text:p>
      <text:p text:style-name="P79"><text:span text:style-name="T471">이 법이 통과되면 어떠한 기구도 국정원이 사이버 공간에서 그 권한을 오남용하는 것을 통제할 수 없음</text:span><text:span text:style-name="T472">. </text:span><text:span text:style-name="T473">이미 국정원은 한 몸에 수사기능 등 집행기능</text:span><text:span text:style-name="T474">, </text:span><text:span text:style-name="T475">정보수집 기능</text:span><text:span text:style-name="T476">, </text:span><text:span text:style-name="T477">그리고 모든 정부기관에 대한 기획조정기능까지 다 가지고 있음</text:span><text:span text:style-name="T478">. </text:span></text:p>
      <text:p text:style-name="P80"><text:span text:style-name="T479">이런 만능 정보기관은 사이버테러를 대응하겠다는 다른 어떤 나라에도 존재하지 않음</text:span><text:span text:style-name="T480">. </text:span><text:span text:style-name="T481">한쪽에서는 수사를 위해 법원의 영장을 받아 패킷감청을 하지만 다른 한쪽에서는 국가안보를 위해 영장 없이도 패킷감청을 할 수 있는게 우리나라 국정원임</text:span><text:span text:style-name="T482">. </text:span></text:p>
      <text:p text:style-name="P81"/>
      <text:p text:style-name="P82"><text:span text:style-name="T483">결론적으로</text:span><text:span text:style-name="T484">, </text:span><text:span text:style-name="T485">아무리 부분적인 조항을 손본다 하더라도 일단 </text:span><text:span text:style-name="T486">'</text:span><text:span text:style-name="T487">사이버테러</text:span><text:span text:style-name="T488">'</text:span><text:span text:style-name="T489">에 대해 법정화하는 법이 제정되면 국정원에서 주무하는 국가사이버안전센터에서 구체적인 시행령을 통해 인터넷을 장악할 것임</text:span><text:span text:style-name="T490">. </text:span></text:p>
      <text:p text:style-name="P83"/>
      <text:p text:style-name="P84"><text:span text:style-name="T491">우리나라의 민간 사이버 안전은 이미 다른 나라보다 강한 법제도와 규제가 부족함이 없음</text:span><text:span text:style-name="T492">. </text:span><text:span text:style-name="T493">그간 계속 발생해 온 디도스 공격과 개인정보 유출 사고에 대한 미래창조과학부</text:span><text:span text:style-name="T494">, </text:span><text:span text:style-name="T495">방송통신위원회</text:span><text:span text:style-name="T496">, KISA </text:span><text:span text:style-name="T497">등의 대응 경험과 노하우도 축적되어 있음</text:span><text:span text:style-name="T498">. </text:span><text:span text:style-name="T499">정보기관인 국정원이 그 위에 군림하여 민간 인터넷망에 상시적으로 개입하도록 하는 것은 사이버 계엄임</text:span><text:span text:style-name="T500">. </text:span></text:p>
      <text:p text:style-name="P85"/>
      <text:p text:style-name="P86"><text:span text:style-name="T501">사이버테러방지법은 인터넷 이용자인 국민에 대한 일상적인 감시와 사찰을 불러오고 인터넷 기술 발달의 위축을 가져올 것임</text:span><text:span text:style-name="T502">. </text:span><text:span text:style-name="T503">이 법이 통과되면 사이버 공간에서 국정원은 국민 위에 군림할 것이며 정치와 선거는 국정원 공작에 늘 유린될 것임</text:span><text:span text:style-name="T504">. </text:span><text:span text:style-name="T505">이에 어떠한 형태의 </text:span><text:span text:style-name="T506">'</text:span><text:span text:style-name="T507">사이버테러방지법</text:span><text:span text:style-name="T508">'</text:span><text:span text:style-name="T509">의 입법도 반대하는 바임</text:span><text:span text:style-name="T510">. </text:span></text:p>
      <text:p text:style-name="P87"><text:span text:style-name="T511">3.“</text:span><text:span text:style-name="T512">테러</text:span><text:span text:style-name="T513">” </text:span><text:span text:style-name="T514">관련 자금 조달을 금지하는 현행법제 </text:span></text:p>
      <text:p text:style-name="P88"/>
      <text:p text:style-name="P89"><text:span text:style-name="T515">특정 금융거래정보의 보고 및 이용 등에 관한 법률</text:span><text:span text:style-name="T516">에 따르면 테러범죄 관련 금융정보를 분석할 수 있는 금융정보분석기구</text:span><text:span text:style-name="T517">(FIU)</text:span><text:span text:style-name="T518">가 이미 존재하고 있으며 법에 따라 수사가 필요한 정보는 국민안전처장관과 경찰청장에게 제공하도록 하고있음</text:span><text:span text:style-name="T519">. (</text:span><text:span text:style-name="T520">제</text:span><text:span text:style-name="T521">7</text:span><text:span text:style-name="T522">조 </text:span><text:span text:style-name="T523">2</text:span><text:span text:style-name="T524">항</text:span><text:span text:style-name="T525">)</text:span></text:p>
      <text:p text:style-name="P90"/>
      <text:p text:style-name="P91"><text:span text:style-name="T526">또한 </text:span><text:span text:style-name="T527">공중 등 협박목적 및 대량살상무기확산을 위한 자금조달행위의 금지에 관한 법률</text:span><text:span text:style-name="T528">에 따르면 금융위원회는 </text:span><text:span text:style-name="T529">‘</text:span><text:span text:style-name="T530">테러자금</text:span><text:span text:style-name="T531">’</text:span><text:span text:style-name="T532">과 관련하여 테러 자금 조달 행위가 의심되는 개인과 단체에 대해서 금융거래제한대상자로 임의로 지정고시하여 금융거래를 동결할 수 있고</text:span><text:span text:style-name="T533">, </text:span><text:span text:style-name="T534">심지어 금융거래제한대상자에게 자금</text:span><text:span text:style-name="T535">․</text:span><text:span text:style-name="T536">재산을 모집</text:span><text:span text:style-name="T537">․</text:span><text:span text:style-name="T538">제공하는 행위도 강력하게 처벌하고 있음</text:span><text:span text:style-name="T539">. </text:span></text:p>
      <text:p text:style-name="P92"/>
      <text:p text:style-name="P93"><text:span text:style-name="T540">범죄수익은닉의 규제 및 처벌 등에 관한 법률</text:span><text:span text:style-name="T541">은 테러 자금에 은닉과 관련하여 예비자</text:span><text:span text:style-name="T542">, </text:span><text:span text:style-name="T543">미수범 등도 모두 처벌하도록 강력하게 규제하고 있음</text:span><text:span text:style-name="T544">. </text:span></text:p>
      <text:p text:style-name="P94"/>
      <text:p text:style-name="P95"><text:span text:style-name="T545">또 </text:span><text:span text:style-name="T546">외국환 관리법은</text:span><text:span text:style-name="T547"> </text:span><text:span text:style-name="T548">우리</text:span><text:span text:style-name="T549">“</text:span><text:span text:style-name="T550">정부가 체결한 조약이나 일반적으로 승인된 국제법규의 성실한 이행을 위하여 불가피한 경우</text:span><text:span text:style-name="T551">” </text:span><text:span text:style-name="T552">뿐만 아니라 </text:span><text:span text:style-name="T553">“</text:span><text:span text:style-name="T554">국제평화와 안전유지를 위한 국제적 노력에 특히 필요한 경우</text:span><text:span text:style-name="T555">”</text:span><text:span text:style-name="T556">테러 관련자로 의심되는 특정 개인과 단체에 대해 금융제재를 취할 수 있도록 하고 있음</text:span><text:span text:style-name="T557">. </text:span><text:span text:style-name="T558">이는 유엔 뿐만 아니라 우방국</text:span><text:span text:style-name="T559">(</text:span><text:span text:style-name="T560">미국</text:span><text:span text:style-name="T561">) </text:span><text:span text:style-name="T562">등의 요청에 따라 테러 관련자로 의심되는 개인과 단체에 대해 제재를 가할 수 있도록 한 것임</text:span><text:span text:style-name="T563">. </text:span></text:p>
      <text:p text:style-name="P96"/>
      <text:p text:style-name="P97"><text:span text:style-name="T564">외국환관리법의 하위지침인 </text:span><text:span text:style-name="T565">“</text:span><text:span text:style-name="T566">국제평화 및 안전유지 등의 의무이행을 위한 지급 및 영수 허가지침</text:span><text:span text:style-name="T567">”</text:span><text:span text:style-name="T568">역시 </text:span><text:span text:style-name="T569">유엔 결의에 의한 테러 관련 개인과 단체 외에도 미국 대통령령</text:span><text:span text:style-name="T570">(Executive Order), </text:span><text:span text:style-name="T571">유럽연합이사회</text:span><text:span text:style-name="T572">(The Council of the European Union)</text:span><text:span text:style-name="T573">가 지명한 개인 및 단체에 대해서 금융제제를 할 수 있도록 되어 있음</text:span><text:span text:style-name="T574">. </text:span><text:span text:style-name="T575">또한 이란의 경우</text:span><text:span text:style-name="T576">, </text:span><text:span text:style-name="T577">이란에 거주하는 개인</text:span><text:span text:style-name="T578">, </text:span><text:span text:style-name="T579">또는 이란에 소재하는 단체에 대해서도 금융제제를 할 수 있음</text:span><text:span text:style-name="T580">. </text:span><text:span text:style-name="T581">우려하고 있는 </text:span><text:span text:style-name="T582">IS</text:span><text:span text:style-name="T583">에 대해서도 이미 지난 </text:span><text:span text:style-name="T584">3</text:span><text:span text:style-name="T585">월</text:span><text:span text:style-name="T586">, </text:span><text:span text:style-name="T587">기획재정부는 </text:span><text:span text:style-name="T588">“</text:span><text:span text:style-name="T589">국제평화 및 안전유지 등의 의무이행을 위한 지급 및 영수 허가지침</text:span><text:span text:style-name="T590">”</text:span><text:span text:style-name="T591">에 따라 </text:span><text:span text:style-name="T592">IS </text:span><text:span text:style-name="T593">대원 </text:span><text:span text:style-name="T594">27</text:span><text:span text:style-name="T595">명을 포함해 </text:span><text:span text:style-name="T596">669</text:span><text:span text:style-name="T597">명을 금융제재 대상자에 포함시켰음</text:span><text:span text:style-name="T598">. </text:span><text:span text:style-name="T599">이는 수시로 업데이트 되고 있음</text:span><text:span text:style-name="T600">. (</text:span><text:span text:style-name="T601">관련 기사 </text:span><text:span text:style-name="T602">: </text:span><text:span text:style-name="T603">http://news.joins.com/article/17418410</text:span><text:span text:style-name="T604">) </text:span></text:p>
      <text:p text:style-name="P98"/>
      <text:p text:style-name="P99"><text:span text:style-name="T605">위와 같은 현행법을 바탕으로 </text:span><text:span text:style-name="T606">‘</text:span><text:span text:style-name="T607">테러</text:span><text:span text:style-name="T608">’</text:span><text:span text:style-name="T609">로 의심되는 행위에 대한 자금 조달이나 금융 거래를 충분히 통제할 수 있을 뿐만 아니라 이미 지나치게 포괄적인 제재로 인하 부작용이 나타나고 있음</text:span><text:span text:style-name="T610">. </text:span></text:p>
      <text:p text:style-name="P100"/>
      <text:p text:style-name="P101"><text:span text:style-name="T611">국정원은 이들 테러자금 규제관련 기관들의 활동내용에 대해 관계기관 회의를 통해 소통할 수 있음</text:span><text:span text:style-name="T612">. </text:span><text:span text:style-name="T613">국정원이 직접 금융거래 정보에 접근하기 위해 테러방지법 제정 및 특정 금융거래정보의 보고 및 이용 등에 관한 법률 개정은 필요하지 않음</text:span><text:span text:style-name="T614">. </text:span></text:p>
      <text:p text:style-name="P102"/>
      <text:p text:style-name="P103"><text:span text:style-name="T615">▷ </text:span><text:span text:style-name="T616">문의</text:span></text:p>
      <text:p text:style-name="P104"><text:span text:style-name="T617"> </text:span><text:span text:style-name="T618">- </text:span><text:span text:style-name="T619">참여연대 평화군축센터 백가윤 간사 </text:span><text:span text:style-name="T620">peace@pspd.org</text:span><text:span text:style-name="T621">, 02-723-4250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@list l7" style:parent-style-name="Standard"/>
    <style:style style:class="text" style:family="paragraph" style:name="@list l7:level1" style:parent-style-name="Standard"/>
    <style:style style:class="text" style:family="paragraph" style:name="@list l8" style:parent-style-name="Standard"/>
    <style:style style:class="text" style:family="paragraph" style:name="@list l8:level1" style:parent-style-name="Standard"/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12월 1일 화요일 오후 11:53:26</meta:creation-date>
    <dc:title>테러방지법안의 문제점</dc:title>
    <dc:creator>Gayoon</dc:creator>
    <dc:date>2015년 12월 2일 수요일 오후 1:53:0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