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">
      <style:text-properties fo:font-size="11.0pt" fo:font-weight="bold" style:font-name="HCI Hollyhock" style:font-name-asian="휴먼고딕" style:font-size-asian="11.0pt" style:font-weight-asian="bold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">
      <style:text-properties fo:font-size="11.0pt" fo:font-weight="bold" style:font-name="HCI Hollyhock" style:font-name-asian="휴먼고딕" style:font-size-asian="11.0pt" style:font-weight-asian="bold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fo:font-weight="bold" style:font-name="HCI Hollyhock" style:font-name-asian="휴먼고딕" style:font-size-asian="11.0pt" style:font-weight-asian="bold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fo:font-weight="bold" style:font-name="HCI Hollyhock" style:font-name-asian="휴먼고딕" style:font-size-asian="11.0pt" style:font-weight-asian="bold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fo:font-weight="bold" style:font-name="HCI Hollyhock" style:font-name-asian="휴먼고딕" style:font-size-asian="11.0pt" style:font-weight-asian="bold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fo:font-weight="bold" style:font-name="HCI Hollyhock" style:font-name-asian="휴먼고딕" style:font-size-asian="11.0pt" style:font-weight-asian="bold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paragraph" style:name="P6" style:parent-style-name="0">
      <style:paragraph-properties style:snap-to-layout-grid="false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652cm"/>
    </style:style>
    <style:style style:family="paragraph" style:name="P7" style:parent-style-name="0">
      <style:paragraph-properties fo:text-align="center" style:snap-to-layout-grid="false"/>
    </style:style>
    <style:style style:family="text" style:name="T2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9" style:parent-style-name="0">
      <style:paragraph-properties fo:text-align="center" style:snap-to-layout-grid="false"/>
    </style:style>
    <style:style style:family="text" style:name="T2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ext" style:name="T3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text" style:name="T3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3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1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2" style:parent-style-name="4">
      <style:paragraph-properties fo:line-height="100%" style:snap-to-layout-grid="false"/>
    </style:style>
    <style:style style:family="text" style:name="T34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3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721cm"/>
    </style:style>
    <style:style style:family="paragraph" style:name="P14" style:parent-style-name="5">
      <style:paragraph-properties style:snap-to-layout-grid="false"/>
    </style:style>
    <style:style style:family="text" style:name="T35">
      <style:text-properties fo:font-size="20.0pt" style:font-name="바탕" style:font-name-asian="한양견고딕" style:font-size-asian="20.0pt"/>
    </style:style>
    <style:style style:family="text" style:name="T36">
      <style:text-properties fo:font-size="20.0pt" style:font-name="바탕" style:font-name-asian="한양견고딕" style:font-size-asian="20.0pt"/>
    </style:style>
    <style:style style:family="text" style:name="T37">
      <style:text-properties fo:font-size="20.0pt" style:font-name="바탕" style:font-name-asian="한양견고딕" style:font-size-asian="20.0pt"/>
    </style:style>
    <style:style style:family="text" style:name="T38">
      <style:text-properties fo:font-size="20.0pt" style:font-name="바탕" style:font-name-asian="한양견고딕" style:font-size-asian="20.0pt"/>
    </style:style>
    <style:style style:family="paragraph" style:name="P15" style:parent-style-name="6">
      <style:paragraph-properties fo:line-height="130%" style:snap-to-layout-grid="false"/>
    </style:style>
    <style:style style:family="text" style:name="T39">
      <style:text-properties fo:font-size="16.0pt" style:font-name="바탕" style:font-name-asian="한양견고딕" style:font-size-asian="16.0pt"/>
    </style:style>
    <style:style style:family="text" style:name="T40">
      <style:text-properties fo:font-size="16.0pt" style:font-name="한양견고딕" style:font-name-asian="한양견고딕" style:font-size-asian="16.0pt"/>
    </style:style>
    <style:style style:family="text" style:name="T41">
      <style:text-properties fo:font-size="16.0pt" style:font-name="바탕" style:font-name-asian="한양견고딕" style:font-size-asian="16.0pt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2.420cm"/>
    </style:style>
    <style:style style:family="paragraph" style:name="P16" style:parent-style-name="2">
      <style:paragraph-properties fo:line-height="150%" fo:margin-left="0.459cm" fo:text-indent="-0.459cm" style:snap-to-layout-grid="false"/>
    </style:style>
    <style:style style:family="paragraph" style:name="P17" style:parent-style-name="7">
      <style:paragraph-properties fo:margin-left="0.587cm" fo:text-indent="-0.587cm" style:snap-to-layout-grid="false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style:font-name="바탕" style:font-name-asian="휴먼명조" style:font-size-asian="14.0pt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style:font-name="바탕" style:font-name-asian="휴먼명조" style:font-size-asian="14.0pt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style:font-name="바탕" style:font-name-asian="휴먼명조" style:font-size-asian="14.0pt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style:font-name="바탕" style:font-name-asian="휴먼명조" style:font-size-asian="14.0pt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style:font-name="바탕" style:font-name-asian="휴먼명조" style:font-size-asian="14.0pt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style:font-name="바탕" style:font-name-asian="휴먼명조" style:font-size-asian="14.0pt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style:font-name="바탕" style:font-name-asian="휴먼명조" style:font-size-asian="14.0pt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style:font-name="바탕" style:font-name-asian="휴먼명조" style:font-size-asian="14.0pt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paragraph" style:name="P18" style:parent-style-name="7">
      <style:paragraph-properties style:snap-to-layout-grid="false"/>
    </style:style>
    <style:style style:family="paragraph" style:name="P19" style:parent-style-name="7">
      <style:paragraph-properties fo:margin-left="0.592cm" fo:text-indent="-0.592cm" style:snap-to-layout-grid="false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style:font-name="바탕" style:font-name-asian="휴먼명조" style:font-size-asian="14.0pt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style:font-name="바탕" style:font-name-asian="휴먼명조" style:font-size-asian="14.0pt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style:font-name="바탕" style:font-name-asian="휴먼명조" style:font-size-asian="14.0pt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style:font-name="바탕" style:font-name-asian="휴먼명조" style:font-size-asian="14.0pt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paragraph" style:name="P20" style:parent-style-name="7">
      <style:paragraph-properties style:snap-to-layout-grid="false"/>
    </style:style>
    <style:style style:family="paragraph" style:name="P21" style:parent-style-name="7">
      <style:paragraph-properties style:snap-to-layout-grid="false"/>
    </style:style>
    <style:style style:family="paragraph" style:name="P22" style:parent-style-name="7">
      <style:paragraph-properties style:snap-to-layout-grid="false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바탕" style:font-name-asian="휴먼명조" style:font-size-asian="14.0pt"/>
    </style:style>
    <style:style style:family="paragraph" style:name="P23" style:parent-style-name="7">
      <style:paragraph-properties style:snap-to-layout-grid="false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style:font-name="바탕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바탕" style:font-name-asian="휴먼명조" style:font-size-asian="14.0pt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style:font-name="바탕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6.449cm" text:anchor-type="as-char"><draw:text-box fo:min-height="6.449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/text:p></table:table-cell></table:table-row><table:table-row table:style-name="T1.R2"><table:table-cell table:style-name="T1.R2_C0"><text:p text:style-name="P4"><text:span text:style-name="T4">발    신</text:span></text:p></table:table-cell><table:table-cell table:style-name="T1.R2_C1"><text:p text:style-name="P5"><text:span text:style-name="T5">민주사회를 위한 변호사 모임</text:span><text:span text:style-name="T6">, </text:span><text:span text:style-name="T7">민주주의법학연구회</text:span><text:span text:style-name="T8">, </text:span><text:span text:style-name="T9">인권운동공간 </text:span><text:span text:style-name="T10">‘</text:span><text:span text:style-name="T11">활</text:span><text:span text:style-name="T12">’, </text:span><text:span text:style-name="T13">인권운동사랑방</text:span><text:span text:style-name="T14">, </text:span><text:span text:style-name="T15">진보네트워크센터</text:span><text:span text:style-name="T16">, </text:span><text:span text:style-name="T17">참여연대 </text:span></text:p><text:p text:style-name="P6"><text:span text:style-name="T18">( </text:span><text:span text:style-name="T19">담당 </text:span><text:span text:style-name="T20">: </text:span><text:span text:style-name="T21">참여연대 백가윤 간사 </text:span><text:span text:style-name="T22">02-723-4250 peace@pspd.org )</text:span></text:p></table:table-cell></table:table-row><table:table-row table:style-name="T1.R3"><table:table-cell table:style-name="T1.R3_C0"><text:p text:style-name="P7"><text:span text:style-name="T23">제    목</text:span></text:p></table:table-cell><table:table-cell table:style-name="T1.R3_C1"><text:p text:style-name="P8"><text:span text:style-name="T24">[</text:span><text:span text:style-name="T25">보도자료</text:span><text:span text:style-name="T26">] </text:span><text:span text:style-name="T27">테러방지법에 대한 시민사회 의견서 제출</text:span></text:p></table:table-cell></table:table-row><table:table-row table:style-name="T1.R4"><table:table-cell table:style-name="T1.R4_C0"><text:p text:style-name="P9"><text:span text:style-name="T28">날    짜</text:span></text:p></table:table-cell><table:table-cell table:style-name="T1.R4_C1"><text:p text:style-name="P10"><text:span text:style-name="T29">2015. 12. 1. (</text:span><text:span text:style-name="T30">총 </text:span><text:span text:style-name="T31">1</text:span><text:span text:style-name="T32">쪽</text:span><text:span text:style-name="T33">)</text:span></text:p></table:table-cell></table:table-row><table:table-row table:style-name="T1.R5"><table:table-cell table:number-columns-spanned="2" table:style-name="T1.R5_C0"><text:p text:style-name="P11"/></table:table-cell></table:table-row><table:table-row table:style-name="T1.R6"><table:table-cell table:number-columns-spanned="2" table:style-name="T1.R6_C0"><text:p text:style-name="P12"><text:span text:style-name="T34">보도자료</text:span></text:p></table:table-cell></table:table-row></table:table></draw:text-box></draw:frame></text:p>
      <text:p text:style-name="P13"><draw:frame draw:style-name="fr2" draw:z-index="0" svg:width="14.721cm" svg:x="0.000cm" svg:y="-2.420cm" text:anchor-type="as-char"><draw:text-box fo:min-height="2.420cm"><table:table table:name="T2" table:style-name="T2" text:anchor-type="paragraph"><table:table-column table:style-name="T2.C67"/><table:table-row table:style-name="T2.R1"><table:table-cell table:style-name="T2.R1_C0"><text:p text:style-name="P14"><text:span text:style-name="T35">「</text:span><text:span text:style-name="T36">테러방지법에 대한 시민사회단체 의견서</text:span><text:span text:style-name="T37">」</text:span><text:span text:style-name="T38">제출</text:span></text:p><text:p text:style-name="P15"><text:span text:style-name="T39">모호한 테러의 개념 악용</text:span><text:span text:style-name="T40">, </text:span><text:span text:style-name="T41">국정원에 과도한 권한부여 등 테러방지법의 문제점 밝혀</text:span></text:p></table:table-cell></table:table-row></table:table></draw:text-box></draw:frame></text:p>
      <text:p text:style-name="P16"/>
      <text:p text:style-name="P17"><text:span text:style-name="T42">1. </text:span><text:span text:style-name="T43">어제 </text:span><text:span text:style-name="T44">(11/30) </text:span><text:span text:style-name="T45">민주사회를 위한 변호사 모임</text:span><text:span text:style-name="T46">, </text:span><text:span text:style-name="T47">민주주의법학연구회</text:span><text:span text:style-name="T48">, </text:span><text:span text:style-name="T49">인권운동공간 </text:span><text:span text:style-name="T50">‘</text:span><text:span text:style-name="T51">활</text:span><text:span text:style-name="T52">’, </text:span><text:span text:style-name="T53">인권운동사랑방</text:span><text:span text:style-name="T54">, </text:span><text:span text:style-name="T55">진보네트워크센터</text:span><text:span text:style-name="T56">, </text:span><text:span text:style-name="T57">참여연대는 현재 국회에서 심사 중인 테러방지법안에 대한 의견서를 국회정보위원회에 전달했다</text:span><text:span text:style-name="T58">. </text:span></text:p>
      <text:p text:style-name="P18"/>
      <text:p text:style-name="P19"><text:span text:style-name="T59">2. </text:span><text:span text:style-name="T60">시민사회단체는 의견서에서 현재 심사 중인 테러방지법은 </text:span><text:span text:style-name="T61">‘</text:span><text:span text:style-name="T62">테러위협</text:span><text:span text:style-name="T63">’</text:span><text:span text:style-name="T64">을 해소할 수 있는 근본적인 대책이 될 수 없으며 현재의 예방 및 대응 체계에 대한 진단과 평가가 우선되어야 한다고 지적했다</text:span><text:span text:style-name="T65">. </text:span><text:span text:style-name="T66">또한 이미 국가안보와 공중안전을 이유로 수많은 법과 제도가 제정</text:span><text:span text:style-name="T67">, </text:span><text:span text:style-name="T68">시행되고 있고</text:span><text:span text:style-name="T69">, </text:span><text:span text:style-name="T70">현재 논의되고 있는 테러방지법안과 사이버테러방지법안은 국정원과 검경에게 지나치게 많은 권한을 불필요하게 이양하고 있어 인권 침해와 민주주의 훼손 우려가 있다는 점을 강조하며 테러방지법과 사이버테러방지법안에 반대하는 이유를 밝혔다</text:span><text:span text:style-name="T71">. </text:span><text:span text:style-name="T72">끝</text:span><text:span text:style-name="T73">.</text:span></text:p>
      <text:p text:style-name="P20"/>
      <text:p text:style-name="P21"/>
      <text:p text:style-name="P22"><text:span text:style-name="T74">▣ </text:span><text:span text:style-name="T75">별첨자료 </text:span></text:p>
      <text:p text:style-name="P23"><text:span text:style-name="T76">1. </text:span><text:span text:style-name="T77">「</text:span><text:span text:style-name="T78">테러방지법에 대한 시민사회단체 의견서</text:span><text:span text:style-name="T79">」 </text:span><text:span text:style-name="T80">1</text:span><text:span text:style-name="T81">부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5" style:parent-style-name="Standard">
      <style:paragraph-properties fo:line-height="130%" fo:padding-bottom="0.000cm" fo:padding-left="0.000cm" fo:padding-right="0.000cm" fo:padding-top="0.000cm" fo:text-align="center" style:snap-to-layout-grid="false" style:vertical-align="baseline"/>
      <style:text-properties fo:color="#000000" fo:font-size="18.0pt" fo:font-weight="bold" fo:letter-spacing="-1.8pt" style:font-name="한양견고딕" style:font-name-asian="한양견고딕" style:font-size-asian="1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5년 12월 1일 화요일 오전 11:41:22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