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그동안 테러방지법이 없어서 </text:span><text:span text:style-name="T19">‘</text:span><text:span text:style-name="T20">사고</text:span><text:span text:style-name="T21">’</text:span><text:span text:style-name="T22">에 대응하지 못했나</text:span><text:span text:style-name="T23">?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5. 11. 25. (</text:span><text:span text:style-name="T26">총 </text:span><text:span text:style-name="T27">2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그동안 테러방지법이 없어 </text:span><text:span text:style-name="T32">‘</text:span><text:span text:style-name="T33">사고</text:span><text:span text:style-name="T34">’</text:span><text:span text:style-name="T35">에 대응 못했나</text:span><text:span text:style-name="T36">?</text:span></text:p><text:p text:style-name="P14"><text:span text:style-name="T37">박근혜 대통령의 발언에서 느껴지는 묘한 책임전가의 </text:span><text:span text:style-name="T38">‘</text:span><text:span text:style-name="T39">기운</text:span><text:span text:style-name="T40">’</text:span></text:p></table:table-cell></table:table-row></table:table></draw:text-box></draw:frame></text:p>
      <text:p text:style-name="P15"/>
      <text:p text:style-name="P16"><text:span text:style-name="T41">1. </text:span><text:span text:style-name="T42">박근혜 대통령은 어제</text:span><text:span text:style-name="T43">(11/24) </text:span><text:span text:style-name="T44">열린 국무회의에서 </text:span><text:span text:style-name="T45">“</text:span><text:span text:style-name="T46">테러방지법</text:span><text:span text:style-name="T47">, </text:span><text:span text:style-name="T48">통신비밀보호법</text:span><text:span text:style-name="T49">, </text:span><text:span text:style-name="T50">사이버테러방지법 등 국회에 계류된 테러방지법안들을 국회가 처리하지 않고 잠재우고 있는데 정작 사고가 터지면 정부를 비난한다</text:span><text:span text:style-name="T51">”</text:span><text:span text:style-name="T52">며 관련법의 국회처리를 압박했다</text:span><text:span text:style-name="T53">. </text:span><text:span text:style-name="T54">과연 그동안 국회가 법을 처리하지 않아 정부가 </text:span><text:span text:style-name="T55">‘</text:span><text:span text:style-name="T56">사고</text:span><text:span text:style-name="T57">’</text:span><text:span text:style-name="T58">에 대응하지 못했고 국민안전이 위협받아 왔는지 반문하지 않을 수 없다</text:span><text:span text:style-name="T59">. </text:span></text:p>
      <text:p text:style-name="P17"/>
      <text:p text:style-name="P18"><text:span text:style-name="T60">2. </text:span><text:span text:style-name="T61">예를 들어 세월호 참사 전후 정부의 대응을 보면 법이 없어서 사고에 대응하지 못했다고 보기 어렵다</text:span><text:span text:style-name="T62">. </text:span><text:span text:style-name="T63">세월호는 국가비상사태를 대비하여 국정원이 관리하던 배였다</text:span><text:span text:style-name="T64">. </text:span><text:span text:style-name="T65">이 선박의 갑작스런 침몰이 무리한 과적 때문인지</text:span><text:span text:style-name="T66">, </text:span><text:span text:style-name="T67">무장공격에 의한 것인지</text:span><text:span text:style-name="T68">, </text:span><text:span text:style-name="T69">좌초에 의한 것인지 분간할 수 없었던 초기 상황에서 정부가 취한 대응은 무책임하고 안이하기 그지없는 것이었다</text:span><text:span text:style-name="T70">. </text:span><text:span text:style-name="T71">당시 청와대 국가안보실은 자신들은 컨트롤 타워가 아니라고 발뺌했었고</text:span><text:span text:style-name="T72">, </text:span><text:span text:style-name="T73">국정원은 상황을 보고받지 못했다고 거짓말을 했다</text:span><text:span text:style-name="T74">. </text:span><text:span text:style-name="T75">대통령은 정부가 가진 정보자산과 초동대응체계를 효과적으로 발동하지 못했다</text:span><text:span text:style-name="T76">. </text:span><text:span text:style-name="T77">심지어 대통령의 당일 행적마저 베일에 가려져 있다</text:span><text:span text:style-name="T78">. </text:span></text:p>
      <text:p text:style-name="P19"/>
      <text:p text:style-name="P20"><text:span text:style-name="T79">3. </text:span><text:span text:style-name="T80">비단 세월호 참사만이 아니다</text:span><text:span text:style-name="T81">. </text:span><text:span text:style-name="T82">천안함 침몰</text:span><text:span text:style-name="T83">, </text:span><text:span text:style-name="T84">연평도 포격사건</text:span><text:span text:style-name="T85">, </text:span><text:span text:style-name="T86">그리고 최근의 </text:span><text:span text:style-name="T87">DMZ </text:span><text:span text:style-name="T88">지뢰사건과 포격사건에 이르기까지 국민안전과 직결된 </text:span><text:span text:style-name="T89">‘</text:span><text:span text:style-name="T90">사고</text:span><text:span text:style-name="T91">’ </text:span><text:span text:style-name="T92">당시 정보기관과 군이 과연 법이 없어서 초동대응에 실패했고</text:span><text:span text:style-name="T93">, </text:span><text:span text:style-name="T94">심지어 사후 보고와 조사에서도 실패했는지 의문이다</text:span><text:span text:style-name="T95">.   </text:span></text:p>
      <text:p text:style-name="P21"/>
      <text:p text:style-name="P22"><text:span text:style-name="T96">4. </text:span><text:span text:style-name="T97">박 대통령은 한국도 테러 안전지대가 아니라는 위기감을 불러 일으켜 정부의 실패를 국민의 안전불감증 탓으로 어물쩍 떠넘기고</text:span><text:span text:style-name="T98">, </text:span><text:span text:style-name="T99">정부의 시민통제수단을 강화할 테러방지법</text:span><text:span text:style-name="T100">, </text:span><text:span text:style-name="T101">통신비밀보호법</text:span><text:span text:style-name="T102">, </text:span><text:span text:style-name="T103">사이버테러방지법과 같은 악법의 처리를 밀어붙이려 하고 있다</text:span><text:span text:style-name="T104">. </text:span></text:p>
      <text:p text:style-name="P23"/>
      <text:p text:style-name="P24"><text:span text:style-name="T105">5. </text:span><text:span text:style-name="T106">분단국가인 우리나라는 외부로부터의 위협을 분석하거나 식별하여 이를 사전에 예방하거나 사후에 신속히 수습할 매우 촘촘한 제도적 장치들을 이미 가지고 있다</text:span><text:span text:style-name="T107">. </text:span><text:span text:style-name="T108">국정원이나 군경이 정권안보를 위해 국민을 사찰하고 국민을 상대로 정치공작을 벌이는데 불필요한 인력과 예산을 사용하지 않는다면 국민의 안전을 지키기 위해 훨씬 더 많은 일을 할 수 있을 것이다</text:span><text:span text:style-name="T109">. </text:span><text:span text:style-name="T110">오히려 지금 필요한 것은 국정원이나 군</text:span><text:span text:style-name="T111">, </text:span><text:span text:style-name="T112">그리고 정부기관들이 국민이 제공한 권력을 정권안보와 국민통제에 남용하는 것을 통제하고 자신의 임무와 기능에 충실하도록 하는 일이다</text:span><text:span text:style-name="T113">. </text:span><text:span text:style-name="T114">끝</text:span><text:span text:style-name="T115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25일 수요일 오전 11:14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