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fo:text-shadow="1pt 1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">
      <style:text-properties fo:font-size="11.0pt" fo:font-weight="bold" style:font-name="바탕" style:font-name-asian="함초롬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weight="bold" style:font-name="바탕" style:font-name-asian="함초롬바탕" style:font-weight-asian="bold"/>
    </style:style>
    <style:style style:family="text" style:name="T20">
      <style:text-properties fo:font-weight="bold" fo:letter-spacing="-0.6pt" style:font-name="바탕" style:font-name-asian="함초롬바탕" style:font-weight-asian="bold"/>
    </style:style>
    <style:style style:family="text" style:name="T21">
      <style:text-properties fo:font-weight="bold" style:font-name="바탕" style:font-name-asian="함초롬바탕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2">
      <style:text-properties fo:font-weight="bold" fo:letter-spacing="-0.5pt" style:font-name="바탕" style:font-name-asian="함초롬바탕" style:font-weight-asian="bold"/>
    </style:style>
    <style:style style:family="text" style:name="T23">
      <style:text-properties fo:font-weight="bold" style:font-name="바탕" style:font-name-asian="함초롬바탕" style:font-weight-asian="bold"/>
    </style:style>
    <style:style style:family="text" style:name="T24">
      <style:text-properties fo:font-weight="bold" fo:letter-spacing="-0.5pt" style:font-name="바탕" style:font-name-asian="함초롬바탕" style:font-weight-asian="bold"/>
    </style:style>
    <style:style style:family="text" style:name="T25">
      <style:text-properties fo:font-weight="bold" style:font-name="바탕" style:font-name-asian="함초롬바탕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1.715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2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top="0.035cm" style:snap-to-layout-grid="false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137cm"/>
    </style:style>
    <style:style style:family="paragraph" style:name="P12" style:parent-style-name="0">
      <style:paragraph-properties fo:line-height="150%" fo:text-align="center" style:snap-to-layout-grid="false"/>
    </style:style>
    <style:style style:family="paragraph" style:name="P13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4" style:parent-style-name="0">
      <style:paragraph-properties fo:line-height="152%" fo:margin-bottom="0.035cm" fo:margin-top="0.035cm" fo:text-align="center" style:snap-to-layout-grid="false"/>
    </style:style>
    <style:style style:family="text" style:name="T36">
      <style:text-properties fo:font-size="12.0pt" fo:font-weight="bold" style:font-name="바탕" style:font-name-asian="바탕" style:font-size-asian="12.0pt" style:font-weight-asian="bold"/>
    </style:style>
    <style:style style:family="text" style:name="T3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8">
      <style:text-properties fo:font-size="11.0pt" fo:font-weight="bold" style:font-name="바탕" style:font-name-asian="바탕" style:font-size-asian="11.0pt" style:font-weight-asian="bold"/>
    </style:style>
    <style:style style:family="text" style:name="T3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0">
      <style:text-properties fo:font-size="11.0pt" fo:font-weight="bold" style:font-name="바탕" style:font-name-asian="바탕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2">
      <style:text-properties fo:font-size="12.0pt" fo:font-weight="bold" style:font-name="바탕" style:font-name-asian="바탕" style:font-size-asian="12.0pt" style:font-weight-asian="bold"/>
    </style:style>
    <style:style style:family="paragraph" style:name="P15" style:parent-style-name="0">
      <style:paragraph-properties fo:line-height="152%" fo:margin-bottom="0.035cm" fo:margin-top="0.035cm" fo:text-align="center" style:snap-to-layout-grid="false"/>
    </style:style>
    <style:style style:family="text" style:name="T43">
      <style:text-properties fo:font-size="15.0pt" fo:font-weight="bold" fo:letter-spacing="-0.8pt" style:font-name="바탕" style:font-name-asian="바탕" style:font-size-asian="15.0pt" style:font-weight-asian="bold"/>
    </style:style>
    <style:style style:family="text" style:name="T44">
      <style:text-properties fo:font-size="15.0pt" fo:font-weight="bold" style:font-name="바탕" style:font-name-asian="바탕" style:font-size-asian="15.0pt" style:font-weight-asian="bold"/>
    </style:style>
    <style:style style:family="text" style:name="T45">
      <style:text-properties fo:font-size="15.0pt" fo:font-weight="bold" fo:letter-spacing="-0.8pt" style:font-name="바탕" style:font-name-asian="바탕" style:font-size-asian="15.0pt" style:font-weight-asian="bold"/>
    </style:style>
    <style:style style:family="paragraph" style:name="P16" style:parent-style-name="0">
      <style:paragraph-properties fo:line-height="152%" style:snap-to-layout-grid="false"/>
    </style:style>
    <style:style style:family="paragraph" style:name="P17" style:parent-style-name="0">
      <style:paragraph-properties fo:line-height="152%" fo:margin-left="1.806cm" fo:text-indent="-1.806cm" style:snap-to-layout-grid="false"/>
    </style:style>
    <style:style style:family="text" style:name="T46">
      <style:text-properties fo:font-size="11.0pt" style:font-name="바탕" style:font-name-asian="바탕" style:font-size-asian="11.0pt"/>
    </style:style>
    <style:style style:family="text" style:name="T47">
      <style:text-properties fo:font-size="11.0pt" style:font-name="바탕" style:font-name-asian="바탕" style:font-size-asian="11.0pt"/>
    </style:style>
    <style:style style:family="text" style:name="T48">
      <style:text-properties fo:font-size="11.0pt" style:font-name="바탕" style:font-name-asian="바탕" style:font-size-asian="11.0pt"/>
    </style:style>
    <style:style style:family="text" style:name="T4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1">
      <style:text-properties fo:color="#ff0000" fo:font-size="11.0pt" style:font-name="바탕" style:font-name-asian="바탕" style:font-size-asian="11.0pt"/>
    </style:style>
    <style:style style:family="text" style:name="T62">
      <style:text-properties fo:font-size="11.0pt" style:font-name="바탕" style:font-name-asian="바탕" style:font-size-asian="11.0pt"/>
    </style:style>
    <style:style style:family="paragraph" style:name="P18" style:parent-style-name="0">
      <style:paragraph-properties fo:line-height="152%" fo:margin-left="1.806cm" fo:text-indent="-1.806cm" style:snap-to-layout-grid="false"/>
    </style:style>
    <style:style style:family="text" style:name="T63">
      <style:text-properties fo:font-size="11.0pt" style:font-name="바탕" style:font-name-asian="바탕" style:font-size-asian="11.0pt"/>
    </style:style>
    <style:style style:family="text" style:name="T64">
      <style:text-properties fo:font-size="11.0pt" style:font-name="바탕" style:font-name-asian="바탕" style:font-size-asian="11.0pt"/>
    </style:style>
    <style:style style:family="text" style:name="T65">
      <style:text-properties fo:font-size="11.0pt" style:font-name="바탕" style:font-name-asian="바탕" style:font-size-asian="11.0pt"/>
    </style:style>
    <style:style style:family="text" style:name="T66">
      <style:text-properties fo:font-size="11.0pt" fo:font-weight="bold" style:font-name="바탕" style:font-name-asian="바탕" style:font-size-asian="11.0pt" style:font-weight-asian="bold"/>
    </style:style>
    <style:style style:family="paragraph" style:name="P19" style:parent-style-name="0">
      <style:paragraph-properties fo:line-height="152%" fo:margin-left="1.806cm" fo:text-indent="-1.806cm" style:snap-to-layout-grid="false"/>
    </style:style>
    <style:style style:family="text" style:name="T67">
      <style:text-properties fo:font-size="11.0pt" style:font-name="바탕" style:font-name-asian="바탕" style:font-size-asian="11.0pt"/>
    </style:style>
    <style:style style:family="text" style:name="T68">
      <style:text-properties fo:font-size="11.0pt" style:font-name="바탕" style:font-name-asian="바탕" style:font-size-asian="11.0pt"/>
    </style:style>
    <style:style style:family="text" style:name="T69">
      <style:text-properties fo:font-size="11.0pt" style:font-name="바탕" style:font-name-asian="바탕" style:font-size-asian="11.0pt"/>
    </style:style>
    <style:style style:family="text" style:name="T70">
      <style:text-properties fo:font-size="11.0pt" style:font-name="바탕" style:font-name-asian="바탕" style:font-size-asian="11.0pt"/>
    </style:style>
    <style:style style:family="text" style:name="T71">
      <style:text-properties fo:font-size="11.0pt" style:font-name="바탕" style:font-name-asian="바탕" style:font-size-asian="11.0pt"/>
    </style:style>
    <style:style style:family="text" style:name="T72">
      <style:text-properties fo:font-size="11.0pt" style:font-name="바탕" style:font-name-asian="바탕" style:font-size-asian="11.0pt"/>
    </style:style>
    <style:style style:family="paragraph" style:name="P20" style:parent-style-name="0">
      <style:paragraph-properties fo:line-height="152%" fo:margin-left="1.806cm" fo:text-indent="-1.806cm" style:snap-to-layout-grid="false"/>
    </style:style>
    <style:style style:family="paragraph" style:name="P21" style:parent-style-name="0">
      <style:paragraph-properties fo:line-height="152%" fo:margin-left="1.806cm" fo:text-align="left" fo:text-indent="-1.806cm" style:snap-to-layout-grid="false"/>
    </style:style>
    <style:style style:family="text" style:name="T73">
      <style:text-properties fo:font-weight="bold" style:font-name="바탕" style:font-name-asian="바탕" style:font-weight-asian="bold"/>
    </style:style>
    <style:style style:family="text" style:name="T74">
      <style:text-properties fo:font-weight="bold" fo:letter-spacing="-0.5pt" style:font-name="바탕" style:font-name-asian="바탕" style:font-weight-asian="bold"/>
    </style:style>
    <style:style style:family="text" style:name="T75">
      <style:text-properties fo:font-weight="bold" style:font-name="바탕" style:font-name-asian="바탕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6.492cm"/>
    </style:style>
    <style:style style:family="paragraph" style:name="P22" style:parent-style-name="0">
      <style:paragraph-properties fo:line-height="152%" fo:margin-left="0.470cm" fo:text-indent="-0.470cm"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76">
      <style:text-properties fo:font-size="11.0pt" style:font-name="바탕" style:font-name-asian="바탕" style:font-size-asian="11.0pt"/>
    </style:style>
    <style:style style:family="text" style:name="T7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78">
      <style:text-properties fo:font-size="11.0pt" style:font-name="바탕" style:font-name-asian="바탕" style:font-size-asian="11.0pt"/>
    </style:style>
    <style:style style:family="paragraph" style:name="P24" style:parent-style-name="1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79">
      <style:text-properties fo:font-size="11.0pt" style:font-name="바탕" style:font-name-asian="바탕" style:font-size-asian="11.0pt"/>
    </style:style>
    <style:style style:family="text" style:name="T8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1">
      <style:text-properties fo:font-size="11.0pt" style:font-name="바탕" style:font-name-asian="바탕" style:font-size-asian="11.0pt"/>
    </style:style>
    <style:style style:family="text" style:name="T8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3">
      <style:text-properties fo:font-size="11.0pt" style:font-name="바탕" style:font-name-asian="바탕" style:font-size-asian="11.0pt"/>
    </style:style>
    <style:style style:family="text" style:name="T8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5">
      <style:text-properties fo:font-size="11.0pt" style:font-name="바탕" style:font-name-asian="바탕" style:font-size-asian="11.0pt"/>
    </style:style>
    <style:style style:family="text" style:name="T8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7">
      <style:text-properties fo:font-size="11.0pt" style:font-name="바탕" style:font-name-asian="바탕" style:font-size-asian="11.0pt"/>
    </style:style>
    <style:style style:family="text" style:name="T8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9">
      <style:text-properties fo:font-size="11.0pt" style:font-name="바탕" style:font-name-asian="바탕" style:font-size-asian="11.0pt"/>
    </style:style>
    <style:style style:family="text" style:name="T9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1">
      <style:text-properties fo:font-size="11.0pt" style:font-name="바탕" style:font-name-asian="바탕" style:font-size-asian="11.0pt"/>
    </style:style>
    <style:style style:family="text" style:name="T9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3">
      <style:text-properties fo:font-size="11.0pt" style:font-name="바탕" style:font-name-asian="바탕" style:font-size-asian="11.0pt"/>
    </style:style>
    <style:style style:family="text" style:name="T9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5">
      <style:text-properties fo:font-size="11.0pt" style:font-name="바탕" style:font-name-asian="바탕" style:font-size-asian="11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96">
      <style:text-properties fo:font-size="11.0pt" style:font-name="바탕" style:font-name-asian="바탕" style:font-size-asian="11.0pt"/>
    </style:style>
    <style:style style:family="text" style:name="T9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8">
      <style:text-properties fo:font-size="11.0pt" style:font-name="바탕" style:font-name-asian="바탕" style:font-size-asian="11.0pt"/>
    </style:style>
    <style:style style:family="text" style:name="T9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0">
      <style:text-properties fo:font-size="11.0pt" style:font-name="바탕" style:font-name-asian="바탕" style:font-size-asian="11.0pt"/>
    </style:style>
    <style:style style:family="text" style:name="T10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2">
      <style:text-properties fo:font-size="11.0pt" style:font-name="바탕" style:font-name-asian="바탕" style:font-size-asian="11.0pt"/>
    </style:style>
    <style:style style:family="text" style:name="T10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4">
      <style:text-properties fo:font-size="11.0pt" style:font-name="바탕" style:font-name-asian="바탕" style:font-size-asian="11.0pt"/>
    </style:style>
    <style:style style:family="text" style:name="T10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6">
      <style:text-properties fo:font-size="11.0pt" style:font-name="바탕" style:font-name-asian="바탕" style:font-size-asian="11.0pt"/>
    </style:style>
    <style:style style:family="text" style:name="T10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8">
      <style:text-properties fo:font-size="11.0pt" style:font-name="바탕" style:font-name-asian="바탕" style:font-size-asian="11.0pt"/>
    </style:style>
    <style:style style:family="text" style:name="T10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0">
      <style:text-properties fo:font-size="11.0pt" style:font-name="바탕" style:font-name-asian="바탕" style:font-size-asian="11.0pt"/>
    </style:style>
    <style:style style:family="text" style:name="T11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2">
      <style:text-properties fo:font-size="11.0pt" style:font-name="바탕" style:font-name-asian="바탕" style:font-size-asian="11.0pt"/>
    </style:style>
    <style:style style:family="text" style:name="T11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4">
      <style:text-properties fo:font-size="11.0pt" style:font-name="바탕" style:font-name-asian="바탕" style:font-size-asian="11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15">
      <style:text-properties fo:font-size="11.0pt" style:font-name="바탕" style:font-name-asian="바탕" style:font-size-asian="11.0pt"/>
    </style:style>
    <style:style style:family="text" style:name="T11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7">
      <style:text-properties fo:font-size="11.0pt" style:font-name="바탕" style:font-name-asian="바탕" style:font-size-asian="11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18">
      <style:text-properties fo:font-size="11.0pt" style:font-name="바탕" style:font-name-asian="바탕" style:font-size-asian="11.0pt"/>
    </style:style>
    <style:style style:family="text" style:name="T11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0">
      <style:text-properties fo:font-size="11.0pt" style:font-name="바탕" style:font-name-asian="바탕" style:font-size-asian="11.0pt"/>
    </style:style>
    <style:style style:family="text" style:name="T12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2">
      <style:text-properties fo:font-size="11.0pt" style:font-name="바탕" style:font-name-asian="바탕" style:font-size-asian="11.0pt"/>
    </style:style>
    <style:style style:family="text" style:name="T12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4">
      <style:text-properties fo:font-size="11.0pt" style:font-name="바탕" style:font-name-asian="바탕" style:font-size-asian="11.0pt"/>
    </style:style>
    <style:style style:family="text" style:name="T12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6">
      <style:text-properties fo:font-size="11.0pt" style:font-name="바탕" style:font-name-asian="바탕" style:font-size-asian="11.0pt"/>
    </style:style>
    <style:style style:family="text" style:name="T12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8">
      <style:text-properties fo:font-size="11.0pt" style:font-name="바탕" style:font-name-asian="바탕" style:font-size-asian="11.0pt"/>
    </style:style>
    <style:style style:family="text" style:name="T12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0">
      <style:text-properties fo:font-size="11.0pt" style:font-name="바탕" style:font-name-asian="바탕" style:font-size-asian="11.0pt"/>
    </style:style>
    <style:style style:family="text" style:name="T13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2">
      <style:text-properties fo:font-size="11.0pt" style:font-name="바탕" style:font-name-asian="바탕" style:font-size-asian="11.0pt"/>
    </style:style>
    <style:style style:family="text" style:name="T13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4">
      <style:text-properties fo:font-size="11.0pt" style:font-name="바탕" style:font-name-asian="바탕" style:font-size-asian="11.0pt"/>
    </style:style>
    <style:style style:family="text" style:name="T13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6">
      <style:text-properties fo:font-size="11.0pt" style:font-name="바탕" style:font-name-asian="바탕" style:font-size-asian="11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37">
      <style:text-properties fo:font-size="11.0pt" style:font-name="바탕" style:font-name-asian="바탕" style:font-size-asian="11.0pt"/>
    </style:style>
    <style:style style:family="text" style:name="T13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9">
      <style:text-properties fo:font-size="11.0pt" style:font-name="바탕" style:font-name-asian="바탕" style:font-size-asian="11.0pt"/>
    </style:style>
    <style:style style:family="text" style:name="T14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1">
      <style:text-properties fo:font-size="11.0pt" style:font-name="바탕" style:font-name-asian="바탕" style:font-size-asian="11.0pt"/>
    </style:style>
    <style:style style:family="text" style:name="T14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3">
      <style:text-properties fo:font-size="11.0pt" style:font-name="바탕" style:font-name-asian="바탕" style:font-size-asian="11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fo:margin-bottom="0.035cm" fo:margin-top="0.035cm" style:snap-to-layout-grid="false"/>
    </style:style>
  </office:automatic-styles>
  <office:body>
    <office:text>
      <text:p text:style-name="P1"><draw:frame draw:style-name="fr1" draw:z-index="0" svg:width="15.698cm" svg:x="0.000cm" svg:y="-5.242cm" text:anchor-type="as-char"><draw:text-box fo:min-height="5.242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취재요청서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</text:span><text:span text:style-name="T7">, </text:span><text:span text:style-name="T8">환경부</text:span><text:span text:style-name="T9">, </text:span><text:span text:style-name="T10">국방부</text:span><text:span text:style-name="T11">, NGO </text:span><text:span text:style-name="T12">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탄저균 불법 반입</text:span><text:span text:style-name="T16">·</text:span><text:span text:style-name="T17">실험 규탄 시민사회대책회의</text:span></text:p><text:p text:style-name="P7"><text:span text:style-name="T18">  </text:span><text:span text:style-name="T19">· </text:span><text:span text:style-name="T20">녹색연합 신수연 </text:span><text:span text:style-name="T21">010-2542-2591</text:span></text:p><text:p text:style-name="P8"><text:span text:style-name="T22">  </text:span><text:span text:style-name="T23">· </text:span><text:span text:style-name="T24">열린군대를위한시민연대 박석진 </text:span><text:span text:style-name="T25">010-5405-3225</text:span></text:p></table:table-cell></table:table-row><table:table-row table:style-name="T1.R4"><table:table-cell table:style-name="T1.R4_C0"><text:p text:style-name="P9"><text:span text:style-name="T26">제 목</text:span></text:p></table:table-cell><table:table-cell table:style-name="T1.R4_C1"><text:p text:style-name="P10"><text:span text:style-name="T27"> </text:span><text:span text:style-name="T28">[</text:span><text:span text:style-name="T29">취재 요청 및 보도협조</text:span><text:span text:style-name="T30">] </text:span></text:p><text:p text:style-name="P11"><text:span text:style-name="T31">탄저균 불법 반입</text:span><text:span text:style-name="T32">·</text:span><text:span text:style-name="T33">실험</text:span><text:span text:style-name="T34">·</text:span><text:span text:style-name="T35">훈련 조사결과 공개 촉구 기자회견 </text:span></text:p></table:table-cell></table:table-row></table:table></draw:text-box></draw:frame></text:p>
      <text:p text:style-name="P12"/>
      <text:p text:style-name="P13"><draw:frame draw:style-name="fr2" draw:z-index="0" svg:width="16.000cm" svg:x="0.000cm" svg:y="-6.492cm" text:anchor-type="as-char"><draw:text-box fo:min-height="6.492cm"><table:table table:name="T2" table:style-name="T2" text:anchor-type="paragraph"><table:table-column table:style-name="T2.C66"/><table:table-row table:style-name="T2.R1"><table:table-cell table:style-name="T2.R1_C0"><text:p text:style-name="P14"><text:span text:style-name="T36">[</text:span><text:span text:style-name="T37">탄저균 불법 반입</text:span><text:span text:style-name="T38">·</text:span><text:span text:style-name="T39">실험</text:span><text:span text:style-name="T40">·</text:span><text:span text:style-name="T41">훈련 관련 한미합동실무단의 조사결과 공개 촉구 기자회견</text:span><text:span text:style-name="T42">]</text:span></text:p><text:p text:style-name="P15"><text:span text:style-name="T43">탄저균 불법 반입</text:span><text:span text:style-name="T44">·</text:span><text:span text:style-name="T45">실험 조사결과를 즉각 공개하라 </text:span></text:p><text:p text:style-name="P16"/><text:p text:style-name="P17"><text:span text:style-name="T46">◆ </text:span><text:span text:style-name="T47">일시 </text:span><text:span text:style-name="T48">: </text:span><text:span text:style-name="T49">2015</text:span><text:span text:style-name="T50">년 </text:span><text:span text:style-name="T51">11</text:span><text:span text:style-name="T52">월 </text:span><text:span text:style-name="T53">24</text:span><text:span text:style-name="T54">일</text:span><text:span text:style-name="T55">(</text:span><text:span text:style-name="T56">화</text:span><text:span text:style-name="T57">) </text:span><text:span text:style-name="T58">오전 </text:span><text:span text:style-name="T59">10</text:span><text:span text:style-name="T60">시</text:span><text:span text:style-name="T61"> </text:span><text:span text:style-name="T62"> </text:span></text:p><text:p text:style-name="P18"><text:span text:style-name="T63">◆ </text:span><text:span text:style-name="T64">장소 </text:span><text:span text:style-name="T65">: </text:span><text:span text:style-name="T66">국방부 정문 앞 </text:span></text:p><text:p text:style-name="P19"><text:span text:style-name="T67">◆ </text:span><text:span text:style-name="T68">주최 </text:span><text:span text:style-name="T69">: </text:span><text:span text:style-name="T70">탄저균 불법반입</text:span><text:span text:style-name="T71">·</text:span><text:span text:style-name="T72">실험규탄 시민사회대책회의</text:span></text:p><text:p text:style-name="P20"/><text:p text:style-name="P21"><text:span text:style-name="T73">※ </text:span><text:span text:style-name="T74">기자회견문은 현장 배포합니다</text:span><text:span text:style-name="T75">.</text:span></text:p></table:table-cell></table:table-row></table:table></draw:text-box></draw:frame></text:p>
      <text:p text:style-name="P22"/>
      <text:p text:style-name="P23"><text:span text:style-name="T76">○ </text:span><text:span text:style-name="T77">생명과 평화의 인사를 드립니다</text:span><text:span text:style-name="T78">.</text:span></text:p>
      <text:p text:style-name="P24"/>
      <text:p text:style-name="P25"><text:span text:style-name="T79">○ </text:span><text:span text:style-name="T80">지난 </text:span><text:span text:style-name="T81">5</text:span><text:span text:style-name="T82">월 </text:span><text:span text:style-name="T83">27</text:span><text:span text:style-name="T84">일</text:span><text:span text:style-name="T85">, </text:span><text:span text:style-name="T86">평택의 오산 미공군기지에 치명적인 대량살상무기인 탄저균이 불법적으로 반입되고 실험 및 훈련이 진행된 것이 밝혀진지 </text:span><text:span text:style-name="T87">6</text:span><text:span text:style-name="T88">개월이 다 되어 갑니다</text:span><text:span text:style-name="T89">. </text:span><text:span text:style-name="T90">국민의 생명과 안전을 직접적으로 위협하는 이 사태에 대해 국민적 비판과 분노가 커지자 한미 군당국은 한미 합동실무단을 구성해 지난 </text:span><text:span text:style-name="T91">8</text:span><text:span text:style-name="T92">월 </text:span><text:span text:style-name="T93">6</text:span><text:span text:style-name="T94">일 오산 미공군기지에 대한 현장조사를 실시했으나 아직도 그 결과를 공개하지 않고 있습니다</text:span><text:span text:style-name="T95">. </text:span></text:p>
      <text:p text:style-name="P26"/>
      <text:p text:style-name="P27"><text:span text:style-name="T96">○ </text:span><text:span text:style-name="T97">지난 </text:span><text:span text:style-name="T98">11</text:span><text:span text:style-name="T99">월 </text:span><text:span text:style-name="T100">18</text:span><text:span text:style-name="T101">일</text:span><text:span text:style-name="T102">, </text:span><text:span text:style-name="T103">경기도의회 행정감사에서 한미합동실무단에 참여한 경기도 보건환경연구원의 박포헌 바이러스팀장</text:span><text:span text:style-name="T104">(</text:span><text:span text:style-name="T105">이학박사</text:span><text:span text:style-name="T106">)</text:span><text:span text:style-name="T107">은 탄저균 실험이 이번이 처음인지 과거에도 있었는지 조사했느냐는 양근서의원의 질의에 </text:span><text:span text:style-name="T108">“</text:span><text:span text:style-name="T109">한국군의 화생방 대비 훈련처럼 우리도 대비하고 있다는 답변을 주한미군측으로부터 들었으며 이전에도 수 차례 실험했다는 뉘앙스의 답변을 들었고 현장의 모든 조사단원들이 그렇게 이해했다</text:span><text:span text:style-name="T110">”</text:span><text:span text:style-name="T111">고 밝혔습니다</text:span><text:span text:style-name="T112">. </text:span><text:span text:style-name="T113">아울러 박팀장은 문제가 된 탄저균 실험에 사용된 장비들을 폐기물업체에 넘겼는데 이후 처리 상황조차 확인이 되지 않고 있다고 하였습니다</text:span><text:span text:style-name="T114">. </text:span></text:p>
      <text:p text:style-name="P28"/>
      <text:p text:style-name="P29"><text:span text:style-name="T115">○ </text:span><text:span text:style-name="T116">이 같은 사실들은 주한미군 기지 내 탄저균 실험이 이번 만이 아니라는 그 동안의 의혹을 증폭시키고 있는 것이며 사건 이후에도 주한미군 당국이 탄저균 처리와 관련해 아무런 경각심을 갖고 있지 않다는 것을 반증하는 것입니다</text:span><text:span text:style-name="T117">. </text:span></text:p>
      <text:p text:style-name="P30"/>
      <text:p text:style-name="P31"><text:span text:style-name="T118">○ </text:span><text:span text:style-name="T119">탄저균 불법 반입</text:span><text:span text:style-name="T120">·</text:span><text:span text:style-name="T121">실험 규탄 시민사회대책회의는 지난 </text:span><text:span text:style-name="T122">7</text:span><text:span text:style-name="T123">월경부터 탄저균 불법 반입</text:span><text:span text:style-name="T124">·</text:span><text:span text:style-name="T125">실험을 규탄하는 범 국민 서명운동을 진행해왔습니다</text:span><text:span text:style-name="T126">. </text:span><text:span text:style-name="T127">그 결과 </text:span><text:span text:style-name="T128">15,000</text:span><text:span text:style-name="T129">여명이 넘는 국민이 서명에 참여하였습니다</text:span><text:span text:style-name="T130">. </text:span><text:span text:style-name="T131">이 서명지는 기자회견 후 국방부에 직접 전달될 예정입니다</text:span><text:span text:style-name="T132">. </text:span><text:span text:style-name="T133">아울러</text:span><text:span text:style-name="T134">, </text:span><text:span text:style-name="T135">조사 결과가 지연되고 있는 이유와 과정을 확인하기 위해 국방부장관과 한미 합동실무단 단장을 상대로 하는 면담요청서도 함께 접수할 예정입니다</text:span><text:span text:style-name="T136">. </text:span></text:p>
      <text:p text:style-name="P32"/>
      <text:p text:style-name="P33"><text:span text:style-name="T137">○ </text:span><text:span text:style-name="T138">탄저균 불법 반입</text:span><text:span text:style-name="T139">·</text:span><text:span text:style-name="T140">실험 사건의 조사결과 공개를 촉구하고 범국민 서명지를 전달하는 이번 기자회견에 귀 언론사의 적극적인 취재를 부탁드립니다</text:span><text:span text:style-name="T141">. (</text:span><text:span text:style-name="T142">끝</text:span><text:span text:style-name="T143">) 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469cm" fo:margin-right="2.656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5년 3월 17일 화요일 오후 8:13:54</meta:creation-date>
    <dc:title>○ 3월 3일은 UN에서 지정한 세계야생동</dc:title>
    <dc:creator>greenkorea5</dc:creator>
    <dc:date>2015년 11월 23일 월요일 오후 4:08:0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