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618cm" fo:text-indent="-0.618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618cm" fo:text-indent="-0.618cm" style:snap-to-layout-grid="false"/>
    </style:style>
    <style:style style:family="paragraph" style:name="P20" style:parent-style-name="0">
      <style:paragraph-properties fo:margin-left="0.557cm" fo:text-indent="-0.557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57cm" fo:text-indent="-0.557cm" style:snap-to-layout-grid="false"/>
    </style:style>
    <style:style style:family="paragraph" style:name="P22" style:parent-style-name="0">
      <style:paragraph-properties fo:margin-left="0.668cm" fo:text-indent="-0.668cm" style:snap-to-layout-grid="false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604cm" fo:text-indent="-0.604cm" style:snap-to-layout-grid="false"/>
    </style:style>
    <style:style style:family="paragraph" style:name="P24" style:parent-style-name="0">
      <style:paragraph-properties fo:margin-left="0.575cm" fo:text-indent="-0.575cm" style:snap-to-layout-grid="false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604cm" fo:text-indent="-0.604cm" style:snap-to-layout-grid="false"/>
    </style:style>
    <style:style style:family="paragraph" style:name="P26" style:parent-style-name="0">
      <style:paragraph-properties fo:margin-left="0.555cm" fo:text-indent="-0.555cm" style:snap-to-layout-grid="false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55cm" fo:text-indent="-0.555cm" style:snap-to-layout-grid="false"/>
    </style:style>
    <style:style style:family="paragraph" style:name="P28" style:parent-style-name="0">
      <style:paragraph-properties fo:margin-left="0.605cm" fo:text-indent="-0.605cm" style:snap-to-layout-grid="false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55cm" fo:text-indent="-0.555cm" style:snap-to-layout-grid="false"/>
    </style:style>
    <style:style style:family="paragraph" style:name="P30" style:parent-style-name="0">
      <style:paragraph-properties fo:margin-left="0.563cm" fo:text-indent="-0.563cm" style:snap-to-layout-grid="false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544cm" fo:text-indent="-0.544cm" style:snap-to-layout-grid="false"/>
    </style:style>
    <style:style style:family="paragraph" style:name="P32" style:parent-style-name="0">
      <style:paragraph-properties fo:margin-left="0.598cm" fo:text-indent="-0.598cm" style:snap-to-layout-grid="false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555cm" fo:text-indent="-0.555cm" style:snap-to-layout-grid="false"/>
    </style:style>
    <style:style style:family="paragraph" style:name="P34" style:parent-style-name="0">
      <style:paragraph-properties fo:margin-left="0.543cm" fo:text-indent="-0.543cm" style:snap-to-layout-grid="false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국회는 </text:span><text:span text:style-name="T19">UAE·</text:span><text:span text:style-name="T20">소말리아 파병 연장안 부결해야 한다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5. 11. 22. (</text:span><text:span text:style-name="T23">총 </text:span><text:span text:style-name="T24">4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국회는 </text:span><text:span text:style-name="T29">UAE·</text:span><text:span text:style-name="T30">소말리아 파병 연장안 부결해야 한다</text:span></text:p><text:p text:style-name="P14"><text:span text:style-name="T31">국회의 철군계획 요구 무시하고 계속되는 위헌적 </text:span><text:span text:style-name="T32">UAE </text:span><text:span text:style-name="T33">파병</text:span></text:p><text:p text:style-name="P15"><text:span text:style-name="T34">해적활동 급감으로 청해부대 파병 연장 명분 퇴색</text:span></text:p><text:p text:style-name="P16"><text:span text:style-name="T35">소말리아 해역 자위대와의 연합해군 활동</text:span><text:span text:style-name="T36">, </text:span><text:span text:style-name="T37">일본 재무장 강화 우려</text:span></text:p></table:table-cell></table:table-row></table:table></draw:text-box></draw:frame></text:p>
      <text:p text:style-name="P17"/>
      <text:p text:style-name="P18"><text:span text:style-name="T38">1. </text:span><text:span text:style-name="T39">「</text:span><text:span text:style-name="T40">국군부대의 아랍에미리트</text:span><text:span text:style-name="T41">(UAE)</text:span><text:span text:style-name="T42">군 교육훈련 지원 등에 관한 파견연장 동의안</text:span><text:span text:style-name="T43">」</text:span><text:span text:style-name="T44">과 </text:span><text:span text:style-name="T45">「</text:span><text:span text:style-name="T46">국군부대의 소말리아 해역 파견연장 동의안</text:span><text:span text:style-name="T47">」</text:span><text:span text:style-name="T48">이 국회 국방위원회에 상정되어 법안 심사를 앞두고 있다</text:span><text:span text:style-name="T49">. </text:span><text:span text:style-name="T50">파병 연장 심사가 이번에도 </text:span><text:span text:style-name="T51">‘</text:span><text:span text:style-name="T52">답은 정해져 있고 국회는 찬성만 하면 되는</text:span><text:span text:style-name="T53">’ </text:span><text:span text:style-name="T54">요식행위가 될 것을 우려한다</text:span><text:span text:style-name="T55">. </text:span><text:span text:style-name="T56">국회의 철군계획 제출 요구를 무시하고 근거없이 무기한 연장되고 있는 위헌적 </text:span><text:span text:style-name="T57">UAE </text:span><text:span text:style-name="T58">파병</text:span><text:span text:style-name="T59">, </text:span><text:span text:style-name="T60">그리고 해적 퇴치라는 명분은 퇴색한 채 우려점만 늘고 있는 소말리아 파병은 중단되어야 한다</text:span><text:span text:style-name="T61">. </text:span></text:p>
      <text:p text:style-name="P19"/>
      <text:p text:style-name="P20"><text:span text:style-name="T62">2. </text:span><text:span text:style-name="T63">시작부터 위헌성 문제가 제기되었던 </text:span><text:span text:style-name="T64">UAE </text:span><text:span text:style-name="T65">파병은 </text:span><text:span text:style-name="T66">2011</text:span><text:span text:style-name="T67">년 이래 지금까지 국회의 묵인 하에 무기한 연장되고 있다</text:span><text:span text:style-name="T68">. </text:span><text:span text:style-name="T69">애초부터 </text:span><text:span text:style-name="T70">UAE </text:span><text:span text:style-name="T71">파병은 헌법에 명시된 국군의 의무인 </text:span><text:span text:style-name="T72">‘</text:span><text:span text:style-name="T73">국가의 안전보장과 국토방위</text:span><text:span text:style-name="T74">’</text:span><text:span text:style-name="T75">의 범위를 벗어나는 비분쟁지역</text:span><text:span text:style-name="T76">, </text:span><text:span text:style-name="T77">상업적 목적의 위헌적인 파병이었다</text:span><text:span text:style-name="T78">. </text:span><text:span text:style-name="T79">원전 수주를 위한 </text:span><text:span text:style-name="T80">‘</text:span><text:span text:style-name="T81">끼워팔기 파병</text:span><text:span text:style-name="T82">’</text:span><text:span text:style-name="T83">이라며 </text:span><text:span text:style-name="T84">2010</text:span><text:span text:style-name="T85">년 당시 모든 야당이 파병을 반대했으나</text:span><text:span text:style-name="T86">, </text:span><text:span text:style-name="T87">여당은 상임위 절차를 무시하고 본회의에 직권 상정하여 파병을 강행했다</text:span><text:span text:style-name="T88">. </text:span><text:span text:style-name="T89">그러나 이후 국회는 이런 과오를 바로잡기는커녕 매년 거수기 역할을 하며 </text:span><text:span text:style-name="T90">UAE </text:span><text:span text:style-name="T91">파병 연장 동의안을 통과시켜 왔고</text:span><text:span text:style-name="T92">, </text:span><text:span text:style-name="T93">정부는 올해도 어김없이 파병 연장을 주장하고 있다</text:span><text:span text:style-name="T94">. UAE </text:span><text:span text:style-name="T95">수출 증대의 효과가 있다고 하지만 이것이 파병의 직접적 효과인지 명확하지 않으며</text:span><text:span text:style-name="T96">, </text:span><text:span text:style-name="T97">설사 효과가 있더라도 군대 존립 근거인 헌법을 어겨가며 </text:span><text:span text:style-name="T98">‘</text:span><text:span text:style-name="T99">국익 증진</text:span><text:span text:style-name="T100">’ </text:span><text:span text:style-name="T101">목적의 </text:span><text:span text:style-name="T102">UAE </text:span><text:span text:style-name="T103">파병을 지속해야 할 이유는 없다</text:span><text:span text:style-name="T104">.</text:span></text:p>
      <text:p text:style-name="P21"/>
      <text:p text:style-name="P22"><text:span text:style-name="T105">3. </text:span><text:span text:style-name="T106">그나마 그간 국회가 </text:span><text:span text:style-name="T107">UAE </text:span><text:span text:style-name="T108">파병을 연장하면서 부대의견으로 요구했던 </text:span><text:span text:style-name="T109">‘</text:span><text:span text:style-name="T110">철군 계획 등 파견 기간을 포함한 향후 부대 운용 방안 수립</text:span><text:span text:style-name="T111">’ </text:span><text:span text:style-name="T112">역시 지켜지지 않고 있다</text:span><text:span text:style-name="T113">. </text:span><text:span text:style-name="T114">국방부는</text:span><text:span text:style-name="T115">‘</text:span><text:span text:style-name="T116">파견 기간을 특정하기 곤란</text:span><text:span text:style-name="T117">’</text:span><text:span text:style-name="T118">하며 </text:span><text:span text:style-name="T119">‘</text:span><text:span text:style-name="T120">상당 기간 계속 유지해야 할 것</text:span><text:span text:style-name="T121">’</text:span><text:span text:style-name="T122">이라는 무책임한 답변으로 일관하고 있다</text:span><text:span text:style-name="T123">. </text:span><text:span text:style-name="T124">군이 국회의 요구를 지속적으로 무시하는데도 이를 계속 승인해주어서는 안된다</text:span><text:span text:style-name="T125">. </text:span><text:span text:style-name="T126">이번에도 국회가 철군 계획을 제대로 묻지 않는다면 원전 수주를 대가로 한 파병이 </text:span><text:span text:style-name="T127">UAE </text:span><text:span text:style-name="T128">핵발전소 건설 완료 시점</text:span><text:span text:style-name="T129">, </text:span><text:span text:style-name="T130">혹은 그 이후까지 장기화될 수 있다</text:span><text:span text:style-name="T131">. UAE </text:span><text:span text:style-name="T132">파병을 사후적으로 정당화하기 위해 </text:span><text:span text:style-name="T133">「</text:span><text:span text:style-name="T134">국군의 해외파견활동 참여에 관한 법률안</text:span><text:span text:style-name="T135">」</text:span><text:span text:style-name="T136">이 추진되고 있으나 </text:span><text:span text:style-name="T137">UAE </text:span><text:span text:style-name="T138">파병이 위헌이라는 사실은 바뀌지 않으며</text:span><text:span text:style-name="T139">, </text:span><text:span text:style-name="T140">해당 법안 자체도 위헌 논란에 휘말려 있는 상황이다</text:span><text:span text:style-name="T141">.</text:span></text:p>
      <text:p text:style-name="P23"/>
      <text:p text:style-name="P24"><text:span text:style-name="T142">4. </text:span><text:span text:style-name="T143">이에 더해 </text:span><text:span text:style-name="T144">UAE </text:span><text:span text:style-name="T145">파병이 중동 지역 평화와 인권에 악영향을 미칠 수 있다는 우려도 계속되고 있다</text:span><text:span text:style-name="T146">. </text:span><text:span text:style-name="T147">최근 </text:span><text:span text:style-name="T148">UAE</text:span><text:span text:style-name="T149">는 군사력을 증강하며 예멘 내전을 포함한 중동과 아프리카 지역의 무장 갈등에 적극적으로 개입하고 있다</text:span><text:span text:style-name="T150">. </text:span><text:span text:style-name="T151">특히 예멘에 파견된 </text:span><text:span text:style-name="T152">UAE </text:span><text:span text:style-name="T153">지상군 중 상당 부분은 특수전부대원인데</text:span><text:span text:style-name="T154">, </text:span><text:span text:style-name="T155">아크부대는 </text:span><text:span text:style-name="T156">UAE </text:span><text:span text:style-name="T157">특수전부대에 대한 교육훈련을 맡고 있다</text:span><text:span text:style-name="T158">. UAE</text:span><text:span text:style-name="T159">는 </text:span><text:span text:style-name="T160">2011</text:span><text:span text:style-name="T161">년에도 바레인 민주화 시위대를 진압하는데 병력을 파견한 바 있다</text:span><text:span text:style-name="T162">. </text:span><text:span text:style-name="T163">한국군의 군사협력이 결과적으로 그 지역에서 일어나는 민주화 요구를 무력으로 누르고 인권을 침해하는 데 악용될 가능성을 지적하지 않을 수 없다</text:span><text:span text:style-name="T164">. </text:span><text:span text:style-name="T165">최근 높아지는 중동지역의 정치군사적 긴장을 감안하면</text:span><text:span text:style-name="T166">, </text:span><text:span text:style-name="T167">그 지역 분쟁에 아크부대가 자칫 휘말려들 가능성조차 없지 않다</text:span><text:span text:style-name="T168">. </text:span></text:p>
      <text:p text:style-name="P25"/>
      <text:p text:style-name="P26"><text:span text:style-name="T169">5. </text:span><text:span text:style-name="T170">소말리아 해역 파병 연장 동의안 역시 부결해야 한다</text:span><text:span text:style-name="T171">. </text:span><text:span text:style-name="T172">청해부대는 지난 </text:span><text:span text:style-name="T173">2009</text:span><text:span text:style-name="T174">년부터 미 </text:span><text:span text:style-name="T175">5</text:span><text:span text:style-name="T176">함대가 이끄는 연합해군사령부에 속한 </text:span><text:span text:style-name="T177">CTF-151</text:span><text:span text:style-name="T178">의 일원으로 작전을 수행하고 있다</text:span><text:span text:style-name="T179">. </text:span><text:span text:style-name="T180">그러나 한국 선박과 선원들을 해적으로부터 보호한다는 명분이 미국이 주도하는 테러와의 전쟁 일환으로 구성된 연합해군에 참여하는 것을 자동으로 정당화하지는 않는다</text:span><text:span text:style-name="T181">. </text:span><text:span text:style-name="T182">정부는 연장 동의안에서 청해부대 파견이 한미동맹 강화에 크게 기여한다고 평가하고 우크라이나 사태 이후 유럽 전력이 지중해로 전개함에 따라 미국의 청해부대 의존도가 심화되었다는 점을 연장 추진 배경으로 제시하고 있다</text:span><text:span text:style-name="T183">. </text:span><text:span text:style-name="T184">그러나 한미동맹의 근거인 한미 상호방위조약은 군사행동의 범위를 태평양 지역에서의 방어적 목적의 공동행동으로 제한하고 있다는 사실을 상기해야 한다</text:span><text:span text:style-name="T185">. </text:span></text:p>
      <text:p text:style-name="P27"/>
      <text:p text:style-name="P28"><text:span text:style-name="T186">6. </text:span><text:span text:style-name="T187">더욱 주목할 점은 올해 </text:span><text:span text:style-name="T188">CTF-151 </text:span><text:span text:style-name="T189">사령관 임무를 최초로 일본 자위대가 수행한다는 사실이다</text:span><text:span text:style-name="T190">. </text:span><text:span text:style-name="T191">청해부대가 연합해군의 작전에 참여할 경우 현지 사령관의 전술통제를 받게 되므로 자위대의 통제와 지휘를 받는 것은 피할 수 없다</text:span><text:span text:style-name="T192">. </text:span><text:span text:style-name="T193">최근 자위대의 한반도 재진출 가능성이 문제가 되고 있는 지금</text:span><text:span text:style-name="T194">, </text:span><text:span text:style-name="T195">자위대의 통제 하에 연합 작전을 펼친다는 것은 아베 정권의 재무장 행보를 뒷받침하는 것이나 다름없다</text:span><text:span text:style-name="T196">. </text:span><text:span text:style-name="T197">일본의 집단적 자위권 추구에 명확히 반대 입장을 표명해야 할 상황에 파병 부대를 통해 일본 재무장을 용인하고 한미일 군사협력을 도모하는 것은 있을 수 없는 일이다</text:span><text:span text:style-name="T198">. </text:span></text:p>
      <text:p text:style-name="P29"/>
      <text:p text:style-name="P30"><text:span text:style-name="T199">7. </text:span><text:span text:style-name="T200">이에 더해 해적 퇴치 활동이라는 명분도 더 이상 유효하지 않다</text:span><text:span text:style-name="T201">. 2012</text:span><text:span text:style-name="T202">년 이래로 소말리아 해역의 해적 활동은 급감했으며 지난 </text:span><text:span text:style-name="T203">11/9 </text:span><text:span text:style-name="T204">해양수산부가 발표한 </text:span><text:span text:style-name="T205">&lt;2015</text:span><text:span text:style-name="T206">년 </text:span><text:span text:style-name="T207">3</text:span><text:span text:style-name="T208">분기 전 세계 해적사고 발생 동향</text:span><text:span text:style-name="T209">&gt;</text:span><text:span text:style-name="T210">에 따르면 올해 소말리아 해역에서는 단 한 건의 해적사고도 발생하지 않았다</text:span><text:span text:style-name="T211">. </text:span><text:span text:style-name="T212">국방부 스스로도 </text:span><text:span text:style-name="T213">2012</text:span><text:span text:style-name="T214">년 이후로 아덴만 지역 해적 활동이 감소했다고 평가하고 있다</text:span><text:span text:style-name="T215">. </text:span><text:span text:style-name="T216">그럼에도 파병 연장의 근거로 </text:span><text:span text:style-name="T217">‘</text:span><text:span text:style-name="T218">소말리아 해적활동으로 우리 선박의 안전에 위협이 지속되고 있다</text:span><text:span text:style-name="T219">’</text:span><text:span text:style-name="T220">는 점을 제시하는 것은 설득력이 떨어진다</text:span><text:span text:style-name="T221">. </text:span><text:span text:style-name="T222">해군 활동이 일시적으로 해적 활동을 억제할 수 있다고 하더라도</text:span><text:span text:style-name="T223">, </text:span><text:span text:style-name="T224">이제는 소말리아 내부의 정치적</text:span><text:span text:style-name="T225">·</text:span><text:span text:style-name="T226">경제적 안정을 돕고 무장갈등을 해소하여 주민들이 해적이 되는 것을 최소화하는 장기적인 접근이 필요할 때이다</text:span><text:span text:style-name="T227">. </text:span></text:p>
      <text:p text:style-name="P31"/>
      <text:p text:style-name="P32"><text:span text:style-name="T228">8. </text:span><text:span text:style-name="T229">최근 파병 부대에서 잇달아 비리사건이 터져 나오고 있다는 사실 또한 파병 연장의 적절성에 의구심을 갖게 한다</text:span><text:span text:style-name="T230">. </text:span><text:span text:style-name="T231">청해부대의 전 부대장이 최근 공금 횡령 혐의로 구속 기소 되었으며</text:span><text:span text:style-name="T232">, </text:span><text:span text:style-name="T233">아크부대 부대장은 무단 이탈과 폭언 등의 행위로 지난 </text:span><text:span text:style-name="T234">9</text:span><text:span text:style-name="T235">월 조기 소환되어 중징계를 받았다</text:span><text:span text:style-name="T236">. </text:span><text:span text:style-name="T237">이는 장기간 지속되는 파병 부대에 대한 관리</text:span><text:span text:style-name="T238">․</text:span><text:span text:style-name="T239">감독이 얼마나 허술하고 안일하게 이루어져 왔는지 단적으로 보여주는 사건들이다</text:span><text:span text:style-name="T240">. </text:span></text:p>
      <text:p text:style-name="P33"/>
      <text:p text:style-name="P34"><text:span text:style-name="T241">9. </text:span><text:span text:style-name="T242">파병 및 파병 연장 결정은 그 어떤 결정보다 신중해야 한다</text:span><text:span text:style-name="T243">. </text:span><text:span text:style-name="T244">국가의 가장 강력한 물리력인 군대를 파견하는 것은 어떤 의도치 않은 파급 효과를 일으킬지 예측이 어려우며</text:span><text:span text:style-name="T245">, </text:span><text:span text:style-name="T246">해외 파병이 자동으로 국제 평화나 분쟁 해결에 기여하지는 않기 때문이다</text:span><text:span text:style-name="T247">. </text:span><text:span text:style-name="T248">그러나 정부는 매년 국회 동의 이전에 예산을 편성하고 파병 연장을 당연시 여기고 있다</text:span><text:span text:style-name="T249">. </text:span><text:span text:style-name="T250">올해도 </text:span><text:span text:style-name="T251">UAE </text:span><text:span text:style-name="T252">파병과 소말리아 파병에 이미 </text:span><text:span text:style-name="T253">77</text:span><text:span text:style-name="T254">억 원과 </text:span><text:span text:style-name="T255">313</text:span><text:span text:style-name="T256">억 원의 예산이 배정되어 있다</text:span><text:span text:style-name="T257">. </text:span><text:span text:style-name="T258">만일 우리 군이 진정 국제 평화에 기여하기를 바란다면 국회는 </text:span><text:span text:style-name="T259">19</text:span><text:span text:style-name="T260">대 국회 마지막 파병 연장 심사를 더욱 엄정하게 해야 할 것이다</text:span><text:span text:style-name="T261">.  </text:span><text:span text:style-name="T262">끝</text:span><text:span text:style-name="T263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840</meta:generator>
    <meta:creation-date>2006년 2월 23일 목요일 오후 7:58:37</meta:creation-date>
    <dc:title>보도자료서식</dc:title>
    <dc:creator/>
    <dc:date>2015년 11월 22일 일요일 오후 2:31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