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한양견고딕" style:font-name-asian="한양견고딕" style:font-size-asian="11.0pt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7" style:parent-style-name="0">
      <style:paragraph-properties fo:text-align="center" style:snap-to-layout-grid="false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2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2" style:parent-style-name="4">
      <style:paragraph-properties style:snap-to-layout-grid="false"/>
    </style:style>
    <style:style style:family="text" style:name="T30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3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1">
      <style:text-properties fo:font-size="19.0pt" style:font-name="한양견고딕" style:font-name-asian="한양견고딕" style:font-size-asian="19.0pt"/>
    </style:style>
    <style:style style:family="text" style:name="T32">
      <style:text-properties fo:font-size="19.0pt" fo:font-weight="bold" fo:letter-spacing="-2.0pt" style:font-name="바탕" style:font-name-asian="한양견고딕" style:font-size-asian="19.0pt" style:font-weight-asian="bold"/>
    </style:style>
    <style:style style:family="text" style:name="T33">
      <style:text-properties fo:font-size="19.0pt" style:font-name="한양견고딕" style:font-name-asian="한양견고딕" style:font-size-asian="19.0pt"/>
    </style:style>
    <style:style style:family="text" style:name="T34">
      <style:text-properties fo:font-size="19.0pt" fo:font-weight="bold" fo:letter-spacing="-2.0pt" style:font-name="바탕" style:font-name-asian="한양견고딕" style:font-size-asian="19.0pt" style:font-weight-asian="bold"/>
    </style:style>
    <style:style style:family="text" style:name="T35">
      <style:text-properties fo:font-size="19.0pt" style:font-name="한양견고딕" style:font-name-asian="한양견고딕" style:font-size-asian="19.0pt"/>
    </style:style>
    <style:style style:family="text" style:name="T36">
      <style:text-properties fo:font-size="19.0pt" fo:font-weight="bold" fo:letter-spacing="-2.0pt" style:font-name="바탕" style:font-name-asian="한양견고딕" style:font-size-asian="19.0pt" style:font-weight-asian="bold"/>
    </style:style>
    <style:style style:family="text" style:name="T3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8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39">
      <style:text-properties fo:font-size="15.0pt" style:font-name="한양견고딕" style:font-name-asian="한양견고딕" style:font-size-asian="15.0pt"/>
    </style:style>
    <style:style style:family="text" style:name="T40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41">
      <style:text-properties fo:font-size="15.0pt" style:font-name="한양견고딕" style:font-name-asian="한양견고딕" style:font-size-asian="15.0pt"/>
    </style:style>
    <style:style style:family="text" style:name="T42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3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44">
      <style:text-properties fo:font-size="15.0pt" style:font-name="한양견고딕" style:font-name-asian="한양견고딕" style:font-size-asian="15.0pt"/>
    </style:style>
    <style:style style:family="text" style:name="T45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46">
      <style:text-properties fo:font-size="15.0pt" style:font-name="한양견고딕" style:font-name-asian="한양견고딕" style:font-size-asian="15.0pt"/>
    </style:style>
    <style:style style:family="text" style:name="T47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547cm"/>
    </style:style>
    <style:style style:family="paragraph" style:name="P17" style:parent-style-name="2">
      <style:paragraph-properties fo:line-height="150%" fo:margin-left="0.548cm" fo:text-indent="-0.548cm" style:snap-to-layout-grid="false"/>
    </style:style>
    <style:style style:family="paragraph" style:name="P18" style:parent-style-name="0">
      <style:paragraph-properties fo:margin-left="0.573cm" fo:text-indent="-0.573cm" style:snap-to-layout-grid="false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73cm" fo:text-indent="-0.573cm" style:snap-to-layout-grid="false"/>
    </style:style>
    <style:style style:family="paragraph" style:name="P20" style:parent-style-name="0">
      <style:paragraph-properties fo:margin-left="0.573cm" fo:text-indent="-0.573cm" style:snap-to-layout-grid="false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573cm" fo:text-indent="-0.573cm" style:snap-to-layout-grid="false"/>
    </style:style>
    <style:style style:family="paragraph" style:name="P22" style:parent-style-name="0">
      <style:paragraph-properties fo:margin-left="0.573cm" fo:text-indent="-0.573cm" style:snap-to-layout-grid="false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573cm" fo:text-indent="-0.573cm" style:snap-to-layout-grid="false"/>
    </style:style>
    <style:style style:family="paragraph" style:name="P24" style:parent-style-name="0">
      <style:paragraph-properties fo:margin-left="0.573cm" fo:text-indent="-0.573cm" style:snap-to-layout-grid="false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573cm" fo:text-indent="-0.573cm" style:snap-to-layout-grid="false"/>
    </style:style>
    <style:style style:family="paragraph" style:name="P26" style:parent-style-name="0">
      <style:paragraph-properties fo:margin-left="0.573cm" fo:text-indent="-0.573cm" style:snap-to-layout-grid="false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paragraph" style:name="P27" style:parent-style-name="0">
      <style:paragraph-properties fo:margin-left="0.573cm" fo:text-indent="-0.573cm" style:snap-to-layout-grid="false"/>
    </style:style>
    <style:style style:family="paragraph" style:name="P28" style:parent-style-name="0">
      <style:paragraph-properties fo:margin-left="0.573cm" fo:text-indent="-0.573cm" style:snap-to-layout-grid="false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paragraph" style:name="P29" style:parent-style-name="0">
      <style:paragraph-properties fo:margin-left="0.573cm" fo:text-indent="-0.573cm" style:snap-to-layout-grid="false"/>
    </style:style>
  </office:automatic-styles>
  <office:body>
    <office:text>
      <text:p text:style-name="P1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 </text:span><text:span text:style-name="T8">/ </text:span><text:span text:style-name="T9">행정감시센터 </text:span></text:p><text:p text:style-name="P6"><text:span text:style-name="T10">(</text:span><text:span text:style-name="T11">담당 </text:span><text:span text:style-name="T12">: </text:span><text:span text:style-name="T13">이미현 간사 </text:span><text:span text:style-name="T14">02-723-4250 peace@pspd.org)</text:span></text:p></table:table-cell></table:table-row><table:table-row table:style-name="T1.R3"><table:table-cell table:style-name="T1.R3_C0"><text:p text:style-name="P7"><text:span text:style-name="T15">제    목</text:span></text:p></table:table-cell><table:table-cell table:style-name="T1.R3_C1"><text:p text:style-name="P8"><text:span text:style-name="T16">[</text:span><text:span text:style-name="T17">논평</text:span><text:span text:style-name="T18">] IS</text:span><text:span text:style-name="T19">테러위협 명분으로 한 </text:span><text:span text:style-name="T20">‘</text:span><text:span text:style-name="T21">테러방지법</text:span><text:span text:style-name="T22">’, </text:span><text:span text:style-name="T23">국정원날개법일 뿐</text:span></text:p></table:table-cell></table:table-row><table:table-row table:style-name="T1.R4"><table:table-cell table:style-name="T1.R4_C0"><text:p text:style-name="P9"><text:span text:style-name="T24">날    짜</text:span></text:p></table:table-cell><table:table-cell table:style-name="T1.R4_C1"><text:p text:style-name="P10"><text:span text:style-name="T25">2015. 11. 19. (</text:span><text:span text:style-name="T26">총 </text:span><text:span text:style-name="T27">3 </text:span><text:span text:style-name="T28">쪽</text:span><text:span text:style-name="T29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30">논평</text:span></text:p></table:table-cell></table:table-row></table:table></draw:text-box></draw:frame></text:p>
      <text:p text:style-name="P13"><draw:frame draw:style-name="fr2" draw:z-index="0" svg:width="14.920cm" svg:x="0.000cm" svg:y="-3.547cm" text:anchor-type="as-char"><draw:text-box fo:min-height="3.547cm"><table:table table:name="T2" table:style-name="T2" text:anchor-type="paragraph"><table:table-column table:style-name="T2.C67"/><table:table-row table:style-name="T2.R1"><table:table-cell table:style-name="T2.R1_C0"><text:p text:style-name="P14"><text:span text:style-name="T31">IS </text:span><text:span text:style-name="T32">테러위협 명분으로 한 </text:span><text:span text:style-name="T33">‘</text:span><text:span text:style-name="T34">테러방지법</text:span><text:span text:style-name="T35">’, </text:span><text:span text:style-name="T36">국정원날개법일 뿐</text:span><text:span text:style-name="T37"> </text:span></text:p><text:p text:style-name="P15"><text:span text:style-name="T38">이라크</text:span><text:span text:style-name="T39">·</text:span><text:span text:style-name="T40">아프간 전쟁과 파병에 대한 평가 없이 </text:span><text:span text:style-name="T41">IS </text:span><text:span text:style-name="T42">문제 근본적 해결 불가</text:span></text:p><text:p text:style-name="P16"><text:span text:style-name="T43">국정원의 초법적 지위 강화하는 </text:span><text:span text:style-name="T44">‘</text:span><text:span text:style-name="T45">테러방지법</text:span><text:span text:style-name="T46">’ </text:span><text:span text:style-name="T47">제정 반대 </text:span></text:p></table:table-cell></table:table-row></table:table></draw:text-box></draw:frame></text:p>
      <text:p text:style-name="P17"/>
      <text:p text:style-name="P18"><text:span text:style-name="T48">1. </text:span><text:span text:style-name="T49">또 다시 테러방지법 논의가 수면 위로 올라왔다</text:span><text:span text:style-name="T50">. </text:span><text:span text:style-name="T51">최근 프랑스 파리에서 발생한 민간인에 대한 무장공격행위를 계기로 대테러 방안 마련이 필요하다는 명분이다</text:span><text:span text:style-name="T52">. </text:span><text:span text:style-name="T53">그러나 이미 각종 대테러 법령과 수단이 존재하는 가운데 테러방지법을 별도로 제정한다는 것은 이미 초법적 지위를 누리고 있는 국정원에 무소불위의 날개를 달아주는 것이며</text:span><text:span text:style-name="T54">, </text:span><text:span text:style-name="T55">이로 인한 인권침해와 민주주의 훼손 우려를 가중시킬 뿐이다</text:span><text:span text:style-name="T56">.   </text:span></text:p>
      <text:p text:style-name="P19"/>
      <text:p text:style-name="P20"><text:span text:style-name="T57">2. </text:span><text:span text:style-name="T58">문제 해결책의 도출은 원인 진단에서 시작한다</text:span><text:span text:style-name="T59">. </text:span><text:span text:style-name="T60">이슬람국가</text:span><text:span text:style-name="T61">(IS) </text:span><text:span text:style-name="T62">문제도 마찬가지다</text:span><text:span text:style-name="T63">. IS</text:span><text:span text:style-name="T64">의 발생 배경과 원인을 정확히 진단해야 근본적 해결 방안도 마련할 수 있다</text:span><text:span text:style-name="T65">. </text:span><text:span text:style-name="T66">그러자면 </text:span><text:span text:style-name="T67">‘</text:span><text:span text:style-name="T68">테러와의 전쟁</text:span><text:span text:style-name="T69">’ 14</text:span><text:span text:style-name="T70">년에 대한 평가야말로 우선시되어야 한다</text:span><text:span text:style-name="T71">. IS</text:span><text:span text:style-name="T72">는 미국 주도의 대테러 전쟁이 낳은 괴물이다</text:span><text:span text:style-name="T73">. </text:span><text:span text:style-name="T74">이라크</text:span><text:span text:style-name="T75">, </text:span><text:span text:style-name="T76">아프간 전쟁에 파병한 한국 역시 </text:span><text:span text:style-name="T77">IS </text:span><text:span text:style-name="T78">문제의 책임을 회피할 수 없다</text:span><text:span text:style-name="T79">. </text:span><text:span text:style-name="T80">그러나 한국 정부가 이라크</text:span><text:span text:style-name="T81">, </text:span><text:span text:style-name="T82">아프간 파병의 참혹한 결과를 성찰적으로 평가했다는 이야기는 들은 바가 없다</text:span><text:span text:style-name="T83">. </text:span><text:span text:style-name="T84">시리아에 대한 미국과 서방의 무장개입 정책에 대해 비판적으로 검토한 적도 없다</text:span><text:span text:style-name="T85">. </text:span><text:span text:style-name="T86">그럼에도 정부와 정치권은 무턱대고 테러방지법부터 들이밀고 있다</text:span><text:span text:style-name="T87">. </text:span></text:p>
      <text:p text:style-name="P21"/>
      <text:p text:style-name="P22"><text:span text:style-name="T88">3. </text:span><text:span text:style-name="T89">유럽 국가들을 비롯해 전 세계 각국이 테러방지법이 없어서 이들 나라에서 민간인을 상대로 한 </text:span><text:span text:style-name="T90">IS</text:span><text:span text:style-name="T91">의 공격이 늘어나는 것은 아니다</text:span><text:span text:style-name="T92">. </text:span><text:span text:style-name="T93">게다가 우리나라엔 이미 국가보안법</text:span><text:span text:style-name="T94">, </text:span><text:span text:style-name="T95">통합방위법</text:span><text:span text:style-name="T96">, </text:span><text:span text:style-name="T97">특정범죄가중처벌법</text:span><text:span text:style-name="T98">, </text:span><text:span text:style-name="T99">기타 유엔이 정한 특정 공중협박행위에 대한 제재법령 등 관련 법령이 넘칠 정도로 존재한다</text:span><text:span text:style-name="T100">. </text:span><text:span text:style-name="T101">국정원도 이미 소위 </text:span><text:span text:style-name="T102">‘</text:span><text:span text:style-name="T103">테러</text:span><text:span text:style-name="T104">’</text:span><text:span text:style-name="T105">정보를 수집하고 있다</text:span><text:span text:style-name="T106">. </text:span><text:span text:style-name="T107">대테러전담부대도 있다</text:span><text:span text:style-name="T108">. </text:span><text:span text:style-name="T109">특정범죄수익은닉처벌법</text:span><text:span text:style-name="T110">, </text:span><text:span text:style-name="T111">금융정보분석원</text:span><text:span text:style-name="T112">(FIU)</text:span><text:span text:style-name="T113">법</text:span><text:span text:style-name="T114">, </text:span><text:span text:style-name="T115">외환거래법 등 제도가 없는 것이 아니다</text:span><text:span text:style-name="T116">. </text:span><text:span text:style-name="T117">테러방지법이 없어서 </text:span><text:span text:style-name="T118">IS</text:span><text:span text:style-name="T119">의 공격 위협이 증대된다는 것은 설득력이 없다</text:span><text:span text:style-name="T120">.</text:span></text:p>
      <text:p text:style-name="P23"/>
      <text:p text:style-name="P24"><text:span text:style-name="T121">4. </text:span><text:span text:style-name="T122">게다가 현재 국회에 계류되어 있는 테러방지 관련 법안들은 감독과 통제의 사각지대에 놓여 있는 국가정보원에게 과도하게 권한을 집중시키고 있어 우려스럽다</text:span><text:span text:style-name="T123">. </text:span><text:span text:style-name="T124">법안대로라면 국정원은 테러방지 업무 전체를 조정</text:span><text:span text:style-name="T125">․</text:span><text:span text:style-name="T126">기획하고 구체적인 활동을 실행하는 것에도 관여하게 된다</text:span><text:span text:style-name="T127">. </text:span><text:span text:style-name="T128">대테러 정책 주요 사항을 결정하는 대통령 소속 </text:span><text:span text:style-name="T129">‘</text:span><text:span text:style-name="T130">국가테러대책회의</text:span><text:span text:style-name="T131">’</text:span><text:span text:style-name="T132">의 부의장직 또는 산하 </text:span><text:span text:style-name="T133">‘</text:span><text:span text:style-name="T134">테러대책상임위원회</text:span><text:span text:style-name="T135">’</text:span><text:span text:style-name="T136">의 위원장직을 국정원장이 맡도록 하고 있다</text:span><text:span text:style-name="T137">. </text:span><text:span text:style-name="T138">구체적인 대테러 활동을 맡는 </text:span><text:span text:style-name="T139">‘</text:span><text:span text:style-name="T140">테러통합센터</text:span><text:span text:style-name="T141">’ </text:span><text:span text:style-name="T142">또는 </text:span><text:span text:style-name="T143">‘</text:span><text:span text:style-name="T144">대테러센터</text:span><text:span text:style-name="T145">’(</text:span><text:span text:style-name="T146">이하 </text:span><text:span text:style-name="T147">‘</text:span><text:span text:style-name="T148">센터</text:span><text:span text:style-name="T149">’) </text:span><text:span text:style-name="T150">역시 국정원장 아래에 두도록 했다</text:span><text:span text:style-name="T151">. </text:span><text:span text:style-name="T152">현장에서의 활동을 지휘</text:span><text:span text:style-name="T153">․</text:span><text:span text:style-name="T154">조정하기 위해 설치하는 </text:span><text:span text:style-name="T155">‘</text:span><text:span text:style-name="T156">테러사건대책본부</text:span><text:span text:style-name="T157">’</text:span><text:span text:style-name="T158">의 경우에도 국정원 산하에 설치하도록 규정하고 있다</text:span><text:span text:style-name="T159">.</text:span></text:p>
      <text:p text:style-name="P25"/>
      <text:p text:style-name="P26"><text:span text:style-name="T160">5. </text:span><text:span text:style-name="T161">반면 이 </text:span><text:span text:style-name="T162">‘</text:span><text:span text:style-name="T163">센터</text:span><text:span text:style-name="T164">'</text:span><text:span text:style-name="T165">의 활동에 대한 감독과 통제는 어려울 듯하다</text:span><text:span text:style-name="T166">. </text:span><text:span text:style-name="T167">국정원 활동 대부분은 기밀사항으로 다루어져 국회에서조차 사전</text:span><text:span text:style-name="T168">․</text:span><text:span text:style-name="T169">사후 보고의 대상조차 되지 못한다</text:span><text:span text:style-name="T170">. </text:span><text:span text:style-name="T171">지금도 국정원은 자신들이 공개하고 싶은 자료만 정보위에 선택적으로 제공한다</text:span><text:span text:style-name="T172">. </text:span><text:span text:style-name="T173">게다가 국정원은 대선에 개입하고</text:span><text:span text:style-name="T174">, </text:span><text:span text:style-name="T175">간첩 조작사건을 벌이는 등 초법적 행태를 보여 왔다</text:span><text:span text:style-name="T176">. </text:span><text:span text:style-name="T177">그럼에도 국정원의 수사권은 여전히 유지되고 있고</text:span><text:span text:style-name="T178">, </text:span><text:span text:style-name="T179">정치개입을 막기 위한 장치는 마련되지 않았으며</text:span><text:span text:style-name="T180">, </text:span><text:span text:style-name="T181">국회와 국민에 의한 통제권도 확보되지 못했다</text:span><text:span text:style-name="T182">. </text:span><text:span text:style-name="T183">아무런 개혁도 이루어지지 않은 상황에서 국정원의 권한을 강화하는 법안을 통과시키는 것은 민주주의와 인권의 가치를 포기하는 것에 다름 아니다</text:span><text:span text:style-name="T184">. </text:span></text:p>
      <text:p text:style-name="P27"/>
      <text:p text:style-name="P28"><text:span text:style-name="T185">6. </text:span><text:span text:style-name="T186">사회 내 구성원들의 안전을 위협하는 요인을 제거하고 제도적 예방책을 구축하는 노력은 매우 중요하다</text:span><text:span text:style-name="T187">. </text:span><text:span text:style-name="T188">하지만</text:span><text:span text:style-name="T189">, </text:span><text:span text:style-name="T190">정부가 외부세력에 의한 테러 공포를 명목으로 공동체 내부의 민주주의와 정의를 향한 요구를 억압하거나 부당하게 통제하는 것을 정당화해서는 안된다</text:span><text:span text:style-name="T191">. </text:span><text:span text:style-name="T192">최근 유럽과 미국을 비롯해 한국에서도 만에 하나의 가능성을 이유로 난민 전체를 잠재적 무장세력으로 간주해 입국을 불허하거나 난민 및 외국인의 지위를 위협하는 시도가 나타나고 있다</text:span><text:span text:style-name="T193">. </text:span><text:span text:style-name="T194">그러나 이는 적절한 해결책이 아니다</text:span><text:span text:style-name="T195">. </text:span><text:span text:style-name="T196">레바논 베이루트</text:span><text:span text:style-name="T197">, </text:span><text:span text:style-name="T198">프랑스 파리 등지에서 </text:span><text:span text:style-name="T199">IS</text:span><text:span text:style-name="T200">의 무장공격이 발생한 원인과 조건을 성찰하고 근본적인 해결책을 모색하는 일이야말로 지금 국제사회가 그리고 한국 정부가 해야 할 일이다</text:span><text:span text:style-name="T201">.  </text:span><text:span text:style-name="T202">끝</text:span><text:span text:style-name="T203">.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522</meta:generator>
    <meta:creation-date>2006년 2월 23일 목요일 오후 7:58:37</meta:creation-date>
    <dc:title>보도자료서식</dc:title>
    <dc:creator/>
    <dc:date>2015년 11월 19일 목요일 오후 12:09:3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