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2" style:parent-style-name="7">
      <style:paragraph-properties fo:line-height="130%" fo:text-align="center" style:snap-to-layout-grid="false"/>
    </style:style>
    <style:style style:family="text" style:name="T2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3" style:parent-style-name="7">
      <style:paragraph-properties fo:line-height="130%" fo:text-align="center" style:snap-to-layout-grid="false"/>
    </style:style>
    <style:style style:family="text" style:name="T3">
      <style:text-properties fo:font-size="16.0pt" fo:font-weight="bold" fo:letter-spacing="-1.6pt" style:font-name="바탕" style:font-name-asian="태 헤드라인D" style:font-size-asian="16.0pt" style:font-weight-asian="bold"/>
    </style:style>
    <style:style style:family="paragraph" style:name="P4" style:parent-style-name="7">
      <style:paragraph-properties fo:line-height="100%" style:snap-to-layout-grid="false"/>
    </style:style>
    <style:style style:family="paragraph" style:name="P5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6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1">
      <style:text-properties fo:font-size="11.0pt" style:font-name="한양견고딕" style:font-name-asian="한양견고딕" style:font-size-asian="11.0pt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3">
      <style:text-properties fo:font-size="11.0pt" style:font-name="한양견고딕" style:font-name-asian="한양견고딕" style:font-size-asian="11.0pt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paragraph" style:name="P10" style:parent-style-name="0">
      <style:paragraph-properties style:snap-to-layout-grid="false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652cm"/>
    </style:style>
    <style:style style:family="paragraph" style:name="P11" style:parent-style-name="0">
      <style:paragraph-properties fo:text-align="center" style:snap-to-layout-grid="false"/>
    </style:style>
    <style:style style:family="text" style:name="T2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style:snap-to-layout-grid="false"/>
    </style:style>
    <style:style style:family="text" style:name="T32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3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20" style:parent-style-name="2">
      <style:paragraph-properties fo:line-height="150%" fo:margin-left="0.548cm" fo:text-indent="-0.548cm" style:snap-to-layout-grid="false"/>
    </style:style>
    <style:style style:family="paragraph" style:name="P21" style:parent-style-name="0">
      <style:paragraph-properties fo:margin-left="0.560cm" fo:text-indent="-0.560cm"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paragraph" style:name="P23" style:parent-style-name="0">
      <style:paragraph-properties fo:margin-left="0.555cm" fo:text-indent="-0.555cm" style:snap-to-layout-grid="false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604cm" fo:text-indent="-0.604cm" style:snap-to-layout-grid="false"/>
    </style:style>
    <style:style style:family="paragraph" style:name="P25" style:parent-style-name="0">
      <style:paragraph-properties fo:margin-left="0.565cm" fo:text-indent="-0.565cm"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604cm" fo:text-indent="-0.604cm" style:snap-to-layout-grid="false"/>
    </style:style>
    <style:style style:family="paragraph" style:name="P27" style:parent-style-name="0">
      <style:paragraph-properties fo:margin-left="0.545cm" fo:text-indent="-0.545cm" style:snap-to-layout-grid="false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</office:automatic-styles>
  <office:body>
    <office:text>
      <text:p text:style-name="P1"><text:span text:style-name="T1">강정마을회</text:span></text:p>
      <text:p text:style-name="P2"><text:span text:style-name="T2">제주 군사기지 저지와 평화의 섬 실현을 위한 범도민 대책위원회</text:span></text:p>
      <text:p text:style-name="P3"><text:span text:style-name="T3">제주해군기지건설 저지를 위한 전국대책회의</text:span></text:p>
      <text:p text:style-name="P4"/>
      <text:p text:style-name="P5"><draw:frame draw:style-name="fr1" draw:z-index="0" svg:width="14.918cm" svg:x="0.000cm" svg:y="-6.449cm" text:anchor-type="as-char"><draw:text-box fo:min-height="6.449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6"><text:span text:style-name="T4">수    신</text:span><text:span text:style-name="T5"> </text:span></text:p></table:table-cell><table:table-cell table:style-name="T1.R1_C1"><text:p text:style-name="P7"><text:span text:style-name="T6">각 언론사 정치부</text:span><text:span text:style-name="T7">․</text:span><text:span text:style-name="T8">사회부</text:span></text:p></table:table-cell></table:table-row><table:table-row table:style-name="T1.R2"><table:table-cell table:style-name="T1.R2_C0"><text:p text:style-name="P8"><text:span text:style-name="T9">발    신</text:span></text:p></table:table-cell><table:table-cell table:style-name="T1.R2_C1"><text:p text:style-name="P9"><text:span text:style-name="T10">강정마을회</text:span><text:span text:style-name="T11">, </text:span><text:span text:style-name="T12">제주 군사기지 저지와 평화의 섬 실현을 위한 범도민 대책위원회</text:span><text:span text:style-name="T13">, </text:span><text:span text:style-name="T14">제주해군기지건설 저지를 위한 전국대책회의</text:span><text:span text:style-name="T15"> </text:span></text:p><text:p text:style-name="P10"><text:span text:style-name="T16">(</text:span><text:span text:style-name="T17">담당 </text:span><text:span text:style-name="T18">: </text:span><text:span text:style-name="T19">참여연대 평화군축센터 황수영 간사 </text:span><text:span text:style-name="T20">02-723-4250 peace@pspd.org)</text:span></text:p></table:table-cell></table:table-row><table:table-row table:style-name="T1.R3"><table:table-cell table:style-name="T1.R3_C0"><text:p text:style-name="P11"><text:span text:style-name="T21">제    목</text:span></text:p></table:table-cell><table:table-cell table:style-name="T1.R3_C1"><text:p text:style-name="P12"><text:span text:style-name="T22">[</text:span><text:span text:style-name="T23">성명</text:span><text:span text:style-name="T24">] </text:span><text:span text:style-name="T25">부당한 벌금에 저항해온 강정 주민 체포 규탄한다</text:span></text:p></table:table-cell></table:table-row><table:table-row table:style-name="T1.R4"><table:table-cell table:style-name="T1.R4_C0"><text:p text:style-name="P13"><text:span text:style-name="T26">날    짜</text:span></text:p></table:table-cell><table:table-cell table:style-name="T1.R4_C1"><text:p text:style-name="P14"><text:span text:style-name="T27">2015. 11. 4. (</text:span><text:span text:style-name="T28">총 </text:span><text:span text:style-name="T29">2 </text:span><text:span text:style-name="T30">쪽</text:span><text:span text:style-name="T31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2">성명</text:span></text:p></table:table-cell></table:table-row></table:table></draw:text-box></draw:frame></text:p>
      <text:p text:style-name="P17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8"><text:span text:style-name="T33">부당한 벌금에 저항해온 강정 주민 체포 규탄한다</text:span></text:p><text:p text:style-name="P19"><text:span text:style-name="T34">정당한 평화활동에 대한 벌금 폭탄</text:span><text:span text:style-name="T35">, </text:span><text:span text:style-name="T36">끝까지 저항할 것</text:span></text:p></table:table-cell></table:table-row></table:table></draw:text-box></draw:frame></text:p>
      <text:p text:style-name="P20"/>
      <text:p text:style-name="P21"><text:span text:style-name="T37">1. </text:span><text:span text:style-name="T38">오늘</text:span><text:span text:style-name="T39">(11/4) </text:span><text:span text:style-name="T40">강정마을 주민 김모 씨가 벌금 미납으로 김포공항에서 체포되어 서울 남부구치소에 수감되었다</text:span><text:span text:style-name="T41">. </text:span><text:span text:style-name="T42">지난 </text:span><text:span text:style-name="T43">9</text:span><text:span text:style-name="T44">년간 제주해군기지의 입지 선정과정</text:span><text:span text:style-name="T45">, </text:span><text:span text:style-name="T46">의견 수렴 과정</text:span><text:span text:style-name="T47">, </text:span><text:span text:style-name="T48">건설 과정</text:span><text:span text:style-name="T49">, </text:span><text:span text:style-name="T50">군 관사 건설 과정까지 정부는 강정마을 주민들을 대화의 대상이 아닌 탄압의 대상으로만 대해 왔다</text:span><text:span text:style-name="T51">. </text:span><text:span text:style-name="T52">오늘의 체포 역시 그 연장선에 있다</text:span><text:span text:style-name="T53">. </text:span></text:p>
      <text:p text:style-name="P22"/>
      <text:p text:style-name="P23"><text:span text:style-name="T54">2. </text:span><text:span text:style-name="T55">주민 김모 씨는 지난 </text:span><text:span text:style-name="T56">2013</text:span><text:span text:style-name="T57">년 제주해군기지 공사장 입구에서 일방적인 공사 강행에 반대하며 평화적으로 저항했다</text:span><text:span text:style-name="T58">. </text:span><text:span text:style-name="T59">그리고 </text:span><text:span text:style-name="T60">2</text:span><text:span text:style-name="T61">년간의 재판 끝에 업무방해죄로 벌금 </text:span><text:span text:style-name="T62">600</text:span><text:span text:style-name="T63">만 원 선고가 확정되었다</text:span><text:span text:style-name="T64">. </text:span><text:span text:style-name="T65">김모 씨는 부당한 벌금을 납부할 수 없다고 항변해왔으며</text:span><text:span text:style-name="T66">, </text:span><text:span text:style-name="T67">이에 수배 중인 상황이었다</text:span><text:span text:style-name="T68">. 2013</text:span><text:span text:style-name="T69">년은 해군이 국회가 예산안을 승인하며 결정한 부대조건을 무시하고 예산 배정 없이 불법 공사를 강행했던 해다</text:span><text:span text:style-name="T70">. </text:span><text:span text:style-name="T71">당시 자신이 평생을 살아온 마을을 지키기 위해 김모 씨가 선택할 수 있었던 것은 공사 차량 앞에서 자신의 의견을 전달하는 것뿐이었다</text:span><text:span text:style-name="T72">. </text:span></text:p>
      <text:p text:style-name="P24"/>
      <text:p text:style-name="P25"><text:span text:style-name="T73">3. </text:span><text:span text:style-name="T74">제주해군기지 건설 반대 활동으로 연행된 사람 </text:span><text:span text:style-name="T75">700</text:span><text:span text:style-name="T76">여 명</text:span><text:span text:style-name="T77">, </text:span><text:span text:style-name="T78">그중 기소되어 재판을 받았거나 받고 있는 사람들 </text:span><text:span text:style-name="T79">589</text:span><text:span text:style-name="T80">명</text:span><text:span text:style-name="T81">, </text:span><text:span text:style-name="T82">예상되는 총 벌금액 약 </text:span><text:span text:style-name="T83">4</text:span><text:span text:style-name="T84">억 원</text:span><text:span text:style-name="T85">. </text:span><text:span text:style-name="T86">이 엄청난 숫자가 감히 정부가 추진하는 국책사업에 반대한 결과다</text:span><text:span text:style-name="T87">. </text:span><text:span text:style-name="T88">강정마을 주민들의 삶과 공동체를 만신창이로 만들고</text:span><text:span text:style-name="T89">, </text:span><text:span text:style-name="T90">천혜의 자연을 파괴하고</text:span><text:span text:style-name="T91">, </text:span><text:span text:style-name="T92">동아시아의 평화를 위협할 것이 분명한 제주해군기지 건설에 저항했다는 이유로</text:span><text:span text:style-name="T93">, </text:span><text:span text:style-name="T94">정부는 주민과 활동가들에게 이 숫자를 온전히 감당할 것을 요구하고 있다</text:span><text:span text:style-name="T95">. </text:span><text:span text:style-name="T96">이에 더해 대한민국이 시공사 삼성물산에게 배상한 공사 지연에 따른 배상금 </text:span><text:span text:style-name="T97">273</text:span><text:span text:style-name="T98">억 원에 대해서도 강정마을회와 해군기지 반대운동 단체들에게 구상권을 청구하겠다고 발표했다</text:span><text:span text:style-name="T99">. </text:span><text:span text:style-name="T100">그렇다면 주민과의 약속을 어긴 책임</text:span><text:span text:style-name="T101">, </text:span><text:span text:style-name="T102">불법 공사를 강행한 책임</text:span><text:span text:style-name="T103">, </text:span><text:span text:style-name="T104">돌이킬 수 없는 환경 파괴의 책임</text:span><text:span text:style-name="T105">, </text:span><text:span text:style-name="T106">사회적 갈등을 유발한 책임은 누가 질 것인지 묻고 싶다</text:span><text:span text:style-name="T107">.</text:span></text:p>
      <text:p text:style-name="P26"/>
      <text:p text:style-name="P27"><text:span text:style-name="T108">4. </text:span><text:span text:style-name="T109">정부가 내세우는 것은 폭력과 공포지만</text:span><text:span text:style-name="T110">, </text:span><text:span text:style-name="T111">강정마을 주민들과 활동가들은 평화적인 저항을 포기하지 않을 것이다</text:span><text:span text:style-name="T112">. </text:span><text:span text:style-name="T113">부당한 벌금 납부를 거부하며 노역을 선택하겠다고 밝힌 김모 씨를 포함해 모든 강정마을 주민들과 활동가들</text:span><text:span text:style-name="T114">, </text:span><text:span text:style-name="T115">그리고 우리를 지지하는 전 세계의 수많은 시민들이 이 저항에 함께할 것이다</text:span><text:span text:style-name="T116">.  </text:span><text:span text:style-name="T117">끝</text:span><text:span text:style-name="T118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5년 11월 4일 수요일 오후 4:34:0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