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태 헤드라인D" svg:font-family="태 헤드라인D"/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margin-left="0.439cm" fo:text-align="center" fo:text-indent="-0.439cm" style:snap-to-layout-grid="false"/>
    </style:style>
    <style:style style:family="text" style:name="T1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2" style:parent-style-name="0">
      <style:paragraph-properties fo:margin-left="0.439cm" fo:text-align="center" fo:text-indent="-0.439cm" style:snap-to-layout-grid="false"/>
    </style:style>
    <style:style style:family="text" style:name="T2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3" style:parent-style-name="0">
      <style:paragraph-properties fo:margin-left="0.439cm" fo:text-align="center" fo:text-indent="-0.439cm" style:snap-to-layout-grid="false"/>
    </style:style>
    <style:style style:family="text" style:name="T3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4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9" style:parent-style-name="0">
      <style:paragraph-properties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10" style:parent-style-name="0">
      <style:paragraph-properties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11" style:parent-style-name="0">
      <style:paragraph-properties style:snap-to-layout-grid="false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235cm"/>
    </style:style>
    <style:style style:family="paragraph" style:name="P12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4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6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7" style:parent-style-name="4">
      <style:paragraph-properties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5">
      <style:paragraph-properties style:snap-to-layout-grid="false"/>
    </style:style>
    <style:style style:family="text" style:name="T32">
      <style:text-properties fo:font-size="17.0pt" style:font-name="바탕" style:font-name-asian="한양견고딕" style:font-size-asian="17.0pt"/>
    </style:style>
    <style:style style:family="text" style:name="T33">
      <style:text-properties fo:font-size="17.0pt" style:font-name="바탕" style:font-name-asian="한양견고딕" style:font-size-asian="17.0pt"/>
    </style:style>
    <style:style style:family="text" style:name="T34">
      <style:text-properties fo:font-size="17.0pt" style:font-name="바탕" style:font-name-asian="한양견고딕" style:font-size-asian="17.0pt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35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36">
      <style:text-properties fo:font-size="15.0pt" style:font-name="한양견고딕" style:font-name-asian="한양견고딕" style:font-size-asian="15.0pt"/>
    </style:style>
    <style:style style:family="text" style:name="T37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20" style:parent-style-name="2">
      <style:paragraph-properties fo:line-height="150%" fo:margin-left="0.548cm" fo:text-indent="-0.548cm" style:snap-to-layout-grid="false"/>
    </style:style>
    <style:style style:family="paragraph" style:name="P21" style:parent-style-name="0">
      <style:paragraph-properties fo:margin-left="0.474cm" fo:text-indent="-0.474cm" style:snap-to-layout-grid="false"/>
    </style:style>
    <style:style style:family="text" style:name="T38">
      <style:text-properties fo:font-size="12.0pt" style:font-name="휴먼명조" style:font-name-asian="휴먼명조" style:font-size-asian="12.0pt"/>
    </style:style>
    <style:style style:family="text" style:name="T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">
      <style:text-properties fo:font-size="12.0pt" style:font-name="휴먼명조" style:font-name-asian="휴먼명조" style:font-size-asian="12.0pt"/>
    </style:style>
    <style:style style:family="text" style:name="T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">
      <style:text-properties fo:font-size="12.0pt" style:font-name="휴먼명조" style:font-name-asian="휴먼명조" style:font-size-asian="12.0pt"/>
    </style:style>
    <style:style style:family="text" style:name="T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">
      <style:text-properties fo:font-size="12.0pt" style:font-name="휴먼명조" style:font-name-asian="휴먼명조" style:font-size-asian="12.0pt"/>
    </style:style>
    <style:style style:family="text" style:name="T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">
      <style:text-properties fo:font-size="12.0pt" style:font-name="휴먼명조" style:font-name-asian="휴먼명조" style:font-size-asian="12.0pt"/>
    </style:style>
    <style:style style:family="paragraph" style:name="P22" style:parent-style-name="0">
      <style:paragraph-properties fo:margin-left="0.474cm" fo:text-indent="-0.474cm" style:snap-to-layout-grid="false"/>
    </style:style>
    <style:style style:family="paragraph" style:name="P23" style:parent-style-name="0">
      <style:paragraph-properties fo:margin-left="0.498cm" fo:text-indent="-0.498cm" style:snap-to-layout-grid="false"/>
    </style:style>
    <style:style style:family="text" style:name="T47">
      <style:text-properties fo:font-size="12.0pt" style:font-name="휴먼명조" style:font-name-asian="휴먼명조" style:font-size-asian="12.0pt"/>
    </style:style>
    <style:style style:family="text" style:name="T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">
      <style:text-properties fo:font-size="12.0pt" style:font-name="휴먼명조" style:font-name-asian="휴먼명조" style:font-size-asian="12.0pt"/>
    </style:style>
    <style:style style:family="text" style:name="T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">
      <style:text-properties fo:font-size="12.0pt" style:font-name="휴먼명조" style:font-name-asian="휴먼명조" style:font-size-asian="12.0pt"/>
    </style:style>
    <style:style style:family="text" style:name="T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">
      <style:text-properties fo:font-size="12.0pt" style:font-name="휴먼명조" style:font-name-asian="휴먼명조" style:font-size-asian="12.0pt"/>
    </style:style>
    <style:style style:family="text" style:name="T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">
      <style:text-properties fo:font-size="12.0pt" style:font-name="휴먼명조" style:font-name-asian="휴먼명조" style:font-size-asian="12.0pt"/>
    </style:style>
    <style:style style:family="text" style:name="T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">
      <style:text-properties fo:font-size="12.0pt" style:font-name="휴먼명조" style:font-name-asian="휴먼명조" style:font-size-asian="12.0pt"/>
    </style:style>
    <style:style style:family="text" style:name="T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">
      <style:text-properties fo:font-size="12.0pt" style:font-name="휴먼명조" style:font-name-asian="휴먼명조" style:font-size-asian="12.0pt"/>
    </style:style>
    <style:style style:family="text" style:name="T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">
      <style:text-properties fo:font-size="12.0pt" style:font-name="휴먼명조" style:font-name-asian="휴먼명조" style:font-size-asian="12.0pt"/>
    </style:style>
    <style:style style:family="text" style:name="T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">
      <style:text-properties fo:font-size="12.0pt" style:font-name="휴먼명조" style:font-name-asian="휴먼명조" style:font-size-asian="12.0pt"/>
    </style:style>
    <style:style style:family="text" style:name="T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">
      <style:text-properties fo:font-size="12.0pt" style:font-name="휴먼명조" style:font-name-asian="휴먼명조" style:font-size-asian="12.0pt"/>
    </style:style>
    <style:style style:family="text" style:name="T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">
      <style:text-properties fo:font-size="12.0pt" style:font-name="휴먼명조" style:font-name-asian="휴먼명조" style:font-size-asian="12.0pt"/>
    </style:style>
    <style:style style:family="paragraph" style:name="P24" style:parent-style-name="0">
      <style:paragraph-properties fo:margin-left="0.474cm" fo:text-indent="-0.474cm" style:snap-to-layout-grid="false"/>
    </style:style>
    <style:style style:family="paragraph" style:name="P25" style:parent-style-name="0">
      <style:paragraph-properties fo:margin-left="0.470cm" fo:text-indent="-0.470cm" style:snap-to-layout-grid="false"/>
    </style:style>
    <style:style style:family="text" style:name="T68">
      <style:text-properties fo:font-size="12.0pt" style:font-name="휴먼명조" style:font-name-asian="휴먼명조" style:font-size-asian="12.0pt"/>
    </style:style>
    <style:style style:family="text" style:name="T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">
      <style:text-properties fo:font-size="12.0pt" style:font-name="휴먼명조" style:font-name-asian="휴먼명조" style:font-size-asian="12.0pt"/>
    </style:style>
    <style:style style:family="text" style:name="T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">
      <style:text-properties fo:font-size="12.0pt" style:font-name="휴먼명조" style:font-name-asian="휴먼명조" style:font-size-asian="12.0pt"/>
    </style:style>
    <style:style style:family="text" style:name="T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">
      <style:text-properties fo:font-size="12.0pt" style:font-name="휴먼명조" style:font-name-asian="휴먼명조" style:font-size-asian="12.0pt"/>
    </style:style>
    <style:style style:family="text" style:name="T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">
      <style:text-properties fo:font-size="12.0pt" style:font-name="휴먼명조" style:font-name-asian="휴먼명조" style:font-size-asian="12.0pt"/>
    </style:style>
    <style:style style:family="text" style:name="T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">
      <style:text-properties fo:font-size="12.0pt" style:font-name="휴먼명조" style:font-name-asian="휴먼명조" style:font-size-asian="12.0pt"/>
    </style:style>
    <style:style style:family="text" style:name="T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">
      <style:text-properties fo:font-size="12.0pt" style:font-name="휴먼명조" style:font-name-asian="휴먼명조" style:font-size-asian="12.0pt"/>
    </style:style>
    <style:style style:family="text" style:name="T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">
      <style:text-properties fo:font-size="12.0pt" style:font-name="휴먼명조" style:font-name-asian="휴먼명조" style:font-size-asian="12.0pt"/>
    </style:style>
    <style:style style:family="text" style:name="T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">
      <style:text-properties fo:font-size="12.0pt" style:font-name="휴먼명조" style:font-name-asian="휴먼명조" style:font-size-asian="12.0pt"/>
    </style:style>
    <style:style style:family="text" style:name="T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">
      <style:text-properties fo:font-size="12.0pt" style:font-name="휴먼명조" style:font-name-asian="휴먼명조" style:font-size-asian="12.0pt"/>
    </style:style>
    <style:style style:family="paragraph" style:name="P26" style:parent-style-name="0">
      <style:paragraph-properties fo:margin-left="0.486cm" fo:text-indent="-0.486cm" style:snap-to-layout-grid="false"/>
    </style:style>
    <style:style style:family="paragraph" style:name="P27" style:parent-style-name="0">
      <style:paragraph-properties fo:margin-left="0.492cm" fo:text-indent="-0.492cm" style:snap-to-layout-grid="false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text" style:name="T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text" style:name="T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">
      <style:text-properties fo:font-size="12.0pt" style:font-name="휴먼명조" style:font-name-asian="휴먼명조" style:font-size-asian="12.0pt"/>
    </style:style>
    <style:style style:family="text" style:name="T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text" style:name="T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7">
      <style:text-properties fo:font-size="12.0pt" style:font-name="휴먼명조" style:font-name-asian="휴먼명조" style:font-size-asian="12.0pt"/>
    </style:style>
    <style:style style:family="text" style:name="T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text" style:name="T1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1">
      <style:text-properties fo:font-size="12.0pt" style:font-name="휴먼명조" style:font-name-asian="휴먼명조" style:font-size-asian="12.0pt"/>
    </style:style>
    <style:style style:family="text" style:name="T1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3">
      <style:text-properties fo:font-size="12.0pt" style:font-name="휴먼명조" style:font-name-asian="휴먼명조" style:font-size-asian="12.0pt"/>
    </style:style>
    <style:style style:family="text" style:name="T1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5">
      <style:text-properties fo:font-size="12.0pt" style:font-name="휴먼명조" style:font-name-asian="휴먼명조" style:font-size-asian="12.0pt"/>
    </style:style>
    <style:style style:family="text" style:name="T1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7">
      <style:text-properties fo:font-size="12.0pt" style:font-name="휴먼명조" style:font-name-asian="휴먼명조" style:font-size-asian="12.0pt"/>
    </style:style>
    <style:style style:family="text" style:name="T1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9">
      <style:text-properties fo:font-size="12.0pt" style:font-name="휴먼명조" style:font-name-asian="휴먼명조" style:font-size-asian="12.0pt"/>
    </style:style>
    <style:style style:family="text" style:name="T1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1">
      <style:text-properties fo:font-size="12.0pt" style:font-name="휴먼명조" style:font-name-asian="휴먼명조" style:font-size-asian="12.0pt"/>
    </style:style>
    <style:style style:family="text" style:name="T1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3">
      <style:text-properties fo:font-size="12.0pt" style:font-name="휴먼명조" style:font-name-asian="휴먼명조" style:font-size-asian="12.0pt"/>
    </style:style>
    <style:style style:family="text" style:name="T1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5">
      <style:text-properties fo:font-size="12.0pt" style:font-name="휴먼명조" style:font-name-asian="휴먼명조" style:font-size-asian="12.0pt"/>
    </style:style>
    <style:style style:family="text" style:name="T1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7">
      <style:text-properties fo:font-size="12.0pt" style:font-name="휴먼명조" style:font-name-asian="휴먼명조" style:font-size-asian="12.0pt"/>
    </style:style>
    <style:style style:family="paragraph" style:name="P28" style:parent-style-name="0">
      <style:paragraph-properties fo:margin-left="0.492cm" fo:text-indent="-0.492cm" style:snap-to-layout-grid="false"/>
    </style:style>
    <style:style style:family="paragraph" style:name="P29" style:parent-style-name="0">
      <style:paragraph-properties fo:margin-left="0.492cm" fo:text-indent="-0.492cm" style:snap-to-layout-grid="false"/>
    </style:style>
    <style:style style:family="text" style:name="T118">
      <style:text-properties fo:font-size="12.0pt" style:font-name="휴먼명조" style:font-name-asian="휴먼명조" style:font-size-asian="12.0pt"/>
    </style:style>
    <style:style style:family="text" style:name="T1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0">
      <style:text-properties fo:font-size="12.0pt" style:font-name="휴먼명조" style:font-name-asian="휴먼명조" style:font-size-asian="12.0pt"/>
    </style:style>
    <style:style style:family="text" style:name="T1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2">
      <style:text-properties fo:font-size="12.0pt" style:font-name="휴먼명조" style:font-name-asian="휴먼명조" style:font-size-asian="12.0pt"/>
    </style:style>
    <style:style style:family="text" style:name="T1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4">
      <style:text-properties fo:font-size="12.0pt" style:font-name="휴먼명조" style:font-name-asian="휴먼명조" style:font-size-asian="12.0pt"/>
    </style:style>
    <style:style style:family="text" style:name="T1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6">
      <style:text-properties fo:font-size="12.0pt" style:font-name="휴먼명조" style:font-name-asian="휴먼명조" style:font-size-asian="12.0pt"/>
    </style:style>
    <style:style style:family="text" style:name="T1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8">
      <style:text-properties fo:font-size="12.0pt" style:font-name="휴먼명조" style:font-name-asian="휴먼명조" style:font-size-asian="12.0pt"/>
    </style:style>
    <style:style style:family="text" style:name="T1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0">
      <style:text-properties fo:font-size="12.0pt" style:font-name="휴먼명조" style:font-name-asian="휴먼명조" style:font-size-asian="12.0pt"/>
    </style:style>
    <style:style style:family="paragraph" style:name="P30" style:parent-style-name="0">
      <style:paragraph-properties fo:margin-left="0.492cm" fo:text-indent="-0.492cm" style:snap-to-layout-grid="false"/>
    </style:style>
    <style:style style:family="paragraph" style:name="P31" style:parent-style-name="0">
      <style:paragraph-properties fo:margin-left="0.492cm" fo:text-indent="-0.492cm" style:snap-to-layout-grid="false"/>
    </style:style>
    <style:style style:family="text" style:name="T131">
      <style:text-properties fo:font-size="12.0pt" style:font-name="휴먼명조" style:font-name-asian="휴먼명조" style:font-size-asian="12.0pt"/>
    </style:style>
    <style:style style:family="text" style:name="T1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3">
      <style:text-properties fo:font-size="12.0pt" style:font-name="휴먼명조" style:font-name-asian="휴먼명조" style:font-size-asian="12.0pt"/>
    </style:style>
    <style:style style:family="text" style:name="T1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5">
      <style:text-properties fo:font-size="12.0pt" style:font-name="휴먼명조" style:font-name-asian="휴먼명조" style:font-size-asian="12.0pt"/>
    </style:style>
  </office:automatic-styles>
  <office:body>
    <office:text>
      <text:p text:style-name="P1"><text:span text:style-name="T1">강정마을회</text:span></text:p>
      <text:p text:style-name="P2"><text:span text:style-name="T2">제주 군사기지 저지와 평화의 섬 실현을 위한 범도민 대책위원회</text:span></text:p>
      <text:p text:style-name="P3"><text:span text:style-name="T3">제주해군기지건설 저지를 위한 전국대책회의</text:span></text:p>
      <text:p text:style-name="P4"><draw:frame draw:style-name="fr1" draw:z-index="0" svg:width="14.918cm" svg:x="0.000cm" svg:y="0.426cm" text:anchor-type="paragraph"><draw:text-box fo:min-height="7.032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4">수    신</text:span><text:span text:style-name="T5"> </text:span></text:p></table:table-cell><table:table-cell table:style-name="T1.R1_C1"><text:p text:style-name="P6"><text:span text:style-name="T6">각 언론사 정치부</text:span><text:span text:style-name="T7">․</text:span><text:span text:style-name="T8">사회부</text:span><text:span text:style-name="T9">․</text:span><text:span text:style-name="T10">국방외교 담당 기자</text:span></text:p></table:table-cell></table:table-row><table:table-row table:style-name="T1.R2"><table:table-cell table:style-name="T1.R2_C0"><text:p text:style-name="P7"><text:span text:style-name="T11">발    신</text:span></text:p></table:table-cell><table:table-cell table:style-name="T1.R2_C1"><text:p text:style-name="P8"><text:span text:style-name="T12">강정마을회</text:span></text:p><text:p text:style-name="P9"><text:span text:style-name="T13">제주 군사기지 저지와 평화의 섬 실현을 위한 범도민 대책위원회</text:span></text:p><text:p text:style-name="P10"><text:span text:style-name="T14">제주해군기지건설 저지를 위한 전국대책회의</text:span></text:p><text:p text:style-name="P11"><text:span text:style-name="T15"> </text:span><text:span text:style-name="T16">(</text:span><text:span text:style-name="T17">담당 </text:span><text:span text:style-name="T18">: </text:span><text:span text:style-name="T19">참여연대 백가윤 간사 </text:span><text:span text:style-name="T20">02-723-4250 peace@pspd.org)</text:span></text:p></table:table-cell></table:table-row><table:table-row table:style-name="T1.R3"><table:table-cell table:style-name="T1.R3_C0"><text:p text:style-name="P12"><text:span text:style-name="T21">제    목</text:span></text:p></table:table-cell><table:table-cell table:style-name="T1.R3_C1"><text:p text:style-name="P13"><text:span text:style-name="T22">제주 민군복합형관광미항</text:span><text:span text:style-name="T23">, </text:span><text:span text:style-name="T24">도민과의 약속 이행점검이 우선이다</text:span></text:p></table:table-cell></table:table-row><table:table-row table:style-name="T1.R4"><table:table-cell table:style-name="T1.R4_C0"><text:p text:style-name="P14"><text:span text:style-name="T25">날    짜</text:span></text:p></table:table-cell><table:table-cell table:style-name="T1.R4_C1"><text:p text:style-name="P15"><text:span text:style-name="T26">2015. 9. 16. (</text:span><text:span text:style-name="T27">총 </text:span><text:span text:style-name="T28">2 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6"/></table:table-cell></table:table-row><table:table-row table:style-name="T1.R6"><table:table-cell table:number-columns-spanned="2" table:style-name="T1.R6_C0"><text:p text:style-name="P17"><text:span text:style-name="T31">논평</text:span></text:p></table:table-cell></table:table-row></table:table></draw:text-box></draw:frame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8"><text:span text:style-name="T32">제주 민군복합형관광미항</text:span><text:span text:style-name="T33">, </text:span><text:span text:style-name="T34">도민과의 약속 이행점검이 우선이다 </text:span></text:p><text:p text:style-name="P19"><text:span text:style-name="T35">군 함정 입출항 점검에 앞서 항만공동사용협정서 이행여부</text:span><text:span text:style-name="T36">, 15</text:span><text:span text:style-name="T37">만톤 크루즈 입출항 및 항로 안전성 등을 먼저 검증해야</text:span></text:p></table:table-cell></table:table-row></table:table></draw:text-box></draw:frame></text:p>
      <text:p text:style-name="P20"/>
      <text:p text:style-name="P21"><text:span text:style-name="T38">1. </text:span><text:span text:style-name="T39">오늘</text:span><text:span text:style-name="T40">(9/16) </text:span><text:span text:style-name="T41">제주 민군복합형관광미항에 항만 및 부두시설의 안전성을 점검한다는 목적으로 이지스함과 구축함</text:span><text:span text:style-name="T42">, </text:span><text:span text:style-name="T43">호위함이 첫 입항했다</text:span><text:span text:style-name="T44">. </text:span><text:span text:style-name="T45">해군은 군함 입출항 안전성을 점검하기 이전에 민군복합형관광미항으로 건설하겠다는 도민과의 약속이 이행되었는지를 먼저 점검해야 한다</text:span><text:span text:style-name="T46">. </text:span></text:p>
      <text:p text:style-name="P22"/>
      <text:p text:style-name="P23"><text:span text:style-name="T47">2. </text:span><text:span text:style-name="T48">오늘 입항한 </text:span><text:span text:style-name="T49">7,500</text:span><text:span text:style-name="T50">톤 급 이지스함은 접안 시 예인선 두 척의 도움을 받았다고 한다</text:span><text:span text:style-name="T51">. </text:span><text:span text:style-name="T52">이는 항공모함이나 크루즈함정은 물론 구축함의 항구 내 정박도 원활치 않다는 </text:span><text:span text:style-name="T53">2013</text:span><text:span text:style-name="T54">년 총리실의 평가를 상기시킨다</text:span><text:span text:style-name="T55">. </text:span><text:span text:style-name="T56">뿐만 아니라 해군이 </text:span><text:span text:style-name="T57">2011</text:span><text:span text:style-name="T58">년도 발행한 시설공사 실시 설계 보고서도 </text:span><text:span text:style-name="T59">15</text:span><text:span text:style-name="T60">만 톤 크루즈선이나 대형 항모가 접안해 있지 않는 때도 대형 군함들이 안정적으로 입</text:span><text:span text:style-name="T61">·</text:span><text:span text:style-name="T62">출항하기 어렵다고 밝히고 있다</text:span><text:span text:style-name="T63">. </text:span><text:span text:style-name="T64">기상청에서 발표한 오늘 이지스함 접안 시 강정 앞바다 풍속이 </text:span><text:span text:style-name="T65">4m/s</text:span><text:span text:style-name="T66">여 밖에 되지 않았음에도 예인선 두 척이 필요했다는 것은 군항의 입출항 안정성도 검증되었다고 보기 어렵다고 할 수 있다</text:span><text:span text:style-name="T67">. </text:span></text:p>
      <text:p text:style-name="P24"/>
      <text:p text:style-name="P25"><text:span text:style-name="T68">3. </text:span><text:span text:style-name="T69">국회는 매년 예산 배정 시 제주해군기지가 군항 중심으로 운영될 것이라는 우려를 불식시키라는 부대조건을 걸었으며 원희룡 제주도정도 제주해군기지를 민항 중심으로 이용될 수 있도록 하겠다고 공약한 바 있다</text:span><text:span text:style-name="T70">. </text:span><text:span text:style-name="T71">그럼에도 불구하고 이러한 부대조건의 이행여부는 전혀 점검된 바가 없다</text:span><text:span text:style-name="T72">. </text:span><text:span text:style-name="T73">민군복합형관광미항 건설 예산 중 민항을 위한 예산은 </text:span><text:span text:style-name="T74">5%</text:span><text:span text:style-name="T75">에 불과하며 민항으로 운영될 수 있는 대표적 사례라고 국방부가 밝힌 </text:span><text:span text:style-name="T76">15</text:span><text:span text:style-name="T77">만톤 크루즈선의 운항 가능성도 몇 차례에 걸친 시뮬레이션에서 문제가 있음이 확인되었다</text:span><text:span text:style-name="T78">. </text:span><text:span text:style-name="T79">특히 </text:span><text:span text:style-name="T80">2012</text:span><text:span text:style-name="T81">년 국회에서 제주해군기지 예산 통과 당시 부대조건으로 내건 항만공동사용협정서에 따르면 군함이 제주해군기지를 이용하고자 할 때는 도지사와 미리 협의하도록 하는 등 </text:span><text:span text:style-name="T82">23</text:span><text:span text:style-name="T83">개 조항이 명시되어 있다</text:span><text:span text:style-name="T84">. </text:span><text:span text:style-name="T85">이 협정서 내용이 제대로 이행되고 있는지에 대한 철저한 점검도 요구된다</text:span><text:span text:style-name="T86">. </text:span></text:p>
      <text:p text:style-name="P26"/>
      <text:p text:style-name="P27"><text:span text:style-name="T87">4. 2012</text:span><text:span text:style-name="T88">년 국가정책조정회의에서 안전상의 이유로 </text:span><text:span text:style-name="T89">77</text:span><text:span text:style-name="T90">도에서 </text:span><text:span text:style-name="T91">30</text:span><text:span text:style-name="T92">도로 변경을 요청한 항로의 안정성 및 주변 환경에 미치는 영향도 검증되지 않았다</text:span><text:span text:style-name="T93">. </text:span><text:span text:style-name="T94">특히 변경 항로는 천연기념물 </text:span><text:span text:style-name="T95">421</text:span><text:span text:style-name="T96">호 문섬</text:span><text:span text:style-name="T97">·</text:span><text:span text:style-name="T98">범섬 천연보호구역</text:span><text:span text:style-name="T99">, </text:span><text:span text:style-name="T100">천연기념물 </text:span><text:span text:style-name="T101">442</text:span><text:span text:style-name="T102">호 제주연안연산호 군락</text:span><text:span text:style-name="T103">, </text:span><text:span text:style-name="T104">환경부 지정 생태계보전지역</text:span><text:span text:style-name="T105">, </text:span><text:span text:style-name="T106">제주도 지정 서귀포 해양 도립공원</text:span><text:span text:style-name="T107">, </text:span><text:span text:style-name="T108">유네스코 생물권 보전지역 등을 가로질러 이에 따른 주변 환경 피해가 자명하다</text:span><text:span text:style-name="T109">. </text:span><text:span text:style-name="T110">그러나 저수심대와 각종 보호구역을 지나게 되는 </text:span><text:span text:style-name="T111">30°</text:span><text:span text:style-name="T112">로 변경된 항로가 과연 안전한지</text:span><text:span text:style-name="T113">, </text:span><text:span text:style-name="T114">제주해군기지의 항로로 기능할 수 있는지 여부에 대한 검토는 제대로 진행되지 않았다</text:span><text:span text:style-name="T115">. </text:span><text:span text:style-name="T116">민항으로 기능할 수 있는지의 여부는 여전히 검증되지 않은 것이다</text:span><text:span text:style-name="T117">. </text:span></text:p>
      <text:p text:style-name="P28"/>
      <text:p text:style-name="P29"><text:span text:style-name="T118">5. </text:span><text:span text:style-name="T119">해군과 정부</text:span><text:span text:style-name="T120">, </text:span><text:span text:style-name="T121">그리고 제주도정은 제주해군기지 내부 선회장 문제</text:span><text:span text:style-name="T122">, </text:span><text:span text:style-name="T123">이와 연관된 항로의 안전성 및 환경파괴 문제 등에 대한 도민과 국민들의 의혹을 불식시키기 위한 총체적인 점검을 선행해야 한다</text:span><text:span text:style-name="T124">. </text:span><text:span text:style-name="T125">아울러 제주해군기지가 민군복합항으로 기능하기 위해서는 </text:span><text:span text:style-name="T126">15</text:span><text:span text:style-name="T127">만톤 크루즈 두 척이 동시 접안된 상태에서 군함 출입이 안정적으로 되어야 하는 만큼 이에 대한 사전 점검도 반드시 필요하다</text:span><text:span text:style-name="T128">.  </text:span><text:span text:style-name="T129">끝</text:span><text:span text:style-name="T130">. </text:span></text:p>
      <text:p text:style-name="P30"/>
      <text:p text:style-name="P31"><text:span text:style-name="T131">* 9/16 </text:span><text:span text:style-name="T132">군함 입항 당시 영상 </text:span><text:span text:style-name="T133">(</text:span><text:span text:style-name="T134">강정 영상팀</text:span><text:span text:style-name="T135">) &gt;&gt; http://bit.ly/1Km55qc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5년 9월 16일 수요일 오후 2:32:4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