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5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6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5" style:parent-style-name="2">
      <style:paragraph-properties fo:line-height="150%" fo:margin-left="0.548cm" fo:text-indent="-0.548cm" style:snap-to-layout-grid="false"/>
    </style:style>
    <style:style style:family="paragraph" style:name="P16" style:parent-style-name="0">
      <style:paragraph-properties fo:margin-left="0.548cm" fo:text-indent="-0.548cm" style:snap-to-layout-grid="false"/>
    </style:style>
    <style:style style:family="text" style:name="T28">
      <style:text-properties fo:font-size="14.0pt" style:font-name="휴먼명조" style:font-name-asian="휴먼명조" style:font-size-asian="14.0pt"/>
    </style:style>
    <style:style style:family="text" style:name="T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">
      <style:text-properties fo:font-size="14.0pt" style:font-name="휴먼명조" style:font-name-asian="휴먼명조" style:font-size-asian="14.0pt"/>
    </style:style>
    <style:style style:family="text" style:name="T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">
      <style:text-properties fo:font-size="14.0pt" style:font-name="휴먼명조" style:font-name-asian="휴먼명조" style:font-size-asian="14.0pt"/>
    </style:style>
    <style:style style:family="text" style:name="T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">
      <style:text-properties fo:font-size="14.0pt" style:font-name="휴먼명조" style:font-name-asian="휴먼명조" style:font-size-asian="14.0pt"/>
    </style:style>
    <style:style style:family="text" style:name="T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">
      <style:text-properties fo:font-size="14.0pt" style:font-name="휴먼명조" style:font-name-asian="휴먼명조" style:font-size-asian="14.0pt"/>
    </style:style>
    <style:style style:family="paragraph" style:name="P17" style:parent-style-name="0">
      <style:paragraph-properties fo:margin-left="0.573cm" fo:text-indent="-0.573cm" style:snap-to-layout-grid="false"/>
    </style:style>
    <style:style style:family="paragraph" style:name="P18" style:parent-style-name="0">
      <style:paragraph-properties fo:margin-left="0.618cm" fo:text-indent="-0.618cm" style:snap-to-layout-grid="false"/>
    </style:style>
    <style:style style:family="text" style:name="T37">
      <style:text-properties fo:font-size="14.0pt" style:font-name="휴먼명조" style:font-name-asian="휴먼명조" style:font-size-asian="14.0pt"/>
    </style:style>
    <style:style style:family="text" style:name="T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paragraph" style:name="P19" style:parent-style-name="0">
      <style:paragraph-properties fo:margin-left="0.604cm" fo:text-indent="-0.604cm" style:snap-to-layout-grid="false"/>
    </style:style>
    <style:style style:family="paragraph" style:name="P20" style:parent-style-name="0">
      <style:paragraph-properties fo:margin-left="0.595cm" fo:text-indent="-0.595cm" style:snap-to-layout-grid="false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paragraph" style:name="P21" style:parent-style-name="0">
      <style:paragraph-properties fo:margin-left="0.604cm" fo:text-indent="-0.604cm" style:snap-to-layout-grid="false"/>
    </style:style>
    <style:style style:family="paragraph" style:name="P22" style:parent-style-name="0">
      <style:paragraph-properties fo:margin-left="0.611cm" fo:text-indent="-0.611cm" style:snap-to-layout-grid="false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paragraph" style:name="P23" style:parent-style-name="0">
      <style:paragraph-properties fo:margin-left="0.611cm" fo:text-indent="-0.611cm" style:snap-to-layout-grid="false"/>
    </style:style>
    <style:style style:family="paragraph" style:name="P24" style:parent-style-name="0">
      <style:paragraph-properties fo:margin-left="0.618cm" fo:text-indent="-0.618cm" style:snap-to-layout-grid="false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paragraph" style:name="P25" style:parent-style-name="0">
      <style:paragraph-properties fo:margin-left="0.607cm" fo:text-indent="-0.607cm" style:snap-to-layout-grid="false"/>
    </style:style>
    <style:style style:family="paragraph" style:name="P26" style:parent-style-name="0">
      <style:paragraph-properties fo:margin-left="0.607cm" fo:text-indent="-0.607cm"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평화군축센터</text:span><text:span text:style-name="T8"> </text:span><text:span text:style-name="T9">(</text:span><text:span text:style-name="T10">담당 </text:span><text:span text:style-name="T11">: </text:span><text:span text:style-name="T12">황수영 간사 </text:span><text:span text:style-name="T13">02-723-4250 peace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성명</text:span><text:span text:style-name="T17">] </text:span><text:span text:style-name="T18">남북은 모든 군사적 적대 행위 즉각 중단하라</text:span></text:p></table:table-cell></table:table-row><table:table-row table:style-name="T1.R4"><table:table-cell table:style-name="T1.R4_C0"><text:p text:style-name="P8"><text:span text:style-name="T19">날    짜</text:span></text:p></table:table-cell><table:table-cell table:style-name="T1.R4_C1"><text:p text:style-name="P9"><text:span text:style-name="T20">2015. 8. 21. (</text:span><text:span text:style-name="T21">총 </text:span><text:span text:style-name="T22">2 </text:span><text:span text:style-name="T23">쪽</text:span><text:span text:style-name="T24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5">성명</text:span></text:p></table:table-cell></table:table-row></table:table></draw:text-box></draw:frame></text:p>
      <text:p text:style-name="P12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26">남북은 모든 군사적 적대 행위 즉각 중단하라</text:span></text:p><text:p text:style-name="P14"><text:span text:style-name="T27">한반도 주민 누구도 확전을 원치 않는다</text:span></text:p></table:table-cell></table:table-row></table:table></draw:text-box></draw:frame></text:p>
      <text:p text:style-name="P15"/>
      <text:p text:style-name="P16"><text:span text:style-name="T28">1. </text:span><text:span text:style-name="T29">어제</text:span><text:span text:style-name="T30">(8/20) </text:span><text:span text:style-name="T31">경기도 연천군 일대에서 남북 간 교전이 있었다</text:span><text:span text:style-name="T32">. </text:span><text:span text:style-name="T33">그리고 오늘 또다시 양측 모두 추가적인 군사적 행동을 예고하면서 일촉즉발의 긴장을 야기하고 있다</text:span><text:span text:style-name="T34">. </text:span><text:span text:style-name="T35">남북은 지금 당장 모든 군사적 적대 행위를 중단하고 대화에 나서라</text:span><text:span text:style-name="T36">. </text:span></text:p>
      <text:p text:style-name="P17"/>
      <text:p text:style-name="P18"><text:span text:style-name="T37">2. </text:span><text:span text:style-name="T38">어제 남북 간 교전은</text:span><text:span text:style-name="T39">, </text:span><text:span text:style-name="T40">직접적으로는 지난 </text:span><text:span text:style-name="T41">8</text:span><text:span text:style-name="T42">월 </text:span><text:span text:style-name="T43">4</text:span><text:span text:style-name="T44">일 비무장지대에서 북한제 지뢰로 추정되는 폭발물이 터져 국군 하사 </text:span><text:span text:style-name="T45">2</text:span><text:span text:style-name="T46">명이 중상을 입은 것을 계기로 남측이 </text:span><text:span text:style-name="T47">2004</text:span><text:span text:style-name="T48">년 중단했던 대북 심리전 방송을 재개하고 북한이 이를 군사적 공격행위로 간주해 조준 타격을 강행한 데 기인한다</text:span><text:span text:style-name="T49">. </text:span><text:span text:style-name="T50">그리고 오늘 북한은 </text:span><text:span text:style-name="T51">'</text:span><text:span text:style-name="T52">남측이 </text:span><text:span text:style-name="T53">48</text:span><text:span text:style-name="T54">시간 내 확성기를 철거하지 않을 경우 군사행동</text:span><text:span text:style-name="T55">'</text:span><text:span text:style-name="T56">을</text:span><text:span text:style-name="T57">, </text:span><text:span text:style-name="T58">남한은 </text:span><text:span text:style-name="T59">'</text:span><text:span text:style-name="T60">어떠한 도발에도 단호한 응징</text:span><text:span text:style-name="T61">'</text:span><text:span text:style-name="T62">을 주장하면서 분쟁지역 주민들을 볼모로 한 채 거칠게 대립각을 세우고 있다</text:span><text:span text:style-name="T63">. </text:span></text:p>
      <text:p text:style-name="P19"/>
      <text:p text:style-name="P20"><text:span text:style-name="T64">3. </text:span><text:span text:style-name="T65">남북이 서로 외치는 혹독한 대가나 보복은 결국 누구에게도 도움이 되지 않는다</text:span><text:span text:style-name="T66">. </text:span><text:span text:style-name="T67">군사적 행동으로 인한 피해는 당장 불안에 떨며 대피소로 향해야 했던 파주</text:span><text:span text:style-name="T68">, </text:span><text:span text:style-name="T69">강화</text:span><text:span text:style-name="T70">, </text:span><text:span text:style-name="T71">김포</text:span><text:span text:style-name="T72">, </text:span><text:span text:style-name="T73">연천 지역 주민들을 포함하여 모든 한반도 주민들에게 돌아갈 것이다</text:span><text:span text:style-name="T74">. </text:span><text:span text:style-name="T75">지금 남북 양측은 모두 한 발짝씩 물러서야 한다</text:span><text:span text:style-name="T76">. </text:span><text:span text:style-name="T77">지난해 </text:span><text:span text:style-name="T78">10</text:span><text:span text:style-name="T79">월</text:span><text:span text:style-name="T80">, </text:span><text:span text:style-name="T81">역시 경기도 연천에서 민간단체가 살포한 대북 전단을 향해 북한군이 고사총을 발사하고 국군도 대응 사격을 한 바 있다</text:span><text:span text:style-name="T82">. </text:span><text:span text:style-name="T83">이런 식의 군사적 충돌이 잦아지고 이에 대해 양측이 강경 대응으로만 일관하면</text:span><text:span text:style-name="T84">, </text:span><text:span text:style-name="T85">긴장은 심화되고 결국에는 더 큰 무장갈등으로 비화할 가능성이 커진다</text:span><text:span text:style-name="T86">. </text:span><text:span text:style-name="T87">남북 정부는 도발적인 언행과 군사적 행동이 어떤 결과를 낳을지 명확히 직시해야 한다</text:span><text:span text:style-name="T88">. </text:span></text:p>
      <text:p text:style-name="P21"/>
      <text:p text:style-name="P22"><text:span text:style-name="T89">4. 1992</text:span><text:span text:style-name="T90">년 </text:span><text:span text:style-name="T91">2</text:span><text:span text:style-name="T92">월 발효된 남북기본합의서는 </text:span><text:span text:style-name="T93">‘</text:span><text:span text:style-name="T94">남과 북이 상대방 내부문제에 간섭하거나 비방 중상하지 않는다</text:span><text:span text:style-name="T95">’(</text:span><text:span text:style-name="T96">제</text:span><text:span text:style-name="T97">2</text:span><text:span text:style-name="T98">조</text:span><text:span text:style-name="T99">, 3</text:span><text:span text:style-name="T100">조</text:span><text:span text:style-name="T101">), ‘</text:span><text:span text:style-name="T102">남과 북은 상대방에 대하여 무력을 사용하지 않으며 분쟁문제들을 대화와 협상을 통하여 평화적으로 해결한다</text:span><text:span text:style-name="T103">’(</text:span><text:span text:style-name="T104">제</text:span><text:span text:style-name="T105">9</text:span><text:span text:style-name="T106">조</text:span><text:span text:style-name="T107">, 10</text:span><text:span text:style-name="T108">조</text:span><text:span text:style-name="T109">)</text:span><text:span text:style-name="T110">고 확약하고 있다</text:span><text:span text:style-name="T111">. </text:span><text:span text:style-name="T112">남과 북은 지금 당장 남북기본합의서 정신으로 돌아가 비방</text:span><text:span text:style-name="T113">, </text:span><text:span text:style-name="T114">적대</text:span><text:span text:style-name="T115">, </text:span><text:span text:style-name="T116">군사행동을 즉각 중단해야 한다</text:span><text:span text:style-name="T117">. </text:span><text:span text:style-name="T118">며칠 전까지도 남측은 통일부 명의로 북에 대화 제의를 한 바 있으며</text:span><text:span text:style-name="T119">, </text:span><text:span text:style-name="T120">북측 역시 지난밤 김양건 통일전선부장 명의로 서한을 보내 군사적 협박과 병행해 관계개선의 의지를 표명한 바 있다</text:span><text:span text:style-name="T121">. </text:span><text:span text:style-name="T122">군사적 대응과 맞대응이 상황을 급격히 악화시킬 수 있는 엄중한 상황을 맞아</text:span><text:span text:style-name="T123">, </text:span><text:span text:style-name="T124">남북 당국자들은 한 발씩 물러서 긴장을 유발하는 모든 적대 행위를 중지하고 평화적인 대화와 관계개선에 착수해야 한다</text:span><text:span text:style-name="T125">. </text:span></text:p>
      <text:p text:style-name="P23"/>
      <text:p text:style-name="P24"><text:span text:style-name="T126">5. </text:span><text:span text:style-name="T127">올해는 분단 </text:span><text:span text:style-name="T128">70</text:span><text:span text:style-name="T129">년이 되는 해이다</text:span><text:span text:style-name="T130">. </text:span><text:span text:style-name="T131">적대와 대결을 끝내고 평화와 화해의 길을 찾아 마땅한 해에 남과 북이 서로 철책선을 사이에 두고 포격을 주고받는 일이 발생한 것은 개탄스러운 일이다</text:span><text:span text:style-name="T132">. </text:span><text:span text:style-name="T133">오늘의 일촉즉발의 긴장은 지난 </text:span><text:span text:style-name="T134">70</text:span><text:span text:style-name="T135">년간 계속되어 온 구조적 갈등에서 비롯된 것이다</text:span><text:span text:style-name="T136">. </text:span><text:span text:style-name="T137">지금이야말로 갈등을 증폭시키는 군사적 행동이 아니라</text:span><text:span text:style-name="T138">, </text:span><text:span text:style-name="T139">이 문제의 근본 원인을 해결하기 위한 노력이 시급하다</text:span><text:span text:style-name="T140">. </text:span><text:span text:style-name="T141">지금 우리에게 필요한 것은 이 불안정한 정전체제를 종식할 대범한 평화협상이다</text:span><text:span text:style-name="T142">.  </text:span><text:span text:style-name="T143">끝</text:span><text:span text:style-name="T144">. </text:span></text:p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5년 8월 21일 금요일 오후 2:23:24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