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0">
      <style:text-properties fo:font-size="16.0pt" style:font-name="한양견고딕" style:font-name-asian="한양견고딕" style:font-size-asian="16.0pt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119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604cm" fo:text-indent="-0.604cm" style:snap-to-layout-grid="false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style:font-name="바탕" style:font-name-asian="휴먼명조" style:font-size-asian="14.0pt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style:font-name="바탕" style:font-name-asian="휴먼명조" style:font-size-asian="14.0pt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fo:margin-left="0.604cm" fo:text-indent="-0.604cm" style:snap-to-layout-grid="false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559cm" fo:text-indent="-0.559cm" style:snap-to-layout-grid="false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fo:margin-left="0.544cm" fo:text-indent="-0.544cm" style:snap-to-layout-grid="false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fo:margin-left="0.601cm" fo:text-indent="-0.601cm" style:snap-to-layout-grid="false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7">
      <style:paragraph-properties fo:break-before="page" style:snap-to-layout-grid="false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text" style:name="T154">
      <style:text-properties fo:font-size="14.0pt" style:font-name="바탕" style:font-name-asian="휴먼명조" style:font-size-asian="14.0pt"/>
    </style:style>
    <style:style style:family="paragraph" style:name="P32" style:parent-style-name="7">
      <style:paragraph-properties fo:text-align="center" style:snap-to-layout-grid="false"/>
    </style:style>
    <style:style style:family="text" style:name="T155">
      <style:text-properties fo:font-size="14.0pt" fo:font-weight="bold" style:font-name="바탕" style:font-name-asian="휴먼명조" style:font-size-asian="14.0pt" style:font-weight-asian="bold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0">
      <style:paragraph-properties fo:margin-left="10.229cm" fo:text-align="left" style:snap-to-layout-grid="false"/>
    </style:style>
    <style:style style:family="text" style:name="T1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5" style:parent-style-name="0">
      <style:paragraph-properties fo:margin-left="10.229cm" fo:text-align="left" style:snap-to-layout-grid="false"/>
    </style:style>
    <style:style style:family="text" style:name="T1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text" style:name="T1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fo:margin-left="0.521cm" fo:text-indent="-0.521cm" style:snap-to-layout-grid="false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7">
      <style:text-properties fo:font-size="12.0pt" style:font-name="휴먼명조" style:font-name-asian="휴먼명조" style:font-size-asian="12.0pt"/>
    </style:style>
    <style:style style:family="text" style:name="T1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9">
      <style:text-properties fo:font-size="12.0pt" style:font-name="휴먼명조" style:font-name-asian="휴먼명조" style:font-size-asian="12.0pt"/>
    </style:style>
    <style:style style:family="text" style:name="T1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paragraph" style:name="P40" style:parent-style-name="0">
      <style:paragraph-properties style:snap-to-layout-grid="false"/>
    </style:style>
    <style:style style:family="text" style:name="T172">
      <style:text-properties fo:font-size="12.0pt" style:font-name="휴먼명조" style:font-name-asian="휴먼명조" style:font-size-asian="12.0pt"/>
    </style:style>
    <style:style style:family="text" style:name="T1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4">
      <style:text-properties fo:font-size="12.0pt" style:font-name="휴먼명조" style:font-name-asian="휴먼명조" style:font-size-asian="12.0pt"/>
    </style:style>
    <style:style style:family="paragraph" style:name="P41" style:parent-style-name="0">
      <style:paragraph-properties style:snap-to-layout-grid="false"/>
    </style:style>
    <style:style style:family="text" style:name="T1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6">
      <style:text-properties fo:font-size="12.0pt" style:font-name="휴먼명조" style:font-name-asian="휴먼명조" style:font-size-asian="12.0pt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style:snap-to-layout-grid="false"/>
    </style:style>
    <style:style style:family="text" style:name="T1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178">
      <style:text-properties fo:font-size="13.0pt" fo:font-weight="bold" style:font-name="휴먼명조" style:font-name-asian="휴먼명조" style:font-size-asian="13.0pt" style:font-weight-asian="bold"/>
    </style:style>
    <style:style style:family="text" style:name="T1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6" style:parent-style-name="0">
      <style:paragraph-properties fo:margin-left="0.556cm" fo:text-indent="-0.556cm" style:snap-to-layout-grid="false"/>
    </style:style>
    <style:style style:family="text" style:name="T1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7" style:parent-style-name="0">
      <style:paragraph-properties fo:margin-left="0.556cm" fo:text-indent="-0.556cm" style:snap-to-layout-grid="false"/>
    </style:style>
    <style:style style:family="text" style:name="T181">
      <style:text-properties fo:font-size="12.0pt" style:font-name="휴먼명조" style:font-name-asian="휴먼명조" style:font-size-asian="12.0pt"/>
    </style:style>
    <style:style style:family="text" style:name="T1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3">
      <style:text-properties fo:font-size="12.0pt" style:font-name="휴먼명조" style:font-name-asian="휴먼명조" style:font-size-asian="12.0pt"/>
    </style:style>
    <style:style style:family="text" style:name="T1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5">
      <style:text-properties fo:font-size="12.0pt" style:font-name="휴먼명조" style:font-name-asian="휴먼명조" style:font-size-asian="12.0pt"/>
    </style:style>
    <style:style style:family="text" style:name="T1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7">
      <style:text-properties fo:font-size="12.0pt" style:font-name="휴먼명조" style:font-name-asian="휴먼명조" style:font-size-asian="12.0pt"/>
    </style:style>
    <style:style style:family="text" style:name="T1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9">
      <style:text-properties fo:font-size="12.0pt" style:font-name="휴먼명조" style:font-name-asian="휴먼명조" style:font-size-asian="12.0pt"/>
    </style:style>
    <style:style style:family="text" style:name="T1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1">
      <style:text-properties fo:font-size="12.0pt" style:font-name="휴먼명조" style:font-name-asian="휴먼명조" style:font-size-asian="12.0pt"/>
    </style:style>
    <style:style style:family="text" style:name="T1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3">
      <style:text-properties fo:font-size="12.0pt" style:font-name="휴먼명조" style:font-name-asian="휴먼명조" style:font-size-asian="12.0pt"/>
    </style:style>
    <style:style style:family="text" style:name="T1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5">
      <style:text-properties fo:font-size="12.0pt" style:font-name="휴먼명조" style:font-name-asian="휴먼명조" style:font-size-asian="12.0pt"/>
    </style:style>
    <style:style style:family="text" style:name="T1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7">
      <style:text-properties fo:font-size="12.0pt" style:font-name="휴먼명조" style:font-name-asian="휴먼명조" style:font-size-asian="12.0pt"/>
    </style:style>
    <style:style style:family="text" style:name="T1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9">
      <style:text-properties fo:font-size="12.0pt" style:font-name="휴먼명조" style:font-name-asian="휴먼명조" style:font-size-asian="12.0pt"/>
    </style:style>
    <style:style style:family="text" style:name="T2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1">
      <style:text-properties fo:font-size="12.0pt" style:font-name="휴먼명조" style:font-name-asian="휴먼명조" style:font-size-asian="12.0pt"/>
    </style:style>
    <style:style style:family="paragraph" style:name="P48" style:parent-style-name="0">
      <style:paragraph-properties fo:margin-left="0.556cm" fo:text-indent="-0.556cm" style:snap-to-layout-grid="false"/>
    </style:style>
    <style:style style:family="text" style:name="T2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3">
      <style:text-properties fo:font-size="12.0pt" style:font-name="휴먼명조" style:font-name-asian="휴먼명조" style:font-size-asian="12.0pt"/>
    </style:style>
    <style:style style:family="text" style:name="T2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5">
      <style:text-properties fo:font-size="12.0pt" style:font-name="휴먼명조" style:font-name-asian="휴먼명조" style:font-size-asian="12.0pt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206">
      <style:text-properties fo:font-size="13.0pt" fo:font-weight="bold" style:font-name="휴먼명조" style:font-name-asian="휴먼명조" style:font-size-asian="13.0pt" style:font-weight-asian="bold"/>
    </style:style>
    <style:style style:family="text" style:name="T2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2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9">
      <style:text-properties fo:font-size="12.0pt" fo:font-weight="bold" style:font-name="휴먼명조" style:font-name-asian="휴먼명조" style:font-size-asian="12.0pt" style:font-weight-asian="bold"/>
    </style:style>
    <style:style style:family="text" style:name="T2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3" style:parent-style-name="0">
      <style:paragraph-properties fo:margin-left="0.391cm" fo:text-indent="-0.391cm" style:snap-to-layout-grid="false"/>
    </style:style>
    <style:style style:family="text" style:name="T211">
      <style:text-properties fo:font-size="12.0pt" style:font-name="휴먼명조" style:font-name-asian="휴먼명조" style:font-size-asian="12.0pt"/>
    </style:style>
    <style:style style:family="text" style:name="T2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3">
      <style:text-properties fo:font-size="12.0pt" style:font-name="휴먼명조" style:font-name-asian="휴먼명조" style:font-size-asian="12.0pt"/>
    </style:style>
    <style:style style:family="text" style:name="T2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5">
      <style:text-properties fo:font-size="12.0pt" style:font-name="휴먼명조" style:font-name-asian="휴먼명조" style:font-size-asian="12.0pt"/>
    </style:style>
    <style:style style:family="text" style:name="T2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7">
      <style:text-properties fo:font-size="12.0pt" style:font-name="휴먼명조" style:font-name-asian="휴먼명조" style:font-size-asian="12.0pt"/>
    </style:style>
    <style:style style:family="text" style:name="T2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9">
      <style:text-properties fo:font-size="12.0pt" style:font-name="휴먼명조" style:font-name-asian="휴먼명조" style:font-size-asian="12.0pt"/>
    </style:style>
    <style:style style:family="text" style:name="T2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1">
      <style:text-properties fo:font-size="12.0pt" style:font-name="휴먼명조" style:font-name-asian="휴먼명조" style:font-size-asian="12.0pt"/>
    </style:style>
    <style:style style:family="text" style:name="T2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3">
      <style:text-properties fo:font-size="12.0pt" style:font-name="휴먼명조" style:font-name-asian="휴먼명조" style:font-size-asian="12.0pt"/>
    </style:style>
    <style:style style:family="text" style:name="T2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5">
      <style:text-properties fo:font-size="12.0pt" style:font-name="휴먼명조" style:font-name-asian="휴먼명조" style:font-size-asian="12.0pt"/>
    </style:style>
    <style:style style:family="text" style:name="T2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7">
      <style:text-properties fo:font-size="12.0pt" style:font-name="휴먼명조" style:font-name-asian="휴먼명조" style:font-size-asian="12.0pt"/>
    </style:style>
    <style:style style:family="text" style:name="T2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9">
      <style:text-properties fo:font-size="12.0pt" style:font-name="휴먼명조" style:font-name-asian="휴먼명조" style:font-size-asian="12.0pt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text" style:name="T2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1">
      <style:text-properties fo:font-size="12.0pt" fo:font-weight="bold" style:font-name="휴먼명조" style:font-name-asian="휴먼명조" style:font-size-asian="12.0pt" style:font-weight-asian="bold"/>
    </style:style>
    <style:style style:family="text" style:name="T2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6" style:parent-style-name="0">
      <style:paragraph-properties fo:margin-left="0.379cm" fo:text-indent="-0.379cm" style:snap-to-layout-grid="false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text" style:name="T2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5">
      <style:text-properties fo:font-size="12.0pt" style:font-name="휴먼명조" style:font-name-asian="휴먼명조" style:font-size-asian="12.0pt"/>
    </style:style>
    <style:style style:family="text" style:name="T2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text" style:name="T2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text" style:name="T2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1">
      <style:text-properties fo:font-size="12.0pt" style:font-name="휴먼명조" style:font-name-asian="휴먼명조" style:font-size-asian="12.0pt"/>
    </style:style>
    <style:style style:family="paragraph" style:name="P57" style:parent-style-name="0">
      <style:paragraph-properties fo:margin-left="0.183cm" fo:text-indent="-0.183cm" style:snap-to-layout-grid="false"/>
    </style:style>
    <style:style style:family="paragraph" style:name="P58" style:parent-style-name="0">
      <style:paragraph-properties fo:margin-left="0.367cm" fo:text-indent="-0.367cm" style:snap-to-layout-grid="false"/>
    </style:style>
    <style:style style:family="text" style:name="T2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4">
      <style:text-properties fo:font-size="12.0pt" style:font-name="휴먼명조" style:font-name-asian="휴먼명조" style:font-size-asian="12.0pt"/>
    </style:style>
    <style:style style:family="text" style:name="T2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6">
      <style:text-properties fo:font-size="12.0pt" style:font-name="휴먼명조" style:font-name-asian="휴먼명조" style:font-size-asian="12.0pt"/>
    </style:style>
    <style:style style:family="text" style:name="T2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8">
      <style:text-properties fo:font-size="12.0pt" style:font-name="휴먼명조" style:font-name-asian="휴먼명조" style:font-size-asian="12.0pt"/>
    </style:style>
    <style:style style:family="text" style:name="T2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0">
      <style:text-properties fo:font-size="12.0pt" style:font-name="휴먼명조" style:font-name-asian="휴먼명조" style:font-size-asian="12.0pt"/>
    </style:style>
    <style:style style:family="text" style:name="T2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2">
      <style:text-properties fo:font-size="12.0pt" style:font-name="휴먼명조" style:font-name-asian="휴먼명조" style:font-size-asian="12.0pt"/>
    </style:style>
    <style:style style:family="text" style:name="T2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4">
      <style:text-properties fo:font-size="12.0pt" style:font-name="휴먼명조" style:font-name-asian="휴먼명조" style:font-size-asian="12.0pt"/>
    </style:style>
    <style:style style:family="text" style:name="T2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6">
      <style:text-properties fo:font-size="12.0pt" style:font-name="휴먼명조" style:font-name-asian="휴먼명조" style:font-size-asian="12.0pt"/>
    </style:style>
    <style:style style:family="text" style:name="T2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8">
      <style:text-properties fo:font-size="12.0pt" style:font-name="휴먼명조" style:font-name-asian="휴먼명조" style:font-size-asian="12.0pt"/>
    </style:style>
    <style:style style:family="text" style:name="T2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0">
      <style:text-properties fo:font-size="12.0pt" style:font-name="휴먼명조" style:font-name-asian="휴먼명조" style:font-size-asian="12.0pt"/>
    </style:style>
    <style:style style:family="text" style:name="T2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2">
      <style:text-properties fo:font-size="12.0pt" style:font-name="휴먼명조" style:font-name-asian="휴먼명조" style:font-size-asian="12.0pt"/>
    </style:style>
    <style:style style:family="text" style:name="T2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4">
      <style:text-properties fo:font-size="12.0pt" style:font-name="휴먼명조" style:font-name-asian="휴먼명조" style:font-size-asian="12.0pt"/>
    </style:style>
    <style:style style:family="text" style:name="T2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6">
      <style:text-properties fo:font-size="12.0pt" style:font-name="휴먼명조" style:font-name-asian="휴먼명조" style:font-size-asian="12.0pt"/>
    </style:style>
    <style:style style:family="text" style:name="T2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8">
      <style:text-properties fo:font-size="12.0pt" style:font-name="휴먼명조" style:font-name-asian="휴먼명조" style:font-size-asian="12.0pt"/>
    </style:style>
    <style:style style:family="text" style:name="T2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0">
      <style:text-properties fo:font-size="12.0pt" style:font-name="휴먼명조" style:font-name-asian="휴먼명조" style:font-size-asian="12.0pt"/>
    </style:style>
    <style:style style:family="text" style:name="T2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text" style:name="T2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4">
      <style:text-properties fo:font-size="12.0pt" style:font-name="휴먼명조" style:font-name-asian="휴먼명조" style:font-size-asian="12.0pt"/>
    </style:style>
    <style:style style:family="text" style:name="T2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6">
      <style:text-properties fo:font-size="12.0pt" style:font-name="휴먼명조" style:font-name-asian="휴먼명조" style:font-size-asian="12.0pt"/>
    </style:style>
    <style:style style:family="text" style:name="T2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8">
      <style:text-properties fo:font-size="12.0pt" style:font-name="휴먼명조" style:font-name-asian="휴먼명조" style:font-size-asian="12.0pt"/>
    </style:style>
    <style:style style:family="text" style:name="T2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0">
      <style:text-properties fo:font-size="12.0pt" style:font-name="휴먼명조" style:font-name-asian="휴먼명조" style:font-size-asian="12.0pt"/>
    </style:style>
    <style:style style:family="text" style:name="T2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2">
      <style:text-properties fo:font-size="12.0pt" style:font-name="휴먼명조" style:font-name-asian="휴먼명조" style:font-size-asian="12.0pt"/>
    </style:style>
    <style:style style:family="text" style:name="T2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4">
      <style:text-properties fo:font-size="12.0pt" style:font-name="휴먼명조" style:font-name-asian="휴먼명조" style:font-size-asian="12.0pt"/>
    </style:style>
    <style:style style:family="text" style:name="T2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6">
      <style:text-properties fo:font-size="12.0pt" style:font-name="휴먼명조" style:font-name-asian="휴먼명조" style:font-size-asian="12.0pt"/>
    </style:style>
    <style:style style:family="text" style:name="T2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8">
      <style:text-properties fo:font-size="12.0pt" style:font-name="휴먼명조" style:font-name-asian="휴먼명조" style:font-size-asian="12.0pt"/>
    </style:style>
    <style:style style:family="text" style:name="T2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0">
      <style:text-properties fo:font-size="12.0pt" style:font-name="휴먼명조" style:font-name-asian="휴먼명조" style:font-size-asian="12.0pt"/>
    </style:style>
    <style:style style:family="text" style:name="T2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2">
      <style:text-properties fo:font-size="12.0pt" style:font-name="휴먼명조" style:font-name-asian="휴먼명조" style:font-size-asian="12.0pt"/>
    </style:style>
    <style:style style:family="text" style:name="T2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4">
      <style:text-properties fo:font-size="12.0pt" style:font-name="휴먼명조" style:font-name-asian="휴먼명조" style:font-size-asian="12.0pt"/>
    </style:style>
    <style:style style:family="text" style:name="T2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6">
      <style:text-properties fo:font-size="12.0pt" style:font-name="휴먼명조" style:font-name-asian="휴먼명조" style:font-size-asian="12.0pt"/>
    </style:style>
    <style:style style:family="text" style:name="T2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8">
      <style:text-properties fo:font-size="12.0pt" style:font-name="휴먼명조" style:font-name-asian="휴먼명조" style:font-size-asian="12.0pt"/>
    </style:style>
    <style:style style:family="text" style:name="T2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0">
      <style:text-properties fo:font-size="12.0pt" style:font-name="휴먼명조" style:font-name-asian="휴먼명조" style:font-size-asian="12.0pt"/>
    </style:style>
    <style:style style:family="text" style:name="T3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2">
      <style:text-properties fo:font-size="12.0pt" style:font-name="휴먼명조" style:font-name-asian="휴먼명조" style:font-size-asian="12.0pt"/>
    </style:style>
    <style:style style:family="text" style:name="T3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4">
      <style:text-properties fo:font-size="12.0pt" style:font-name="휴먼명조" style:font-name-asian="휴먼명조" style:font-size-asian="12.0pt"/>
    </style:style>
    <style:style style:family="paragraph" style:name="P59" style:parent-style-name="0">
      <style:paragraph-properties style:snap-to-layout-grid="false"/>
    </style:style>
    <style:style style:family="text" style:name="T3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0" style:parent-style-name="0">
      <style:paragraph-properties fo:margin-left="0.367cm" fo:text-indent="-0.367cm" style:snap-to-layout-grid="false"/>
    </style:style>
    <style:style style:family="text" style:name="T3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8">
      <style:text-properties fo:font-size="12.0pt" style:font-name="휴먼명조" style:font-name-asian="휴먼명조" style:font-size-asian="12.0pt"/>
    </style:style>
    <style:style style:family="text" style:name="T3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0">
      <style:text-properties fo:font-size="12.0pt" style:font-name="휴먼명조" style:font-name-asian="휴먼명조" style:font-size-asian="12.0pt"/>
    </style:style>
    <style:style style:family="text" style:name="T3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2">
      <style:text-properties fo:font-size="12.0pt" style:font-name="휴먼명조" style:font-name-asian="휴먼명조" style:font-size-asian="12.0pt"/>
    </style:style>
    <style:style style:family="text" style:name="T3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4">
      <style:text-properties fo:font-size="12.0pt" style:font-name="휴먼명조" style:font-name-asian="휴먼명조" style:font-size-asian="12.0pt"/>
    </style:style>
    <style:style style:family="text" style:name="T3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6">
      <style:text-properties fo:font-size="12.0pt" style:font-name="휴먼명조" style:font-name-asian="휴먼명조" style:font-size-asian="12.0pt"/>
    </style:style>
    <style:style style:family="text" style:name="T3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8">
      <style:text-properties fo:font-size="12.0pt" style:font-name="휴먼명조" style:font-name-asian="휴먼명조" style:font-size-asian="12.0pt"/>
    </style:style>
    <style:style style:family="text" style:name="T3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0">
      <style:text-properties fo:font-size="12.0pt" style:font-name="휴먼명조" style:font-name-asian="휴먼명조" style:font-size-asian="12.0pt"/>
    </style:style>
    <style:style style:family="text" style:name="T3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2">
      <style:text-properties fo:font-size="12.0pt" style:font-name="휴먼명조" style:font-name-asian="휴먼명조" style:font-size-asian="12.0pt"/>
    </style:style>
    <style:style style:family="text" style:name="T3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4">
      <style:text-properties fo:font-size="12.0pt" style:font-name="휴먼명조" style:font-name-asian="휴먼명조" style:font-size-asian="12.0pt"/>
    </style:style>
    <style:style style:family="text" style:name="T3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6">
      <style:text-properties fo:font-size="12.0pt" style:font-name="휴먼명조" style:font-name-asian="휴먼명조" style:font-size-asian="12.0pt"/>
    </style:style>
    <style:style style:family="text" style:name="T3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8">
      <style:text-properties fo:font-size="12.0pt" style:font-name="휴먼명조" style:font-name-asian="휴먼명조" style:font-size-asian="12.0pt"/>
    </style:style>
    <style:style style:family="text" style:name="T3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0">
      <style:text-properties fo:font-size="12.0pt" style:font-name="휴먼명조" style:font-name-asian="휴먼명조" style:font-size-asian="12.0pt"/>
    </style:style>
    <style:style style:family="text" style:name="T3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2">
      <style:text-properties fo:font-size="12.0pt" style:font-name="휴먼명조" style:font-name-asian="휴먼명조" style:font-size-asian="12.0pt"/>
    </style:style>
    <style:style style:family="text" style:name="T3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4">
      <style:text-properties fo:font-size="12.0pt" style:font-name="휴먼명조" style:font-name-asian="휴먼명조" style:font-size-asian="12.0pt"/>
    </style:style>
    <style:style style:family="text" style:name="T3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6">
      <style:text-properties fo:font-size="12.0pt" style:font-name="휴먼명조" style:font-name-asian="휴먼명조" style:font-size-asian="12.0pt"/>
    </style:style>
    <style:style style:family="text" style:name="T3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8">
      <style:text-properties fo:font-size="12.0pt" style:font-name="휴먼명조" style:font-name-asian="휴먼명조" style:font-size-asian="12.0pt"/>
    </style:style>
    <style:style style:family="text" style:name="T3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0">
      <style:text-properties fo:font-size="12.0pt" style:font-name="휴먼명조" style:font-name-asian="휴먼명조" style:font-size-asian="12.0pt"/>
    </style:style>
    <style:style style:family="text" style:name="T3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2">
      <style:text-properties fo:font-size="12.0pt" style:font-name="휴먼명조" style:font-name-asian="휴먼명조" style:font-size-asian="12.0pt"/>
    </style:style>
    <style:style style:family="text" style:name="T3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4">
      <style:text-properties fo:font-size="12.0pt" style:font-name="휴먼명조" style:font-name-asian="휴먼명조" style:font-size-asian="12.0pt"/>
    </style:style>
    <style:style style:family="text" style:name="T3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6">
      <style:text-properties fo:font-size="12.0pt" style:font-name="휴먼명조" style:font-name-asian="휴먼명조" style:font-size-asian="12.0pt"/>
    </style:style>
    <style:style style:family="text" style:name="T3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8">
      <style:text-properties fo:font-size="12.0pt" style:font-name="휴먼명조" style:font-name-asian="휴먼명조" style:font-size-asian="12.0pt"/>
    </style:style>
    <style:style style:family="text" style:name="T3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0">
      <style:text-properties fo:font-size="12.0pt" style:font-name="휴먼명조" style:font-name-asian="휴먼명조" style:font-size-asian="12.0pt"/>
    </style:style>
    <style:style style:family="text" style:name="T3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2">
      <style:text-properties fo:font-size="12.0pt" style:font-name="휴먼명조" style:font-name-asian="휴먼명조" style:font-size-asian="12.0pt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3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4">
      <style:text-properties fo:font-size="12.0pt" fo:font-weight="bold" style:font-name="휴먼명조" style:font-name-asian="휴먼명조" style:font-size-asian="12.0pt" style:font-weight-asian="bold"/>
    </style:style>
    <style:style style:family="text" style:name="T3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3" style:parent-style-name="0">
      <style:paragraph-properties fo:margin-left="0.372cm" fo:text-indent="-0.372cm" style:snap-to-layout-grid="false"/>
    </style:style>
    <style:style style:family="text" style:name="T356">
      <style:text-properties fo:font-size="12.0pt" style:font-name="휴먼명조" style:font-name-asian="휴먼명조" style:font-size-asian="12.0pt"/>
    </style:style>
    <style:style style:family="text" style:name="T3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8">
      <style:text-properties fo:font-size="12.0pt" style:font-name="휴먼명조" style:font-name-asian="휴먼명조" style:font-size-asian="12.0pt"/>
    </style:style>
    <style:style style:family="text" style:name="T3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0">
      <style:text-properties fo:font-size="12.0pt" style:font-name="휴먼명조" style:font-name-asian="휴먼명조" style:font-size-asian="12.0pt"/>
    </style:style>
    <style:style style:family="text" style:name="T3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2">
      <style:text-properties fo:font-size="12.0pt" style:font-name="휴먼명조" style:font-name-asian="휴먼명조" style:font-size-asian="12.0pt"/>
    </style:style>
    <style:style style:family="text" style:name="T3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4">
      <style:text-properties fo:font-size="12.0pt" style:font-name="휴먼명조" style:font-name-asian="휴먼명조" style:font-size-asian="12.0pt"/>
    </style:style>
    <style:style style:family="text" style:name="T3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6">
      <style:text-properties fo:font-size="12.0pt" style:font-name="휴먼명조" style:font-name-asian="휴먼명조" style:font-size-asian="12.0pt"/>
    </style:style>
    <style:style style:family="text" style:name="T3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8">
      <style:text-properties fo:font-size="12.0pt" style:font-name="휴먼명조" style:font-name-asian="휴먼명조" style:font-size-asian="12.0pt"/>
    </style:style>
    <style:style style:family="text" style:name="T3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0">
      <style:text-properties fo:font-size="12.0pt" style:font-name="휴먼명조" style:font-name-asian="휴먼명조" style:font-size-asian="12.0pt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3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2">
      <style:text-properties fo:font-size="12.0pt" fo:font-weight="bold" style:font-name="휴먼명조" style:font-name-asian="휴먼명조" style:font-size-asian="12.0pt" style:font-weight-asian="bold"/>
    </style:style>
    <style:style style:family="text" style:name="T3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6" style:parent-style-name="0">
      <style:paragraph-properties fo:margin-left="0.388cm" fo:text-indent="-0.388cm" style:snap-to-layout-grid="false"/>
    </style:style>
    <style:style style:family="text" style:name="T374">
      <style:text-properties fo:font-size="12.0pt" style:font-name="휴먼명조" style:font-name-asian="휴먼명조" style:font-size-asian="12.0pt"/>
    </style:style>
    <style:style style:family="text" style:name="T3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6">
      <style:text-properties fo:font-size="12.0pt" style:font-name="휴먼명조" style:font-name-asian="휴먼명조" style:font-size-asian="12.0pt"/>
    </style:style>
    <style:style style:family="text" style:name="T3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8">
      <style:text-properties fo:font-size="12.0pt" style:font-name="휴먼명조" style:font-name-asian="휴먼명조" style:font-size-asian="12.0pt"/>
    </style:style>
    <style:style style:family="text" style:name="T3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0">
      <style:text-properties fo:font-size="12.0pt" style:font-name="휴먼명조" style:font-name-asian="휴먼명조" style:font-size-asian="12.0pt"/>
    </style:style>
    <style:style style:family="text" style:name="T3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2">
      <style:text-properties fo:font-size="12.0pt" style:font-name="휴먼명조" style:font-name-asian="휴먼명조" style:font-size-asian="12.0pt"/>
    </style:style>
    <style:style style:family="text" style:name="T3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4">
      <style:text-properties fo:font-size="12.0pt" style:font-name="휴먼명조" style:font-name-asian="휴먼명조" style:font-size-asian="12.0pt"/>
    </style:style>
    <style:style style:family="text" style:name="T385">
      <style:text-properties fo:font-size="12.0pt" style:font-name="바탕" style:font-name-asian="휴먼명조" style:font-size-asian="12.0pt"/>
    </style:style>
    <style:style style:family="text" style:name="T3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7">
      <style:text-properties fo:font-size="12.0pt" style:font-name="바탕" style:font-name-asian="휴먼명조" style:font-size-asian="12.0pt"/>
    </style:style>
    <style:style style:family="text" style:name="T3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9">
      <style:text-properties fo:font-size="12.0pt" style:font-name="휴먼명조" style:font-name-asian="휴먼명조" style:font-size-asian="12.0pt"/>
    </style:style>
    <style:style style:family="text" style:name="T3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1">
      <style:text-properties fo:font-size="12.0pt" style:font-name="휴먼명조" style:font-name-asian="휴먼명조" style:font-size-asian="12.0pt"/>
    </style:style>
    <style:style style:family="text" style:name="T3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3">
      <style:text-properties fo:font-size="12.0pt" style:font-name="휴먼명조" style:font-name-asian="휴먼명조" style:font-size-asian="12.0pt"/>
    </style:style>
    <style:style style:family="text" style:name="T3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5">
      <style:text-properties fo:font-size="12.0pt" style:font-name="휴먼명조" style:font-name-asian="휴먼명조" style:font-size-asian="12.0pt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style:snap-to-layout-grid="false"/>
    </style:style>
    <style:style style:family="text" style:name="T396">
      <style:text-properties fo:font-size="13.0pt" fo:font-weight="bold" style:font-name="휴먼명조" style:font-name-asian="휴먼명조" style:font-size-asian="13.0pt" style:font-weight-asian="bold"/>
    </style:style>
    <style:style style:family="text" style:name="T3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69" style:parent-style-name="0">
      <style:paragraph-properties style:snap-to-layout-grid="false"/>
    </style:style>
    <style:style style:family="paragraph" style:name="P70" style:parent-style-name="0">
      <style:paragraph-properties style:snap-to-layout-grid="false"/>
    </style:style>
    <style:style style:family="text" style:name="T3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9">
      <style:text-properties fo:font-size="12.0pt" fo:font-weight="bold" style:font-name="휴먼명조" style:font-name-asian="휴먼명조" style:font-size-asian="12.0pt" style:font-weight-asian="bold"/>
    </style:style>
    <style:style style:family="text" style:name="T4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1" style:parent-style-name="0">
      <style:paragraph-properties fo:margin-left="0.397cm" fo:text-indent="-0.397cm" style:snap-to-layout-grid="false"/>
    </style:style>
    <style:style style:family="text" style:name="T401">
      <style:text-properties fo:font-size="12.0pt" style:font-name="휴먼명조" style:font-name-asian="휴먼명조" style:font-size-asian="12.0pt"/>
    </style:style>
    <style:style style:family="text" style:name="T4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3">
      <style:text-properties fo:font-size="12.0pt" style:font-name="휴먼명조" style:font-name-asian="휴먼명조" style:font-size-asian="12.0pt"/>
    </style:style>
    <style:style style:family="text" style:name="T4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5">
      <style:text-properties fo:font-size="12.0pt" style:font-name="휴먼명조" style:font-name-asian="휴먼명조" style:font-size-asian="12.0pt"/>
    </style:style>
    <style:style style:family="text" style:name="T4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7">
      <style:text-properties fo:font-size="12.0pt" style:font-name="휴먼명조" style:font-name-asian="휴먼명조" style:font-size-asian="12.0pt"/>
    </style:style>
    <style:style style:family="text" style:name="T4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9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410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411">
      <style:text-properties fo:font-size="12.0pt" style:font-name="휴먼명조" style:font-name-asian="휴먼명조" style:font-size-asian="12.0pt" style:text-underline-style="solid"/>
    </style:style>
    <style:style style:family="text" style:name="T4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3">
      <style:text-properties fo:font-size="12.0pt" style:font-name="휴먼명조" style:font-name-asian="휴먼명조" style:font-size-asian="12.0pt"/>
    </style:style>
    <style:style style:family="text" style:name="T4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5">
      <style:text-properties fo:font-size="12.0pt" style:font-name="휴먼명조" style:font-name-asian="휴먼명조" style:font-size-asian="12.0pt"/>
    </style:style>
    <style:style style:family="text" style:name="T4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7">
      <style:text-properties fo:font-size="12.0pt" style:font-name="휴먼명조" style:font-name-asian="휴먼명조" style:font-size-asian="12.0pt"/>
    </style:style>
    <style:style style:family="text" style:name="T4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9">
      <style:text-properties fo:font-size="12.0pt" style:font-name="휴먼명조" style:font-name-asian="휴먼명조" style:font-size-asian="12.0pt"/>
    </style:style>
    <style:style style:family="text" style:name="T4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1">
      <style:text-properties fo:font-size="12.0pt" style:font-name="휴먼명조" style:font-name-asian="휴먼명조" style:font-size-asian="12.0pt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fo:margin-left="0.400cm" fo:text-indent="-0.400cm" style:snap-to-layout-grid="false"/>
    </style:style>
    <style:style style:family="text" style:name="T422">
      <style:text-properties fo:font-size="12.0pt" style:font-name="휴먼명조" style:font-name-asian="휴먼명조" style:font-size-asian="12.0pt"/>
    </style:style>
    <style:style style:family="text" style:name="T4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4">
      <style:text-properties fo:font-size="12.0pt" style:font-name="휴먼명조" style:font-name-asian="휴먼명조" style:font-size-asian="12.0pt"/>
    </style:style>
    <style:style style:family="text" style:name="T4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6">
      <style:text-properties fo:font-size="12.0pt" style:font-name="휴먼명조" style:font-name-asian="휴먼명조" style:font-size-asian="12.0pt"/>
    </style:style>
    <style:style style:family="text" style:name="T4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8">
      <style:text-properties fo:font-size="12.0pt" style:font-name="휴먼명조" style:font-name-asian="휴먼명조" style:font-size-asian="12.0pt"/>
    </style:style>
    <style:style style:family="text" style:name="T4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0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4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3">
      <style:text-properties fo:font-size="12.0pt" style:font-name="휴먼명조" style:font-name-asian="휴먼명조" style:font-size-asian="12.0pt"/>
    </style:style>
    <style:style style:family="text" style:name="T4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5">
      <style:text-properties fo:font-size="12.0pt" style:font-name="휴먼명조" style:font-name-asian="휴먼명조" style:font-size-asian="12.0pt"/>
    </style:style>
    <style:style style:family="text" style:name="T4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7">
      <style:text-properties fo:font-size="12.0pt" style:font-name="휴먼명조" style:font-name-asian="휴먼명조" style:font-size-asian="12.0pt"/>
    </style:style>
    <style:style style:family="text" style:name="T4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9">
      <style:text-properties fo:font-size="12.0pt" style:font-name="휴먼명조" style:font-name-asian="휴먼명조" style:font-size-asian="12.0pt"/>
    </style:style>
    <style:style style:family="text" style:name="T440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4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2">
      <style:text-properties fo:font-size="12.0pt" style:font-name="휴먼명조" style:font-name-asian="휴먼명조" style:font-size-asian="12.0pt"/>
    </style:style>
    <style:style style:family="text" style:name="T4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4">
      <style:text-properties fo:font-size="12.0pt" style:font-name="휴먼명조" style:font-name-asian="휴먼명조" style:font-size-asian="12.0pt"/>
    </style:style>
    <style:style style:family="text" style:name="T4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6">
      <style:text-properties fo:font-size="12.0pt" style:font-name="휴먼명조" style:font-name-asian="휴먼명조" style:font-size-asian="12.0pt"/>
    </style:style>
    <style:style style:family="text" style:name="T4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8">
      <style:text-properties fo:font-size="12.0pt" style:font-name="휴먼명조" style:font-name-asian="휴먼명조" style:font-size-asian="12.0pt"/>
    </style:style>
    <style:style style:family="text" style:name="T4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0">
      <style:text-properties fo:font-size="12.0pt" style:font-name="휴먼명조" style:font-name-asian="휴먼명조" style:font-size-asian="12.0pt"/>
    </style:style>
    <style:style style:family="paragraph" style:name="P74" style:parent-style-name="0">
      <style:paragraph-properties style:snap-to-layout-grid="false"/>
    </style:style>
    <style:style style:family="paragraph" style:name="P75" style:parent-style-name="0">
      <style:paragraph-properties fo:margin-left="0.405cm" fo:text-indent="-0.405cm" style:snap-to-layout-grid="false"/>
    </style:style>
    <style:style style:family="text" style:name="T451">
      <style:text-properties fo:font-size="12.0pt" style:font-name="휴먼명조" style:font-name-asian="휴먼명조" style:font-size-asian="12.0pt"/>
    </style:style>
    <style:style style:family="text" style:name="T4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3">
      <style:text-properties fo:font-size="12.0pt" style:font-name="휴먼명조" style:font-name-asian="휴먼명조" style:font-size-asian="12.0pt"/>
    </style:style>
    <style:style style:family="text" style:name="T4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5">
      <style:text-properties fo:font-size="12.0pt" style:font-name="휴먼명조" style:font-name-asian="휴먼명조" style:font-size-asian="12.0pt"/>
    </style:style>
    <style:style style:family="text" style:name="T4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7">
      <style:text-properties fo:font-size="12.0pt" style:font-name="휴먼명조" style:font-name-asian="휴먼명조" style:font-size-asian="12.0pt"/>
    </style:style>
    <style:style style:family="text" style:name="T4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9">
      <style:text-properties fo:font-size="12.0pt" style:font-name="휴먼명조" style:font-name-asian="휴먼명조" style:font-size-asian="12.0pt"/>
    </style:style>
    <style:style style:family="text" style:name="T4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1">
      <style:text-properties fo:font-size="12.0pt" style:font-name="휴먼명조" style:font-name-asian="휴먼명조" style:font-size-asian="12.0pt"/>
    </style:style>
    <style:style style:family="text" style:name="T4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3">
      <style:text-properties fo:font-size="12.0pt" style:font-name="휴먼명조" style:font-name-asian="휴먼명조" style:font-size-asian="12.0pt"/>
    </style:style>
    <style:style style:family="text" style:name="T4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5">
      <style:text-properties fo:font-size="12.0pt" style:font-name="휴먼명조" style:font-name-asian="휴먼명조" style:font-size-asian="12.0pt"/>
    </style:style>
    <style:style style:family="text" style:name="T4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7">
      <style:text-properties fo:font-size="12.0pt" style:font-name="휴먼명조" style:font-name-asian="휴먼명조" style:font-size-asian="12.0pt"/>
    </style:style>
    <style:style style:family="text" style:name="T4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9">
      <style:text-properties fo:font-size="12.0pt" style:font-name="휴먼명조" style:font-name-asian="휴먼명조" style:font-size-asian="12.0pt"/>
    </style:style>
    <style:style style:family="text" style:name="T4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1">
      <style:text-properties fo:font-size="12.0pt" style:font-name="휴먼명조" style:font-name-asian="휴먼명조" style:font-size-asian="12.0pt"/>
    </style:style>
    <style:style style:family="text" style:name="T4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3">
      <style:text-properties fo:font-size="12.0pt" style:font-name="휴먼명조" style:font-name-asian="휴먼명조" style:font-size-asian="12.0pt"/>
    </style:style>
    <style:style style:family="text" style:name="T4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5">
      <style:text-properties fo:font-size="12.0pt" style:font-name="휴먼명조" style:font-name-asian="휴먼명조" style:font-size-asian="12.0pt"/>
    </style:style>
    <style:style style:family="text" style:name="T4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7">
      <style:text-properties fo:font-size="12.0pt" style:font-name="휴먼명조" style:font-name-asian="휴먼명조" style:font-size-asian="12.0pt"/>
    </style:style>
    <style:style style:family="paragraph" style:name="P76" style:parent-style-name="0">
      <style:paragraph-properties style:snap-to-layout-grid="false"/>
    </style:style>
    <style:style style:family="paragraph" style:name="P77" style:parent-style-name="0">
      <style:paragraph-properties style:snap-to-layout-grid="false"/>
    </style:style>
    <style:style style:family="text" style:name="T4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9">
      <style:text-properties fo:font-size="12.0pt" fo:font-weight="bold" style:font-name="휴먼명조" style:font-name-asian="휴먼명조" style:font-size-asian="12.0pt" style:font-weight-asian="bold"/>
    </style:style>
    <style:style style:family="text" style:name="T4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1">
      <style:text-properties fo:font-size="12.0pt" fo:font-weight="bold" style:font-name="휴먼명조" style:font-name-asian="휴먼명조" style:font-size-asian="12.0pt" style:font-weight-asian="bold"/>
    </style:style>
    <style:style style:family="text" style:name="T4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3">
      <style:text-properties fo:font-size="12.0pt" fo:font-weight="bold" style:font-name="휴먼명조" style:font-name-asian="휴먼명조" style:font-size-asian="12.0pt" style:font-weight-asian="bold"/>
    </style:style>
    <style:style style:family="text" style:name="T4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5">
      <style:text-properties fo:font-size="12.0pt" fo:font-weight="bold" style:font-name="휴먼명조" style:font-name-asian="휴먼명조" style:font-size-asian="12.0pt" style:font-weight-asian="bold"/>
    </style:style>
    <style:style style:family="text" style:name="T4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8" style:parent-style-name="0">
      <style:paragraph-properties style:snap-to-layout-grid="false"/>
    </style:style>
    <style:style style:family="paragraph" style:name="P79" style:parent-style-name="0">
      <style:paragraph-properties style:snap-to-layout-grid="false"/>
    </style:style>
    <style:style style:family="text" style:name="T487">
      <style:text-properties fo:font-size="12.0pt" style:font-name="휴먼명조" style:font-name-asian="휴먼명조" style:font-size-asian="12.0pt"/>
    </style:style>
    <style:style style:family="text" style:name="T4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0" style:parent-style-name="0">
      <style:paragraph-properties style:snap-to-layout-grid="false"/>
    </style:style>
    <style:style style:family="text" style:name="T4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0">
      <style:text-properties fo:font-size="12.0pt" style:font-name="바탕" style:font-name-asian="휴먼명조" style:font-size-asian="12.0pt"/>
    </style:style>
    <style:style style:family="text" style:name="T4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2">
      <style:text-properties fo:font-size="12.0pt" style:font-name="휴먼명조" style:font-name-asian="휴먼명조" style:font-size-asian="12.0pt"/>
    </style:style>
    <style:style style:family="paragraph" style:name="P81" style:parent-style-name="0">
      <style:paragraph-properties fo:margin-left="0.558cm" fo:text-indent="-0.558cm" style:snap-to-layout-grid="false"/>
    </style:style>
    <style:style style:family="text" style:name="T4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4">
      <style:text-properties fo:font-size="12.0pt" style:font-name="휴먼명조" style:font-name-asian="휴먼명조" style:font-size-asian="12.0pt"/>
    </style:style>
    <style:style style:family="text" style:name="T4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6">
      <style:text-properties fo:font-size="12.0pt" style:font-name="휴먼명조" style:font-name-asian="휴먼명조" style:font-size-asian="12.0pt"/>
    </style:style>
    <style:style style:family="text" style:name="T4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8">
      <style:text-properties fo:font-size="12.0pt" style:font-name="휴먼명조" style:font-name-asian="휴먼명조" style:font-size-asian="12.0pt"/>
    </style:style>
    <style:style style:family="text" style:name="T4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0">
      <style:text-properties fo:font-size="12.0pt" style:font-name="휴먼명조" style:font-name-asian="휴먼명조" style:font-size-asian="12.0pt"/>
    </style:style>
    <style:style style:family="text" style:name="T5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2">
      <style:text-properties fo:font-size="12.0pt" style:font-name="휴먼명조" style:font-name-asian="휴먼명조" style:font-size-asian="12.0pt"/>
    </style:style>
    <style:style style:family="text" style:name="T503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5">
      <style:text-properties fo:font-size="12.0pt" style:font-name="휴먼명조" style:font-name-asian="휴먼명조" style:font-size-asian="12.0pt"/>
    </style:style>
    <style:style style:family="text" style:name="T5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7">
      <style:text-properties fo:font-size="12.0pt" style:font-name="휴먼명조" style:font-name-asian="휴먼명조" style:font-size-asian="12.0pt"/>
    </style:style>
    <style:style style:family="text" style:name="T5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9">
      <style:text-properties fo:font-size="12.0pt" style:font-name="휴먼명조" style:font-name-asian="휴먼명조" style:font-size-asian="12.0pt"/>
    </style:style>
    <style:style style:family="paragraph" style:name="P82" style:parent-style-name="0">
      <style:paragraph-properties style:snap-to-layout-grid="false"/>
    </style:style>
    <style:style style:family="paragraph" style:name="P83" style:parent-style-name="0">
      <style:paragraph-properties fo:margin-left="0.758cm" fo:text-indent="-0.758cm" style:snap-to-layout-grid="false"/>
    </style:style>
    <style:style style:family="text" style:name="T5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1">
      <style:text-properties fo:font-size="12.0pt" style:font-name="바탕" style:font-name-asian="휴먼명조" style:font-size-asian="12.0pt"/>
    </style:style>
    <style:style style:family="text" style:name="T5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3">
      <style:text-properties fo:font-size="12.0pt" style:font-name="휴먼명조" style:font-name-asian="휴먼명조" style:font-size-asian="12.0pt"/>
    </style:style>
    <style:style style:family="paragraph" style:name="P84" style:parent-style-name="0">
      <style:paragraph-properties fo:margin-left="0.577cm" fo:text-indent="-0.577cm" style:snap-to-layout-grid="false"/>
    </style:style>
    <style:style style:family="text" style:name="T5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5">
      <style:text-properties fo:font-size="12.0pt" style:font-name="휴먼명조" style:font-name-asian="휴먼명조" style:font-size-asian="12.0pt"/>
    </style:style>
    <style:style style:family="text" style:name="T5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7">
      <style:text-properties fo:font-size="12.0pt" style:font-name="휴먼명조" style:font-name-asian="휴먼명조" style:font-size-asian="12.0pt"/>
    </style:style>
    <style:style style:family="text" style:name="T5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9">
      <style:text-properties fo:font-size="12.0pt" style:font-name="휴먼명조" style:font-name-asian="휴먼명조" style:font-size-asian="12.0pt"/>
    </style:style>
    <style:style style:family="text" style:name="T5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1">
      <style:text-properties fo:font-size="12.0pt" style:font-name="휴먼명조" style:font-name-asian="휴먼명조" style:font-size-asian="12.0pt"/>
    </style:style>
    <style:style style:family="text" style:name="T5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3">
      <style:text-properties fo:font-size="12.0pt" style:font-name="휴먼명조" style:font-name-asian="휴먼명조" style:font-size-asian="12.0pt"/>
    </style:style>
    <style:style style:family="text" style:name="T5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5">
      <style:text-properties fo:font-size="12.0pt" style:font-name="휴먼명조" style:font-name-asian="휴먼명조" style:font-size-asian="12.0pt"/>
    </style:style>
    <style:style style:family="text" style:name="T5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7">
      <style:text-properties fo:font-size="12.0pt" style:font-name="휴먼명조" style:font-name-asian="휴먼명조" style:font-size-asian="12.0pt"/>
    </style:style>
    <style:style style:family="paragraph" style:name="P85" style:parent-style-name="0">
      <style:paragraph-properties fo:margin-left="0.746cm" fo:text-indent="-0.746cm" style:snap-to-layout-grid="false"/>
    </style:style>
    <style:style style:family="paragraph" style:name="P86" style:parent-style-name="0">
      <style:paragraph-properties fo:margin-left="0.577cm" fo:text-indent="-0.577cm" style:snap-to-layout-grid="false"/>
    </style:style>
    <style:style style:family="text" style:name="T5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9">
      <style:text-properties fo:font-size="12.0pt" style:font-name="휴먼명조" style:font-name-asian="휴먼명조" style:font-size-asian="12.0pt"/>
    </style:style>
    <style:style style:family="text" style:name="T5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1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32">
      <style:text-properties fo:font-size="12.0pt" style:font-name="휴먼명조" style:font-name-asian="휴먼명조" style:font-size-asian="12.0pt" style:text-underline-style="solid"/>
    </style:style>
    <style:style style:family="text" style:name="T5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7" style:parent-style-name="0">
      <style:paragraph-properties style:snap-to-layout-grid="false"/>
    </style:style>
    <style:style style:family="paragraph" style:name="P88" style:parent-style-name="0">
      <style:paragraph-properties fo:margin-left="0.581cm" fo:text-indent="-0.581cm" style:snap-to-layout-grid="false"/>
    </style:style>
    <style:style style:family="text" style:name="T5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5">
      <style:text-properties fo:font-size="12.0pt" style:font-name="휴먼명조" style:font-name-asian="휴먼명조" style:font-size-asian="12.0pt"/>
    </style:style>
    <style:style style:family="text" style:name="T5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7">
      <style:text-properties fo:font-size="12.0pt" style:font-name="휴먼명조" style:font-name-asian="휴먼명조" style:font-size-asian="12.0pt"/>
    </style:style>
    <style:style style:family="text" style:name="T5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9">
      <style:text-properties fo:font-size="12.0pt" style:font-name="휴먼명조" style:font-name-asian="휴먼명조" style:font-size-asian="12.0pt"/>
    </style:style>
    <style:style style:family="text" style:name="T5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1">
      <style:text-properties fo:font-size="12.0pt" style:font-name="휴먼명조" style:font-name-asian="휴먼명조" style:font-size-asian="12.0pt" style:text-underline-style="solid"/>
    </style:style>
    <style:style style:family="text" style:name="T542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43">
      <style:text-properties fo:font-size="12.0pt" style:font-name="휴먼명조" style:font-name-asian="휴먼명조" style:font-size-asian="12.0pt" style:text-underline-style="solid"/>
    </style:style>
    <style:style style:family="text" style:name="T544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45">
      <style:text-properties fo:font-size="12.0pt" style:font-name="바탕" style:font-name-asian="휴먼명조" style:font-size-asian="12.0pt" style:text-underline-style="solid"/>
    </style:style>
    <style:style style:family="text" style:name="T54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8">
      <style:text-properties fo:font-size="12.0pt" style:font-name="휴먼명조" style:font-name-asian="휴먼명조" style:font-size-asian="12.0pt"/>
    </style:style>
    <style:style style:family="text" style:name="T5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0">
      <style:text-properties fo:font-size="12.0pt" style:font-name="휴먼명조" style:font-name-asian="휴먼명조" style:font-size-asian="12.0pt"/>
    </style:style>
    <style:style style:family="text" style:name="T5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2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53">
      <style:text-properties fo:font-size="12.0pt" style:font-name="휴먼명조" style:font-name-asian="휴먼명조" style:font-size-asian="12.0pt" style:text-underline-style="solid"/>
    </style:style>
    <style:style style:family="text" style:name="T554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55">
      <style:text-properties fo:font-size="12.0pt" style:font-name="휴먼명조" style:font-name-asian="휴먼명조" style:font-size-asian="12.0pt" style:text-underline-style="solid"/>
    </style:style>
    <style:style style:family="text" style:name="T55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57">
      <style:text-properties fo:font-size="12.0pt" style:font-name="휴먼명조" style:font-name-asian="휴먼명조" style:font-size-asian="12.0pt" style:text-underline-style="solid"/>
    </style:style>
    <style:style style:family="text" style:name="T558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0">
      <style:text-properties fo:font-size="12.0pt" style:font-name="휴먼명조" style:font-name-asian="휴먼명조" style:font-size-asian="12.0pt"/>
    </style:style>
    <style:style style:family="paragraph" style:name="P89" style:parent-style-name="0">
      <style:paragraph-properties style:snap-to-layout-grid="false"/>
    </style:style>
    <style:style style:family="paragraph" style:name="P90" style:parent-style-name="0">
      <style:paragraph-properties fo:margin-left="0.563cm" fo:text-indent="-0.563cm" style:snap-to-layout-grid="false"/>
    </style:style>
    <style:style style:family="text" style:name="T5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2">
      <style:text-properties fo:font-size="12.0pt" style:font-name="휴먼명조" style:font-name-asian="휴먼명조" style:font-size-asian="12.0pt"/>
    </style:style>
    <style:style style:family="text" style:name="T5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4">
      <style:text-properties fo:font-size="12.0pt" style:font-name="휴먼명조" style:font-name-asian="휴먼명조" style:font-size-asian="12.0pt"/>
    </style:style>
    <style:style style:family="text" style:name="T5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6">
      <style:text-properties fo:font-size="12.0pt" style:font-name="휴먼명조" style:font-name-asian="휴먼명조" style:font-size-asian="12.0pt"/>
    </style:style>
    <style:style style:family="text" style:name="T5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8">
      <style:text-properties fo:font-size="12.0pt" style:font-name="휴먼명조" style:font-name-asian="휴먼명조" style:font-size-asian="12.0pt"/>
    </style:style>
    <style:style style:family="text" style:name="T5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0">
      <style:text-properties fo:font-size="12.0pt" style:font-name="휴먼명조" style:font-name-asian="휴먼명조" style:font-size-asian="12.0pt"/>
    </style:style>
    <style:style style:family="text" style:name="T571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3">
      <style:text-properties fo:font-size="12.0pt" style:font-name="휴먼명조" style:font-name-asian="휴먼명조" style:font-size-asian="12.0pt"/>
    </style:style>
    <style:style style:family="text" style:name="T5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5">
      <style:text-properties fo:font-size="12.0pt" style:font-name="휴먼명조" style:font-name-asian="휴먼명조" style:font-size-asian="12.0pt"/>
    </style:style>
    <style:style style:family="text" style:name="T5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7">
      <style:text-properties fo:font-size="12.0pt" style:font-name="휴먼명조" style:font-name-asian="휴먼명조" style:font-size-asian="12.0pt"/>
    </style:style>
    <style:style style:family="text" style:name="T5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9">
      <style:text-properties fo:font-size="12.0pt" style:font-name="휴먼명조" style:font-name-asian="휴먼명조" style:font-size-asian="12.0pt"/>
    </style:style>
    <style:style style:family="text" style:name="T5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1">
      <style:text-properties fo:font-size="12.0pt" style:font-name="휴먼명조" style:font-name-asian="휴먼명조" style:font-size-asian="12.0pt"/>
    </style:style>
    <style:style style:family="text" style:name="T5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3">
      <style:text-properties fo:font-size="12.0pt" style:font-name="휴먼명조" style:font-name-asian="휴먼명조" style:font-size-asian="12.0pt"/>
    </style:style>
    <style:style style:family="text" style:name="T5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5">
      <style:text-properties fo:font-size="12.0pt" style:font-name="휴먼명조" style:font-name-asian="휴먼명조" style:font-size-asian="12.0pt"/>
    </style:style>
    <style:style style:family="text" style:name="T5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7">
      <style:text-properties fo:font-size="12.0pt" style:font-name="휴먼명조" style:font-name-asian="휴먼명조" style:font-size-asian="12.0pt"/>
    </style:style>
    <style:style style:family="text" style:name="T5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9">
      <style:text-properties fo:font-size="12.0pt" style:font-name="휴먼명조" style:font-name-asian="휴먼명조" style:font-size-asian="12.0pt"/>
    </style:style>
    <style:style style:family="text" style:name="T5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1">
      <style:text-properties fo:font-size="12.0pt" style:font-name="휴먼명조" style:font-name-asian="휴먼명조" style:font-size-asian="12.0pt"/>
    </style:style>
    <style:style style:family="text" style:name="T5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3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94">
      <style:text-properties fo:font-size="12.0pt" style:font-name="휴먼명조" style:font-name-asian="휴먼명조" style:font-size-asian="12.0pt" style:text-underline-style="solid"/>
    </style:style>
    <style:style style:family="text" style:name="T595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96">
      <style:text-properties fo:font-size="12.0pt" style:font-name="휴먼명조" style:font-name-asian="휴먼명조" style:font-size-asian="12.0pt" style:text-underline-style="solid"/>
    </style:style>
    <style:style style:family="text" style:name="T597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98">
      <style:text-properties fo:font-size="12.0pt" style:font-name="휴먼명조" style:font-name-asian="휴먼명조" style:font-size-asian="12.0pt" style:text-underline-style="solid"/>
    </style:style>
    <style:style style:family="text" style:name="T599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00">
      <style:text-properties fo:font-size="12.0pt" style:font-name="휴먼명조" style:font-name-asian="휴먼명조" style:font-size-asian="12.0pt" style:text-underline-style="solid"/>
    </style:style>
    <style:style style:family="text" style:name="T601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02">
      <style:text-properties fo:font-size="12.0pt" style:font-name="휴먼명조" style:font-name-asian="휴먼명조" style:font-size-asian="12.0pt" style:text-underline-style="solid"/>
    </style:style>
    <style:style style:family="text" style:name="T603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5">
      <style:text-properties fo:font-size="12.0pt" style:font-name="휴먼명조" style:font-name-asian="휴먼명조" style:font-size-asian="12.0pt"/>
    </style:style>
    <style:style style:family="text" style:name="T6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7">
      <style:text-properties fo:font-size="12.0pt" style:font-name="휴먼명조" style:font-name-asian="휴먼명조" style:font-size-asian="12.0pt"/>
    </style:style>
    <style:style style:family="text" style:name="T6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9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1">
      <style:text-properties fo:font-size="12.0pt" style:font-name="휴먼명조" style:font-name-asian="휴먼명조" style:font-size-asian="12.0pt"/>
    </style:style>
    <style:style style:family="text" style:name="T6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3">
      <style:text-properties fo:font-size="12.0pt" style:font-name="휴먼명조" style:font-name-asian="휴먼명조" style:font-size-asian="12.0pt"/>
    </style:style>
    <style:style style:family="text" style:name="T6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5">
      <style:text-properties fo:font-size="12.0pt" style:font-name="휴먼명조" style:font-name-asian="휴먼명조" style:font-size-asian="12.0pt"/>
    </style:style>
    <style:style style:family="paragraph" style:name="P91" style:parent-style-name="0">
      <style:paragraph-properties style:snap-to-layout-grid="false"/>
    </style:style>
    <style:style style:family="paragraph" style:name="P92" style:parent-style-name="0">
      <style:paragraph-properties fo:margin-left="0.577cm" fo:text-indent="-0.577cm" style:snap-to-layout-grid="false"/>
    </style:style>
    <style:style style:family="text" style:name="T6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7">
      <style:text-properties fo:font-size="12.0pt" style:font-name="휴먼명조" style:font-name-asian="휴먼명조" style:font-size-asian="12.0pt"/>
    </style:style>
    <style:style style:family="text" style:name="T6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9">
      <style:text-properties fo:font-size="12.0pt" style:font-name="휴먼명조" style:font-name-asian="휴먼명조" style:font-size-asian="12.0pt"/>
    </style:style>
    <style:style style:family="text" style:name="T6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1">
      <style:text-properties fo:font-size="12.0pt" style:font-name="휴먼명조" style:font-name-asian="휴먼명조" style:font-size-asian="12.0pt"/>
    </style:style>
    <style:style style:family="text" style:name="T6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3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24">
      <style:text-properties fo:font-size="12.0pt" style:font-name="휴먼명조" style:font-name-asian="휴먼명조" style:font-size-asian="12.0pt" style:text-underline-style="solid"/>
    </style:style>
    <style:style style:family="text" style:name="T625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26">
      <style:text-properties fo:font-size="12.0pt" style:font-name="휴먼명조" style:font-name-asian="휴먼명조" style:font-size-asian="12.0pt" style:text-underline-style="solid"/>
    </style:style>
    <style:style style:family="text" style:name="T6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93" style:parent-style-name="0">
      <style:paragraph-properties fo:margin-left="0.577cm" fo:text-indent="-0.577cm" style:snap-to-layout-grid="false"/>
    </style:style>
    <style:style style:family="paragraph" style:name="P94" style:parent-style-name="0">
      <style:paragraph-properties fo:margin-left="0.561cm" fo:text-indent="-0.561cm" style:snap-to-layout-grid="false"/>
    </style:style>
    <style:style style:family="text" style:name="T6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9">
      <style:text-properties fo:font-size="12.0pt" style:font-name="휴먼명조" style:font-name-asian="휴먼명조" style:font-size-asian="12.0pt"/>
    </style:style>
    <style:style style:family="text" style:name="T6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1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3">
      <style:text-properties fo:font-size="12.0pt" style:font-name="휴먼명조" style:font-name-asian="휴먼명조" style:font-size-asian="12.0pt"/>
    </style:style>
    <style:style style:family="paragraph" style:name="P95" style:parent-style-name="0">
      <style:paragraph-properties style:snap-to-layout-grid="false"/>
    </style:style>
    <style:style style:family="text" style:name="T6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96" style:parent-style-name="0">
      <style:paragraph-properties style:snap-to-layout-grid="false"/>
    </style:style>
    <style:style style:family="text" style:name="T6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6">
      <style:text-properties fo:font-size="12.0pt" fo:font-weight="bold" style:font-name="휴먼명조" style:font-name-asian="휴먼명조" style:font-size-asian="12.0pt" style:font-weight-asian="bold"/>
    </style:style>
    <style:style style:family="text" style:name="T6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97" style:parent-style-name="0">
      <style:paragraph-properties fo:margin-left="0.418cm" fo:text-indent="-0.418cm" style:snap-to-layout-grid="false"/>
    </style:style>
    <style:style style:family="text" style:name="T638">
      <style:text-properties fo:font-size="12.0pt" style:font-name="휴먼명조" style:font-name-asian="휴먼명조" style:font-size-asian="12.0pt"/>
    </style:style>
    <style:style style:family="text" style:name="T6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0">
      <style:text-properties fo:font-size="12.0pt" style:font-name="휴먼명조" style:font-name-asian="휴먼명조" style:font-size-asian="12.0pt"/>
    </style:style>
    <style:style style:family="paragraph" style:name="P98" style:parent-style-name="0">
      <style:paragraph-properties style:snap-to-layout-grid="false"/>
    </style:style>
    <style:style style:family="paragraph" style:name="P99" style:parent-style-name="0">
      <style:paragraph-properties fo:margin-left="0.379cm" fo:text-indent="-0.379cm" style:snap-to-layout-grid="false"/>
    </style:style>
    <style:style style:family="text" style:name="T641">
      <style:text-properties fo:font-size="12.0pt" style:font-name="휴먼명조" style:font-name-asian="휴먼명조" style:font-size-asian="12.0pt"/>
    </style:style>
    <style:style style:family="text" style:name="T6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3">
      <style:text-properties fo:font-size="12.0pt" style:font-name="휴먼명조" style:font-name-asian="휴먼명조" style:font-size-asian="12.0pt"/>
    </style:style>
    <style:style style:family="paragraph" style:name="P100" style:parent-style-name="0">
      <style:paragraph-properties style:snap-to-layout-grid="false"/>
    </style:style>
    <style:style style:family="paragraph" style:name="P101" style:parent-style-name="0">
      <style:paragraph-properties fo:margin-left="0.384cm" fo:text-indent="-0.384cm" style:snap-to-layout-grid="false"/>
    </style:style>
    <style:style style:family="text" style:name="T644">
      <style:text-properties fo:font-size="12.0pt" style:font-name="휴먼명조" style:font-name-asian="휴먼명조" style:font-size-asian="12.0pt"/>
    </style:style>
    <style:style style:family="text" style:name="T6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47">
      <style:text-properties fo:font-size="12.0pt" style:font-name="휴먼명조" style:font-name-asian="휴먼명조" style:font-size-asian="12.0pt" style:text-underline-style="solid"/>
    </style:style>
    <style:style style:family="text" style:name="T648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49">
      <style:text-properties fo:font-size="12.0pt" style:font-name="휴먼명조" style:font-name-asian="휴먼명조" style:font-size-asian="12.0pt" style:text-underline-style="solid"/>
    </style:style>
    <style:style style:family="text" style:name="T6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2">
      <style:text-properties fo:font-size="12.0pt" style:font-name="휴먼명조" style:font-name-asian="휴먼명조" style:font-size-asian="12.0pt"/>
    </style:style>
    <style:style style:family="text" style:name="T6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4">
      <style:text-properties fo:font-size="12.0pt" style:font-name="휴먼명조" style:font-name-asian="휴먼명조" style:font-size-asian="12.0pt"/>
    </style:style>
    <style:style style:family="paragraph" style:name="P102" style:parent-style-name="0">
      <style:paragraph-properties style:snap-to-layout-grid="false"/>
    </style:style>
    <style:style style:family="text" style:name="T6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03" style:parent-style-name="0">
      <style:paragraph-properties fo:margin-left="0.398cm" fo:text-indent="-0.398cm" style:snap-to-layout-grid="false"/>
    </style:style>
    <style:style style:family="text" style:name="T656">
      <style:text-properties fo:font-size="12.0pt" style:font-name="휴먼명조" style:font-name-asian="휴먼명조" style:font-size-asian="12.0pt"/>
    </style:style>
    <style:style style:family="text" style:name="T6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8">
      <style:text-properties fo:font-size="12.0pt" style:font-name="휴먼명조" style:font-name-asian="휴먼명조" style:font-size-asian="12.0pt"/>
    </style:style>
    <style:style style:family="text" style:name="T6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0">
      <style:text-properties fo:font-size="12.0pt" style:font-name="휴먼명조" style:font-name-asian="휴먼명조" style:font-size-asian="12.0pt"/>
    </style:style>
    <style:style style:family="text" style:name="T6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2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4">
      <style:text-properties fo:font-size="12.0pt" style:font-name="휴먼명조" style:font-name-asian="휴먼명조" style:font-size-asian="12.0pt"/>
    </style:style>
    <style:style style:family="text" style:name="T6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6">
      <style:text-properties fo:font-size="12.0pt" style:font-name="휴먼명조" style:font-name-asian="휴먼명조" style:font-size-asian="12.0pt"/>
    </style:style>
    <style:style style:family="text" style:name="T6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8">
      <style:text-properties fo:font-size="12.0pt" style:font-name="휴먼명조" style:font-name-asian="휴먼명조" style:font-size-asian="12.0pt"/>
    </style:style>
    <style:style style:family="text" style:name="T6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0">
      <style:text-properties fo:font-size="12.0pt" style:font-name="휴먼명조" style:font-name-asian="휴먼명조" style:font-size-asian="12.0pt"/>
    </style:style>
    <style:style style:family="text" style:name="T6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2">
      <style:text-properties fo:font-size="12.0pt" style:font-name="휴먼명조" style:font-name-asian="휴먼명조" style:font-size-asian="12.0pt"/>
    </style:style>
    <style:style style:family="paragraph" style:name="P104" style:parent-style-name="0">
      <style:paragraph-properties fo:margin-left="0.398cm" fo:text-indent="-0.398cm" style:snap-to-layout-grid="false"/>
    </style:style>
    <style:style style:family="paragraph" style:name="P105" style:parent-style-name="0">
      <style:paragraph-properties fo:margin-left="0.367cm" fo:text-indent="-0.367cm" style:snap-to-layout-grid="false"/>
    </style:style>
    <style:style style:family="text" style:name="T6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5">
      <style:text-properties fo:font-size="12.0pt" style:font-name="바탕" style:font-name-asian="휴먼명조" style:font-size-asian="12.0pt"/>
    </style:style>
    <style:style style:family="text" style:name="T6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7">
      <style:text-properties fo:font-size="12.0pt" style:font-name="바탕" style:font-name-asian="휴먼명조" style:font-size-asian="12.0pt"/>
    </style:style>
    <style:style style:family="text" style:name="T6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9">
      <style:text-properties fo:font-size="12.0pt" style:font-name="휴먼명조" style:font-name-asian="휴먼명조" style:font-size-asian="12.0pt"/>
    </style:style>
    <style:style style:family="text" style:name="T6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1">
      <style:text-properties fo:font-size="12.0pt" style:font-name="휴먼명조" style:font-name-asian="휴먼명조" style:font-size-asian="12.0pt"/>
    </style:style>
    <style:style style:family="text" style:name="T6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3">
      <style:text-properties fo:font-size="12.0pt" style:font-name="휴먼명조" style:font-name-asian="휴먼명조" style:font-size-asian="12.0pt"/>
    </style:style>
    <style:style style:family="text" style:name="T684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85">
      <style:text-properties fo:font-size="12.0pt" style:font-name="휴먼명조" style:font-name-asian="휴먼명조" style:font-size-asian="12.0pt" style:text-underline-style="solid"/>
    </style:style>
    <style:style style:family="text" style:name="T68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6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8">
      <style:text-properties fo:font-size="12.0pt" style:font-name="휴먼명조" style:font-name-asian="휴먼명조" style:font-size-asian="12.0pt"/>
    </style:style>
    <style:style style:family="text" style:name="T6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0">
      <style:text-properties fo:font-size="12.0pt" style:font-name="휴먼명조" style:font-name-asian="휴먼명조" style:font-size-asian="12.0pt"/>
    </style:style>
    <style:style style:family="text" style:name="T6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2">
      <style:text-properties fo:font-size="12.0pt" style:font-name="바탕" style:font-name-asian="휴먼명조" style:font-size-asian="12.0pt"/>
    </style:style>
    <style:style style:family="text" style:name="T6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4">
      <style:text-properties fo:font-size="12.0pt" style:font-name="휴먼명조" style:font-name-asian="휴먼명조" style:font-size-asian="12.0pt"/>
    </style:style>
    <style:style style:family="text" style:name="T6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6">
      <style:text-properties fo:font-size="12.0pt" style:font-name="휴먼명조" style:font-name-asian="휴먼명조" style:font-size-asian="12.0pt"/>
    </style:style>
    <style:style style:family="paragraph" style:name="P106" style:parent-style-name="0">
      <style:paragraph-properties style:snap-to-layout-grid="false"/>
    </style:style>
    <style:style style:family="text" style:name="T6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07" style:parent-style-name="0">
      <style:paragraph-properties fo:margin-left="0.397cm" fo:text-indent="-0.397cm" style:snap-to-layout-grid="false"/>
    </style:style>
    <style:style style:family="text" style:name="T698">
      <style:text-properties fo:font-size="12.0pt" style:font-name="휴먼명조" style:font-name-asian="휴먼명조" style:font-size-asian="12.0pt"/>
    </style:style>
    <style:style style:family="text" style:name="T6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0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2">
      <style:text-properties fo:font-size="12.0pt" style:font-name="휴먼명조" style:font-name-asian="휴먼명조" style:font-size-asian="12.0pt"/>
    </style:style>
    <style:style style:family="text" style:name="T7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4">
      <style:text-properties fo:font-size="12.0pt" style:font-name="휴먼명조" style:font-name-asian="휴먼명조" style:font-size-asian="12.0pt"/>
    </style:style>
    <style:style style:family="text" style:name="T7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6">
      <style:text-properties fo:font-size="12.0pt" style:font-name="휴먼명조" style:font-name-asian="휴먼명조" style:font-size-asian="12.0pt"/>
    </style:style>
    <style:style style:family="text" style:name="T7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8">
      <style:text-properties fo:font-size="12.0pt" style:font-name="휴먼명조" style:font-name-asian="휴먼명조" style:font-size-asian="12.0pt"/>
    </style:style>
    <style:style style:family="text" style:name="T7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0">
      <style:text-properties fo:font-size="12.0pt" style:font-name="휴먼명조" style:font-name-asian="휴먼명조" style:font-size-asian="12.0pt"/>
    </style:style>
    <style:style style:family="text" style:name="T7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2">
      <style:text-properties fo:font-size="12.0pt" style:font-name="휴먼명조" style:font-name-asian="휴먼명조" style:font-size-asian="12.0pt"/>
    </style:style>
    <style:style style:family="text" style:name="T7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4">
      <style:text-properties fo:font-size="12.0pt" style:font-name="휴먼명조" style:font-name-asian="휴먼명조" style:font-size-asian="12.0pt"/>
    </style:style>
    <style:style style:family="text" style:name="T7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6">
      <style:text-properties fo:font-size="12.0pt" style:font-name="휴먼명조" style:font-name-asian="휴먼명조" style:font-size-asian="12.0pt"/>
    </style:style>
    <style:style style:family="text" style:name="T7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8">
      <style:text-properties fo:font-size="12.0pt" style:font-name="휴먼명조" style:font-name-asian="휴먼명조" style:font-size-asian="12.0pt"/>
    </style:style>
    <style:style style:family="text" style:name="T7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0">
      <style:text-properties fo:font-size="12.0pt" style:font-name="휴먼명조" style:font-name-asian="휴먼명조" style:font-size-asian="12.0pt"/>
    </style:style>
    <style:style style:family="text" style:name="T7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2">
      <style:text-properties fo:font-size="12.0pt" style:font-name="휴먼명조" style:font-name-asian="휴먼명조" style:font-size-asian="12.0pt"/>
    </style:style>
    <style:style style:family="text" style:name="T7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4">
      <style:text-properties fo:font-size="12.0pt" style:font-name="휴먼명조" style:font-name-asian="휴먼명조" style:font-size-asian="12.0pt"/>
    </style:style>
    <style:style style:family="paragraph" style:name="P108" style:parent-style-name="0">
      <style:paragraph-properties style:snap-to-layout-grid="false"/>
    </style:style>
    <style:style style:family="paragraph" style:name="P109" style:parent-style-name="0">
      <style:paragraph-properties fo:margin-left="0.382cm" fo:text-indent="-0.382cm" style:snap-to-layout-grid="false"/>
    </style:style>
    <style:style style:family="text" style:name="T725">
      <style:text-properties fo:font-size="12.0pt" style:font-name="휴먼명조" style:font-name-asian="휴먼명조" style:font-size-asian="12.0pt"/>
    </style:style>
    <style:style style:family="text" style:name="T72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27">
      <style:text-properties fo:font-size="12.0pt" style:font-name="휴먼명조" style:font-name-asian="휴먼명조" style:font-size-asian="12.0pt" style:text-underline-style="solid"/>
    </style:style>
    <style:style style:family="text" style:name="T728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0">
      <style:text-properties fo:font-size="12.0pt" style:font-name="휴먼명조" style:font-name-asian="휴먼명조" style:font-size-asian="12.0pt"/>
    </style:style>
    <style:style style:family="text" style:name="T7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2">
      <style:text-properties fo:font-size="12.0pt" style:font-name="휴먼명조" style:font-name-asian="휴먼명조" style:font-size-asian="12.0pt"/>
    </style:style>
    <style:style style:family="text" style:name="T7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4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35">
      <style:text-properties fo:font-size="12.0pt" style:font-name="휴먼명조" style:font-name-asian="휴먼명조" style:font-size-asian="12.0pt" style:text-underline-style="solid"/>
    </style:style>
    <style:style style:family="text" style:name="T73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7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8">
      <style:text-properties fo:font-size="12.0pt" style:font-name="휴먼명조" style:font-name-asian="휴먼명조" style:font-size-asian="12.0pt"/>
    </style:style>
    <style:style style:family="paragraph" style:name="P110" style:parent-style-name="0">
      <style:paragraph-properties fo:margin-left="0.382cm" fo:text-indent="-0.382cm" style:snap-to-layout-grid="false"/>
    </style:style>
    <style:style style:family="paragraph" style:name="P111" style:parent-style-name="0">
      <style:paragraph-properties fo:margin-left="0.367cm" fo:text-indent="-0.367cm" style:snap-to-layout-grid="false"/>
    </style:style>
    <style:style style:family="text" style:name="T7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1">
      <style:text-properties fo:font-size="12.0pt" style:font-name="휴먼명조" style:font-name-asian="휴먼명조" style:font-size-asian="12.0pt"/>
    </style:style>
    <style:style style:family="paragraph" style:name="P112" style:parent-style-name="0">
      <style:paragraph-properties style:snap-to-layout-grid="false"/>
    </style:style>
    <style:style style:family="paragraph" style:name="P113" style:parent-style-name="0">
      <style:paragraph-properties style:snap-to-layout-grid="false"/>
    </style:style>
    <style:style style:family="text" style:name="T7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3">
      <style:text-properties fo:font-size="12.0pt" fo:font-weight="bold" style:font-name="휴먼명조" style:font-name-asian="휴먼명조" style:font-size-asian="12.0pt" style:font-weight-asian="bold"/>
    </style:style>
    <style:style style:family="text" style:name="T7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14" style:parent-style-name="0">
      <style:paragraph-properties fo:margin-left="0.382cm" fo:text-indent="-0.382cm" style:snap-to-layout-grid="false"/>
    </style:style>
    <style:style style:family="text" style:name="T745">
      <style:text-properties fo:font-size="12.0pt" style:font-name="휴먼명조" style:font-name-asian="휴먼명조" style:font-size-asian="12.0pt"/>
    </style:style>
    <style:style style:family="text" style:name="T7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7">
      <style:text-properties fo:font-size="12.0pt" style:font-name="휴먼명조" style:font-name-asian="휴먼명조" style:font-size-asian="12.0pt"/>
    </style:style>
    <style:style style:family="paragraph" style:name="P115" style:parent-style-name="0">
      <style:paragraph-properties fo:break-before="page" style:snap-to-layout-grid="false"/>
    </style:style>
    <style:style style:family="text" style:name="T7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16" style:parent-style-name="0">
      <style:paragraph-properties style:snap-to-layout-grid="false"/>
    </style:style>
    <style:style style:family="paragraph" style:name="P117" style:parent-style-name="0">
      <style:paragraph-properties style:snap-to-layout-grid="false"/>
    </style:style>
    <style:style style:family="text" style:name="T749">
      <style:text-properties fo:font-size="12.0pt" style:font-name="휴먼명조" style:font-name-asian="휴먼명조" style:font-size-asian="12.0pt"/>
    </style:style>
    <style:style style:family="text" style:name="T7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1">
      <style:text-properties fo:font-size="12.0pt" style:font-name="휴먼명조" style:font-name-asian="휴먼명조" style:font-size-asian="12.0pt"/>
    </style:style>
    <style:style style:family="text" style:name="T7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3">
      <style:text-properties fo:font-size="12.0pt" style:font-name="휴먼명조" style:font-name-asian="휴먼명조" style:font-size-asian="12.0pt"/>
    </style:style>
    <style:style style:family="text" style:name="T7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18" style:parent-style-name="0">
      <style:paragraph-properties style:snap-to-layout-grid="false"/>
    </style:style>
    <style:style style:family="text" style:name="T755">
      <style:text-properties fo:font-size="12.0pt" style:font-name="휴먼명조" style:font-name-asian="휴먼명조" style:font-size-asian="12.0pt"/>
    </style:style>
    <style:style style:family="text" style:name="T7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19" style:parent-style-name="0">
      <style:paragraph-properties style:snap-to-layout-grid="false"/>
    </style:style>
    <style:style style:family="text" style:name="T757">
      <style:text-properties fo:font-size="12.0pt" style:font-name="휴먼명조" style:font-name-asian="휴먼명조" style:font-size-asian="12.0pt"/>
    </style:style>
    <style:style style:family="text" style:name="T7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20" style:parent-style-name="0">
      <style:paragraph-properties style:snap-to-layout-grid="false"/>
    </style:style>
    <style:style style:family="text" style:name="T759">
      <style:text-properties fo:font-size="12.0pt" style:font-name="휴먼명조" style:font-name-asian="휴먼명조" style:font-size-asian="12.0pt"/>
    </style:style>
    <style:style style:family="text" style:name="T7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21" style:parent-style-name="0">
      <style:paragraph-properties style:snap-to-layout-grid="false"/>
    </style:style>
    <style:style style:family="text" style:name="T761">
      <style:text-properties fo:font-size="12.0pt" style:font-name="휴먼명조" style:font-name-asian="휴먼명조" style:font-size-asian="12.0pt"/>
    </style:style>
    <style:style style:family="text" style:name="T7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3">
      <style:text-properties fo:font-size="12.0pt" style:font-name="휴먼명조" style:font-name-asian="휴먼명조" style:font-size-asian="12.0pt"/>
    </style:style>
    <style:style style:family="text" style:name="T7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5">
      <style:text-properties fo:font-size="12.0pt" style:font-name="휴먼명조" style:font-name-asian="휴먼명조" style:font-size-asian="12.0pt"/>
    </style:style>
    <style:style style:family="text" style:name="T7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22" style:parent-style-name="0">
      <style:paragraph-properties style:snap-to-layout-grid="false"/>
    </style:style>
    <style:style style:family="text" style:name="T767">
      <style:text-properties fo:font-size="12.0pt" style:font-name="휴먼명조" style:font-name-asian="휴먼명조" style:font-size-asian="12.0pt"/>
    </style:style>
    <style:style style:family="text" style:name="T768">
      <style:text-properties fo:font-size="12.0pt" fo:font-weight="bold" fo:letter-spacing="-0.8pt" style:font-name="바탕" style:font-name-asian="휴먼명조" style:font-size-asian="12.0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 국방외교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 </text:span><text:span text:style-name="T10">담당 </text:span><text:span text:style-name="T11">: </text:span><text:span text:style-name="T12">황수영 간사 </text:span><text:span text:style-name="T13">02-723-4250 peace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참여연대</text:span><text:span text:style-name="T19">, </text:span><text:span text:style-name="T20">국방부의 안보교육 영상 비공개 결정 취소소송 제기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5. 8. 7. (</text:span><text:span text:style-name="T23">총 </text:span><text:span text:style-name="T24">10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보도자료</text:span></text:p></table:table-cell></table:table-row></table:table></draw:text-box></draw:frame></text:p>
      <text:p text:style-name="P12"><draw:frame draw:style-name="fr2" draw:z-index="0" svg:width="14.920cm" svg:x="0.000cm" svg:y="-3.119cm" text:anchor-type="as-char"><draw:text-box fo:min-height="3.11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국방부는 안보교육 자료를 투명하게 공개하라</text:span></text:p><text:p text:style-name="P14"><text:span text:style-name="T29">참여연대</text:span><text:span text:style-name="T30">, </text:span><text:span text:style-name="T31">국방부의 안보교육 영상 비공개 결정 취소소송 제기</text:span></text:p><text:p text:style-name="P15"><text:span text:style-name="T32">학생 안보교육 개선 위해서는 투명한 공개와 공론화가 필수적</text:span></text:p></table:table-cell></table:table-row></table:table></draw:text-box></draw:frame></text:p>
      <text:p text:style-name="P16"/>
      <text:p text:style-name="P17"><text:span text:style-name="T33">1. </text:span><text:span text:style-name="T34">지난 </text:span><text:span text:style-name="T35">7</text:span><text:span text:style-name="T36">월 </text:span><text:span text:style-name="T37">31</text:span><text:span text:style-name="T38">일 참여연대는 국방부의 나라사랑교육 영상 비공개 결정을 취소해달라는 정보 비공개 결정 취소 청구 소송을 서울행정법원에 제기했다</text:span><text:span text:style-name="T39">. </text:span></text:p>
      <text:p text:style-name="P18"/>
      <text:p text:style-name="P19"><text:span text:style-name="T40">2. </text:span><text:span text:style-name="T41">지난 </text:span><text:span text:style-name="T42">2014</text:span><text:span text:style-name="T43">년 </text:span><text:span text:style-name="T44">7</text:span><text:span text:style-name="T45">월 서울 강동구의 한 초등학교에서 수도방위사령부 소속 정훈장교가 나라사랑교육 시간에 잔인한 장면이 다수 포함된 영상을 상영하여</text:span><text:span text:style-name="T46">, </text:span><text:span text:style-name="T47">학생들이 정신적 충격을 받고 울거나 교실을 이탈하는 사건이 발생했다</text:span><text:span text:style-name="T48">. </text:span><text:span text:style-name="T49">교육적으로 검증되지 않은 자료가 안보교육이라는 명분으로 광범위하게 상영되고 있다는 사실에 참여연대는 문제가 된 영상자료를 정보공개 청구했지만 국방부는 끝내 공개하지 않았다</text:span><text:span text:style-name="T50">. “</text:span><text:span text:style-name="T51">영상을 공개할 경우 북한이 이를 빌미로 대남 비방과 군사적 긴장을 조성하는 등 국익을 해칠 우려가 있다</text:span><text:span text:style-name="T52">”</text:span><text:span text:style-name="T53">는 이유였다</text:span><text:span text:style-name="T54">. </text:span><text:span text:style-name="T55">참여연대는 </text:span><text:span text:style-name="T56">2014</text:span><text:span text:style-name="T57">년 </text:span><text:span text:style-name="T58">10</text:span><text:span text:style-name="T59">월 행정심판을 제기했지만</text:span><text:span text:style-name="T60">, </text:span><text:span text:style-name="T61">중앙행정심판위원회는 </text:span><text:span text:style-name="T62">2015</text:span><text:span text:style-name="T63">년 </text:span><text:span text:style-name="T64">4</text:span><text:span text:style-name="T65">월 이를 기각했다</text:span><text:span text:style-name="T66">. </text:span><text:span text:style-name="T67">이에 참여연대는 해당 비공개 결정이 위법하며</text:span><text:span text:style-name="T68">, </text:span><text:span text:style-name="T69">국방부 안보교육의 방향과 내용을 긍정적으로 개선하기 위해서는 안보교육 자료에 대한 투명한 공개를 바탕으로 한 건전한 공론화가 반드시 필요하다고 판단하여 본 행정소송을 제기했다</text:span><text:span text:style-name="T70">.</text:span></text:p>
      <text:p text:style-name="P20"><text:span text:style-name="T71">3. </text:span><text:span text:style-name="T72">참여연대는 서울행정법원에 제출한 소장을 통해 </text:span><text:span text:style-name="T73">“</text:span><text:span text:style-name="T74">안보교육 영상의 공개가 국가의 중대한 이익을 현저히 해할 우려가 있다고 볼 근거는 없으며</text:span><text:span text:style-name="T75">, </text:span><text:span text:style-name="T76">오히려 영상을 공개함으로써 얻는 공공의 이익은 명확하다</text:span><text:span text:style-name="T77">”</text:span><text:span text:style-name="T78">고 밝혔다</text:span><text:span text:style-name="T79">.  </text:span><text:span text:style-name="T80">더불어 정보공개법을 제정한 취지는 국민의 알 권리와 국정 운영의 투명성 보장</text:span><text:span text:style-name="T81">, </text:span><text:span text:style-name="T82">국정에 대한 국민의 참여를 목적으로 한다는 점과 행정기관의 정보는 기본적으로 공개함이 원칙이기 때문에 비공개 결정은 신중하게 고려해야 한다는 점을 강조했다</text:span><text:span text:style-name="T83">. </text:span><text:span text:style-name="T84">구체적으로 </text:span><text:span text:style-name="T85">▷</text:span><text:span text:style-name="T86">해당 안보교육 영상은 이미 초등학생을 대상으로 한 상영이 허용되었던 점</text:span><text:span text:style-name="T87">, </text:span><text:span text:style-name="T88">전국에서 약 </text:span><text:span text:style-name="T89">500</text:span><text:span text:style-name="T90">명가량의 학생이 이미 해당 영상을 시청한 점</text:span><text:span text:style-name="T91">, </text:span><text:span text:style-name="T92">위성방송 가입자라면 누구나 시청할 수 있는 국방</text:span><text:span text:style-name="T93">TV</text:span><text:span text:style-name="T94">를 통해 안보교육 영상들이 상영되었던 점 등에 비추어보았을 때 안보교육 영상은 군의 기밀사항이 아니며</text:span><text:span text:style-name="T95">, </text:span><text:span text:style-name="T96">▷</text:span><text:span text:style-name="T97">북한 인권 실태를 공개적으로 언급해 온 정부의 기본 입장과 북한인권의 실태를 상세히 기술한 </text:span><text:span text:style-name="T98">&lt;</text:span><text:span text:style-name="T99">북한인권백서</text:span><text:span text:style-name="T100">&gt;</text:span><text:span text:style-name="T101">의 제작을 지원 및 배포해온 정부의 정책 등을 짚어보았을 때 해당 영상의 공개로 국익을 해칠 수 있다는 국방부의 주장은 타당하지 않다고 지적했다</text:span><text:span text:style-name="T102">. </text:span><text:span text:style-name="T103">그동안 해당 영상이 사회적 이슈가 되었을 때는 북한이 아무런 반응을 하지 않다가</text:span><text:span text:style-name="T104">, </text:span><text:span text:style-name="T105">참여연대의 정보공개청구에 의해 공개되었을 때에만 특별히 북한이 도발할 우려가 있다는 주장은 근거 없는 무리한 추측에 불과하다는 것이다</text:span><text:span text:style-name="T106">. </text:span></text:p>
      <text:p text:style-name="P21"/>
      <text:p text:style-name="P22"><text:span text:style-name="T107">4. </text:span><text:span text:style-name="T108">국방부는 </text:span><text:span text:style-name="T109">2014</text:span><text:span text:style-name="T110">년 안보교육 영상이 문제를 일으킨 이후</text:span><text:span text:style-name="T111">, </text:span><text:span text:style-name="T112">해당 영상의 사용을 중지하고 개선책을 마련했기 때문에 더 이상 안보교육 영상을 공개할 필요가 없다고 주장하고 있다</text:span><text:span text:style-name="T113">. </text:span><text:span text:style-name="T114">그러나 참여연대는 자료와 교안 제작</text:span><text:span text:style-name="T115">·</text:span><text:span text:style-name="T116">배포를 국방부가 독점하고</text:span><text:span text:style-name="T117">, </text:span><text:span text:style-name="T118">그 심의과정 역시 국방부에 의해 통제되고 있는 현 상황에서 또다시 유사한 안보교육 자료가 생산</text:span><text:span text:style-name="T119">·</text:span><text:span text:style-name="T120">유통될 수 있다는 시민들의 우려는 해소되기 어렵다고 주장했다</text:span><text:span text:style-name="T121">. </text:span><text:span text:style-name="T122">이에 안보교육 영상에 대한 정보 공개와 공론화의 필요성은 여전히 유효하며</text:span><text:span text:style-name="T123">, </text:span><text:span text:style-name="T124">공개된 정보를 바탕으로 안보교육의 문제점을 보완</text:span><text:span text:style-name="T125">·</text:span><text:span text:style-name="T126">해결하는 데 시민사회단체가 건설적인 역할을 수행할 수 있다고 역설했다</text:span><text:span text:style-name="T127">. </text:span><text:span text:style-name="T128">즉</text:span><text:span text:style-name="T129">, </text:span><text:span text:style-name="T130">해당 영상을 공개적으로 평가하는 것이 공공의 이익에 더욱 부합한다는 것이다</text:span><text:span text:style-name="T131">. </text:span></text:p>
      <text:p text:style-name="P23"/>
      <text:p text:style-name="P24"><text:span text:style-name="T132">5. </text:span><text:span text:style-name="T133">국방부가 비공개를 주장하며 안보교육 영상을 끝까지 은폐하려 한다면</text:span><text:span text:style-name="T134">, </text:span><text:span text:style-name="T135">국방부가 자신하는 안보교육 </text:span><text:span text:style-name="T136">‘</text:span><text:span text:style-name="T137">셀프 개혁</text:span><text:span text:style-name="T138">’</text:span><text:span text:style-name="T139">은 결코 성공할 수 없을 것이다</text:span><text:span text:style-name="T140">. </text:span><text:span text:style-name="T141">참여연대는 안보교육 개선과 국방정책에 대한 민주적 통제를 강화하기 위해 앞으로도 지속적인 감시 활동을 펼쳐나갈 것이며</text:span><text:span text:style-name="T142">, </text:span><text:span text:style-name="T143">서울행정법원의 현명한 판단을 촉구하는 바이다</text:span><text:span text:style-name="T144">.  </text:span><text:span text:style-name="T145">끝</text:span><text:span text:style-name="T146">. </text:span></text:p>
      <text:p text:style-name="P25"/>
      <text:p text:style-name="P26"/>
      <text:p text:style-name="P27"><text:span text:style-name="T147">▣ </text:span><text:span text:style-name="T148">붙임문서</text:span></text:p>
      <text:p text:style-name="P28"><text:span text:style-name="T149">1. </text:span><text:span text:style-name="T150">정보공개거부처분 취소 청구 소장</text:span></text:p>
      <text:p text:style-name="P29"/>
      <text:p text:style-name="P30"><text:span text:style-name="T151">▣ </text:span><text:span text:style-name="T152">붙임문서</text:span><text:span text:style-name="T153">. </text:span></text:p>
      <text:p text:style-name="P31"><text:span text:style-name="T154">                   </text:span></text:p>
      <text:p text:style-name="P32"><text:span text:style-name="T155">정보공개거부처분 취소 청구 소장</text:span></text:p>
      <text:p text:style-name="P33"/>
      <text:p text:style-name="P34"><text:span text:style-name="T156">원</text:span><text:span text:style-name="T157">고</text:span><text:span text:style-name="T158">참여연대 </text:span></text:p>
      <text:p text:style-name="P35"><text:span text:style-name="T159">피</text:span><text:span text:style-name="T160">고</text:span><text:span text:style-name="T161">국방부장관</text:span></text:p>
      <text:p text:style-name="P36"/>
      <text:p text:style-name="P37"><text:span text:style-name="T162">청구 취지</text:span></text:p>
      <text:p text:style-name="P38"/>
      <text:p text:style-name="P39"><text:span text:style-name="T163">1. </text:span><text:span text:style-name="T164">피고가 </text:span><text:span text:style-name="T165">2014. 9. 11. </text:span><text:span text:style-name="T166">원고에게 한 정보부분공개처분 중 </text:span><text:span text:style-name="T167">“</text:span><text:span text:style-name="T168">국방부 나라사랑 교육 영상</text:span><text:span text:style-name="T169">”</text:span><text:span text:style-name="T170">에 대한 공개를 거부하는 부분을 취소한다</text:span><text:span text:style-name="T171">.</text:span></text:p>
      <text:p text:style-name="P40"><text:span text:style-name="T172">2. </text:span><text:span text:style-name="T173">소송비용은 피고의 부담으로 한다</text:span><text:span text:style-name="T174">.</text:span></text:p>
      <text:p text:style-name="P41"><text:span text:style-name="T175">라는 판결을 구합니다</text:span><text:span text:style-name="T176">.</text:span></text:p>
      <text:p text:style-name="P42"/>
      <text:p text:style-name="P43"><text:span text:style-name="T177">청구 원인</text:span></text:p>
      <text:p text:style-name="P44"/>
      <text:p text:style-name="P45"><text:span text:style-name="T178">1. </text:span><text:span text:style-name="T179">각 당사자의 지위</text:span></text:p>
      <text:p text:style-name="P46"><text:span text:style-name="T180"> </text:span></text:p>
      <text:p text:style-name="P47"><text:span text:style-name="T181">- </text:span><text:span text:style-name="T182">원고는 권력감시운동을 주된 활동으로 하는 시민사회단체입니다</text:span><text:span text:style-name="T183">. </text:span><text:span text:style-name="T184">원고 소속 평화군축센터는 </text:span><text:span text:style-name="T185">2003</text:span><text:span text:style-name="T186">년부터 외교</text:span><text:span text:style-name="T187">·</text:span><text:span text:style-name="T188">국방 정책의 독점적 행사를 감시하고 구체적인 정책과 대안을 제시하기 위해 정보공개제도를 이용하여 외교국방정책의 근거가 되는 자료들을 조사하여 공개해 오고 있습니다</text:span><text:span text:style-name="T189">. </text:span><text:span text:style-name="T190">원고는 </text:span><text:span text:style-name="T191">2014. 8. 28. </text:span><text:span text:style-name="T192">피고에게 별지 목록 기재 정보에 대하여 정보공개를 청구하였으나 </text:span><text:span text:style-name="T193">2014. 9. 11. </text:span><text:span text:style-name="T194">피고로부터 </text:span><text:span text:style-name="T195">“</text:span><text:span text:style-name="T196">나라사랑교육 영상</text:span><text:span text:style-name="T197">”</text:span><text:span text:style-name="T198">에 대한 공개거부처분을 받은 자로서</text:span><text:span text:style-name="T199">, </text:span><text:span text:style-name="T200">그 거부처분의 취소를 구할 법률상 이익이 있는 자입니다</text:span><text:span text:style-name="T201">. </text:span></text:p>
      <text:p text:style-name="P48"><text:span text:style-name="T202"> </text:span><text:span text:style-name="T203">- </text:span><text:span text:style-name="T204">피고는 원고의 위 정보공개청구에 대해 거부처분을 한 행정청입니다</text:span><text:span text:style-name="T205">.</text:span></text:p>
      <text:p text:style-name="P49"/>
      <text:p text:style-name="P50"><text:span text:style-name="T206">2. </text:span><text:span text:style-name="T207">사건의 개요</text:span></text:p>
      <text:p text:style-name="P51"/>
      <text:p text:style-name="P52"><text:span text:style-name="T208">가</text:span><text:span text:style-name="T209">. </text:span><text:span text:style-name="T210">정보공개 청구까지의 배경</text:span></text:p>
      <text:p text:style-name="P53"><text:span text:style-name="T211">- </text:span><text:span text:style-name="T212">이 사건 소송에서 다루는 </text:span><text:span text:style-name="T213">‘</text:span><text:span text:style-name="T214">국방부 나라사랑교육영상</text:span><text:span text:style-name="T215">’(</text:span><text:span text:style-name="T216">정식 명칭은 </text:span><text:span text:style-name="T217">‘</text:span><text:span text:style-name="T218">공포정치로 얼룩진 북한</text:span><text:span text:style-name="T219">’, </text:span><text:span text:style-name="T220">이하 </text:span><text:span text:style-name="T221">‘</text:span><text:span text:style-name="T222">이 사건 정보</text:span><text:span text:style-name="T223">’</text:span><text:span text:style-name="T224">라 합니다</text:span><text:span text:style-name="T225">)</text:span><text:span text:style-name="T226">에 대한 사회적 논쟁은 </text:span><text:span text:style-name="T227">2014. 7. 17. </text:span><text:span text:style-name="T228">서울시 강동지역 한 초등학교에서 나라사랑 교육 도중 잔인한 장면이 포함된 영상으로 인해 학생들이 정신적 피해를 입었다는 보도가 나오면서 시작되었습니다</text:span><text:span text:style-name="T229">. </text:span></text:p>
      <text:p text:style-name="P54"/>
      <text:p text:style-name="P55"><text:span text:style-name="T230">나</text:span><text:span text:style-name="T231">. </text:span><text:span text:style-name="T232">원고의 정보공개청구 및 피고의 공개거부 처분</text:span></text:p>
      <text:p text:style-name="P56"><text:span text:style-name="T233">- </text:span><text:span text:style-name="T234">외교</text:span><text:span text:style-name="T235">·</text:span><text:span text:style-name="T236">국방 정책의 민주적 운영과 제도 개선을 위해 노력해온 원고는 이 사건 정보와 같이 적개심을 불러오고 끔찍한 장면으로 정신적 충격을 줄 수 있는 교육적으로 검증되지도 않은 자료가 나라사랑교육이라는 명분으로 초등학생에게 상영되었다는 것을 목도하고</text:span><text:span text:style-name="T237">, </text:span><text:span text:style-name="T238">이 사건 정보의 내용과 이후 처리 방향에 대한 시민사회의 민주적인 평가와 토론</text:span><text:span text:style-name="T239">, </text:span><text:span text:style-name="T240">의견 개진이 필요하다 판단했습니다</text:span><text:span text:style-name="T241">.</text:span></text:p>
      <text:p text:style-name="P57"/>
      <text:p text:style-name="P58"><text:span text:style-name="T242">  </text:span><text:span text:style-name="T243">이에 원고는 </text:span><text:span text:style-name="T244">2014. 08. 05. </text:span><text:span text:style-name="T245">피고에게 청소년 대상 나라사랑교육 안보교육자료 목록</text:span><text:span text:style-name="T246">, </text:span><text:span text:style-name="T247">교육자료</text:span><text:span text:style-name="T248">(</text:span><text:span text:style-name="T249">영상</text:span><text:span text:style-name="T250">, </text:span><text:span text:style-name="T251">교안</text:span><text:span text:style-name="T252">) </text:span><text:span text:style-name="T253">제작기관</text:span><text:span text:style-name="T254">, </text:span><text:span text:style-name="T255">나라사랑교육 교육자료</text:span><text:span text:style-name="T256">(</text:span><text:span text:style-name="T257">매뉴얼</text:span><text:span text:style-name="T258">, </text:span><text:span text:style-name="T259">영상</text:span><text:span text:style-name="T260">, </text:span><text:span text:style-name="T261">교안</text:span><text:span text:style-name="T262">) </text:span><text:span text:style-name="T263">등에 대한 정보공개를 청구하였습니다</text:span><text:span text:style-name="T264">. </text:span><text:span text:style-name="T265">피고는 </text:span><text:span text:style-name="T266">2014. 08. 28. </text:span><text:span text:style-name="T267">청구내용 중 </text:span><text:span text:style-name="T268">‘2014</text:span><text:span text:style-name="T269">년 나라사랑 교육자료 </text:span><text:span text:style-name="T270">PPT, </text:span><text:span text:style-name="T271">나라사랑교육 강사진 명단</text:span><text:span text:style-name="T272">’</text:span><text:span text:style-name="T273">만  공개결정하였고</text:span><text:span text:style-name="T274">, ‘</text:span><text:span text:style-name="T275">나라사랑교육 영상자료</text:span><text:span text:style-name="T276">’ </text:span><text:span text:style-name="T277">공개 청구에 대해서는 </text:span><text:span text:style-name="T278">“</text:span><text:span text:style-name="T279">나라사랑교육 자료는 대외제공이 제한됨을 알려드리며</text:span><text:span text:style-name="T280">, </text:span><text:span text:style-name="T281">이점 양해해주시면 감사하겠습니다</text:span><text:span text:style-name="T282">”</text:span><text:span text:style-name="T283">라고 고지할 뿐 아무런 법적 근거를 제시하지 않은 채 사실상 비공개 결정처분을 내렸습니다</text:span><text:span text:style-name="T284">. </text:span><text:span text:style-name="T285">그러나 </text:span><text:span text:style-name="T286">‘</text:span><text:span text:style-name="T287">대한민국정보공개포털</text:span><text:span text:style-name="T288">’</text:span><text:span text:style-name="T289">상에서는 </text:span><text:span text:style-name="T290">‘</text:span><text:span text:style-name="T291">부분공개</text:span><text:span text:style-name="T292">’</text:span><text:span text:style-name="T293">가 아닌 </text:span><text:span text:style-name="T294">‘</text:span><text:span text:style-name="T295">공개</text:span><text:span text:style-name="T296">’</text:span><text:span text:style-name="T297">로 통지하여 원고가 행사할 수 있는 이의신청의 권리마저 박탈하였으며</text:span><text:span text:style-name="T298">, </text:span><text:span text:style-name="T299">같은 일자에 위 통지가 원고에게 도달하였습니다</text:span><text:span text:style-name="T300">. (</text:span><text:span text:style-name="T301">갑제</text:span><text:span text:style-name="T302">1</text:span><text:span text:style-name="T303">호증의 </text:span><text:span text:style-name="T304">1)</text:span></text:p>
      <text:p text:style-name="P59"><text:span text:style-name="T305"> </text:span></text:p>
      <text:p text:style-name="P60"><text:span text:style-name="T306">  </text:span><text:span text:style-name="T307">이에 원고는 </text:span><text:span text:style-name="T308">2014. 8. 28. </text:span><text:span text:style-name="T309">별지 목록 기재 정보에 대한 정보공개를 재차 청구하였으나</text:span><text:span text:style-name="T310">, </text:span><text:span text:style-name="T311">피고는 </text:span><text:span text:style-name="T312">2014. 9. 11. </text:span><text:span text:style-name="T313">별지 목록 기재 정보 중 </text:span><text:span text:style-name="T314">‘</text:span><text:span text:style-name="T315">나라사랑교육 영상</text:span><text:span text:style-name="T316">’ </text:span><text:span text:style-name="T317">부분에 대해서는 </text:span><text:span text:style-name="T318">‘</text:span><text:span text:style-name="T319">공공기관의 정보공개에 관한 법률</text:span><text:span text:style-name="T320">’(</text:span><text:span text:style-name="T321">이하 </text:span><text:span text:style-name="T322">‘</text:span><text:span text:style-name="T323">정보공개법</text:span><text:span text:style-name="T324">’</text:span><text:span text:style-name="T325">이라 합니다</text:span><text:span text:style-name="T326">) </text:span><text:span text:style-name="T327">제</text:span><text:span text:style-name="T328">9</text:span><text:span text:style-name="T329">조 제</text:span><text:span text:style-name="T330">1</text:span><text:span text:style-name="T331">항 제</text:span><text:span text:style-name="T332">2</text:span><text:span text:style-name="T333">호에 해당한다는 이유로 비공개 결정을 하였습니다</text:span><text:span text:style-name="T334">(</text:span><text:span text:style-name="T335">이하 </text:span><text:span text:style-name="T336">‘</text:span><text:span text:style-name="T337">이 사건 비공개결정</text:span><text:span text:style-name="T338">’</text:span><text:span text:style-name="T339">이라 합니다</text:span><text:span text:style-name="T340">). </text:span><text:span text:style-name="T341">그 사유는 </text:span><text:span text:style-name="T342">“</text:span><text:span text:style-name="T343">장병들에게 북한 김정은 정권의 잔혹성과 북한 주민의 인권실상을 교육하기 위해 제작한 것으로</text:span><text:span text:style-name="T344">, </text:span><text:span text:style-name="T345">이를 공개할 경우 북한이 이를 빌미로 대남비방과 군사적 긴장을 조성하는 등 우리의 국익을 해칠 우려가 있다</text:span><text:span text:style-name="T346">”</text:span><text:span text:style-name="T347">는 것이었습니다</text:span><text:span text:style-name="T348">. (</text:span><text:span text:style-name="T349">갑제</text:span><text:span text:style-name="T350">1</text:span><text:span text:style-name="T351">호증의 </text:span><text:span text:style-name="T352">2)</text:span></text:p>
      <text:p text:style-name="P61"/>
      <text:p text:style-name="P62"><text:span text:style-name="T353">다</text:span><text:span text:style-name="T354">. </text:span><text:span text:style-name="T355">이의신청 및 행정심판 청구</text:span></text:p>
      <text:p text:style-name="P63"><text:span text:style-name="T356">- </text:span><text:span text:style-name="T357">원고는 이 사건 비공개결정에 대해 이의신청을 하였으나 기각결정을 받았고</text:span><text:span text:style-name="T358">, 2014. 10. 27. </text:span><text:span text:style-name="T359">이 사건 비공개결정의 취소를 구하는 행정심판을 청구하였습니다</text:span><text:span text:style-name="T360">. 2015. 4. 21. </text:span><text:span text:style-name="T361">중앙행정심판위원회는 원고의 청구를 기각했고</text:span><text:span text:style-name="T362">(</text:span><text:span text:style-name="T363">갑제</text:span><text:span text:style-name="T364">1</text:span><text:span text:style-name="T365">호증의 </text:span><text:span text:style-name="T366">3), </text:span><text:span text:style-name="T367">원고는 재결서를 </text:span><text:span text:style-name="T368">2015. 5. 4 </text:span><text:span text:style-name="T369">송달받았습니다</text:span><text:span text:style-name="T370">.</text:span></text:p>
      <text:p text:style-name="P64"/>
      <text:p text:style-name="P65"><text:span text:style-name="T371">라</text:span><text:span text:style-name="T372">. </text:span><text:span text:style-name="T373">정보공개 거부 처분 취소 소송 제기</text:span></text:p>
      <text:p text:style-name="P66"><text:span text:style-name="T374">- </text:span><text:span text:style-name="T375">원고는 중앙행정심판위원회 판단에 법리 오해가 있었으며</text:span><text:span text:style-name="T376">, </text:span><text:span text:style-name="T377">피고의 이 사건 비공개 결정이 위법하다 판단하기에 이 사건 비공개결정의 취소를 구하는 소송을 제기하게 되었습니다</text:span><text:span text:style-name="T378">. </text:span><text:span text:style-name="T379">본 소는 </text:span><text:span text:style-name="T380">2015. 5. 4. </text:span><text:span text:style-name="T381">중앙행정심판위원회 재결서를 원고가 송달받은 날부터 </text:span><text:span text:style-name="T382">90</text:span><text:span text:style-name="T383">일이 경과하지 않은 시점에 제기되었기에</text:span><text:span text:style-name="T384">, </text:span><text:span text:style-name="T385">「</text:span><text:span text:style-name="T386">행정소송법</text:span><text:span text:style-name="T387">」 </text:span><text:span text:style-name="T388">제</text:span><text:span text:style-name="T389">20</text:span><text:span text:style-name="T390">조 제</text:span><text:span text:style-name="T391">1</text:span><text:span text:style-name="T392">항과 제</text:span><text:span text:style-name="T393">2</text:span><text:span text:style-name="T394">항에 규정된 제소기간 요건을 충족하고 있습니다</text:span><text:span text:style-name="T395">.</text:span></text:p>
      <text:p text:style-name="P67"/>
      <text:p text:style-name="P68"><text:span text:style-name="T396">3. </text:span><text:span text:style-name="T397">이 사건 비공개결정의 위법성</text:span></text:p>
      <text:p text:style-name="P69"/>
      <text:p text:style-name="P70"><text:span text:style-name="T398">가</text:span><text:span text:style-name="T399">. </text:span><text:span text:style-name="T400">공공기관의 정보공개의 원칙</text:span></text:p>
      <text:p text:style-name="P71"><text:span text:style-name="T401">- </text:span><text:span text:style-name="T402">국민의 알 권리를 보장하고 국정에 대한 국민의 참여와 국정운영의 투명성을 목적으로 하는 정보공개법의 취지에 비추어 볼 때</text:span><text:span text:style-name="T403">, </text:span><text:span text:style-name="T404">공공기관이 보유하는 정보는 이를 공개함이 원칙이며</text:span><text:span text:style-name="T405">, </text:span><text:span text:style-name="T406">다만 법에서 정한 사유가 있는 경우에 한하여 이를 비공개할 수 있다고 할 것이고</text:span><text:span text:style-name="T407">, </text:span><text:span text:style-name="T408">나아가</text:span><text:span text:style-name="T409"> </text:span><text:span text:style-name="T410">법에서 정하는 비공개 사유의 해석도 법이 특정 정보를 비공개사유로 규정하는 취지에 따라 제한적으로 해석하여야 할 것입니다</text:span><text:span text:style-name="T411">.</text:span><text:span text:style-name="T412"> </text:span><text:span text:style-name="T413">(</text:span><text:span text:style-name="T414">서울행정법원 </text:span><text:span text:style-name="T415">1999. 2. 25. </text:span><text:span text:style-name="T416">선고 </text:span><text:span text:style-name="T417">98</text:span><text:span text:style-name="T418">구</text:span><text:span text:style-name="T419">3692 </text:span><text:span text:style-name="T420">판결</text:span><text:span text:style-name="T421">) </text:span></text:p>
      <text:p text:style-name="P72"/>
      <text:p text:style-name="P73"><text:span text:style-name="T422">- </text:span><text:span text:style-name="T423">또한 공공기관이 정보공개법 제</text:span><text:span text:style-name="T424">9</text:span><text:span text:style-name="T425">조 제</text:span><text:span text:style-name="T426">1</text:span><text:span text:style-name="T427">항 제</text:span><text:span text:style-name="T428">2</text:span><text:span text:style-name="T429">호에 해당한다는 이유로 정보의 공개를 거부할 수 있으려면 그 </text:span><text:span text:style-name="T430">비공개로 인하여 보호되는 이익이 그에 대한 국민의 알 권리와 국정에 대한 국민의 참여 및 국정운영의 투명성을 희생하여야 할 정도로 커야</text:span><text:span text:style-name="T431"> </text:span><text:span text:style-name="T432">하고</text:span><text:span text:style-name="T433">, </text:span><text:span text:style-name="T434">과연 그러한지 여부는 </text:span><text:span text:style-name="T435">“</text:span><text:span text:style-name="T436">정보의 내용</text:span><text:span text:style-name="T437">, </text:span><text:span text:style-name="T438">공개를 필요로 하는 사유 및 그에 관한 정보공개청구권자들의 구체적 이익 등과 공공기관이 공개를 거부할 사유로서 드는 외교관계 등에의 영향</text:span><text:span text:style-name="T439">, </text:span><text:span text:style-name="T440">국가이익의 실질적 손상 정도 등을 두루 고려하여 판단</text:span><text:span text:style-name="T441">하여야 합니다</text:span><text:span text:style-name="T442">(</text:span><text:span text:style-name="T443">서울행정법원 </text:span><text:span text:style-name="T444">2004. 2. 13. </text:span><text:span text:style-name="T445">선고 </text:span><text:span text:style-name="T446">2002</text:span><text:span text:style-name="T447">구합</text:span><text:span text:style-name="T448">33943 </text:span><text:span text:style-name="T449">판결 참조</text:span><text:span text:style-name="T450">).</text:span></text:p>
      <text:p text:style-name="P74"/>
      <text:p text:style-name="P75"><text:span text:style-name="T451">- </text:span><text:span text:style-name="T452">위 판례의 태도와 정보공개법 제</text:span><text:span text:style-name="T453">9</text:span><text:span text:style-name="T454">조 제</text:span><text:span text:style-name="T455">1</text:span><text:span text:style-name="T456">항 제</text:span><text:span text:style-name="T457">2</text:span><text:span text:style-name="T458">호의 문언을 고려해볼 때</text:span><text:span text:style-name="T459">, </text:span><text:span text:style-name="T460">공공기관이 제</text:span><text:span text:style-name="T461">2</text:span><text:span text:style-name="T462">호를 이유로 정보를 비공개할 수 있으려면</text:span><text:span text:style-name="T463">, </text:span><text:span text:style-name="T464">단순히 국가의 중대한 이익을 해칠 추상적인 가능성을 제시하는 것으로는 충분치 않고</text:span><text:span text:style-name="T465">, </text:span><text:span text:style-name="T466">국가이익이 </text:span><text:span text:style-name="T467">‘</text:span><text:span text:style-name="T468">실질적</text:span><text:span text:style-name="T469">’</text:span><text:span text:style-name="T470">으로 </text:span><text:span text:style-name="T471">‘</text:span><text:span text:style-name="T472">현저히</text:span><text:span text:style-name="T473">’ </text:span><text:span text:style-name="T474">손상될 것이라는 구체적인 가능성을 주장</text:span><text:span text:style-name="T475">, </text:span><text:span text:style-name="T476">입증할 수 있어야 할 것입니다</text:span><text:span text:style-name="T477">.  </text:span></text:p>
      <text:p text:style-name="P76"/>
      <text:p text:style-name="P77"><text:span text:style-name="T478">나</text:span><text:span text:style-name="T479">. </text:span><text:span text:style-name="T480">이 사건 정보가 공공기관의 정보공개에 관한 법률 제</text:span><text:span text:style-name="T481">9</text:span><text:span text:style-name="T482">조 제</text:span><text:span text:style-name="T483">1</text:span><text:span text:style-name="T484">항 제</text:span><text:span text:style-name="T485">2</text:span><text:span text:style-name="T486">호의 비공개 대상정보에 해당하는지 여부</text:span></text:p>
      <text:p text:style-name="P78"/>
      <text:p text:style-name="P79"><text:span text:style-name="T487">(1) </text:span><text:span text:style-name="T488">공개될 경우 국가의 중대한 이익을 현저히 해할 우려가 있는 정보인지</text:span></text:p>
      <text:p text:style-name="P80"><text:span text:style-name="T489"> </text:span><text:span text:style-name="T490">① </text:span><text:span text:style-name="T491">이 사건 정보는 군의 기밀사항과 연관이 없습니다</text:span><text:span text:style-name="T492">.   </text:span></text:p>
      <text:p text:style-name="P81"><text:span text:style-name="T493"> </text:span><text:span text:style-name="T494">- </text:span><text:span text:style-name="T495">원고의 정보공개청구내역은 지난 </text:span><text:span text:style-name="T496">7</text:span><text:span text:style-name="T497">월 </text:span><text:span text:style-name="T498">17</text:span><text:span text:style-name="T499">일 국방부가 서울시 강동구 지역 </text:span><text:span text:style-name="T500">A </text:span><text:span text:style-name="T501">초등학교에서 실시한 나라사랑교육 당시 상영한 영상 및 기타 표준교안 자료 등 입니다</text:span><text:span text:style-name="T502">. </text:span><text:span text:style-name="T503">초등학생들이 보도록 이미 상영이 허용되었던 자료이자 내부자료가 아닌 학생 교육에 사용되어 온 자료</text:span><text:span text:style-name="T504">로서</text:span><text:span text:style-name="T505">, </text:span><text:span text:style-name="T506">이 사건 정보는 군의 기밀사항과는 전혀 무관합니다</text:span><text:span text:style-name="T507">. </text:span><text:span text:style-name="T508">따라서 그 공개가 국가의 중대한 이익에 실질적인 손상을 가할 것이라는 주장은 합리적인 근거가 부족한 것입니다</text:span><text:span text:style-name="T509">. </text:span></text:p>
      <text:p text:style-name="P82"/>
      <text:p text:style-name="P83"><text:span text:style-name="T510"> </text:span><text:span text:style-name="T511">② </text:span><text:span text:style-name="T512">북한 인권 실상을 담은 자료라 하여 북한이 이를 빌미로 군사적 긴장을 조성할 것이라는 주장 역시 합리적이지 않습니다</text:span><text:span text:style-name="T513">. </text:span></text:p>
      <text:p text:style-name="P84"><text:span text:style-name="T514"> </text:span><text:span text:style-name="T515">- </text:span><text:span text:style-name="T516">피고의 설명에 따르면 이 사건 정보는 </text:span><text:span text:style-name="T517">‘</text:span><text:span text:style-name="T518">북한 인권 실태</text:span><text:span text:style-name="T519">’</text:span><text:span text:style-name="T520">라고 알려진 </text:span><text:span text:style-name="T521">‘</text:span><text:span text:style-name="T522">비둘기 고문</text:span><text:span text:style-name="T523">’, </text:span><text:span text:style-name="T524">임신부 강제 낙태 장면 등의 사례들을 삽화로 구성한 영상입니다</text:span><text:span text:style-name="T525">. </text:span><text:span text:style-name="T526">피고는 이 사건 정보가 이와 같이 북한 주민의 인권 실상을 교육하기 위해 제작한 것이기 때문에 이를 공개할 경우 북한이 이를 빌미로 대남비방과 군사적 긴장을 조성하여 국익을 해칠 우려가 있다고 주장하고 있습니다</text:span><text:span text:style-name="T527">. </text:span></text:p>
      <text:p text:style-name="P85"/>
      <text:p text:style-name="P86"><text:span text:style-name="T528"> </text:span><text:span text:style-name="T529">- </text:span><text:span text:style-name="T530">그러나 피고의 주장은 </text:span><text:span text:style-name="T531">그동안 북한 인권 실태를 공개적으로 언급해온 정부의 기본 입장에 비추어볼 때 타당하지 않습니다</text:span><text:span text:style-name="T532">.</text:span><text:span text:style-name="T533">  </text:span></text:p>
      <text:p text:style-name="P87"/>
      <text:p text:style-name="P88"><text:span text:style-name="T534"> </text:span><text:span text:style-name="T535">- 2014</text:span><text:span text:style-name="T536">년 </text:span><text:span text:style-name="T537">2</text:span><text:span text:style-name="T538">월 </text:span><text:span text:style-name="T539">17</text:span><text:span text:style-name="T540">일 통일부 김의도 대변인은 </text:span><text:span text:style-name="T541">"</text:span><text:span text:style-name="T542">북한인권 개선을 언급하는 것은</text:span><text:span text:style-name="T543">" </text:span><text:span text:style-name="T544">비방</text:span><text:span text:style-name="T545">・</text:span><text:span text:style-name="T546">중상 문제와는 별개의 차원</text:span><text:span text:style-name="T547">이라고 발표한 바 있습니다</text:span><text:span text:style-name="T548">. </text:span><text:span text:style-name="T549">뿐만 아니라</text:span><text:span text:style-name="T550">, </text:span><text:span text:style-name="T551">정부출연 연구기관인 </text:span><text:span text:style-name="T552">통일연구원은 북한인권 실태를 상세히 기술한 </text:span><text:span text:style-name="T553">‘</text:span><text:span text:style-name="T554">북한인권백서</text:span><text:span text:style-name="T555">’ </text:span><text:span text:style-name="T556">제작을 지원</text:span><text:span text:style-name="T557">·</text:span><text:span text:style-name="T558">배포</text:span><text:span text:style-name="T559">하고 있습니다</text:span><text:span text:style-name="T560">. </text:span></text:p>
      <text:p text:style-name="P89"/>
      <text:p text:style-name="P90"><text:span text:style-name="T561"> </text:span><text:span text:style-name="T562">- </text:span><text:span text:style-name="T563">이 사건 정보는 학생 대상 나라사랑교육 표준교안으로 제작된 자료로 지난 </text:span><text:span text:style-name="T564">2014. 03. 05. </text:span><text:span text:style-name="T565">부터 나라사랑교육에 활용된 영상자료이며</text:span><text:span text:style-name="T566">, </text:span><text:span text:style-name="T567">언론보도에 따르면 지난 </text:span><text:span text:style-name="T568">2014. 07. 17</text:span><text:span text:style-name="T569">일 강동구 지역 초등학생들도 시청한 자료입니다</text:span><text:span text:style-name="T570">. </text:span><text:span text:style-name="T571">초등학교 학생들에게도 이미 여러 차례 상영</text:span><text:span text:style-name="T572">된 것은 물론 </text:span><text:span text:style-name="T573">2014. 10. 10 </text:span><text:span text:style-name="T574">국회 법제사법위원회 국정감사 회의장에서도 상영된 바 있습니다</text:span><text:span text:style-name="T575">. </text:span><text:span text:style-name="T576">또한 이 사건의 정보를 포함해 피고가 제작한 </text:span><text:span text:style-name="T577">5</text:span><text:span text:style-name="T578">분 칼럼형 동영상 총 </text:span><text:span text:style-name="T579">34</text:span><text:span text:style-name="T580">편</text:span><text:span text:style-name="T581">(2013</text:span><text:span text:style-name="T582">년 </text:span><text:span text:style-name="T583">24</text:span><text:span text:style-name="T584">편</text:span><text:span text:style-name="T585">, 2014</text:span><text:span text:style-name="T586">년 </text:span><text:span text:style-name="T587">10</text:span><text:span text:style-name="T588">월 당시 </text:span><text:span text:style-name="T589">10</text:span><text:span text:style-name="T590">편</text:span><text:span text:style-name="T591">)</text:span><text:span text:style-name="T592">은 </text:span><text:span text:style-name="T593">국방</text:span><text:span text:style-name="T594">TV ‘</text:span><text:span text:style-name="T595">공감</text:span><text:span text:style-name="T596">! </text:span><text:span text:style-name="T597">정훈콘서트</text:span><text:span text:style-name="T598">’ </text:span><text:span text:style-name="T599">및 </text:span><text:span text:style-name="T600">‘</text:span><text:span text:style-name="T601">명강특강</text:span><text:span text:style-name="T602">’ </text:span><text:span text:style-name="T603">후 상영</text:span><text:span text:style-name="T604">되었으며 해당 채널은 위성</text:span><text:span text:style-name="T605">TV Skylife </text:span><text:span text:style-name="T606">채널 </text:span><text:span text:style-name="T607">153</text:span><text:span text:style-name="T608">번으로 </text:span><text:span text:style-name="T609">국민가입자도 시청 가능한 것</text:span><text:span text:style-name="T610">이어서 사실상 일반인들에게도 공개되었던 자료입니다</text:span><text:span text:style-name="T611">. (</text:span><text:span text:style-name="T612">갑제</text:span><text:span text:style-name="T613">1</text:span><text:span text:style-name="T614">호증의 </text:span><text:span text:style-name="T615">4)</text:span></text:p>
      <text:p text:style-name="P91"/>
      <text:p text:style-name="P92"><text:span text:style-name="T616"> </text:span><text:span text:style-name="T617">- </text:span><text:span text:style-name="T618">피고는 이 사건 정보의 내용이 북한을 자극하여 군사적 도발로 이어질 가능성이 있는 정보라고 주장하고 있고</text:span><text:span text:style-name="T619">, </text:span><text:span text:style-name="T620">행정심판위원회도 그와 같은 주장을 받아들였습니다</text:span><text:span text:style-name="T621">. </text:span><text:span text:style-name="T622">그러나 </text:span><text:span text:style-name="T623">이미 작년에 이 사건 정보가 피고에 의해 국민을 대상으로 한 교육과 위성방송채널 방송으로 공개되고 사회적 이슈가 되었을 때는 북한이 아무런 반응을 하지 않다가</text:span><text:span text:style-name="T624">, </text:span><text:span text:style-name="T625">원고의 정보공개청구에 의해 공개될 때에만 특별히 더욱 북한이 도발할 우려가 있다고 볼 근거가 무엇인지 알기 어렵습니다</text:span><text:span text:style-name="T626">.</text:span><text:span text:style-name="T627"> </text:span></text:p>
      <text:p text:style-name="P93"/>
      <text:p text:style-name="P94"><text:span text:style-name="T628"> </text:span><text:span text:style-name="T629">- </text:span><text:span text:style-name="T630">이와 같이 그 동안의 북한 인권 실태와 그 개선을 공개적으로 언급해온 정부의 입장과 그로 인한 남북관계 변화를 살펴볼 때 북한 인권의 실상을 알리는 교육 자료인 이 사건 정보가 공개됨으로써 남북 간의 군사적 긴장을 조성해 국익을 훼손할 것이라는 </text:span><text:span text:style-name="T631">피고의 주장은 무리한 추측</text:span><text:span text:style-name="T632">에 지나지 않으며 정보를 비공개할 충분한 근거가 될 수 없다고 할 것입니다</text:span><text:span text:style-name="T633">. </text:span></text:p>
      <text:p text:style-name="P95"><text:span text:style-name="T634">    </text:span></text:p>
      <text:p text:style-name="P96"><text:span text:style-name="T635">다</text:span><text:span text:style-name="T636">. </text:span><text:span text:style-name="T637">정보비공개와 공개로 달성하고자 하는 공익간의 비교 형량</text:span></text:p>
      <text:p text:style-name="P97"><text:span text:style-name="T638">- </text:span><text:span text:style-name="T639">앞서 전제한 바와 같이 행정청의 정보는 어디까지나 공개함이 원칙이므로 행정청의 정보 비공개 결정을 위해서는 개인의 알 권리를 희생시키면서 보호하여야 할 중대한 공공의 이익이 있는지를 엄밀히 검토하여야 할 것입니다</text:span><text:span text:style-name="T640">. </text:span></text:p>
      <text:p text:style-name="P98"/>
      <text:p text:style-name="P99"><text:span text:style-name="T641">- </text:span><text:span text:style-name="T642">살펴본 바와 같이 피고가 이 사건 정보를 비공개함으로써 달성하고자 하는 공공의 이익 즉 나라사랑교육 영상자료 공개가 국익에 어떠한 부정적 영향을 미칠지 여부는 매우 추상적이고 불명확한 추론에 불과합니다</text:span><text:span text:style-name="T643">.   </text:span></text:p>
      <text:p text:style-name="P100"/>
      <text:p text:style-name="P101"><text:span text:style-name="T644">- </text:span><text:span text:style-name="T645">반면 이 사건 정보가 </text:span><text:span text:style-name="T646">공개될 경우</text:span><text:span text:style-name="T647">, </text:span><text:span text:style-name="T648">이를 통해 학생들이 받는 안보교육에 대한 건전한 공론화가 이뤄짐으로써 안보교육의 방향과 내용을 긍정적으로 개선할 수 있는 길이 열리게 됩니다</text:span><text:span text:style-name="T649">.</text:span><text:span text:style-name="T650"> </text:span><text:span text:style-name="T651">따라서 정보를 공개함으로써 얻어지는 공공의 이익은 명확하다고 할 수 있습니다</text:span><text:span text:style-name="T652">. </text:span><text:span text:style-name="T653">이는 원고가 이 사건 정보를 공개청구하게 된 계기를 살펴보면 더욱 분명해집니다</text:span><text:span text:style-name="T654">.</text:span></text:p>
      <text:p text:style-name="P102"><text:span text:style-name="T655">  </text:span></text:p>
      <text:p text:style-name="P103"><text:span text:style-name="T656">- </text:span><text:span text:style-name="T657">지난 </text:span><text:span text:style-name="T658">7</text:span><text:span text:style-name="T659">월 강동구의 </text:span><text:span text:style-name="T660">A</text:span><text:span text:style-name="T661">초등학교에서 수도방위사령부 소속 소령이 진행하던 나라사랑교육 도중 원고가 공개를 요청한 </text:span><text:span text:style-name="T662">영상을 시청하던 학생들이 정신적 충격을 받고 울거나 중간에 교실을 이탈</text:span><text:span text:style-name="T663">하는 사건이 발생하였습니다</text:span><text:span text:style-name="T664">.(</text:span><text:span text:style-name="T665">갑제</text:span><text:span text:style-name="T666">1</text:span><text:span text:style-name="T667">호증의 </text:span><text:span text:style-name="T668">5) 2014</text:span><text:span text:style-name="T669">년 국정감사 기간 중 한민구 국방장관의 설명에 따르면 해당 영상을 시청한 학생은 전국에 약 </text:span><text:span text:style-name="T670">500</text:span><text:span text:style-name="T671">명가량 된다고 합니다</text:span><text:span text:style-name="T672">. </text:span></text:p>
      <text:p text:style-name="P104"/>
      <text:p text:style-name="P105"><text:span text:style-name="T673">  </text:span><text:span text:style-name="T674">피고는 해당 영상의 사용을 중지하였으며 개선책으로 </text:span><text:span text:style-name="T675">「</text:span><text:span text:style-name="T676">나라사랑 교육 추가지침</text:span><text:span text:style-name="T677">」</text:span><text:span text:style-name="T678">을 수정하였고 영상자료 제작시 </text:span><text:span text:style-name="T679">‘</text:span><text:span text:style-name="T680">영상교육자료 심의위원회</text:span><text:span text:style-name="T681">’</text:span><text:span text:style-name="T682">의 심의절차를 마련해 안보교육의 공론화가 이미 되었으므로 이 사건 정보를 공개할 필요가 없다고 주장하고 있습니다</text:span><text:span text:style-name="T683">. </text:span><text:span text:style-name="T684">그러나 나라사랑교육 자료 및 교안 제작</text:span><text:span text:style-name="T685">·</text:span><text:span text:style-name="T686">배포를 군이 독점하고 있고 그 심의과정조차 군에 의해 엄격히 통제되고 있는 상황</text:span><text:span text:style-name="T687">이므로 또 다시 유사한 비교육적인 자료가 생산되지 않으리라는 시민사회의 우려를 해소하기 어렵습니다</text:span><text:span text:style-name="T688">. </text:span><text:span text:style-name="T689">즉</text:span><text:span text:style-name="T690">, </text:span><text:span text:style-name="T691">군이 국민에 대한 안보교육자료를 독점하여 제작</text:span><text:span text:style-name="T692">・</text:span><text:span text:style-name="T693">배포함으로 인해 발생하는 피해와 문제점은 아직 해결되지 않았고</text:span><text:span text:style-name="T694">, </text:span><text:span text:style-name="T695">이에 대한 정보공개와 공론화의 필요성은 여전히 유효합니다</text:span><text:span text:style-name="T696">. </text:span></text:p>
      <text:p text:style-name="P106"><text:span text:style-name="T697">    </text:span></text:p>
      <text:p text:style-name="P107"><text:span text:style-name="T698">- </text:span><text:span text:style-name="T699">게다가 해당 영상에서 다루는 내용은 </text:span><text:span text:style-name="T700">성인 장병 및 일반인용으로도 적절하지 않다는 문제제기</text:span><text:span text:style-name="T701">가 있습니다</text:span><text:span text:style-name="T702">. </text:span><text:span text:style-name="T703">이는 이 사건의 정보가 공개되었던 </text:span><text:span text:style-name="T704">2014. 10. 10 </text:span><text:span text:style-name="T705">국회 법제사법위원회 국정감사 회의장에서도 국회의원들을 통해 여러 차례 지적되었습니다</text:span><text:span text:style-name="T706">.(</text:span><text:span text:style-name="T707">갑제</text:span><text:span text:style-name="T708">1</text:span><text:span text:style-name="T709">호증의 </text:span><text:span text:style-name="T710">6) </text:span><text:span text:style-name="T711">성인을 대상으로 할 경우에도 그 내용이 나라사랑교육의 궁극적인 목적과 취지에 부합하지 않는다는 것입니다</text:span><text:span text:style-name="T712">. </text:span><text:span text:style-name="T713">냉전시대 동독과 대립하던 서독의 통일교육</text:span><text:span text:style-name="T714">, </text:span><text:span text:style-name="T715">안보교육은 평화공존을 바탕으로 독일 내 두 개의 국가가 존재함을 인정한다는 합리론에 기초하여 이데올로기에 의한 대립을 삼가야 한다는 점을 강조하는 평화적이고 민주적인 통일안보교육을 실시했다는 점은 참고할만합니다</text:span><text:span text:style-name="T716">. </text:span><text:span text:style-name="T717">그럼에도 불구하고 피고는 </text:span><text:span text:style-name="T718">1</text:span><text:span text:style-name="T719">차 내부 직원 점검과 </text:span><text:span text:style-name="T720">2</text:span><text:span text:style-name="T721">차 외부 민간전문가 점검을 이유로 이 사건의 정보가 국민 대상으로 할 경우에만 문제가 있을 뿐</text:span><text:span text:style-name="T722">, </text:span><text:span text:style-name="T723">장병대상 정신교육용으로는 문제가 없다고 언급하고 있습니다</text:span><text:span text:style-name="T724">. </text:span></text:p>
      <text:p text:style-name="P108"/>
      <text:p text:style-name="P109"><text:span text:style-name="T725">- </text:span><text:span text:style-name="T726">시민사회는 공개된 정보를 기반으로 관련 정보를 독점하고 있는 국방부의 나라사랑교육의 문제점을 보완</text:span><text:span text:style-name="T727">·</text:span><text:span text:style-name="T728">해결해 나가는 데 건설적인 역할</text:span><text:span text:style-name="T729">을 수행할 수 있습니다</text:span><text:span text:style-name="T730">. </text:span><text:span text:style-name="T731">정보공개는 정확한 정보에 따른 사회 구성원의 민주적인 논의를 막지 않도록 하는 취지에 의한 것이므로 정부는 정보 우선공개 원칙을 지켜야 할 것입니다</text:span><text:span text:style-name="T732">. </text:span><text:span text:style-name="T733">또한 </text:span><text:span text:style-name="T734">향후 또 다른 피해를 방지하기 위해 해당 영상을 공개</text:span><text:span text:style-name="T735">·</text:span><text:span text:style-name="T736">평가하는 것은 오히려 공공의 이익에 부합하는 측면이 존재함</text:span><text:span text:style-name="T737">을 간과해서는 안 될 것입니다</text:span><text:span text:style-name="T738">. </text:span></text:p>
      <text:p text:style-name="P110"/>
      <text:p text:style-name="P111"><text:span text:style-name="T739">  </text:span><text:span text:style-name="T740">보다 근본적으로는 시민의 알권리는 성숙한 민주사회 구현을 위한 중요 기본권이므로 정보 비공개에 따른 공익이 시민의 기본권에 비하여 중대하다고 할 수 없습니다</text:span><text:span text:style-name="T741">.      </text:span></text:p>
      <text:p text:style-name="P112"/>
      <text:p text:style-name="P113"><text:span text:style-name="T742">라</text:span><text:span text:style-name="T743">. </text:span><text:span text:style-name="T744">결론</text:span></text:p>
      <text:p text:style-name="P114"><text:span text:style-name="T745">- </text:span><text:span text:style-name="T746">결론적으로 이 사건 정보는 정보공개법의 비공개사유에 해당하지 않으므로 피고의 이 사건 비공개결정은 그 처분사유를 갖추지 못한 것으로 위법하여 마땅히 취소되어야 할 것입니다</text:span><text:span text:style-name="T747">.</text:span></text:p>
      <text:p text:style-name="P115"><text:span text:style-name="T748">입증방법</text:span></text:p>
      <text:p text:style-name="P116"/>
      <text:p text:style-name="P117"><text:span text:style-name="T749">1. </text:span><text:span text:style-name="T750">갑제</text:span><text:span text:style-name="T751">1</text:span><text:span text:style-name="T752">호증의</text:span><text:span text:style-name="T753">1  2014. 08. 28.</text:span><text:span text:style-name="T754">자 정보공개 결정 통지서</text:span></text:p>
      <text:p text:style-name="P118"><text:span text:style-name="T755">2. 2014. 09. 11.</text:span><text:span text:style-name="T756">자 정보부분공개 결정 통지서</text:span></text:p>
      <text:p text:style-name="P119"><text:span text:style-name="T757">3.  2015. 05. 04</text:span><text:span text:style-name="T758">자 중앙행정심판위원회 재결서</text:span></text:p>
      <text:p text:style-name="P120"><text:span text:style-name="T759">4.  2014. 10. 24</text:span><text:span text:style-name="T760">자 정신교육용 동영상 사후점검계획 및 개선방향</text:span></text:p>
      <text:p text:style-name="P121"><text:span text:style-name="T761">5.  2014. 07. 18.</text:span><text:span text:style-name="T762">자 </text:span><text:span text:style-name="T763">&lt;</text:span><text:span text:style-name="T764">오마이뉴스</text:span><text:span text:style-name="T765">&gt; </text:span><text:span text:style-name="T766">보도자료</text:span></text:p>
      <text:p text:style-name="P122"><text:span text:style-name="T767">6.  2014. 10. 10</text:span><text:span text:style-name="T768">자 국회 법제사법위원회 국점감사 회의록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5년 8월 7일 금요일 오후 1:03:2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