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HY신명조" svg:font-family="HY신명조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9.0pt" fo:text-shadow="1pt 1pt" style:font-name="바탕" style:font-name-asian="HY견고딕" style:font-size-asian="29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5">
      <style:text-properties fo:font-size="11.0pt" fo:font-weight="bold" style:font-name="바탕" style:font-name-asian="바탕" style:font-size-asian="11.0pt" style:font-weight-asian="bold"/>
    </style:style>
    <style:style style:family="text" style:name="T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7">
      <style:text-properties fo:font-size="11.0pt" fo:font-weight="bold" style:font-name="바탕" style:font-name-asian="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9">
      <style:text-properties fo:font-size="11.0pt" fo:font-weight="bold" style:font-name="바탕" style:font-name-asian="바탕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1">
      <style:text-properties fo:font-size="11.0pt" fo:font-weight="bold" style:font-name="바탕" style:font-name-asian="바탕" style:font-size-asian="11.0pt" style:font-weight-asian="bold"/>
    </style:style>
    <style:style style:family="text" style:name="T12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42cm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13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1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5">
      <style:text-properties fo:font-size="11.0pt" fo:font-weight="bold" style:font-name="바탕" style:font-name-asian="바탕" style:font-size-asian="11.0pt" style:font-weight-asian="bold"/>
    </style:style>
    <style:style style:family="text" style:name="T16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8">
      <style:text-properties fo:font-size="11.0pt" fo:font-weight="bold" style:font-name="바탕" style:font-name-asian="바탕" style:font-size-asian="11.0pt" style:font-weight-asian="bold"/>
    </style:style>
    <style:style style:family="text" style:name="T1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0">
      <style:text-properties fo:font-size="11.0pt" fo:font-weight="bold" style:font-name="바탕" style:font-name-asian="바탕" style:font-size-asian="11.0pt" style:font-weight-asian="bold"/>
    </style:style>
    <style:style style:family="text" style:name="T2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2">
      <style:text-properties fo:font-size="11.0pt" fo:font-weight="bold" style:font-name="바탕" style:font-name-asian="바탕" style:font-size-asian="11.0pt" style:font-weight-asian="bold"/>
    </style:style>
    <style:style style:family="paragraph" style:name="P8" style:parent-style-name="0">
      <style:paragraph-properties fo:line-height="140%" fo:margin-bottom="0.035cm" fo:margin-top="0.035cm" style:snap-to-layout-grid="false"/>
    </style:style>
    <style:style style:family="text" style:name="T2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4">
      <style:text-properties fo:font-size="11.0pt" fo:font-weight="bold" style:font-name="바탕" style:font-name-asian="바탕" style:font-size-asian="11.0pt" style:font-weight-asian="bold"/>
    </style:style>
    <style:style style:family="text" style:name="T2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6">
      <style:text-properties fo:font-size="11.0pt" fo:font-weight="bold" style:font-name="바탕" style:font-name-asian="바탕" style:font-size-asian="11.0pt" style:font-weight-asian="bold"/>
    </style:style>
    <style:style style:family="text" style:name="T27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9" style:parent-style-name="0">
      <style:paragraph-properties fo:line-height="140%" fo:margin-bottom="0.035cm" fo:margin-top="0.035cm" style:snap-to-layout-grid="false"/>
    </style:style>
    <style:style style:family="text" style:name="T2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9">
      <style:text-properties fo:font-size="11.0pt" fo:font-weight="bold" style:font-name="바탕" style:font-name-asian="바탕" style:font-size-asian="11.0pt" style:font-weight-asian="bold"/>
    </style:style>
    <style:style style:family="text" style:name="T3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1">
      <style:text-properties fo:font-size="11.0pt" fo:font-weight="bold" style:font-name="바탕" style:font-name-asian="바탕" style:font-size-asian="11.0pt" style:font-weight-asian="bold"/>
    </style:style>
    <style:style style:family="text" style:name="T3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3">
      <style:text-properties fo:font-size="11.0pt" fo:font-weight="bold" style:font-name="바탕" style:font-name-asian="바탕" style:font-size-asian="11.0pt" style:font-weight-asian="bold"/>
    </style:style>
    <style:style style:family="text" style:name="T34">
      <style:text-properties fo:font-weight="bold" fo:letter-spacing="-0.6pt" style:font-name="바탕" style:font-name-asian="바탕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2.364cm"/>
    </style:style>
    <style:style style:family="paragraph" style:name="P10" style:parent-style-name="0">
      <style:paragraph-properties fo:line-height="140%" fo:margin-bottom="0.035cm" fo:margin-top="0.035cm" fo:text-align="center" style:snap-to-layout-grid="false"/>
    </style:style>
    <style:style style:family="text" style:name="T35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1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line-height="140%" fo:margin-bottom="0.035cm" fo:margin-top="0.035cm" style:snap-to-layout-grid="false"/>
    </style:style>
    <style:style style:family="text" style:name="T3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7">
      <style:text-properties fo:font-size="11.0pt" fo:font-weight="bold" style:font-name="바탕" style:font-name-asian="바탕" style:font-size-asian="11.0pt" style:font-weight-asian="bold"/>
    </style:style>
    <style:style style:family="text" style:name="T3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9">
      <style:text-properties fo:font-size="11.0pt" fo:font-weight="bold" style:font-name="바탕" style:font-name-asian="바탕" style:font-size-asian="11.0pt" style:font-weight-asian="bold"/>
    </style:style>
    <style:style style:family="text" style:name="T4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1">
      <style:text-properties fo:font-size="11.0pt" fo:font-weight="bold" style:font-name="바탕" style:font-name-asian="바탕" style:font-size-asian="11.0pt" style:font-weight-asian="bold"/>
    </style:style>
    <style:style style:family="text" style:name="T4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3">
      <style:text-properties fo:font-size="11.0pt" fo:font-weight="bold" style:font-name="바탕" style:font-name-asian="바탕" style:font-size-asian="11.0pt" style:font-weight-asian="bold"/>
    </style:style>
    <style:style style:family="text" style:name="T4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5">
      <style:text-properties fo:font-size="11.0pt" fo:font-weight="bold" style:font-name="바탕" style:font-name-asian="바탕" style:font-size-asian="11.0pt" style:font-weight-asian="bold"/>
    </style:style>
    <style:style style:family="text" style:name="T46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1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066cm"/>
    </style:style>
    <style:style style:family="paragraph" style:name="P12" style:parent-style-name="0">
      <style:paragraph-properties fo:line-height="150%" fo:text-align="center" style:snap-to-layout-grid="false"/>
    </style:style>
    <style:style style:family="paragraph" style:name="P13" style:parent-style-name="0">
      <style:paragraph-properties fo:line-height="15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000cm"/>
    </style:style>
    <style:style style:family="paragraph" style:name="P14" style:parent-style-name="0">
      <style:paragraph-properties fo:line-height="152%" fo:margin-bottom="0.035cm" fo:margin-top="0.035cm" fo:text-align="center" style:snap-to-layout-grid="false"/>
    </style:style>
    <style:style style:family="paragraph" style:name="P15" style:parent-style-name="0">
      <style:paragraph-properties fo:line-height="152%" fo:margin-bottom="0.035cm" fo:margin-top="0.035cm" fo:text-align="center" style:snap-to-layout-grid="false"/>
    </style:style>
    <style:style style:family="text" style:name="T47">
      <style:text-properties fo:font-size="11.0pt" fo:font-weight="bold" style:font-name="바탕" style:font-name-asian="바탕" style:font-size-asian="11.0pt" style:font-weight-asian="bold"/>
    </style:style>
    <style:style style:family="text" style:name="T48">
      <style:text-properties fo:font-weight="bold" fo:letter-spacing="-0.6pt" style:font-name="바탕" style:font-name-asian="바탕" style:font-weight-asian="bold"/>
    </style:style>
    <style:style style:family="text" style:name="T49">
      <style:text-properties fo:font-weight="bold" style:font-name="바탕" style:font-name-asian="바탕" style:font-weight-asian="bold"/>
    </style:style>
    <style:style style:family="text" style:name="T50">
      <style:text-properties fo:font-weight="bold" fo:letter-spacing="-0.6pt" style:font-name="바탕" style:font-name-asian="바탕" style:font-weight-asian="bold"/>
    </style:style>
    <style:style style:family="text" style:name="T51">
      <style:text-properties fo:font-weight="bold" style:font-name="바탕" style:font-name-asian="바탕" style:font-weight-asian="bold"/>
    </style:style>
    <style:style style:family="text" style:name="T52">
      <style:text-properties fo:font-weight="bold" fo:letter-spacing="-0.6pt" style:font-name="바탕" style:font-name-asian="바탕" style:font-weight-asian="bold"/>
    </style:style>
    <style:style style:family="text" style:name="T53">
      <style:text-properties fo:font-weight="bold" style:font-name="바탕" style:font-name-asian="바탕" style:font-weight-asian="bold"/>
    </style:style>
    <style:style style:family="text" style:name="T54">
      <style:text-properties fo:font-weight="bold" fo:letter-spacing="-0.6pt" style:font-name="바탕" style:font-name-asian="바탕" style:font-weight-asian="bold"/>
    </style:style>
    <style:style style:family="text" style:name="T55">
      <style:text-properties fo:font-weight="bold" style:font-name="바탕" style:font-name-asian="바탕" style:font-weight-asian="bold"/>
    </style:style>
    <style:style style:family="paragraph" style:name="P16" style:parent-style-name="0">
      <style:paragraph-properties fo:line-height="152%" fo:margin-bottom="0.035cm" fo:margin-top="0.035cm" fo:text-align="center" style:snap-to-layout-grid="false"/>
    </style:style>
    <style:style style:family="text" style:name="T56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17" style:parent-style-name="0">
      <style:paragraph-properties fo:line-height="152%" fo:margin-bottom="0.035cm" fo:margin-top="0.035cm" fo:text-align="center" style:snap-to-layout-grid="false"/>
    </style:style>
    <style:style style:family="text" style:name="T5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58">
      <style:text-properties fo:font-size="11.0pt" fo:font-weight="bold" style:font-name="바탕" style:font-name-asian="바탕" style:font-size-asian="11.0pt" style:font-weight-asian="bold"/>
    </style:style>
    <style:style style:family="text" style:name="T5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60">
      <style:text-properties fo:font-size="11.0pt" fo:font-weight="bold" style:font-name="바탕" style:font-name-asian="바탕" style:font-size-asian="11.0pt" style:font-weight-asian="bold"/>
    </style:style>
    <style:style style:family="text" style:name="T61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18" style:parent-style-name="0">
      <style:paragraph-properties fo:line-height="152%" style:snap-to-layout-grid="false"/>
    </style:style>
    <style:style style:family="paragraph" style:name="P19" style:parent-style-name="0">
      <style:paragraph-properties fo:line-height="152%" fo:margin-left="1.806cm" fo:text-indent="-1.806cm" style:snap-to-layout-grid="false"/>
    </style:style>
    <style:style style:family="text" style:name="T62">
      <style:text-properties fo:font-size="11.0pt" style:font-name="바탕" style:font-name-asian="바탕" style:font-size-asian="11.0pt"/>
    </style:style>
    <style:style style:family="text" style:name="T63">
      <style:text-properties fo:font-size="11.0pt" style:font-name="바탕" style:font-name-asian="바탕" style:font-size-asian="11.0pt"/>
    </style:style>
    <style:style style:family="text" style:name="T64">
      <style:text-properties fo:font-size="11.0pt" style:font-name="바탕" style:font-name-asian="바탕" style:font-size-asian="11.0pt"/>
    </style:style>
    <style:style style:family="text" style:name="T6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9">
      <style:text-properties fo:color="#ff0000" fo:font-size="11.0pt" style:font-name="바탕" style:font-name-asian="바탕" style:font-size-asian="11.0pt"/>
    </style:style>
    <style:style style:family="text" style:name="T80">
      <style:text-properties fo:font-size="11.0pt" style:font-name="바탕" style:font-name-asian="바탕" style:font-size-asian="11.0pt"/>
    </style:style>
    <style:style style:family="paragraph" style:name="P20" style:parent-style-name="0">
      <style:paragraph-properties fo:line-height="152%" fo:margin-left="1.806cm" fo:text-indent="-1.806cm" style:snap-to-layout-grid="false"/>
    </style:style>
    <style:style style:family="text" style:name="T81">
      <style:text-properties fo:font-size="11.0pt" style:font-name="바탕" style:font-name-asian="바탕" style:font-size-asian="11.0pt"/>
    </style:style>
    <style:style style:family="text" style:name="T82">
      <style:text-properties fo:font-size="11.0pt" style:font-name="바탕" style:font-name-asian="바탕" style:font-size-asian="11.0pt"/>
    </style:style>
    <style:style style:family="text" style:name="T83">
      <style:text-properties fo:font-size="11.0pt" style:font-name="바탕" style:font-name-asian="바탕" style:font-size-asian="11.0pt"/>
    </style:style>
    <style:style style:family="text" style:name="T8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85">
      <style:text-properties fo:font-size="11.0pt" style:font-name="바탕" style:font-name-asian="바탕" style:font-size-asian="11.0pt"/>
    </style:style>
    <style:style style:family="text" style:name="T86">
      <style:text-properties fo:font-size="11.0pt" style:font-name="바탕" style:font-name-asian="바탕" style:font-size-asian="11.0pt"/>
    </style:style>
    <style:style style:family="text" style:name="T87">
      <style:text-properties fo:font-size="11.0pt" style:font-name="바탕" style:font-name-asian="바탕" style:font-size-asian="11.0pt"/>
    </style:style>
    <style:style style:family="text" style:name="T88">
      <style:text-properties fo:font-size="11.0pt" style:font-name="바탕" style:font-name-asian="바탕" style:font-size-asian="11.0pt"/>
    </style:style>
    <style:style style:family="text" style:name="T89">
      <style:text-properties fo:font-size="11.0pt" style:font-name="바탕" style:font-name-asian="바탕" style:font-size-asian="11.0pt"/>
    </style:style>
    <style:style style:family="paragraph" style:name="P21" style:parent-style-name="0">
      <style:paragraph-properties fo:line-height="152%" fo:margin-left="1.806cm" fo:text-indent="-1.806cm" style:snap-to-layout-grid="false"/>
    </style:style>
    <style:style style:family="text" style:name="T90">
      <style:text-properties style:font-name="바탕" style:font-name-asian="바탕"/>
    </style:style>
    <style:style style:family="text" style:name="T91">
      <style:text-properties style:font-name="바탕" style:font-name-asian="바탕"/>
    </style:style>
    <style:style style:family="text" style:name="T92">
      <style:text-properties style:font-name="바탕" style:font-name-asian="바탕"/>
    </style:style>
    <style:style style:family="text" style:name="T93">
      <style:text-properties fo:font-weight="bold" fo:letter-spacing="-0.5pt" style:font-name="바탕" style:font-name-asian="바탕" style:font-weight-asian="bold"/>
    </style:style>
    <style:style style:family="text" style:name="T94">
      <style:text-properties fo:font-weight="bold" style:font-name="바탕" style:font-name-asian="바탕" style:font-weight-asian="bold"/>
    </style:style>
    <style:style style:family="text" style:name="T95">
      <style:text-properties fo:font-weight="bold" style:font-name="바탕" style:font-name-asian="바탕" style:font-weight-asian="bold"/>
    </style:style>
    <style:style style:family="text" style:name="T96">
      <style:text-properties fo:font-weight="bold" style:font-name="바탕" style:font-name-asian="바탕" style:font-weight-asian="bold"/>
    </style:style>
    <style:style style:family="text" style:name="T97">
      <style:text-properties fo:font-weight="bold" style:font-name="바탕" style:font-name-asian="바탕" style:font-weight-asian="bold"/>
    </style:style>
    <style:style style:family="paragraph" style:name="P22" style:parent-style-name="0">
      <style:paragraph-properties fo:line-height="152%" fo:margin-left="1.806cm" fo:text-indent="-1.806cm" style:snap-to-layout-grid="false"/>
    </style:style>
    <style:style style:family="paragraph" style:name="P23" style:parent-style-name="0">
      <style:paragraph-properties fo:line-height="152%" fo:margin-left="1.806cm" fo:text-indent="-1.806cm" style:snap-to-layout-grid="false"/>
    </style:style>
    <style:style style:family="text" style:name="T98">
      <style:text-properties fo:font-size="11.0pt" fo:font-weight="bold" style:font-name="바탕" style:font-name-asian="바탕" style:font-size-asian="11.0pt" style:font-weight-asian="bold"/>
    </style:style>
    <style:style style:family="text" style:name="T9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00">
      <style:text-properties fo:font-size="11.0pt" fo:font-weight="bold" style:font-name="바탕" style:font-name-asian="바탕" style:font-size-asian="11.0pt" style:font-weight-asian="bold"/>
    </style:style>
    <style:style style:family="text" style:name="T10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02">
      <style:text-properties fo:font-size="11.0pt" fo:font-weight="bold" style:font-name="바탕" style:font-name-asian="바탕" style:font-size-asian="11.0pt" style:font-weight-asian="bold"/>
    </style:style>
    <style:style style:family="text" style:name="T103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24" style:parent-style-name="0">
      <style:paragraph-properties fo:line-height="152%" fo:margin-left="1.806cm" fo:text-align="center" fo:text-indent="-1.806cm" style:snap-to-layout-grid="false"/>
    </style:style>
    <style:style style:family="paragraph" style:name="P25" style:parent-style-name="0">
      <style:paragraph-properties fo:line-height="152%" fo:margin-left="1.806cm" fo:text-indent="-1.806cm" style:snap-to-layout-grid="false"/>
    </style:style>
    <style:style style:family="text" style:name="T104">
      <style:text-properties fo:font-size="11.0pt" style:font-name="바탕" style:font-name-asian="바탕" style:font-size-asian="11.0pt"/>
    </style:style>
    <style:style style:family="text" style:name="T105">
      <style:text-properties fo:font-size="11.0pt" style:font-name="바탕" style:font-name-asian="바탕" style:font-size-asian="11.0pt"/>
    </style:style>
    <style:style style:family="text" style:name="T106">
      <style:text-properties fo:font-size="11.0pt" style:font-name="바탕" style:font-name-asian="바탕" style:font-size-asian="11.0pt"/>
    </style:style>
    <style:style style:family="text" style:name="T10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0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0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9">
      <style:text-properties fo:color="#ff0000" fo:font-size="11.0pt" style:font-name="바탕" style:font-name-asian="바탕" style:font-size-asian="11.0pt"/>
    </style:style>
    <style:style style:family="text" style:name="T120">
      <style:text-properties fo:font-size="11.0pt" style:font-name="바탕" style:font-name-asian="바탕" style:font-size-asian="11.0pt"/>
    </style:style>
    <style:style style:family="paragraph" style:name="P26" style:parent-style-name="0">
      <style:paragraph-properties fo:line-height="152%" fo:margin-left="1.806cm" fo:text-indent="-1.806cm" style:snap-to-layout-grid="false"/>
    </style:style>
    <style:style style:family="text" style:name="T121">
      <style:text-properties fo:font-size="11.0pt" style:font-name="바탕" style:font-name-asian="바탕" style:font-size-asian="11.0pt"/>
    </style:style>
    <style:style style:family="text" style:name="T122">
      <style:text-properties fo:font-size="11.0pt" style:font-name="바탕" style:font-name-asian="바탕" style:font-size-asian="11.0pt"/>
    </style:style>
    <style:style style:family="text" style:name="T123">
      <style:text-properties fo:font-size="11.0pt" style:font-name="바탕" style:font-name-asian="바탕" style:font-size-asian="11.0pt"/>
    </style:style>
    <style:style style:family="text" style:name="T12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25">
      <style:text-properties fo:font-size="11.0pt" fo:font-weight="bold" style:font-name="바탕" style:font-name-asian="바탕" style:font-size-asian="11.0pt" style:font-weight-asian="bold"/>
    </style:style>
    <style:style style:family="text" style:name="T126">
      <style:text-properties fo:font-size="11.0pt" style:font-name="바탕" style:font-name-asian="바탕" style:font-size-asian="11.0pt"/>
    </style:style>
    <style:style style:family="text" style:name="T127">
      <style:text-properties fo:font-size="11.0pt" style:font-name="바탕" style:font-name-asian="바탕" style:font-size-asian="11.0pt"/>
    </style:style>
    <style:style style:family="text" style:name="T128">
      <style:text-properties fo:font-size="11.0pt" style:font-name="바탕" style:font-name-asian="바탕" style:font-size-asian="11.0pt"/>
    </style:style>
    <style:style style:family="text" style:name="T129">
      <style:text-properties fo:font-size="11.0pt" style:font-name="바탕" style:font-name-asian="바탕" style:font-size-asian="11.0pt"/>
    </style:style>
    <style:style style:family="text" style:name="T130">
      <style:text-properties fo:font-size="11.0pt" style:font-name="바탕" style:font-name-asian="바탕" style:font-size-asian="11.0pt"/>
    </style:style>
    <style:style style:family="paragraph" style:name="P27" style:parent-style-name="0">
      <style:paragraph-properties fo:line-height="152%" fo:margin-left="1.806cm" fo:text-indent="-1.806cm" style:snap-to-layout-grid="false"/>
    </style:style>
    <style:style style:family="text" style:name="T131">
      <style:text-properties style:font-name="바탕" style:font-name-asian="바탕"/>
    </style:style>
    <style:style style:family="text" style:name="T132">
      <style:text-properties style:font-name="바탕" style:font-name-asian="바탕"/>
    </style:style>
    <style:style style:family="text" style:name="T133">
      <style:text-properties style:font-name="바탕" style:font-name-asian="바탕"/>
    </style:style>
    <style:style style:family="text" style:name="T134">
      <style:text-properties fo:font-weight="bold" fo:letter-spacing="-0.5pt" style:font-name="바탕" style:font-name-asian="바탕" style:font-weight-asian="bold"/>
    </style:style>
    <style:style style:family="text" style:name="T135">
      <style:text-properties fo:font-weight="bold" style:font-name="바탕" style:font-name-asian="바탕" style:font-weight-asian="bold"/>
    </style:style>
    <style:style style:family="text" style:name="T136">
      <style:text-properties fo:font-weight="bold" style:font-name="바탕" style:font-name-asian="바탕" style:font-weight-asian="bold"/>
    </style:style>
    <style:style style:family="text" style:name="T137">
      <style:text-properties fo:font-weight="bold" style:font-name="바탕" style:font-name-asian="바탕" style:font-weight-asian="bold"/>
    </style:style>
    <style:style style:family="text" style:name="T138">
      <style:text-properties fo:font-weight="bold" style:font-name="바탕" style:font-name-asian="바탕" style:font-weight-asian="bold"/>
    </style:style>
    <style:style style:family="paragraph" style:name="P28" style:parent-style-name="0">
      <style:paragraph-properties fo:line-height="152%" fo:margin-left="1.806cm" fo:text-indent="-1.806cm" style:snap-to-layout-grid="false"/>
    </style:style>
    <style:style style:family="paragraph" style:name="P29" style:parent-style-name="0">
      <style:paragraph-properties fo:line-height="152%" fo:margin-left="1.806cm" fo:text-indent="-1.806cm" style:snap-to-layout-grid="false"/>
    </style:style>
    <style:style style:family="text" style:name="T139">
      <style:text-properties fo:font-size="11.0pt" fo:font-weight="bold" style:font-name="바탕" style:font-name-asian="바탕" style:font-size-asian="11.0pt" style:font-weight-asian="bold"/>
    </style:style>
    <style:style style:family="text" style:name="T140">
      <style:text-properties fo:font-size="11.0pt" fo:font-weight="bold" style:font-name="바탕" style:font-name-asian="바탕" style:font-size-asian="11.0pt" style:font-weight-asian="bold"/>
    </style:style>
    <style:style style:family="text" style:name="T141">
      <style:text-properties fo:font-size="11.0pt" fo:font-weight="bold" style:font-name="바탕" style:font-name-asian="바탕" style:font-size-asian="11.0pt" style:font-weight-asian="bold"/>
    </style:style>
    <style:style style:family="text" style:name="T142">
      <style:text-properties fo:font-size="11.0pt" fo:font-weight="bold" style:font-name="바탕" style:font-name-asian="바탕" style:font-size-asian="11.0pt" style:font-weight-asian="bold"/>
    </style:style>
    <style:style style:family="text" style:name="T143">
      <style:text-properties fo:font-size="11.0pt" fo:font-weight="bold" style:font-name="바탕" style:font-name-asian="바탕" style:font-size-asian="11.0pt" style:font-weight-asian="bold"/>
    </style:style>
    <style:style style:family="text" style:name="T144">
      <style:text-properties fo:font-size="11.0pt" fo:font-weight="bold" style:font-name="바탕" style:font-name-asian="바탕" style:font-size-asian="11.0pt" style:font-weight-asian="bold"/>
    </style:style>
    <style:style style:family="paragraph" style:name="P30" style:parent-style-name="0">
      <style:paragraph-properties fo:line-height="152%" fo:margin-left="1.806cm" fo:text-indent="-1.806cm" style:snap-to-layout-grid="false"/>
    </style:style>
    <style:style style:family="paragraph" style:name="P31" style:parent-style-name="0">
      <style:paragraph-properties fo:line-height="152%" fo:margin-left="1.806cm" fo:text-indent="-1.806cm" style:snap-to-layout-grid="false"/>
    </style:style>
    <style:style style:family="text" style:name="T145">
      <style:text-properties fo:font-size="11.0pt" style:font-name="바탕" style:font-name-asian="바탕" style:font-size-asian="11.0pt"/>
    </style:style>
    <style:style style:family="text" style:name="T146">
      <style:text-properties fo:font-size="11.0pt" style:font-name="바탕" style:font-name-asian="바탕" style:font-size-asian="11.0pt"/>
    </style:style>
    <style:style style:family="text" style:name="T147">
      <style:text-properties fo:font-size="11.0pt" style:font-name="바탕" style:font-name-asian="바탕" style:font-size-asian="11.0pt"/>
    </style:style>
    <style:style style:family="text" style:name="T14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4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5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6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6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6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6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64">
      <style:text-properties fo:color="#ff0000" fo:font-size="11.0pt" style:font-name="바탕" style:font-name-asian="바탕" style:font-size-asian="11.0pt"/>
    </style:style>
    <style:style style:family="text" style:name="T165">
      <style:text-properties fo:font-size="11.0pt" style:font-name="바탕" style:font-name-asian="바탕" style:font-size-asian="11.0pt"/>
    </style:style>
    <style:style style:family="paragraph" style:name="P32" style:parent-style-name="0">
      <style:paragraph-properties fo:line-height="152%" fo:margin-left="1.806cm" fo:text-indent="-1.806cm" style:snap-to-layout-grid="false"/>
    </style:style>
    <style:style style:family="text" style:name="T166">
      <style:text-properties fo:font-size="11.0pt" style:font-name="바탕" style:font-name-asian="바탕" style:font-size-asian="11.0pt"/>
    </style:style>
    <style:style style:family="text" style:name="T167">
      <style:text-properties fo:font-size="11.0pt" style:font-name="바탕" style:font-name-asian="바탕" style:font-size-asian="11.0pt"/>
    </style:style>
    <style:style style:family="text" style:name="T168">
      <style:text-properties fo:font-size="11.0pt" style:font-name="바탕" style:font-name-asian="바탕" style:font-size-asian="11.0pt"/>
    </style:style>
    <style:style style:family="text" style:name="T16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7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7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paragraph" style:name="P33" style:parent-style-name="0">
      <style:paragraph-properties fo:line-height="152%" fo:margin-left="1.806cm" fo:text-indent="-1.806cm" style:snap-to-layout-grid="false"/>
    </style:style>
    <style:style style:family="text" style:name="T172">
      <style:text-properties style:font-name="바탕" style:font-name-asian="바탕"/>
    </style:style>
    <style:style style:family="text" style:name="T173">
      <style:text-properties style:font-name="바탕" style:font-name-asian="바탕"/>
    </style:style>
    <style:style style:family="text" style:name="T174">
      <style:text-properties style:font-name="바탕" style:font-name-asian="바탕"/>
    </style:style>
    <style:style style:family="text" style:name="T175">
      <style:text-properties fo:font-weight="bold" fo:letter-spacing="-0.5pt" style:font-name="바탕" style:font-name-asian="바탕" style:font-weight-asian="bold"/>
    </style:style>
    <style:style style:family="text" style:name="T176">
      <style:text-properties fo:font-weight="bold" style:font-name="바탕" style:font-name-asian="바탕" style:font-weight-asian="bold"/>
    </style:style>
    <style:style style:family="text" style:name="T177">
      <style:text-properties fo:font-weight="bold" style:font-name="바탕" style:font-name-asian="바탕" style:font-weight-asian="bold"/>
    </style:style>
    <style:style style:family="text" style:name="T178">
      <style:text-properties fo:font-weight="bold" style:font-name="바탕" style:font-name-asian="바탕" style:font-weight-asian="bold"/>
    </style:style>
    <style:style style:family="text" style:name="T179">
      <style:text-properties fo:font-weight="bold" style:font-name="바탕" style:font-name-asian="바탕" style:font-weight-asian="bold"/>
    </style:style>
    <style:style style:family="paragraph" style:name="P34" style:parent-style-name="0">
      <style:paragraph-properties fo:line-height="152%" fo:margin-left="1.806cm" fo:text-align="center" fo:text-indent="-1.806cm" style:snap-to-layout-grid="false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2.299cm"/>
    </style:style>
    <style:style style:family="paragraph" style:name="P35" style:parent-style-name="0">
      <style:paragraph-properties fo:line-height="152%" fo:margin-left="0.470cm" fo:text-indent="-0.470cm"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80">
      <style:text-properties fo:font-size="11.0pt" style:font-name="바탕" style:font-name-asian="바탕" style:font-size-asian="11.0pt"/>
    </style:style>
    <style:style style:family="text" style:name="T18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2">
      <style:text-properties fo:font-size="11.0pt" style:font-name="바탕" style:font-name-asian="바탕" style:font-size-asian="11.0pt"/>
    </style:style>
    <style:style style:family="paragraph" style:name="P37" style:parent-style-name="1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83">
      <style:text-properties fo:font-size="11.0pt" style:font-name="바탕" style:font-name-asian="바탕" style:font-size-asian="11.0pt"/>
    </style:style>
    <style:style style:family="text" style:name="T18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5">
      <style:text-properties fo:font-size="11.0pt" style:font-name="바탕" style:font-name-asian="바탕" style:font-size-asian="11.0pt"/>
    </style:style>
    <style:style style:family="text" style:name="T18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7">
      <style:text-properties fo:font-size="11.0pt" style:font-name="바탕" style:font-name-asian="바탕" style:font-size-asian="11.0pt"/>
    </style:style>
    <style:style style:family="text" style:name="T18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9">
      <style:text-properties fo:font-size="11.0pt" style:font-name="바탕" style:font-name-asian="바탕" style:font-size-asian="11.0pt"/>
    </style:style>
    <style:style style:family="text" style:name="T190">
      <style:text-properties fo:font-size="11.0pt" style:font-name="바탕" style:font-name-asian="바탕" style:font-size-asian="11.0pt"/>
    </style:style>
    <style:style style:family="text" style:name="T191">
      <style:text-properties fo:font-size="11.0pt" style:font-name="바탕" style:font-name-asian="바탕" style:font-size-asian="11.0pt"/>
    </style:style>
    <style:style style:family="text" style:name="T192">
      <style:text-properties fo:font-size="11.0pt" style:font-name="바탕" style:font-name-asian="바탕" style:font-size-asian="11.0pt"/>
    </style:style>
    <style:style style:family="text" style:name="T193">
      <style:text-properties fo:font-size="11.0pt" style:font-name="바탕" style:font-name-asian="바탕" style:font-size-asian="11.0pt"/>
    </style:style>
    <style:style style:family="text" style:name="T194">
      <style:text-properties fo:font-size="11.0pt" style:font-name="바탕" style:font-name-asian="바탕" style:font-size-asian="11.0pt"/>
    </style:style>
    <style:style style:family="text" style:name="T195">
      <style:text-properties fo:font-size="11.0pt" style:font-name="바탕" style:font-name-asian="바탕" style:font-size-asian="11.0pt"/>
    </style:style>
    <style:style style:family="text" style:name="T196">
      <style:text-properties fo:font-size="11.0pt" style:font-name="바탕" style:font-name-asian="바탕" style:font-size-asian="11.0pt"/>
    </style:style>
    <style:style style:family="text" style:name="T197">
      <style:text-properties fo:font-size="11.0pt" style:font-name="바탕" style:font-name-asian="바탕" style:font-size-asian="11.0pt"/>
    </style:style>
    <style:style style:family="text" style:name="T198">
      <style:text-properties fo:font-size="11.0pt" style:font-name="바탕" style:font-name-asian="바탕" style:font-size-asian="11.0pt"/>
    </style:style>
    <style:style style:family="text" style:name="T199">
      <style:text-properties fo:font-size="11.0pt" style:font-name="바탕" style:font-name-asian="바탕" style:font-size-asian="11.0pt"/>
    </style:style>
    <style:style style:family="text" style:name="T200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01">
      <style:text-properties fo:font-size="11.0pt" style:font-name="바탕" style:font-name-asian="바탕" style:font-size-asian="11.0pt"/>
    </style:style>
    <style:style style:family="text" style:name="T20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3">
      <style:text-properties fo:font-size="11.0pt" style:font-name="바탕" style:font-name-asian="바탕" style:font-size-asian="11.0pt"/>
    </style:style>
    <style:style style:family="text" style:name="T20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5">
      <style:text-properties fo:font-size="11.0pt" style:font-name="바탕" style:font-name-asian="바탕" style:font-size-asian="11.0pt"/>
    </style:style>
    <style:style style:family="text" style:name="T20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7">
      <style:text-properties fo:font-size="11.0pt" style:font-name="바탕" style:font-name-asian="바탕" style:font-size-asian="11.0pt"/>
    </style:style>
    <style:style style:family="text" style:name="T20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9">
      <style:text-properties fo:font-size="11.0pt" style:font-name="바탕" style:font-name-asian="바탕" style:font-size-asian="11.0pt"/>
    </style:style>
    <style:style style:family="text" style:name="T21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1">
      <style:text-properties fo:font-size="11.0pt" style:font-name="바탕" style:font-name-asian="바탕" style:font-size-asian="11.0pt"/>
    </style:style>
    <style:style style:family="text" style:name="T21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3">
      <style:text-properties fo:font-size="11.0pt" style:font-name="바탕" style:font-name-asian="바탕" style:font-size-asian="11.0pt"/>
    </style:style>
    <style:style style:family="text" style:name="T21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5">
      <style:text-properties fo:font-size="11.0pt" style:font-name="바탕" style:font-name-asian="바탕" style:font-size-asian="11.0pt"/>
    </style:style>
    <style:style style:family="text" style:name="T21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7">
      <style:text-properties fo:font-size="11.0pt" style:font-name="바탕" style:font-name-asian="바탕" style:font-size-asian="11.0pt"/>
    </style:style>
    <style:style style:family="text" style:name="T21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9">
      <style:text-properties fo:font-size="11.0pt" style:font-name="바탕" style:font-name-asian="바탕" style:font-size-asian="11.0pt"/>
    </style:style>
    <style:style style:family="text" style:name="T22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1">
      <style:text-properties fo:font-size="11.0pt" style:font-name="바탕" style:font-name-asian="바탕" style:font-size-asian="11.0pt"/>
    </style:style>
    <style:style style:family="text" style:name="T22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3">
      <style:text-properties fo:font-size="11.0pt" style:font-name="바탕" style:font-name-asian="바탕" style:font-size-asian="11.0pt"/>
    </style:style>
    <style:style style:family="text" style:name="T22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5">
      <style:text-properties fo:font-size="11.0pt" style:font-name="바탕" style:font-name-asian="바탕" style:font-size-asian="11.0pt"/>
    </style:style>
    <style:style style:family="text" style:name="T22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7">
      <style:text-properties fo:font-size="11.0pt" style:font-name="바탕" style:font-name-asian="바탕" style:font-size-asian="11.0pt"/>
    </style:style>
    <style:style style:family="text" style:name="T22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9">
      <style:text-properties fo:font-size="11.0pt" style:font-name="바탕" style:font-name-asian="바탕" style:font-size-asian="11.0pt"/>
    </style:style>
    <style:style style:family="text" style:name="T23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1">
      <style:text-properties fo:font-size="11.0pt" style:font-name="바탕" style:font-name-asian="바탕" style:font-size-asian="11.0pt"/>
    </style:style>
    <style:style style:family="text" style:name="T23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3">
      <style:text-properties fo:font-size="11.0pt" style:font-name="바탕" style:font-name-asian="바탕" style:font-size-asian="11.0pt"/>
    </style:style>
    <style:style style:family="text" style:name="T23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5">
      <style:text-properties fo:font-size="11.0pt" style:font-name="바탕" style:font-name-asian="바탕" style:font-size-asian="11.0pt"/>
    </style:style>
    <style:style style:family="text" style:name="T23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7">
      <style:text-properties fo:font-size="11.0pt" style:font-name="바탕" style:font-name-asian="바탕" style:font-size-asian="11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238">
      <style:text-properties fo:font-size="11.0pt" style:font-name="바탕" style:font-name-asian="바탕" style:font-size-asian="11.0pt"/>
    </style:style>
    <style:style style:family="text" style:name="T23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0">
      <style:text-properties fo:font-size="11.0pt" style:font-name="바탕" style:font-name-asian="바탕" style:font-size-asian="11.0pt"/>
    </style:style>
    <style:style style:family="text" style:name="T24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2">
      <style:text-properties fo:font-size="11.0pt" style:font-name="바탕" style:font-name-asian="바탕" style:font-size-asian="11.0pt"/>
    </style:style>
    <style:style style:family="text" style:name="T24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4">
      <style:text-properties fo:font-size="11.0pt" style:font-name="바탕" style:font-name-asian="바탕" style:font-size-asian="11.0pt"/>
    </style:style>
    <style:style style:family="text" style:name="T24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6">
      <style:text-properties fo:font-size="11.0pt" style:font-name="바탕" style:font-name-asian="바탕" style:font-size-asian="11.0pt"/>
    </style:style>
    <style:style style:family="text" style:name="T24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8">
      <style:text-properties fo:font-size="11.0pt" style:font-name="바탕" style:font-name-asian="바탕" style:font-size-asian="11.0pt"/>
    </style:style>
    <style:style style:family="text" style:name="T24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0">
      <style:text-properties fo:font-size="11.0pt" style:font-name="바탕" style:font-name-asian="바탕" style:font-size-asian="11.0pt"/>
    </style:style>
    <style:style style:family="text" style:name="T25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2">
      <style:text-properties fo:font-size="11.0pt" style:font-name="바탕" style:font-name-asian="바탕" style:font-size-asian="11.0pt"/>
    </style:style>
    <style:style style:family="text" style:name="T25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4">
      <style:text-properties fo:font-size="11.0pt" style:font-name="바탕" style:font-name-asian="바탕" style:font-size-asian="11.0pt"/>
    </style:style>
    <style:style style:family="text" style:name="T25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6">
      <style:text-properties fo:font-size="11.0pt" style:font-name="바탕" style:font-name-asian="바탕" style:font-size-asian="11.0pt"/>
    </style:style>
    <style:style style:family="text" style:name="T25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8">
      <style:text-properties fo:font-size="11.0pt" style:font-name="바탕" style:font-name-asian="바탕" style:font-size-asian="11.0pt"/>
    </style:style>
    <style:style style:family="text" style:name="T25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60">
      <style:text-properties fo:font-size="11.0pt" style:font-name="바탕" style:font-name-asian="바탕" style:font-size-asian="11.0pt"/>
    </style:style>
    <style:style style:family="text" style:name="T26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62">
      <style:text-properties fo:font-size="11.0pt" style:font-name="바탕" style:font-name-asian="바탕" style:font-size-asian="11.0pt"/>
    </style:style>
    <style:style style:family="text" style:name="T26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64">
      <style:text-properties fo:font-size="11.0pt" style:font-name="바탕" style:font-name-asian="바탕" style:font-size-asian="11.0pt"/>
    </style:style>
    <style:style style:family="text" style:name="T26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66">
      <style:text-properties fo:font-size="11.0pt" style:font-name="바탕" style:font-name-asian="바탕" style:font-size-asian="11.0pt"/>
    </style:style>
    <style:style style:family="text" style:name="T26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68">
      <style:text-properties fo:font-size="11.0pt" style:font-name="바탕" style:font-name-asian="바탕" style:font-size-asian="11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69">
      <style:text-properties fo:font-size="11.0pt" style:font-name="바탕" style:font-name-asian="바탕" style:font-size-asian="11.0pt"/>
    </style:style>
    <style:style style:family="text" style:name="T27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7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7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73">
      <style:text-properties fo:font-size="11.0pt" style:font-name="바탕" style:font-name-asian="바탕" style:font-size-asian="11.0pt"/>
    </style:style>
    <style:style style:family="text" style:name="T27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75">
      <style:text-properties fo:font-size="11.0pt" style:font-name="바탕" style:font-name-asian="바탕" style:font-size-asian="11.0pt"/>
    </style:style>
    <style:style style:family="text" style:name="T27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77">
      <style:text-properties fo:font-size="11.0pt" style:font-name="바탕" style:font-name-asian="바탕" style:font-size-asian="11.0pt"/>
    </style:style>
    <style:style style:family="text" style:name="T27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79">
      <style:text-properties fo:font-size="11.0pt" style:font-name="바탕" style:font-name-asian="바탕" style:font-size-asian="11.0pt"/>
    </style:style>
    <style:style style:family="text" style:name="T28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81">
      <style:text-properties fo:font-size="11.0pt" style:font-name="바탕" style:font-name-asian="바탕" style:font-size-asian="11.0pt"/>
    </style:style>
    <style:style style:family="text" style:name="T28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83">
      <style:text-properties fo:font-size="11.0pt" style:font-name="바탕" style:font-name-asian="바탕" style:font-size-asian="11.0pt"/>
    </style:style>
    <style:style style:family="text" style:name="T28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85">
      <style:text-properties fo:font-size="11.0pt" style:font-name="바탕" style:font-name-asian="바탕" style:font-size-asian="11.0pt"/>
    </style:style>
    <style:style style:family="text" style:name="T28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87">
      <style:text-properties fo:font-size="11.0pt" style:font-name="바탕" style:font-name-asian="바탕" style:font-size-asian="11.0pt"/>
    </style:style>
    <style:style style:family="text" style:name="T28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89">
      <style:text-properties fo:font-size="11.0pt" style:font-name="바탕" style:font-name-asian="바탕" style:font-size-asian="11.0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fo:margin-bottom="0.035cm" fo:margin-top="0.035cm" style:snap-to-layout-grid="false"/>
    </style:style>
    <style:style style:family="text" style:name="T290">
      <style:text-properties fo:font-size="11.0pt" fo:font-weight="bold" style:font-name="바탕" style:font-name-asian="바탕" style:font-size-asian="11.0pt" style:font-weight-asian="bold"/>
    </style:style>
    <style:style style:family="text" style:name="T29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92">
      <style:text-properties fo:font-size="11.0pt" fo:font-weight="bold" style:font-name="바탕" style:font-name-asian="바탕" style:font-size-asian="11.0pt" style:font-weight-asian="bold"/>
    </style:style>
    <style:style style:family="text" style:name="T293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47" style:parent-style-name="0">
      <style:paragraph-properties fo:break-before="page" fo:line-height="152%" fo:margin-bottom="0.035cm" fo:margin-top="0.035cm" fo:text-align="center" style:snap-to-layout-grid="false"/>
    </style:style>
    <style:style style:family="text" style:name="T29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95">
      <style:text-properties fo:font-size="13.0pt" fo:font-weight="bold" style:font-name="바탕" style:font-name-asian="바탕" style:font-size-asian="13.0pt" style:font-weight-asian="bold"/>
    </style:style>
    <style:style style:family="text" style:name="T29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97">
      <style:text-properties fo:font-size="13.0pt" fo:font-weight="bold" style:font-name="바탕" style:font-name-asian="바탕" style:font-size-asian="13.0pt" style:font-weight-asian="bold"/>
    </style:style>
    <style:style style:family="text" style:name="T298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48" style:parent-style-name="0">
      <style:paragraph-properties fo:line-height="152%" fo:margin-bottom="0.035cm" fo:margin-top="0.035cm" fo:text-align="center" style:snap-to-layout-grid="false"/>
    </style:style>
    <style:style style:family="text" style:name="T299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49" style:parent-style-name="1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300">
      <style:text-properties style:font-name="바탕" style:font-name-asian="함초롬바탕"/>
    </style:style>
    <style:style style:family="text" style:name="T301">
      <style:text-properties style:font-name="바탕" style:font-name-asian="함초롬바탕"/>
    </style:style>
    <style:style style:family="text" style:name="T302">
      <style:text-properties style:font-name="바탕" style:font-name-asian="함초롬바탕"/>
    </style:style>
    <style:style style:family="text" style:name="T303">
      <style:text-properties style:font-name="바탕" style:font-name-asian="함초롬바탕"/>
    </style:style>
    <style:style style:family="text" style:name="T304">
      <style:text-properties style:font-name="바탕" style:font-name-asian="함초롬바탕"/>
    </style:style>
    <style:style style:family="text" style:name="T305">
      <style:text-properties style:font-name="바탕" style:font-name-asian="함초롬바탕"/>
    </style:style>
    <style:style style:family="text" style:name="T306">
      <style:text-properties style:font-name="바탕" style:font-name-asian="함초롬바탕"/>
    </style:style>
    <style:style style:family="text" style:name="T307">
      <style:text-properties style:font-name="바탕" style:font-name-asian="함초롬바탕"/>
    </style:style>
    <style:style style:family="text" style:name="T308">
      <style:text-properties style:font-name="바탕" style:font-name-asian="함초롬바탕"/>
    </style:style>
    <style:style style:family="text" style:name="T309">
      <style:text-properties style:font-name="바탕" style:font-name-asian="함초롬바탕"/>
    </style:style>
    <style:style style:family="text" style:name="T310">
      <style:text-properties style:font-name="바탕" style:font-name-asian="함초롬바탕"/>
    </style:style>
    <style:style style:family="text" style:name="T311">
      <style:text-properties style:font-name="바탕" style:font-name-asian="함초롬바탕"/>
    </style:style>
    <style:style style:family="text" style:name="T312">
      <style:text-properties style:font-name="바탕" style:font-name-asian="함초롬바탕"/>
    </style:style>
    <style:style style:family="text" style:name="T313">
      <style:text-properties style:font-name="바탕" style:font-name-asian="함초롬바탕"/>
    </style:style>
    <style:style style:family="text" style:name="T314">
      <style:text-properties style:font-name="바탕" style:font-name-asian="함초롬바탕"/>
    </style:style>
    <style:style style:family="text" style:name="T315">
      <style:text-properties style:font-name="바탕" style:font-name-asian="함초롬바탕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316">
      <style:text-properties fo:font-weight="bold" style:font-name="바탕" style:font-name-asian="함초롬바탕" style:font-weight-asian="bold" style:text-underline-style="solid"/>
    </style:style>
    <style:style style:family="text" style:name="T317">
      <style:text-properties fo:font-weight="bold" style:font-name="바탕" style:font-name-asian="함초롬바탕" style:font-weight-asian="bold" style:text-underline-style="solid"/>
    </style:style>
    <style:style style:family="text" style:name="T318">
      <style:text-properties fo:font-weight="bold" style:font-name="바탕" style:font-name-asian="함초롬바탕" style:font-weight-asian="bold" style:text-underline-style="solid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319">
      <style:text-properties style:font-name="바탕" style:font-name-asian="함초롬바탕"/>
    </style:style>
    <style:style style:family="text" style:name="T320">
      <style:text-properties style:font-name="바탕" style:font-name-asian="함초롬바탕"/>
    </style:style>
    <style:style style:family="text" style:name="T321">
      <style:text-properties style:font-name="바탕" style:font-name-asian="함초롬바탕"/>
    </style:style>
    <style:style style:family="text" style:name="T322">
      <style:text-properties style:font-name="바탕" style:font-name-asian="함초롬바탕"/>
    </style:style>
    <style:style style:family="text" style:name="T323">
      <style:text-properties style:font-name="바탕" style:font-name-asian="함초롬바탕"/>
    </style:style>
    <style:style style:family="text" style:name="T324">
      <style:text-properties style:font-name="바탕" style:font-name-asian="함초롬바탕"/>
    </style:style>
    <style:style style:family="text" style:name="T325">
      <style:text-properties style:font-name="바탕" style:font-name-asian="함초롬바탕"/>
    </style:style>
    <style:style style:family="text" style:name="T326">
      <style:text-properties style:font-name="바탕" style:font-name-asian="함초롬바탕"/>
    </style:style>
    <style:style style:family="text" style:name="T327">
      <style:text-properties style:font-name="바탕" style:font-name-asian="함초롬바탕"/>
    </style:style>
    <style:style style:family="text" style:name="T328">
      <style:text-properties style:font-name="바탕" style:font-name-asian="함초롬바탕"/>
    </style:style>
    <style:style style:family="text" style:name="T329">
      <style:text-properties style:font-name="바탕" style:font-name-asian="함초롬바탕"/>
    </style:style>
    <style:style style:family="text" style:name="T330">
      <style:text-properties style:font-name="바탕" style:font-name-asian="함초롬바탕"/>
    </style:style>
    <style:style style:family="text" style:name="T331">
      <style:text-properties style:font-name="바탕" style:font-name-asian="함초롬바탕"/>
    </style:style>
    <style:style style:family="text" style:name="T332">
      <style:text-properties style:font-name="바탕" style:font-name-asian="함초롬바탕"/>
    </style:style>
    <style:style style:family="text" style:name="T333">
      <style:text-properties style:font-name="바탕" style:font-name-asian="함초롬바탕"/>
    </style:style>
    <style:style style:family="text" style:name="T334">
      <style:text-properties style:font-name="바탕" style:font-name-asian="함초롬바탕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35">
      <style:text-properties style:font-name="바탕" style:font-name-asian="함초롬바탕"/>
    </style:style>
    <style:style style:family="text" style:name="T336">
      <style:text-properties style:font-name="바탕" style:font-name-asian="함초롬바탕"/>
    </style:style>
    <style:style style:family="text" style:name="T337">
      <style:text-properties style:font-name="바탕" style:font-name-asian="함초롬바탕"/>
    </style:style>
    <style:style style:family="text" style:name="T338">
      <style:text-properties style:font-name="바탕" style:font-name-asian="함초롬바탕"/>
    </style:style>
    <style:style style:family="text" style:name="T339">
      <style:text-properties style:font-name="바탕" style:font-name-asian="함초롬바탕"/>
    </style:style>
    <style:style style:family="text" style:name="T340">
      <style:text-properties style:font-name="바탕" style:font-name-asian="함초롬바탕"/>
    </style:style>
    <style:style style:family="text" style:name="T341">
      <style:text-properties style:font-name="바탕" style:font-name-asian="함초롬바탕"/>
    </style:style>
    <style:style style:family="paragraph" style:name="P57" style:parent-style-name="0">
      <style:paragraph-properties style:snap-to-layout-grid="false"/>
    </style:style>
    <style:style style:family="text" style:name="T342">
      <style:text-properties style:font-name="바탕" style:font-name-asian="함초롬바탕"/>
    </style:style>
    <style:style style:family="text" style:name="T343">
      <style:text-properties style:font-name="바탕" style:font-name-asian="함초롬바탕"/>
    </style:style>
    <style:style style:family="text" style:name="T344">
      <style:text-properties style:font-name="바탕" style:font-name-asian="함초롬바탕"/>
    </style:style>
    <style:style style:family="text" style:name="T345">
      <style:text-properties style:font-name="바탕" style:font-name-asian="함초롬바탕"/>
    </style:style>
    <style:style style:family="text" style:name="T346">
      <style:text-properties style:font-name="바탕" style:font-name-asian="함초롬바탕"/>
    </style:style>
    <style:style style:family="text" style:name="T347">
      <style:text-properties style:font-name="바탕" style:font-name-asian="함초롬바탕"/>
    </style:style>
    <style:style style:family="text" style:name="T348">
      <style:text-properties style:font-name="바탕" style:font-name-asian="함초롬바탕"/>
    </style:style>
    <style:style style:family="text" style:name="T349">
      <style:text-properties style:font-name="바탕" style:font-name-asian="함초롬바탕"/>
    </style:style>
    <style:style style:family="text" style:name="T350">
      <style:text-properties style:font-name="바탕" style:font-name-asian="함초롬바탕"/>
    </style:style>
    <style:style style:family="text" style:name="T351">
      <style:text-properties style:font-name="바탕" style:font-name-asian="함초롬바탕"/>
    </style:style>
    <style:style style:family="text" style:name="T352">
      <style:text-properties style:font-name="바탕" style:font-name-asian="함초롬바탕"/>
    </style:style>
    <style:style style:family="text" style:name="T353">
      <style:text-properties style:font-name="바탕" style:font-name-asian="함초롬바탕"/>
    </style:style>
    <style:style style:family="text" style:name="T354">
      <style:text-properties style:font-name="바탕" style:font-name-asian="함초롬바탕"/>
    </style:style>
    <style:style style:family="text" style:name="T355">
      <style:text-properties style:font-name="바탕" style:font-name-asian="함초롬바탕"/>
    </style:style>
    <style:style style:family="text" style:name="T356">
      <style:text-properties style:font-name="바탕" style:font-name-asian="함초롬바탕"/>
    </style:style>
    <style:style style:family="text" style:name="T357">
      <style:text-properties style:font-name="바탕" style:font-name-asian="함초롬바탕"/>
    </style:style>
    <style:style style:family="text" style:name="T358">
      <style:text-properties style:font-name="바탕" style:font-name-asian="함초롬바탕"/>
    </style:style>
    <style:style style:family="text" style:name="T359">
      <style:text-properties style:font-name="바탕" style:font-name-asian="함초롬바탕"/>
    </style:style>
    <style:style style:family="text" style:name="T360">
      <style:text-properties style:font-name="바탕" style:font-name-asian="함초롬바탕"/>
    </style:style>
    <style:style style:family="text" style:name="T361">
      <style:text-properties style:font-name="바탕" style:font-name-asian="함초롬바탕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362">
      <style:text-properties style:font-name="바탕" style:font-name-asian="함초롬바탕"/>
    </style:style>
    <style:style style:family="text" style:name="T363">
      <style:text-properties style:font-name="바탕" style:font-name-asian="함초롬바탕"/>
    </style:style>
    <style:style style:family="text" style:name="T364">
      <style:text-properties style:font-name="바탕" style:font-name-asian="함초롬바탕"/>
    </style:style>
    <style:style style:family="text" style:name="T365">
      <style:text-properties style:font-name="바탕" style:font-name-asian="함초롬바탕"/>
    </style:style>
    <style:style style:family="text" style:name="T366">
      <style:text-properties style:font-name="바탕" style:font-name-asian="함초롬바탕"/>
    </style:style>
    <style:style style:family="text" style:name="T367">
      <style:text-properties style:font-name="바탕" style:font-name-asian="함초롬바탕"/>
    </style:style>
    <style:style style:family="text" style:name="T368">
      <style:text-properties style:font-name="바탕" style:font-name-asian="함초롬바탕"/>
    </style:style>
    <style:style style:family="text" style:name="T369">
      <style:text-properties style:font-name="바탕" style:font-name-asian="함초롬바탕"/>
    </style:style>
    <style:style style:family="text" style:name="T370">
      <style:text-properties style:font-name="바탕" style:font-name-asian="함초롬바탕"/>
    </style:style>
    <style:style style:family="text" style:name="T371">
      <style:text-properties style:font-name="바탕" style:font-name-asian="함초롬바탕"/>
    </style:style>
    <style:style style:family="text" style:name="T372">
      <style:text-properties style:font-name="바탕" style:font-name-asian="함초롬바탕"/>
    </style:style>
    <style:style style:family="text" style:name="T373">
      <style:text-properties style:font-name="바탕" style:font-name-asian="함초롬바탕"/>
    </style:style>
    <style:style style:family="text" style:name="T374">
      <style:text-properties style:font-name="바탕" style:font-name-asian="함초롬바탕"/>
    </style:style>
    <style:style style:family="text" style:name="T375">
      <style:text-properties style:font-name="바탕" style:font-name-asian="함초롬바탕"/>
    </style:style>
    <style:style style:family="text" style:name="T376">
      <style:text-properties style:font-name="바탕" style:font-name-asian="함초롬바탕"/>
    </style:style>
    <style:style style:family="text" style:name="T377">
      <style:text-properties style:font-name="바탕" style:font-name-asian="함초롬바탕"/>
    </style:style>
    <style:style style:family="text" style:name="T378">
      <style:text-properties style:font-name="바탕" style:font-name-asian="함초롬바탕"/>
    </style:style>
    <style:style style:family="text" style:name="T379">
      <style:text-properties style:font-name="바탕" style:font-name-asian="함초롬바탕"/>
    </style:style>
    <style:style style:family="text" style:name="T380">
      <style:text-properties style:font-name="바탕" style:font-name-asian="함초롬바탕"/>
    </style:style>
    <style:style style:family="text" style:name="T381">
      <style:text-properties style:font-name="바탕" style:font-name-asian="함초롬바탕"/>
    </style:style>
    <style:style style:family="text" style:name="T382">
      <style:text-properties style:font-name="바탕" style:font-name-asian="함초롬바탕"/>
    </style:style>
    <style:style style:family="text" style:name="T383">
      <style:text-properties style:font-name="바탕" style:font-name-asian="함초롬바탕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384">
      <style:text-properties fo:font-weight="bold" style:font-name="바탕" style:font-name-asian="함초롬바탕" style:font-weight-asian="bold" style:text-underline-style="solid"/>
    </style:style>
    <style:style style:family="text" style:name="T385">
      <style:text-properties fo:font-weight="bold" style:font-name="바탕" style:font-name-asian="함초롬바탕" style:font-weight-asian="bold" style:text-underline-style="solid"/>
    </style:style>
    <style:style style:family="text" style:name="T386">
      <style:text-properties fo:font-weight="bold" style:font-name="바탕" style:font-name-asian="함초롬바탕" style:font-weight-asian="bold" style:text-underline-style="solid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387">
      <style:text-properties style:font-name="바탕" style:font-name-asian="함초롬바탕"/>
    </style:style>
    <style:style style:family="text" style:name="T388">
      <style:text-properties style:font-name="바탕" style:font-name-asian="함초롬바탕"/>
    </style:style>
    <style:style style:family="text" style:name="T389">
      <style:text-properties style:font-name="바탕" style:font-name-asian="함초롬바탕"/>
    </style:style>
    <style:style style:family="text" style:name="T390">
      <style:text-properties style:font-name="바탕" style:font-name-asian="함초롬바탕"/>
    </style:style>
    <style:style style:family="text" style:name="T391">
      <style:text-properties style:font-name="바탕" style:font-name-asian="함초롬바탕"/>
    </style:style>
    <style:style style:family="text" style:name="T392">
      <style:text-properties style:font-name="바탕" style:font-name-asian="함초롬바탕"/>
    </style:style>
    <style:style style:family="text" style:name="T393">
      <style:text-properties style:font-name="바탕" style:font-name-asian="함초롬바탕"/>
    </style:style>
    <style:style style:family="text" style:name="T394">
      <style:text-properties style:font-name="바탕" style:font-name-asian="함초롬바탕"/>
    </style:style>
    <style:style style:family="text" style:name="T395">
      <style:text-properties style:font-name="바탕" style:font-name-asian="함초롬바탕"/>
    </style:style>
    <style:style style:family="text" style:name="T396">
      <style:text-properties style:font-name="바탕" style:font-name-asian="함초롬바탕"/>
    </style:style>
    <style:style style:family="text" style:name="T397">
      <style:text-properties style:font-name="바탕" style:font-name-asian="함초롬바탕"/>
    </style:style>
    <style:style style:family="text" style:name="T398">
      <style:text-properties style:font-name="바탕" style:font-name-asian="함초롬바탕"/>
    </style:style>
    <style:style style:family="text" style:name="T399">
      <style:text-properties style:font-name="바탕" style:font-name-asian="함초롬바탕"/>
    </style:style>
    <style:style style:family="text" style:name="T400">
      <style:text-properties style:font-name="바탕" style:font-name-asian="함초롬바탕"/>
    </style:style>
    <style:style style:family="text" style:name="T401">
      <style:text-properties style:font-name="바탕" style:font-name-asian="함초롬바탕"/>
    </style:style>
    <style:style style:family="text" style:name="T402">
      <style:text-properties style:font-name="바탕" style:font-name-asian="함초롬바탕"/>
    </style:style>
    <style:style style:family="text" style:name="T403">
      <style:text-properties style:font-name="바탕" style:font-name-asian="함초롬바탕"/>
    </style:style>
    <style:style style:family="text" style:name="T404">
      <style:text-properties style:font-name="바탕" style:font-name-asian="함초롬바탕"/>
    </style:style>
    <style:style style:family="text" style:name="T405">
      <style:text-properties style:font-name="바탕" style:font-name-asian="함초롬바탕"/>
    </style:style>
    <style:style style:family="text" style:name="T406">
      <style:text-properties style:font-name="바탕" style:font-name-asian="함초롬바탕"/>
    </style:style>
    <style:style style:family="text" style:name="T407">
      <style:text-properties style:font-name="바탕" style:font-name-asian="함초롬바탕"/>
    </style:style>
    <style:style style:family="text" style:name="T408">
      <style:text-properties style:font-name="바탕" style:font-name-asian="함초롬바탕"/>
    </style:style>
    <style:style style:family="text" style:name="T409">
      <style:text-properties style:font-name="바탕" style:font-name-asian="함초롬바탕"/>
    </style:style>
    <style:style style:family="text" style:name="T410">
      <style:text-properties style:font-name="바탕" style:font-name-asian="함초롬바탕"/>
    </style:style>
    <style:style style:family="text" style:name="T411">
      <style:text-properties style:font-name="바탕" style:font-name-asian="함초롬바탕"/>
    </style:style>
    <style:style style:family="text" style:name="T412">
      <style:text-properties style:font-name="바탕" style:font-name-asian="함초롬바탕"/>
    </style:style>
    <style:style style:family="text" style:name="T413">
      <style:text-properties style:font-name="바탕" style:font-name-asian="함초롬바탕"/>
    </style:style>
    <style:style style:family="text" style:name="T414">
      <style:text-properties style:font-name="바탕" style:font-name-asian="함초롬바탕"/>
    </style:style>
    <style:style style:family="text" style:name="T415">
      <style:text-properties style:font-name="바탕" style:font-name-asian="함초롬바탕"/>
    </style:style>
    <style:style style:family="text" style:name="T416">
      <style:text-properties style:font-name="바탕" style:font-name-asian="함초롬바탕"/>
    </style:style>
    <style:style style:family="text" style:name="T417">
      <style:text-properties style:font-name="바탕" style:font-name-asian="함초롬바탕"/>
    </style:style>
    <style:style style:family="text" style:name="T418">
      <style:text-properties style:font-name="바탕" style:font-name-asian="함초롬바탕"/>
    </style:style>
    <style:style style:family="text" style:name="T419">
      <style:text-properties style:font-name="바탕" style:font-name-asian="함초롬바탕"/>
    </style:style>
    <style:style style:family="text" style:name="T420">
      <style:text-properties style:font-name="바탕" style:font-name-asian="함초롬바탕"/>
    </style:style>
    <style:style style:family="text" style:name="T421">
      <style:text-properties style:font-name="바탕" style:font-name-asian="함초롬바탕"/>
    </style:style>
    <style:style style:family="text" style:name="T422">
      <style:text-properties style:font-name="바탕" style:font-name-asian="함초롬바탕"/>
    </style:style>
    <style:style style:family="text" style:name="T423">
      <style:text-properties style:font-name="바탕" style:font-name-asian="함초롬바탕"/>
    </style:style>
    <style:style style:family="text" style:name="T424">
      <style:text-properties style:font-name="바탕" style:font-name-asian="함초롬바탕"/>
    </style:style>
    <style:style style:family="text" style:name="T425">
      <style:text-properties style:font-name="바탕" style:font-name-asian="함초롬바탕"/>
    </style:style>
    <style:style style:family="text" style:name="T426">
      <style:text-properties style:font-name="바탕" style:font-name-asian="함초롬바탕"/>
    </style:style>
    <style:style style:family="text" style:name="T427">
      <style:text-properties style:font-name="바탕" style:font-name-asian="함초롬바탕"/>
    </style:style>
    <style:style style:family="text" style:name="T428">
      <style:text-properties style:font-name="바탕" style:font-name-asian="함초롬바탕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429">
      <style:text-properties style:font-name="바탕" style:font-name-asian="함초롬바탕"/>
    </style:style>
    <style:style style:family="text" style:name="T430">
      <style:text-properties style:font-name="바탕" style:font-name-asian="함초롬바탕"/>
    </style:style>
    <style:style style:family="text" style:name="T431">
      <style:text-properties style:font-name="바탕" style:font-name-asian="함초롬바탕"/>
    </style:style>
    <style:style style:family="text" style:name="T432">
      <style:text-properties style:font-name="바탕" style:font-name-asian="함초롬바탕"/>
    </style:style>
    <style:style style:family="text" style:name="T433">
      <style:text-properties style:font-name="바탕" style:font-name-asian="함초롬바탕"/>
    </style:style>
    <style:style style:family="text" style:name="T434">
      <style:text-properties style:font-name="바탕" style:font-name-asian="함초롬바탕"/>
    </style:style>
    <style:style style:family="text" style:name="T435">
      <style:text-properties style:font-name="바탕" style:font-name-asian="함초롬바탕"/>
    </style:style>
    <style:style style:family="text" style:name="T436">
      <style:text-properties style:font-name="바탕" style:font-name-asian="함초롬바탕"/>
    </style:style>
    <style:style style:family="text" style:name="T437">
      <style:text-properties style:font-name="바탕" style:font-name-asian="함초롬바탕"/>
    </style:style>
    <style:style style:family="text" style:name="T438">
      <style:text-properties style:font-name="바탕" style:font-name-asian="함초롬바탕"/>
    </style:style>
    <style:style style:family="text" style:name="T439">
      <style:text-properties style:font-name="바탕" style:font-name-asian="함초롬바탕"/>
    </style:style>
    <style:style style:family="text" style:name="T440">
      <style:text-properties style:font-name="바탕" style:font-name-asian="함초롬바탕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441">
      <style:text-properties style:font-name="바탕" style:font-name-asian="함초롬바탕"/>
    </style:style>
    <style:style style:family="text" style:name="T442">
      <style:text-properties style:font-name="바탕" style:font-name-asian="함초롬바탕"/>
    </style:style>
    <style:style style:family="text" style:name="T443">
      <style:text-properties style:font-name="바탕" style:font-name-asian="함초롬바탕"/>
    </style:style>
    <style:style style:family="text" style:name="T444">
      <style:text-properties style:font-name="바탕" style:font-name-asian="함초롬바탕"/>
    </style:style>
    <style:style style:family="text" style:name="T445">
      <style:text-properties style:font-name="바탕" style:font-name-asian="함초롬바탕"/>
    </style:style>
    <style:style style:family="text" style:name="T446">
      <style:text-properties style:font-name="바탕" style:font-name-asian="함초롬바탕"/>
    </style:style>
    <style:style style:family="text" style:name="T447">
      <style:text-properties style:font-name="바탕" style:font-name-asian="함초롬바탕"/>
    </style:style>
    <style:style style:family="text" style:name="T448">
      <style:text-properties style:font-name="바탕" style:font-name-asian="함초롬바탕"/>
    </style:style>
    <style:style style:family="text" style:name="T449">
      <style:text-properties style:font-name="바탕" style:font-name-asian="함초롬바탕"/>
    </style:style>
    <style:style style:family="text" style:name="T450">
      <style:text-properties style:font-name="바탕" style:font-name-asian="함초롬바탕"/>
    </style:style>
    <style:style style:family="text" style:name="T451">
      <style:text-properties style:font-name="바탕" style:font-name-asian="함초롬바탕"/>
    </style:style>
    <style:style style:family="text" style:name="T452">
      <style:text-properties style:font-name="바탕" style:font-name-asian="함초롬바탕"/>
    </style:style>
    <style:style style:family="text" style:name="T453">
      <style:text-properties style:font-name="바탕" style:font-name-asian="함초롬바탕"/>
    </style:style>
    <style:style style:family="text" style:name="T454">
      <style:text-properties style:font-name="바탕" style:font-name-asian="함초롬바탕"/>
    </style:style>
    <style:style style:family="text" style:name="T455">
      <style:text-properties style:font-name="바탕" style:font-name-asian="함초롬바탕"/>
    </style:style>
    <style:style style:family="text" style:name="T456">
      <style:text-properties style:font-name="바탕" style:font-name-asian="함초롬바탕"/>
    </style:style>
    <style:style style:family="text" style:name="T457">
      <style:text-properties style:font-name="바탕" style:font-name-asian="함초롬바탕"/>
    </style:style>
    <style:style style:family="text" style:name="T458">
      <style:text-properties style:font-name="바탕" style:font-name-asian="함초롬바탕"/>
    </style:style>
    <style:style style:family="text" style:name="T459">
      <style:text-properties style:font-name="바탕" style:font-name-asian="함초롬바탕"/>
    </style:style>
    <style:style style:family="text" style:name="T460">
      <style:text-properties style:font-name="바탕" style:font-name-asian="함초롬바탕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461">
      <style:text-properties fo:font-weight="bold" style:font-name="바탕" style:font-name-asian="함초롬바탕" style:font-weight-asian="bold" style:text-underline-style="solid"/>
    </style:style>
    <style:style style:family="text" style:name="T462">
      <style:text-properties fo:font-weight="bold" style:font-name="바탕" style:font-name-asian="함초롬바탕" style:font-weight-asian="bold" style:text-underline-style="solid"/>
    </style:style>
    <style:style style:family="text" style:name="T463">
      <style:text-properties fo:font-weight="bold" style:font-name="바탕" style:font-name-asian="함초롬바탕" style:font-weight-asian="bold" style:text-underline-style="solid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464">
      <style:text-properties style:font-name="바탕" style:font-name-asian="함초롬바탕"/>
    </style:style>
    <style:style style:family="text" style:name="T465">
      <style:text-properties style:font-name="바탕" style:font-name-asian="함초롬바탕"/>
    </style:style>
    <style:style style:family="text" style:name="T466">
      <style:text-properties style:font-name="바탕" style:font-name-asian="함초롬바탕"/>
    </style:style>
    <style:style style:family="text" style:name="T467">
      <style:text-properties style:font-name="바탕" style:font-name-asian="함초롬바탕"/>
    </style:style>
    <style:style style:family="text" style:name="T468">
      <style:text-properties style:font-name="바탕" style:font-name-asian="함초롬바탕"/>
    </style:style>
    <style:style style:family="text" style:name="T469">
      <style:text-properties style:font-name="바탕" style:font-name-asian="함초롬바탕"/>
    </style:style>
    <style:style style:family="text" style:name="T470">
      <style:text-properties style:font-name="바탕" style:font-name-asian="함초롬바탕"/>
    </style:style>
    <style:style style:family="text" style:name="T471">
      <style:text-properties style:font-name="바탕" style:font-name-asian="함초롬바탕"/>
    </style:style>
    <style:style style:family="text" style:name="T472">
      <style:text-properties style:font-name="바탕" style:font-name-asian="함초롬바탕"/>
    </style:style>
    <style:style style:family="text" style:name="T473">
      <style:text-properties style:font-name="바탕" style:font-name-asian="함초롬바탕"/>
    </style:style>
    <style:style style:family="text" style:name="T474">
      <style:text-properties style:font-name="바탕" style:font-name-asian="함초롬바탕"/>
    </style:style>
    <style:style style:family="text" style:name="T475">
      <style:text-properties style:font-name="바탕" style:font-name-asian="함초롬바탕"/>
    </style:style>
    <style:style style:family="text" style:name="T476">
      <style:text-properties style:font-name="바탕" style:font-name-asian="함초롬바탕"/>
    </style:style>
    <style:style style:family="text" style:name="T477">
      <style:text-properties style:font-name="바탕" style:font-name-asian="함초롬바탕"/>
    </style:style>
    <style:style style:family="text" style:name="T478">
      <style:text-properties style:font-name="바탕" style:font-name-asian="함초롬바탕"/>
    </style:style>
    <style:style style:family="text" style:name="T479">
      <style:text-properties style:font-name="바탕" style:font-name-asian="함초롬바탕"/>
    </style:style>
    <style:style style:family="text" style:name="T480">
      <style:text-properties style:font-name="바탕" style:font-name-asian="함초롬바탕"/>
    </style:style>
    <style:style style:family="text" style:name="T481">
      <style:text-properties style:font-name="바탕" style:font-name-asian="함초롬바탕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482">
      <style:text-properties style:font-name="바탕" style:font-name-asian="함초롬바탕"/>
    </style:style>
    <style:style style:family="text" style:name="T483">
      <style:text-properties style:font-name="바탕" style:font-name-asian="함초롬바탕"/>
    </style:style>
    <style:style style:family="text" style:name="T484">
      <style:text-properties style:font-name="바탕" style:font-name-asian="함초롬바탕"/>
    </style:style>
    <style:style style:family="text" style:name="T485">
      <style:text-properties style:font-name="바탕" style:font-name-asian="함초롬바탕"/>
    </style:style>
    <style:style style:family="text" style:name="T486">
      <style:text-properties style:font-name="바탕" style:font-name-asian="함초롬바탕"/>
    </style:style>
    <style:style style:family="text" style:name="T487">
      <style:text-properties style:font-name="바탕" style:font-name-asian="함초롬바탕"/>
    </style:style>
    <style:style style:family="text" style:name="T488">
      <style:text-properties style:font-name="바탕" style:font-name-asian="함초롬바탕"/>
    </style:style>
    <style:style style:family="text" style:name="T489">
      <style:text-properties style:font-name="바탕" style:font-name-asian="함초롬바탕"/>
    </style:style>
    <style:style style:family="text" style:name="T490">
      <style:text-properties style:font-name="바탕" style:font-name-asian="함초롬바탕"/>
    </style:style>
    <style:style style:family="text" style:name="T491">
      <style:text-properties style:font-name="바탕" style:font-name-asian="함초롬바탕"/>
    </style:style>
    <style:style style:family="text" style:name="T492">
      <style:text-properties style:font-name="바탕" style:font-name-asian="함초롬바탕"/>
    </style:style>
    <style:style style:family="text" style:name="T493">
      <style:text-properties style:font-name="바탕" style:font-name-asian="함초롬바탕"/>
    </style:style>
    <style:style style:family="text" style:name="T494">
      <style:text-properties style:font-name="바탕" style:font-name-asian="함초롬바탕"/>
    </style:style>
    <style:style style:family="text" style:name="T495">
      <style:text-properties style:font-name="바탕" style:font-name-asian="함초롬바탕"/>
    </style:style>
    <style:style style:family="text" style:name="T496">
      <style:text-properties style:font-name="바탕" style:font-name-asian="함초롬바탕"/>
    </style:style>
    <style:style style:family="text" style:name="T497">
      <style:text-properties style:font-name="바탕" style:font-name-asian="함초롬바탕"/>
    </style:style>
    <style:style style:family="text" style:name="T498">
      <style:text-properties style:font-name="바탕" style:font-name-asian="함초롬바탕"/>
    </style:style>
    <style:style style:family="text" style:name="T499">
      <style:text-properties style:font-name="바탕" style:font-name-asian="함초롬바탕"/>
    </style:style>
    <style:style style:family="text" style:name="T500">
      <style:text-properties style:font-name="바탕" style:font-name-asian="함초롬바탕"/>
    </style:style>
    <style:style style:family="text" style:name="T501">
      <style:text-properties style:font-name="바탕" style:font-name-asian="함초롬바탕"/>
    </style:style>
    <style:style style:family="text" style:name="T502">
      <style:text-properties style:font-name="바탕" style:font-name-asian="함초롬바탕"/>
    </style:style>
    <style:style style:family="text" style:name="T503">
      <style:text-properties style:font-name="바탕" style:font-name-asian="함초롬바탕"/>
    </style:style>
    <style:style style:family="text" style:name="T504">
      <style:text-properties style:font-name="바탕" style:font-name-asian="함초롬바탕"/>
    </style:style>
    <style:style style:family="text" style:name="T505">
      <style:text-properties style:font-name="바탕" style:font-name-asian="함초롬바탕"/>
    </style:style>
    <style:style style:family="text" style:name="T506">
      <style:text-properties style:font-name="바탕" style:font-name-asian="함초롬바탕"/>
    </style:style>
    <style:style style:family="text" style:name="T507">
      <style:text-properties style:font-name="바탕" style:font-name-asian="함초롬바탕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text" style:name="T508">
      <style:text-properties style:font-name="바탕" style:font-name-asian="함초롬바탕"/>
    </style:style>
    <style:style style:family="text" style:name="T509">
      <style:text-properties style:font-name="바탕" style:font-name-asian="함초롬바탕"/>
    </style:style>
    <style:style style:family="text" style:name="T510">
      <style:text-properties style:font-name="바탕" style:font-name-asian="함초롬바탕"/>
    </style:style>
    <style:style style:family="text" style:name="T511">
      <style:text-properties style:font-name="바탕" style:font-name-asian="함초롬바탕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512">
      <style:text-properties style:font-name="바탕" style:font-name-asian="함초롬바탕"/>
    </style:style>
    <style:style style:family="text" style:name="T513">
      <style:text-properties style:font-name="바탕" style:font-name-asian="함초롬바탕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fo:text-align="center" style:snap-to-layout-grid="false"/>
    </style:style>
    <style:style style:family="text" style:name="T514">
      <style:text-properties style:font-name="바탕" style:font-name-asian="함초롬바탕"/>
    </style:style>
    <style:style style:family="text" style:name="T515">
      <style:text-properties style:font-name="바탕" style:font-name-asian="함초롬바탕"/>
    </style:style>
    <style:style style:family="text" style:name="T516">
      <style:text-properties style:font-name="바탕" style:font-name-asian="함초롬바탕"/>
    </style:style>
    <style:style style:family="text" style:name="T517">
      <style:text-properties style:font-name="바탕" style:font-name-asian="함초롬바탕"/>
    </style:style>
    <style:style style:family="text" style:name="T518">
      <style:text-properties style:font-name="바탕" style:font-name-asian="함초롬바탕"/>
    </style:style>
    <style:style style:family="text" style:name="T519">
      <style:text-properties style:font-name="바탕" style:font-name-asian="함초롬바탕"/>
    </style:style>
    <style:style style:family="paragraph" style:name="P81" style:parent-style-name="0">
      <style:paragraph-properties fo:text-align="center" style:snap-to-layout-grid="false"/>
    </style:style>
    <style:style style:family="text" style:name="T520">
      <style:text-properties style:font-name="바탕" style:font-name-asian="함초롬바탕"/>
    </style:style>
    <style:style style:family="text" style:name="T521">
      <style:text-properties style:font-name="바탕" style:font-name-asian="함초롬바탕"/>
    </style:style>
    <style:style style:family="text" style:name="T522">
      <style:text-properties style:font-name="바탕" style:font-name-asian="함초롬바탕"/>
    </style:style>
    <style:style style:family="paragraph" style:name="P82" style:parent-style-name="0">
      <style:paragraph-properties fo:margin-bottom="0.035cm" fo:margin-top="0.035cm" style:snap-to-layout-grid="false"/>
    </style:style>
  </office:automatic-styles>
  <office:body>
    <office:text>
      <text:p text:style-name="P1"><draw:frame draw:style-name="fr1" draw:z-index="0" svg:width="15.698cm" svg:x="0.000cm" svg:y="-5.820cm" text:anchor-type="as-char"><draw:text-box fo:min-height="5.820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보도자료</text:span></text:p></table:table-cell></table:table-row><table:table-row table:style-name="T1.R2"><table:table-cell table:style-name="T1.R2_C0"><text:p text:style-name="P3"><text:span text:style-name="T2">수 신</text:span></text:p></table:table-cell><table:table-cell table:style-name="T1.R2_C1"><text:p text:style-name="P4"><text:span text:style-name="T3"> </text:span><text:span text:style-name="T4">각 언론사 정치부</text:span><text:span text:style-name="T5">, </text:span><text:span text:style-name="T6">사회부</text:span><text:span text:style-name="T7">, </text:span><text:span text:style-name="T8">환경부</text:span><text:span text:style-name="T9">, </text:span><text:span text:style-name="T10">국방부</text:span><text:span text:style-name="T11">, NGO </text:span><text:span text:style-name="T12">담당기자 </text:span></text:p></table:table-cell></table:table-row><table:table-row table:style-name="T1.R3"><table:table-cell table:style-name="T1.R3_C0"><text:p text:style-name="P5"><text:span text:style-name="T13">발 신</text:span></text:p></table:table-cell><table:table-cell table:style-name="T1.R3_C1"><text:p text:style-name="P6"><text:span text:style-name="T14"> </text:span><text:span text:style-name="T15">· </text:span><text:span text:style-name="T16">미군 생화학무기 실험 저지 평택시민행동 </text:span></text:p><text:p text:style-name="P7"><text:span text:style-name="T17">  </text:span><text:span text:style-name="T18">(</text:span><text:span text:style-name="T19">강상원 </text:span><text:span text:style-name="T20">010-2479-4847 / </text:span><text:span text:style-name="T21">현호헌 </text:span><text:span text:style-name="T22">010-2686-0504)</text:span></text:p><text:p text:style-name="P8"><text:span text:style-name="T23"> </text:span><text:span text:style-name="T24">· </text:span><text:span text:style-name="T25">탄저균 불법 반입</text:span><text:span text:style-name="T26">·</text:span><text:span text:style-name="T27">실험 규탄 시민사회대책회의 </text:span></text:p><text:p text:style-name="P9"><text:span text:style-name="T28">  </text:span><text:span text:style-name="T29">(</text:span><text:span text:style-name="T30">신수연 </text:span><text:span text:style-name="T31">010-2542-2591 / </text:span><text:span text:style-name="T32">박석진 </text:span><text:span text:style-name="T33">010-5405-3225)</text:span><text:span text:style-name="T34"> </text:span></text:p></table:table-cell></table:table-row><table:table-row table:style-name="T1.R4"><table:table-cell table:style-name="T1.R4_C0"><text:p text:style-name="P10"><text:span text:style-name="T35">제 목</text:span></text:p></table:table-cell><table:table-cell table:style-name="T1.R4_C1"><text:p text:style-name="P11"><text:span text:style-name="T36"> </text:span><text:span text:style-name="T37">[</text:span><text:span text:style-name="T38">보도자료</text:span><text:span text:style-name="T39">] </text:span><text:span text:style-name="T40">탄저균 불법 반입</text:span><text:span text:style-name="T41">·</text:span><text:span text:style-name="T42">실험</text:span><text:span text:style-name="T43">·</text:span><text:span text:style-name="T44">훈련 관련 한미 합동실무단</text:span><text:span text:style-name="T45">(JWG)</text:span><text:span text:style-name="T46">의 오산미군기지 현장 조사 대응 기자회견과 집회 및 피켓팅 취재 요청의 건 </text:span></text:p></table:table-cell></table:table-row></table:table></draw:text-box></draw:frame></text:p>
      <text:p text:style-name="P12"/>
      <text:p text:style-name="P13"><draw:frame draw:style-name="fr2" draw:z-index="0" svg:width="16.000cm" svg:x="0.000cm" svg:y="-12.299cm" text:anchor-type="as-char"><draw:text-box fo:min-height="12.299cm"><table:table table:name="T2" table:style-name="T2" text:anchor-type="paragraph"><table:table-column table:style-name="T2.C66"/><table:table-row table:style-name="T2.R1"><table:table-cell table:style-name="T2.R1_C0"><text:p text:style-name="P14"/><text:p text:style-name="P15"><text:span text:style-name="T47">1. [</text:span><text:span text:style-name="T48">탄저균 불법 반입</text:span><text:span text:style-name="T49">·</text:span><text:span text:style-name="T50">실험</text:span><text:span text:style-name="T51">·</text:span><text:span text:style-name="T52">훈련 관련 한미 합동실무단</text:span><text:span text:style-name="T53">(JWG) </text:span><text:span text:style-name="T54">오산미군기지 현장조사에 즈음한 기자회견</text:span><text:span text:style-name="T55">]</text:span></text:p><text:p text:style-name="P16"><text:span text:style-name="T56">한미 합동실무단의 현장조사 요식행위에 그치면 안 된다  </text:span></text:p><text:p text:style-name="P17"><text:span text:style-name="T57">탄저균 불법 반입</text:span><text:span text:style-name="T58">·</text:span><text:span text:style-name="T59">실험</text:span><text:span text:style-name="T60">·</text:span><text:span text:style-name="T61">훈련 철저히 조사하라</text:span></text:p><text:p text:style-name="P18"/><text:p text:style-name="P19"><text:span text:style-name="T62">◆ </text:span><text:span text:style-name="T63">일시 </text:span><text:span text:style-name="T64">: </text:span><text:span text:style-name="T65">2015</text:span><text:span text:style-name="T66">년 </text:span><text:span text:style-name="T67">08</text:span><text:span text:style-name="T68">월 </text:span><text:span text:style-name="T69">6</text:span><text:span text:style-name="T70">일</text:span><text:span text:style-name="T71">(</text:span><text:span text:style-name="T72">목</text:span><text:span text:style-name="T73">) </text:span><text:span text:style-name="T74">오전 </text:span><text:span text:style-name="T75">9</text:span><text:span text:style-name="T76">시 </text:span><text:span text:style-name="T77">30</text:span><text:span text:style-name="T78">분</text:span><text:span text:style-name="T79"> </text:span><text:span text:style-name="T80"> </text:span></text:p><text:p text:style-name="P20"><text:span text:style-name="T81">◆ </text:span><text:span text:style-name="T82">장소 </text:span><text:span text:style-name="T83">: </text:span><text:span text:style-name="T84">오산미군기지 정문 앞 </text:span><text:span text:style-name="T85">(</text:span><text:span text:style-name="T86">경기도 평택시 신장동 </text:span><text:span text:style-name="T87">302 &lt;</text:span><text:span text:style-name="T88">평택시 쇼핑로</text:span><text:span text:style-name="T89">13&gt;)</text:span></text:p><text:p text:style-name="P21"><text:span text:style-name="T90">◆ </text:span><text:span text:style-name="T91">주최 </text:span><text:span text:style-name="T92">: </text:span><text:span text:style-name="T93">미군 생화학무기 실험 저지 평택시민행동 </text:span><text:span text:style-name="T94">/ </text:span><text:span text:style-name="T95">탄저균 불법 반입</text:span><text:span text:style-name="T96">·</text:span><text:span text:style-name="T97">실험규탄 시민사회대책회의</text:span></text:p><text:p text:style-name="P22"/><text:p text:style-name="P23"><text:span text:style-name="T98">2. </text:span><text:span text:style-name="T99">주한미군 탄저균 불법 반입</text:span><text:span text:style-name="T100">·</text:span><text:span text:style-name="T101">실험</text:span><text:span text:style-name="T102">·</text:span><text:span text:style-name="T103">훈련 중단 촉구 범시민행동</text:span></text:p><text:p text:style-name="P24"/><text:p text:style-name="P25"><text:span text:style-name="T104">◆ </text:span><text:span text:style-name="T105">일시 </text:span><text:span text:style-name="T106">: </text:span><text:span text:style-name="T107">2015</text:span><text:span text:style-name="T108">년 </text:span><text:span text:style-name="T109">08</text:span><text:span text:style-name="T110">월 </text:span><text:span text:style-name="T111">6</text:span><text:span text:style-name="T112">일</text:span><text:span text:style-name="T113">(</text:span><text:span text:style-name="T114">목</text:span><text:span text:style-name="T115">) </text:span><text:span text:style-name="T116">오후 </text:span><text:span text:style-name="T117">2</text:span><text:span text:style-name="T118">시</text:span><text:span text:style-name="T119"> </text:span><text:span text:style-name="T120"> </text:span></text:p><text:p text:style-name="P26"><text:span text:style-name="T121">◆ </text:span><text:span text:style-name="T122">장소 </text:span><text:span text:style-name="T123">: </text:span><text:span text:style-name="T124">오산미군기지 정문 앞</text:span><text:span text:style-name="T125"> </text:span><text:span text:style-name="T126">(</text:span><text:span text:style-name="T127">경기도 평택시 신장동 </text:span><text:span text:style-name="T128">302 &lt;</text:span><text:span text:style-name="T129">평택시 쇼핑로</text:span><text:span text:style-name="T130">13&gt;)</text:span></text:p><text:p text:style-name="P27"><text:span text:style-name="T131">◆ </text:span><text:span text:style-name="T132">주최 </text:span><text:span text:style-name="T133">: </text:span><text:span text:style-name="T134">미군 생화학무기 실험 저지 평택시민행동 </text:span><text:span text:style-name="T135">/ </text:span><text:span text:style-name="T136">탄저균 불법 반입</text:span><text:span text:style-name="T137">·</text:span><text:span text:style-name="T138">실험규탄 시민사회대책회의</text:span></text:p><text:p text:style-name="P28"/><text:p text:style-name="P29"><text:span text:style-name="T139">3. </text:span><text:span text:style-name="T140">탄저균 불법 반입</text:span><text:span text:style-name="T141">·</text:span><text:span text:style-name="T142">실험</text:span><text:span text:style-name="T143">·</text:span><text:span text:style-name="T144">훈련 규탄 및 한미 합동실무단 철저한 조사 촉구 피켓팅</text:span></text:p><text:p text:style-name="P30"/><text:p text:style-name="P31"><text:span text:style-name="T145">◆ </text:span><text:span text:style-name="T146">일시 </text:span><text:span text:style-name="T147">: </text:span><text:span text:style-name="T148">2015</text:span><text:span text:style-name="T149">년 </text:span><text:span text:style-name="T150">08</text:span><text:span text:style-name="T151">월 </text:span><text:span text:style-name="T152">6</text:span><text:span text:style-name="T153">일</text:span><text:span text:style-name="T154">(</text:span><text:span text:style-name="T155">목</text:span><text:span text:style-name="T156">) </text:span><text:span text:style-name="T157">오전 </text:span><text:span text:style-name="T158">8</text:span><text:span text:style-name="T159">시 </text:span><text:span text:style-name="T160">30</text:span><text:span text:style-name="T161">분부터 </text:span><text:span text:style-name="T162">~ </text:span><text:span text:style-name="T163">현장조사 종료시점까지</text:span><text:span text:style-name="T164"> </text:span><text:span text:style-name="T165"> </text:span></text:p><text:p text:style-name="P32"><text:span text:style-name="T166">◆ </text:span><text:span text:style-name="T167">장소 </text:span><text:span text:style-name="T168">: </text:span><text:span text:style-name="T169">오산미군기지 정문 앞 </text:span><text:span text:style-name="T170">/ </text:span><text:span text:style-name="T171">모린게이트 앞</text:span></text:p><text:p text:style-name="P33"><text:span text:style-name="T172">◆ </text:span><text:span text:style-name="T173">주최 </text:span><text:span text:style-name="T174">: </text:span><text:span text:style-name="T175">미군 생화학무기 실험 저지 평택시민행동 </text:span><text:span text:style-name="T176">/ </text:span><text:span text:style-name="T177">탄저균 불법 반입</text:span><text:span text:style-name="T178">·</text:span><text:span text:style-name="T179">실험규탄 시민사회대책회의</text:span></text:p><text:p text:style-name="P34"/></table:table-cell></table:table-row></table:table></draw:text-box></draw:frame></text:p>
      <text:p text:style-name="P35"/>
      <text:p text:style-name="P36"><text:span text:style-name="T180">○ </text:span><text:span text:style-name="T181">생명과 평화의 인사를 드립니다</text:span><text:span text:style-name="T182">.</text:span></text:p>
      <text:p text:style-name="P37"/>
      <text:p text:style-name="P38"><text:span text:style-name="T183">○ </text:span><text:span text:style-name="T184">지난 </text:span><text:span text:style-name="T185">7</text:span><text:span text:style-name="T186">월 </text:span><text:span text:style-name="T187">29</text:span><text:span text:style-name="T188">일</text:span><text:span text:style-name="T189">, </text:span><text:span text:style-name="T190">주한미군의 탄저균 불법 반입</text:span><text:span text:style-name="T191">·</text:span><text:span text:style-name="T192">실험</text:span><text:span text:style-name="T193">·</text:span><text:span text:style-name="T194">훈련 문제를 조사 중인 한미 합동실무단은 </text:span><text:span text:style-name="T195">8</text:span><text:span text:style-name="T196">월 </text:span><text:span text:style-name="T197">6</text:span><text:span text:style-name="T198">일 오산미군기지에 대한 현장조사를 실시한다고 발표했습니다</text:span><text:span text:style-name="T199">.  </text:span><text:span text:style-name="T200"> </text:span></text:p>
      <text:p text:style-name="P39"/>
      <text:p text:style-name="P40"><text:span text:style-name="T201">○ </text:span><text:span text:style-name="T202">보다 앞선 지난 </text:span><text:span text:style-name="T203">7</text:span><text:span text:style-name="T204">월 </text:span><text:span text:style-name="T205">23</text:span><text:span text:style-name="T206">일</text:span><text:span text:style-name="T207">, </text:span><text:span text:style-name="T208">미 국방부는 이 사건과 관련한 조사결과보고서를 통해 최근 </text:span><text:span text:style-name="T209">10</text:span><text:span text:style-name="T210">년 동안 총 </text:span><text:span text:style-name="T211">7</text:span><text:span text:style-name="T212">개국</text:span><text:span text:style-name="T213">(</text:span><text:span text:style-name="T214">한국</text:span><text:span text:style-name="T215">, </text:span><text:span text:style-name="T216">호주</text:span><text:span text:style-name="T217">, </text:span><text:span text:style-name="T218">캐나다</text:span><text:span text:style-name="T219">, </text:span><text:span text:style-name="T220">영국</text:span><text:span text:style-name="T221">, </text:span><text:span text:style-name="T222">일본</text:span><text:span text:style-name="T223">, </text:span><text:span text:style-name="T224">이탈리아</text:span><text:span text:style-name="T225">, </text:span><text:span text:style-name="T226">독일</text:span><text:span text:style-name="T227">)</text:span><text:span text:style-name="T228">과 </text:span><text:span text:style-name="T229">86</text:span><text:span text:style-name="T230">개 실험실에 살아있는 상태의 탄저균을 반입한 사실을 인정했으나 사고의 주체와 근본 원인에 대해서는 밝힐 수 없었다고 발표했습니다</text:span><text:span text:style-name="T231">. </text:span><text:span text:style-name="T232">그럼에도</text:span><text:span text:style-name="T233">, </text:span><text:span text:style-name="T234">조사결과보고서가 공개된 다음날 커티스 스캐퍼로티 주한미군사령관은 주피터 프로그램 등 한미 생물무기 실험과 훈련을 지속할 것임을 주장했습니다</text:span><text:span text:style-name="T235">. </text:span><text:span text:style-name="T236">이는 탄저균 사태와 관련한 우리 국민들의 우려와 분노를 무시하는 처사가 아닐 수 없습니다</text:span><text:span text:style-name="T237">. </text:span></text:p>
      <text:p text:style-name="P41"/>
      <text:p text:style-name="P42"><text:span text:style-name="T238">○ </text:span><text:span text:style-name="T239">탄저균 불법 반입</text:span><text:span text:style-name="T240">·</text:span><text:span text:style-name="T241">실험</text:span><text:span text:style-name="T242">·</text:span><text:span text:style-name="T243">훈련이 밝혀진 지 두 달이 넘어서야 문제의 오산미군기지에 대한 현장조사가 진행된다지만 제대로 된 철저한 진상조사가 이루어질지에 대해서도 의문이 제기됩니다</text:span><text:span text:style-name="T244">. </text:span><text:span text:style-name="T245">이 사건의 한국 측 총 책임자라 할 수 있는 한민구 국방장관은 지난 </text:span><text:span text:style-name="T246">6</text:span><text:span text:style-name="T247">월 </text:span><text:span text:style-name="T248">16</text:span><text:span text:style-name="T249">일</text:span><text:span text:style-name="T250">, </text:span><text:span text:style-name="T251">국회 국방위원회 전체회의에서 이 사건의 주요 원인 중 하나인 한미 소파 개정과 관련해 </text:span><text:span text:style-name="T252">“</text:span><text:span text:style-name="T253">수정보다는 권고사항 정도로 처리할 수 있다</text:span><text:span text:style-name="T254">”</text:span><text:span text:style-name="T255">고 발언했으며 </text:span><text:span text:style-name="T256">7</text:span><text:span text:style-name="T257">월 </text:span><text:span text:style-name="T258">1</text:span><text:span text:style-name="T259">일</text:span><text:span text:style-name="T260">, </text:span><text:span text:style-name="T261">국회 국방위에서도 </text:span><text:span text:style-name="T262">“</text:span><text:span text:style-name="T263">미국 측 조사결과가 우리가 가서 할 수 없는 게 있으니</text:span><text:span text:style-name="T264">, </text:span><text:span text:style-name="T265">상당히 우리 조사결과의 한 부분이 될 것</text:span><text:span text:style-name="T266">”</text:span><text:span text:style-name="T267">라고 발언하는 등 사건의 진상 규명에 미온적 태도로 일관하고 있기 때문입니다</text:span><text:span text:style-name="T268">. </text:span></text:p>
      <text:p text:style-name="P43"/>
      <text:p text:style-name="P44"><text:span text:style-name="T269">○ </text:span><text:span text:style-name="T270">이에 </text:span><text:span text:style-name="T271">미군 생화학무기 실험 저지 평택시민행동과 </text:span><text:span text:style-name="T272">탄저균 불법 반입</text:span><text:span text:style-name="T273">·</text:span><text:span text:style-name="T274">실험 규탄 시민사회대책회의는 한미 합동실무단의 현장조사가 이루어지는 </text:span><text:span text:style-name="T275">8</text:span><text:span text:style-name="T276">월 </text:span><text:span text:style-name="T277">6</text:span><text:span text:style-name="T278">일</text:span><text:span text:style-name="T279">(</text:span><text:span text:style-name="T280">목</text:span><text:span text:style-name="T281">), </text:span><text:span text:style-name="T282">오산미군기지 정문 앞에서 탄저균 불법 반입</text:span><text:span text:style-name="T283">·</text:span><text:span text:style-name="T284">실험</text:span><text:span text:style-name="T285">·</text:span><text:span text:style-name="T286">훈련을 규탄하고 철저한 진상규명을 촉구하는 기자회견과 집회 그리고 피켓팅을 진행하였습니다</text:span><text:span text:style-name="T287">. (</text:span><text:span text:style-name="T288">끝</text:span><text:span text:style-name="T289">)  </text:span></text:p>
      <text:p text:style-name="P45"/>
      <text:p text:style-name="P46"><text:span text:style-name="T290">[</text:span><text:span text:style-name="T291">별첨</text:span><text:span text:style-name="T292">] </text:span><text:span text:style-name="T293">기자회견문</text:span></text:p>
      <text:p text:style-name="P47"><text:span text:style-name="T294">국민의 생명과 안전을 위협하는 탄저균 불법 반입</text:span><text:span text:style-name="T295">·</text:span><text:span text:style-name="T296">실험</text:span><text:span text:style-name="T297">·</text:span><text:span text:style-name="T298">훈련에 대해 </text:span></text:p>
      <text:p text:style-name="P48"><text:span text:style-name="T299">요식행위 현장조사가 아닌 철저한 진상을 규명하라</text:span></text:p>
      <text:p text:style-name="P49"/>
      <text:p text:style-name="P50"><text:span text:style-name="T300">한미합동실무단이 오늘</text:span><text:span text:style-name="T301">(6</text:span><text:span text:style-name="T302">일</text:span><text:span text:style-name="T303">) </text:span><text:span text:style-name="T304">오산 미 공군기지에 있는 생물검사실을 방문해 탄저균 샘플 반입 과정과 반입 이후 조치 및 폐기 절차 등 사고 전반의 과정을 직접 확인하고 평가한다</text:span><text:span text:style-name="T305">. </text:span><text:span text:style-name="T306">한미합동실무단의 현장기술평가팀은 당시 실제 미국 측 인원이 노출 된 상황과 같이 탄저균 샘플 검사</text:span><text:span text:style-name="T307">·</text:span><text:span text:style-name="T308">폐기 절차를 시연하고</text:span><text:span text:style-name="T309">, </text:span><text:span text:style-name="T310">해당 시설과 장비</text:span><text:span text:style-name="T311">, </text:span><text:span text:style-name="T312">노출 인원 등에 대한 관리 및 조치가 국내외 안전 기준에 맞게 이뤄졌는지 확인할 예정이다</text:span><text:span text:style-name="T313">. </text:span><text:span text:style-name="T314">이에 탄저균 불법 반입실험 규탄 시민사회대책회의는 한미합동실무단 현장조사를 앞두고 다음과 같이 요구한다</text:span><text:span text:style-name="T315">.</text:span></text:p>
      <text:p text:style-name="P51"/>
      <text:p text:style-name="P52"><text:span text:style-name="T316">1. </text:span><text:span text:style-name="T317">한미합동실무단의 조사 주체와 조사 범위를 확대하라</text:span><text:span text:style-name="T318">!</text:span></text:p>
      <text:p text:style-name="P53"/>
      <text:p text:style-name="P54"><text:span text:style-name="T319">한미당국은 탄저균 사건이 통상적인 </text:span><text:span text:style-name="T320">‘</text:span><text:span text:style-name="T321">주한미군의 훈련 관련사항</text:span><text:span text:style-name="T322">’</text:span><text:span text:style-name="T323">이라는 말도 안 되는 이유로 국방부와 주한미군을 단장으로 내세웠다</text:span><text:span text:style-name="T324">. </text:span><text:span text:style-name="T325">탄저균 관리를 담당하는 주무부서인 산업통상자원부와 질병관리본부가 주요한 역할을 맡기보다는 조사를 받아야할 대상이 조사를 하고 있는 것이다</text:span><text:span text:style-name="T326">. </text:span><text:span text:style-name="T327">객관성이 검증된 민간 전문가나 현지 주민들은 한국 측 합동실무단 참여에서 배제되었고</text:span><text:span text:style-name="T328">, </text:span><text:span text:style-name="T329">정부가 추천한 법률 및 미생물 민간전문가 각 </text:span><text:span text:style-name="T330">1</text:span><text:span text:style-name="T331">명만이 참여하고 있는 실정이다</text:span><text:span text:style-name="T332">. </text:span><text:span text:style-name="T333">국민들이 납득할 수 있는 공개적이고 투명한 조사결과를 위해서는 조사 주체를 민간전문가와 현지 주민으로 더욱 확대시켜야 한다</text:span><text:span text:style-name="T334">.</text:span></text:p>
      <text:p text:style-name="P55"/>
      <text:p text:style-name="P56"><text:span text:style-name="T335">한미합동실무단은 탄저균 사건의 조사범위를 단순히 하루의 </text:span><text:span text:style-name="T336">‘</text:span><text:span text:style-name="T337">오배송 사고</text:span><text:span text:style-name="T338">’</text:span><text:span text:style-name="T339">로 한정하고 있다</text:span><text:span text:style-name="T340">. </text:span><text:span text:style-name="T341">하지만</text:span></text:p>
      <text:p text:style-name="P57"><text:span text:style-name="T342">주피터 프로그램을 근거로 주한미군기지 실험실에서 탄저균 등 생물무기를 활용한 실험 및 훈련이 이뤄졌을 가능성이 있다는 합리적인 의혹들은 꾸준히 제기되고 있다</text:span><text:span text:style-name="T343">. </text:span><text:span text:style-name="T344">주피터 프로그램은 용산</text:span><text:span text:style-name="T345">, </text:span><text:span text:style-name="T346">오산</text:span><text:span text:style-name="T347">, </text:span><text:span text:style-name="T348">평택</text:span><text:span text:style-name="T349">, </text:span><text:span text:style-name="T350">군산 미군기지에서 시행되고 있으며</text:span><text:span text:style-name="T351">, 6</text:span><text:span text:style-name="T352">개의 미국 육군공중보건국 생물연구소에서도 비슷한 실험이 진행되었다는 의혹도 제기되었다</text:span><text:span text:style-name="T353">. </text:span><text:span text:style-name="T354">따라서 한미합동실무단은 탄저균의 반입</text:span><text:span text:style-name="T355">, </text:span><text:span text:style-name="T356">실험</text:span><text:span text:style-name="T357">, </text:span><text:span text:style-name="T358">훈련 전 과정을 조사범위에 포함시켜야 하며</text:span><text:span text:style-name="T359">, </text:span><text:span text:style-name="T360">오산 미 공군기지를 시작으로 다른 모든 지역까지 조사장소를 확대해야한다</text:span><text:span text:style-name="T361">.</text:span></text:p>
      <text:p text:style-name="P58"/>
      <text:p text:style-name="P59"><text:span text:style-name="T362">지금 주한미군은 </text:span><text:span text:style-name="T363">‘5</text:span><text:span text:style-name="T364">월 </text:span><text:span text:style-name="T365">27</text:span><text:span text:style-name="T366">일 탄저균 오배송 사고</text:span><text:span text:style-name="T367">’ </text:span><text:span text:style-name="T368">조사에서조차도 </text:span><text:span text:style-name="T369">‘</text:span><text:span text:style-name="T370">탄저균 실험에 쓰인 구체적인 증거자료를 모두 제시해 정확한 사실관계를 규명해야 한다</text:span><text:span text:style-name="T371">’</text:span><text:span text:style-name="T372">는 한국 측의 입장에 대해 </text:span><text:span text:style-name="T373">‘</text:span><text:span text:style-name="T374">탄저균 샘플을 곧바로 폐기했다</text:span><text:span text:style-name="T375">’</text:span><text:span text:style-name="T376">며 자료 제출 자체에 대해 소극적인 입장을 취하고 있다고 알려지고 있다</text:span><text:span text:style-name="T377">. </text:span><text:span text:style-name="T378">주한미군은 한반도 내에서 진행된 탄저균 반입</text:span><text:span text:style-name="T379">, </text:span><text:span text:style-name="T380">실험</text:span><text:span text:style-name="T381">, </text:span><text:span text:style-name="T382">훈련 관련 자료를 투명하게 공개하고 성실히 조사에 임해야할 것이다</text:span><text:span text:style-name="T383">.</text:span></text:p>
      <text:p text:style-name="P60"/>
      <text:p text:style-name="P61"><text:span text:style-name="T384">2. </text:span><text:span text:style-name="T385">한미합동실무단은 핵심 의혹을 해명하여 진상을 규명하라</text:span><text:span text:style-name="T386">!</text:span></text:p>
      <text:p text:style-name="P62"/>
      <text:p text:style-name="P63"><text:span text:style-name="T387">미국 국방부는 현재까지 최근 </text:span><text:span text:style-name="T388">10</text:span><text:span text:style-name="T389">년 동안 미국 </text:span><text:span text:style-name="T390">50</text:span><text:span text:style-name="T391">개주 </text:span><text:span text:style-name="T392">1</text:span><text:span text:style-name="T393">개 지구 </text:span><text:span text:style-name="T394">3</text:span><text:span text:style-name="T395">개 지역과 해외 </text:span><text:span text:style-name="T396">8</text:span><text:span text:style-name="T397">개국</text:span><text:span text:style-name="T398">(</text:span><text:span text:style-name="T399">한국</text:span><text:span text:style-name="T400">, </text:span><text:span text:style-name="T401">호주</text:span><text:span text:style-name="T402">, </text:span><text:span text:style-name="T403">캐나다</text:span><text:span text:style-name="T404">, </text:span><text:span text:style-name="T405">영국</text:span><text:span text:style-name="T406">, </text:span><text:span text:style-name="T407">일본</text:span><text:span text:style-name="T408">, </text:span><text:span text:style-name="T409">이탈리아</text:span><text:span text:style-name="T410">, </text:span><text:span text:style-name="T411">독일</text:span><text:span text:style-name="T412">, </text:span><text:span text:style-name="T413">노르웨이</text:span><text:span text:style-name="T414">)</text:span><text:span text:style-name="T415">의 </text:span><text:span text:style-name="T416">193</text:span><text:span text:style-name="T417">개 실험실에 살아있는 상태의 탄저균을 배달했다는 조사결과를 발표했다</text:span><text:span text:style-name="T418">. </text:span><text:span text:style-name="T419">미국은 과학기술정보가 부족해 살아있는 탄저균 배송에 대한 하나의 근본 원인을 밝힐 수 없다고 변명했다</text:span><text:span text:style-name="T420">. </text:span><text:span text:style-name="T421">미국 내에서조차 탄저균과 같은 고위험병원체에 대한 관리와 실험에 실패했다고 인정한 것이다</text:span><text:span text:style-name="T422">. </text:span><text:span text:style-name="T423">따라서 한미합동실무단은 한국 내에 탄저균 반입</text:span><text:span text:style-name="T424">, </text:span><text:span text:style-name="T425">실험</text:span><text:span text:style-name="T426">, </text:span><text:span text:style-name="T427">훈련에 대한 자체 조사를 더욱 강화해야한다</text:span><text:span text:style-name="T428">.</text:span></text:p>
      <text:p text:style-name="P64"/>
      <text:p text:style-name="P65"><text:span text:style-name="T429">한미합동실무단은 주한미군의 생화학전 대비 프로그램 시행 과정에서 탄저균과 같은 고위험 생물작용제 표본이 한국에 들어온 적은 없는지 밝히고</text:span><text:span text:style-name="T430">, </text:span><text:span text:style-name="T431">처음이 아니라면 언제부터 생물 작용제가 반입</text:span><text:span text:style-name="T432">, </text:span><text:span text:style-name="T433">실험</text:span><text:span text:style-name="T434">, </text:span><text:span text:style-name="T435">훈련되기 시작했는지 공개해야 한다</text:span><text:span text:style-name="T436">. </text:span><text:span text:style-name="T437">또한 지금까지 한반도에서 추진해온 생화학전 훈련에 대한 현황과 주한미군 제</text:span><text:span text:style-name="T438">23 </text:span><text:span text:style-name="T439">화학부대 등이 훈련을 하는 영평 로드리게스 훈련장을 비롯한 생화학 무기 훈련장에 대한 조사를 실시하고 그 내역을 공개해야한다</text:span><text:span text:style-name="T440">.</text:span></text:p>
      <text:p text:style-name="P66"/>
      <text:p text:style-name="P67"><text:span text:style-name="T441">한미합동실무단은 또 미국의 탄저균 오배송 사건의 전 세계 피해자 </text:span><text:span text:style-name="T442">31</text:span><text:span text:style-name="T443">명 중 유독 오산 미 공군기지 내에서 </text:span><text:span text:style-name="T444">22</text:span><text:span text:style-name="T445">명의 치료자가 발생한 경위에 대해 밝혀야 한다</text:span><text:span text:style-name="T446">. </text:span><text:span text:style-name="T447">이는 주한미군이 국내에서 어떤 수준의 실험을 어느 단계까지 진행한 것인지 밝히기 위한 핵심적인 의혹이다</text:span><text:span text:style-name="T448">. </text:span><text:span text:style-name="T449">또한 </text:span><text:span text:style-name="T450">2015</text:span><text:span text:style-name="T451">년 </text:span><text:span text:style-name="T452">5</text:span><text:span text:style-name="T453">월</text:span><text:span text:style-name="T454">~6</text:span><text:span text:style-name="T455">월 예정되었던 오산 미 공군기지에서의 야외 양성세균실험</text:span><text:span text:style-name="T456">(</text:span><text:span text:style-name="T457">그리드 테스트</text:span><text:span text:style-name="T458">)</text:span><text:span text:style-name="T459">의 시행 여부와 미생물의 정보에 대해 공개해야할 것이다</text:span><text:span text:style-name="T460">.</text:span></text:p>
      <text:p text:style-name="P68"/>
      <text:p text:style-name="P69"><text:span text:style-name="T461">3. </text:span><text:span text:style-name="T462">요식행위 현장조사 통한 면죄부 주기 조사를 우려한다</text:span><text:span text:style-name="T463">!</text:span></text:p>
      <text:p text:style-name="P70"/>
      <text:p text:style-name="P71"><text:span text:style-name="T464">탄저균 불법 반입</text:span><text:span text:style-name="T465">·</text:span><text:span text:style-name="T466">실험</text:span><text:span text:style-name="T467">·</text:span><text:span text:style-name="T468">훈련의 국내 총책임자인 한민구 국방장관은 </text:span><text:span text:style-name="T469">7</text:span><text:span text:style-name="T470">월 </text:span><text:span text:style-name="T471">1</text:span><text:span text:style-name="T472">일 국회 국방위에서 </text:span><text:span text:style-name="T473">“</text:span><text:span text:style-name="T474">미국 측 조사결과가 우리가 가서 할 수 없는 게 있으니</text:span><text:span text:style-name="T475">, </text:span><text:span text:style-name="T476">상당히 우리 조사결과의 한 부분이 될 것</text:span><text:span text:style-name="T477">”</text:span><text:span text:style-name="T478">라고 발언함으로써 진상 규명에 미온적 태도로 일관하고 있다</text:span><text:span text:style-name="T479">. </text:span><text:span text:style-name="T480">그러다 보니 국방부가 오산 미 공군기지 실험실 조사를 언론에 공개하는 요식행위를 통해 주한미군에게 면죄부를 주고 탄저균 사건을 덮으려고 하는 것은 아닌지 강한 의혹이 제기되고 있다</text:span><text:span text:style-name="T481">. </text:span></text:p>
      <text:p text:style-name="P72"/>
      <text:p text:style-name="P73"><text:span text:style-name="T482">특히 탄저균 사건에 대한 진상규명을 계기로 오히려 </text:span><text:span text:style-name="T483">‘</text:span><text:span text:style-name="T484">한미 생물방어 협력</text:span><text:span text:style-name="T485">’</text:span><text:span text:style-name="T486">을 강화하려는 한미당국의 움직임에 우려를 제기할 수밖에 없다</text:span><text:span text:style-name="T487">. </text:span><text:span text:style-name="T488">커티스 스캐퍼로티 주한미군사령관은 미국 국방부 조사보고서가 발표된 직후인 </text:span><text:span text:style-name="T489">7</text:span><text:span text:style-name="T490">월 </text:span><text:span text:style-name="T491">24</text:span><text:span text:style-name="T492">일 오전 생물방어 프로그램을 지속할 것임을 주장했다</text:span><text:span text:style-name="T493">. </text:span><text:span text:style-name="T494">주한미군 사령관은 한미동맹의 생물방어협력 합동실무단이 </text:span><text:span text:style-name="T495">‘</text:span><text:span text:style-name="T496">생물 방어 프로그램의 지속적인 협의를 보장</text:span><text:span text:style-name="T497">’</text:span><text:span text:style-name="T498">하고 </text:span><text:span text:style-name="T499">‘</text:span><text:span text:style-name="T500">상호 생물 방어 역량을 협력하기 위해 정례적으로 공동 회의를 실시할 것</text:span><text:span text:style-name="T501">’</text:span><text:span text:style-name="T502">이라고 밝혔다</text:span><text:span text:style-name="T503">. </text:span><text:span text:style-name="T504">이에 따라 한미합동실무단은 그 산하에 생물방어협력절차팀을 공식 운영하고 있다는 것이다</text:span><text:span text:style-name="T505">. </text:span><text:span text:style-name="T506">이는 생화학전 대비 능력 향상을 위해 탄저균과 같은 생물무기 실험을 계속 진행하겠다는 노골적인 의사표명이다</text:span><text:span text:style-name="T507">.</text:span></text:p>
      <text:p text:style-name="P74"/>
      <text:p text:style-name="P75"><text:span text:style-name="T508">한미합동실무단은 탄저균 불법 반입실험훈련으로 발생한 국민들의 불안을 해소해야 한다</text:span><text:span text:style-name="T509">. </text:span><text:span text:style-name="T510">더불어 조사 결과를 바탕으로 엄중한 책임자 처벌과 국제조약 위반인 주한미군의 생물무기 실험 및 훈련 중단 요구를 비롯한 재발방지대책 마련이 이어져야 한다</text:span><text:span text:style-name="T511">.</text:span></text:p>
      <text:p text:style-name="P76"/>
      <text:p text:style-name="P77"><text:span text:style-name="T512">한미합동실무단은 국민들이 바라는 눈높이의 철저한 진상규명을 통해 탄저균 사건에 대한 근본적인 해결책을 제시해야할 것이다</text:span><text:span text:style-name="T513">.</text:span></text:p>
      <text:p text:style-name="P78"/>
      <text:p text:style-name="P79"/>
      <text:p text:style-name="P80"><text:span text:style-name="T514">2015</text:span><text:span text:style-name="T515">년 </text:span><text:span text:style-name="T516">8</text:span><text:span text:style-name="T517">월 </text:span><text:span text:style-name="T518">6</text:span><text:span text:style-name="T519">일</text:span></text:p>
      <text:p text:style-name="P81"><text:span text:style-name="T520">탄저균 불법 반입</text:span><text:span text:style-name="T521">·</text:span><text:span text:style-name="T522">실험 규탄 시민사회대책회의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469cm" fo:margin-right="2.656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5년 3월 17일 화요일 오후 8:13:54</meta:creation-date>
    <dc:title>○ 3월 3일은 UN에서 지정한 세계야생동</dc:title>
    <dc:creator>greenkorea5</dc:creator>
    <dc:date>2015년 8월 6일 목요일 오후 1:31:3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