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0">
      <style:text-properties fo:font-size="17.0pt" style:font-name="한양견고딕" style:font-name-asian="한양견고딕" style:font-size-asian="17.0pt"/>
    </style:style>
    <style:style style:family="text" style:name="T41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2">
      <style:text-properties fo:font-size="17.0pt" style:font-name="한양견고딕" style:font-name-asian="한양견고딕" style:font-size-asian="17.0pt"/>
    </style:style>
    <style:style style:family="text" style:name="T43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8" style:parent-style-name="6">
      <style:paragraph-properties style:snap-to-layout-grid="false"/>
    </style:style>
    <style:style style:family="text" style:name="T44">
      <style:text-properties style:font-name="바탕" style:font-name-asian="한양견명조"/>
    </style:style>
    <style:style style:family="paragraph" style:name="P19" style:parent-style-name="6">
      <style:paragraph-properties style:snap-to-layout-grid="false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ext" style:name="T49">
      <style:text-properties style:font-name="바탕" style:font-name-asian="한양견명조"/>
    </style:style>
    <style:style style:family="text" style:name="T50">
      <style:text-properties style:font-name="바탕" style:font-name-asian="한양견명조"/>
    </style:style>
    <style:style style:family="text" style:name="T51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3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488cm" fo:text-indent="-0.488cm" style:snap-to-layout-grid="false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margin-left="0.493cm" fo:text-indent="-0.493cm" style:snap-to-layout-grid="false"/>
    </style:style>
    <style:style style:family="paragraph" style:name="P24" style:parent-style-name="0">
      <style:paragraph-properties fo:margin-left="0.492cm" fo:text-indent="-0.492cm" style:snap-to-layout-grid="false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margin-left="0.492cm" fo:text-indent="-0.492cm" style:snap-to-layout-grid="false"/>
    </style:style>
    <style:style style:family="paragraph" style:name="P26" style:parent-style-name="0">
      <style:paragraph-properties fo:margin-left="0.470cm" fo:text-indent="-0.470cm" style:snap-to-layout-grid="false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margin-left="0.493cm" fo:text-indent="-0.493cm" style:snap-to-layout-grid="false"/>
    </style:style>
    <style:style style:family="paragraph" style:name="P28" style:parent-style-name="0">
      <style:paragraph-properties fo:margin-left="0.470cm" fo:text-indent="-0.470cm" style:snap-to-layout-grid="false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fo:margin-left="0.493cm" fo:text-indent="-0.493cm" style:snap-to-layout-grid="false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0" style:parent-style-name="0">
      <style:paragraph-properties fo:margin-left="0.497cm" fo:text-indent="-0.497cm" style:snap-to-layout-grid="false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paragraph" style:name="P31" style:parent-style-name="0">
      <style:paragraph-properties fo:margin-left="0.493cm" fo:text-indent="-0.493cm" style:snap-to-layout-grid="false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26cm" svg:y="0.177cm" text:anchor-type="paragraph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사회부</text:span><text:span text:style-name="T7">, </text:span><text:span text:style-name="T8">국방외교 담당 기자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/text:p><text:p text:style-name="P9"><text:span text:style-name="T15">(</text:span><text:span text:style-name="T16">담당 </text:span><text:span text:style-name="T17">: </text:span><text:span text:style-name="T18">제주 범대위 강호진 정책위원장 </text:span><text:span text:style-name="T19">010-3694-8400 juminnet@hanmail.net</text:span></text:p><text:p text:style-name="P10"><text:span text:style-name="T20">       </text:span><text:span text:style-name="T21">제주 전국대책회의 참여연대 백가윤 간사 </text:span><text:span text:style-name="T22">02-723-4250 peace@pspd.org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[</text:span><text:span text:style-name="T25">성명</text:span><text:span text:style-name="T26">] </text:span><text:span text:style-name="T27">제주해군기지 반대 </text:span><text:span text:style-name="T28">3,000</text:span><text:span text:style-name="T29">일</text:span><text:span text:style-name="T30">, </text:span><text:span text:style-name="T31">평화를 위한 저항 멈추지 않을 것 </text:span></text:p></table:table-cell></table:table-row><table:table-row table:style-name="T1.R4"><table:table-cell table:style-name="T1.R4_C0"><text:p text:style-name="P13"><text:span text:style-name="T32">날    짜</text:span></text:p></table:table-cell><table:table-cell table:style-name="T1.R4_C1"><text:p text:style-name="P14"><text:span text:style-name="T33">2015. 8. 3. (</text:span><text:span text:style-name="T34">총 </text:span><text:span text:style-name="T35">2 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8">성명</text:span></text:p></table:table-cell></table:table-row></table:table></draw:text-box></draw:frame><draw:frame draw:style-name="fr2" draw:z-index="0" svg:width="14.920cm" svg:x="0.000cm" svg:y="-2.513cm" text:anchor-type="as-char"><draw:text-box fo:min-height="2.513cm"><table:table table:name="T2" table:style-name="T2" text:anchor-type="paragraph"><table:table-column table:style-name="T2.C67"/><table:table-row table:style-name="T2.R1"><table:table-cell table:style-name="T2.R1_C0"><text:p text:style-name="P17"><text:span text:style-name="T39">제주해군기지 반대 </text:span><text:span text:style-name="T40">3,000</text:span><text:span text:style-name="T41">일</text:span><text:span text:style-name="T42">, </text:span><text:span text:style-name="T43">평화를 위한 저항 멈추지 않을 것</text:span></text:p><text:p text:style-name="P18"><text:span text:style-name="T44">파괴된 강정마을 공동체는 누가 책임지고 배상할 것인가 </text:span></text:p><text:p text:style-name="P19"><text:span text:style-name="T45">절차적</text:span><text:span text:style-name="T46">, </text:span><text:span text:style-name="T47">환경적</text:span><text:span text:style-name="T48">, </text:span><text:span text:style-name="T49">인권적</text:span><text:span text:style-name="T50">, </text:span><text:span text:style-name="T51">안보적 문제점 여전히 해결되지 않아</text:span></text:p></table:table-cell></table:table-row></table:table></draw:text-box></draw:frame></text:p>
      <text:p text:style-name="P20"/>
      <text:p text:style-name="P21"/>
      <text:p text:style-name="P22"><text:span text:style-name="T52">1. </text:span><text:span text:style-name="T53">강정마을 주민들이 부당한 제주해군기지에 맞서 평화롭게 저항해 온 지 오늘로 </text:span><text:span text:style-name="T54">3000</text:span><text:span text:style-name="T55">일째를 맞았다</text:span><text:span text:style-name="T56">. 2007</text:span><text:span text:style-name="T57">년 강정 주민들의 의사를 무시한 채 주민 동의 없이 일방적으로 추진된 해군기지 건설은 강정마을 갈등의 시작이 되었다</text:span><text:span text:style-name="T58">. </text:span><text:span text:style-name="T59">평화롭기만 했던 강정 공동체 파괴의 주범은 강정 주민과 평화활동가들이 아니라 정부와 제주도정</text:span><text:span text:style-name="T60">, </text:span><text:span text:style-name="T61">그리고 해군이었다</text:span><text:span text:style-name="T62">. </text:span><text:span text:style-name="T63">고조되는 갈등과 계속되는 인권침해</text:span><text:span text:style-name="T64">, </text:span><text:span text:style-name="T65">끝도 없이 부과되는 벌금</text:span><text:span text:style-name="T66">, </text:span><text:span text:style-name="T67">사라지는 연산호와 파괴되는 생명과 평화의 섬</text:span><text:span text:style-name="T68">, </text:span><text:span text:style-name="T69">말뿐인 민군복합형 관광미항과 계속 지적되는 설계 오류</text:span><text:span text:style-name="T70">, </text:span><text:span text:style-name="T71">미중 갈등 사이에서 동아시아의 화약고가 될 제주 해군기지</text:span><text:span text:style-name="T72">. </text:span><text:span text:style-name="T73">시작부터 잘못된 제주해군기지 건설의 문제점은 </text:span><text:span text:style-name="T74">3,000</text:span><text:span text:style-name="T75">일이 지난 오늘날까지도 어느 하나 해결된 것이 없다</text:span><text:span text:style-name="T76">. </text:span></text:p>
      <text:p text:style-name="P23"/>
      <text:p text:style-name="P24"><text:span text:style-name="T77">2. </text:span><text:span text:style-name="T78">지난 </text:span><text:span text:style-name="T79">3,000</text:span><text:span text:style-name="T80">일 동안 진정한 사과나 갈등 해결에는 관심이 없었던 정부는 심지어 강정마을 공동체 파괴에 앞장서고 있다</text:span><text:span text:style-name="T81">. </text:span><text:span text:style-name="T82">색깔론을 제기하는 것도 모자라 </text:span><text:span text:style-name="T83">‘</text:span><text:span text:style-name="T84">돈</text:span><text:span text:style-name="T85">’</text:span><text:span text:style-name="T86">을 무기로 강정 주민들과 반대 운동을 겁박하려 하고 있다</text:span><text:span text:style-name="T87">. </text:span><text:span text:style-name="T88">그 동안 정당하게 평화로운 방법으로 제주해군기지 건설을 반대해 온 주민들과 활동가들을 종북세력으로 매도하기에 여념이 없었던 일부 언론을 통해 공사 지연 배상금 </text:span><text:span text:style-name="T89">273</text:span><text:span text:style-name="T90">억원에 대한 구상권 청구에 대한 이야기가 투쟁 </text:span><text:span text:style-name="T91">3,000</text:span><text:span text:style-name="T92">일 즈음 하여 보도되고 있다</text:span><text:span text:style-name="T93">. </text:span><text:span text:style-name="T94">그러나 정부의 이러한 구상권 추진은 공사지연의 책임을 죄 없는 강정 주민들에게 덮어씌우겠다는 행태에 불과하다</text:span><text:span text:style-name="T95">. </text:span></text:p>
      <text:p text:style-name="P25"/>
      <text:p text:style-name="P26"><text:span text:style-name="T96">3. </text:span><text:span text:style-name="T97">정부는 주민과 활동가들의 항의 행동으로 인해 공사가 지연되었다고 주장하고 있지만 실제 공사가 지연된 주된 이유는 해군과 시공사의 불법</text:span><text:span text:style-name="T98">, </text:span><text:span text:style-name="T99">탈법 공사 때문이었다</text:span><text:span text:style-name="T100">. </text:span><text:span text:style-name="T101">해군과 공사업체들은 오탁방지막 훼손 등 불법 공사로 인해 제주도로부터 </text:span><text:span text:style-name="T102">9</text:span><text:span text:style-name="T103">차례나 공사 중지 통보를 받은바 있으며 </text:span><text:span text:style-name="T104">2012</text:span><text:span text:style-name="T105">년에는 제주해군기지 공사 설계 오류로 인해 제주도 차원의 공사중지 청문 절차가 진행되기도 했다</text:span><text:span text:style-name="T106">. </text:span><text:span text:style-name="T107">잘못된 설계로 인해 총리실 차원의 해군기지 입출항에 대한 시뮬레이션을 다시 해야 하기도 했다</text:span><text:span text:style-name="T108">. </text:span><text:span text:style-name="T109">오히려 정부는 평화롭게 저항하며 맨몸으로 공사장 앞에 앉아있던 주민과 활동가들을 무차별하게 연행하고 고착시키고 끌어냄으로써 공사를 강행했다</text:span><text:span text:style-name="T110">. </text:span><text:span text:style-name="T111">해군기지 공사 강행과 자신들의 불법</text:span><text:span text:style-name="T112">, </text:span><text:span text:style-name="T113">탈법 공사로 인한 책임을 누구에게 떠넘긴다는 말인가</text:span><text:span text:style-name="T114">? </text:span></text:p>
      <text:p text:style-name="P27"/>
      <text:p text:style-name="P28"><text:span text:style-name="T115">4. </text:span><text:span text:style-name="T116">박근혜 정부에게 묻는다</text:span><text:span text:style-name="T117">. </text:span><text:span text:style-name="T118">가족끼리</text:span><text:span text:style-name="T119">, </text:span><text:span text:style-name="T120">이웃끼리 아름답고 평화로웠던 강정마을 공동체를 파괴한 책임은 누가 배상할 것인가</text:span><text:span text:style-name="T121">? </text:span><text:span text:style-name="T122">천혜의 아름다움을 간직했던 강정 앞바다 연산호들의 죽음은 누가 배상할 것인가</text:span><text:span text:style-name="T123">? </text:span><text:span text:style-name="T124">콘크리트 덩어리에 파묻어 버린 생명의 땅</text:span><text:span text:style-name="T125">, </text:span><text:span text:style-name="T126">구럼비는 누가 되살려 낼 것인가</text:span><text:span text:style-name="T127">? 20</text:span><text:span text:style-name="T128">만 명이 넘는 국가공권력을 동원해 해군기지 반대운동을 탄압하고 </text:span><text:span text:style-name="T129">700</text:span><text:span text:style-name="T130">명이 넘는 사람들을 사법 처리하고 수억 원의 벌금을 물리고 감옥에 보낸 책임은 누가 질 것인가</text:span><text:span text:style-name="T131">? </text:span><text:span text:style-name="T132">구속되고 연행된 사람들에 대한 사면은 강정 공동체를 회복할 수 있는 길이 아니다</text:span><text:span text:style-name="T133">. </text:span><text:span text:style-name="T134">부당하게 공사를 강행한 정권으로부터 사면을 받을 생각은 추호도 없다</text:span><text:span text:style-name="T135">. </text:span><text:span text:style-name="T136">강정 공동체의 갈등을 해결하고 회복하는 유일한 길은 처음부터 잘못된 이 제주해군기지 공사를 전면 재검토하고 바로잡는 일 뿐이다</text:span><text:span text:style-name="T137">. </text:span></text:p>
      <text:p text:style-name="P29"><text:span text:style-name="T138"> </text:span></text:p>
      <text:p text:style-name="P30"><text:span text:style-name="T139">5. </text:span><text:span text:style-name="T140">올해 말 제주해군기지가 완공될 예정이다</text:span><text:span text:style-name="T141">. </text:span><text:span text:style-name="T142">그러나 우리는 부당한 제주해군기지 건설에 대한 평화로운 저항의 몸짓을 멈추지 않을 것이다</text:span><text:span text:style-name="T143">. </text:span><text:span text:style-name="T144">지난 주 마무리 된 </text:span><text:span text:style-name="T145">2015 </text:span><text:span text:style-name="T146">강정생명평화대행진에 함께한 수백 명의 참가자들도 뜨거운 여름 한복판을 뚫고 평화의 걸음을 걸으며 제주해군기지 싸움이 끝나지 않았음을 온 몸으로 알렸다</text:span><text:span text:style-name="T147">. </text:span><text:span text:style-name="T148">정부도</text:span><text:span text:style-name="T149">, </text:span><text:span text:style-name="T150">제주도정도</text:span><text:span text:style-name="T151">, </text:span><text:span text:style-name="T152">국회</text:span><text:span text:style-name="T153">, </text:span><text:span text:style-name="T154">법원도 강정마을을 외면했지만 우리는 평화의 이름으로 시민들과 함께 걸으며 강정의 진정한 평화를 알렸다</text:span><text:span text:style-name="T155">. </text:span><text:span text:style-name="T156">제주해군기지 투쟁 </text:span><text:span text:style-name="T157">3,000</text:span><text:span text:style-name="T158">일은 저항의 끝이 아니라 새로운 저항의 시작일 뿐이다</text:span><text:span text:style-name="T159">. </text:span><text:span text:style-name="T160">우리는 제주해군기지와 강정의 평화</text:span><text:span text:style-name="T161">, </text:span><text:span text:style-name="T162">동북아의 평화는 함께 공존할 수 없음을 끝까지 알려나가며 제주를 평화의 섬으로 지켜나갈 것이다</text:span><text:span text:style-name="T163">.  </text:span><text:span text:style-name="T164">끝</text:span><text:span text:style-name="T165">.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8월 3일 월요일 오전 11:26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