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840cm"/>
    </style:style>
    <style:style style:family="paragraph" style:name="P15" style:parent-style-name="6">
      <style:paragraph-properties fo:line-height="130%" style:snap-to-layout-grid="false"/>
    </style:style>
    <style:style style:family="text" style:name="T40">
      <style:text-properties fo:font-size="15.0pt" style:font-name="바탕" style:font-name-asian="한양견고딕" style:font-size-asian="15.0pt"/>
    </style:style>
    <style:style style:family="text" style:name="T41">
      <style:text-properties fo:font-size="15.0pt" style:font-name="한양견고딕" style:font-name-asian="한양견고딕" style:font-size-asian="15.0pt"/>
    </style:style>
    <style:style style:family="text" style:name="T42">
      <style:text-properties fo:font-size="15.0pt" style:font-name="바탕" style:font-name-asian="한양견고딕" style:font-size-asian="15.0pt"/>
    </style:style>
    <style:style style:family="text" style:name="T43">
      <style:text-properties fo:font-size="15.0pt" style:font-name="한양견고딕" style:font-name-asian="한양견고딕" style:font-size-asian="15.0pt"/>
    </style:style>
    <style:style style:family="text" style:name="T44">
      <style:text-properties fo:font-size="15.0pt" style:font-name="바탕" style:font-name-asian="한양견고딕" style:font-size-asian="15.0pt"/>
    </style:style>
    <style:style style:family="text" style:name="T45">
      <style:text-properties fo:font-size="15.0pt" style:font-name="한양견고딕" style:font-name-asian="한양견고딕" style:font-size-asian="15.0pt"/>
    </style:style>
    <style:style style:family="text" style:name="T46">
      <style:text-properties fo:font-size="15.0pt" style:font-name="바탕" style:font-name-asian="한양견고딕" style:font-size-asian="15.0pt"/>
    </style:style>
    <style:style style:family="text" style:name="T47">
      <style:text-properties fo:font-size="15.0pt" style:font-name="한양견고딕" style:font-name-asian="한양견고딕" style:font-size-asian="15.0pt"/>
    </style:style>
    <style:style style:family="text" style:name="T48">
      <style:text-properties fo:font-size="15.0pt" style:font-name="바탕" style:font-name-asian="한양견고딕" style:font-size-asian="15.0pt"/>
    </style:style>
    <style:style style:family="text" style:name="T49">
      <style:text-properties fo:font-size="15.0pt" style:font-name="한양견고딕" style:font-name-asian="한양견고딕" style:font-size-asian="15.0pt"/>
    </style:style>
    <style:style style:family="text" style:name="T50">
      <style:text-properties fo:font-size="15.0pt" style:font-name="바탕" style:font-name-asian="한양견고딕" style:font-size-asian="15.0pt"/>
    </style:style>
    <style:style style:family="text" style:name="T51">
      <style:text-properties fo:font-size="15.0pt" style:font-name="한양견고딕" style:font-name-asian="한양견고딕" style:font-size-asian="15.0pt"/>
    </style:style>
    <style:style style:family="text" style:name="T52">
      <style:text-properties fo:font-size="15.0pt" style:font-name="바탕" style:font-name-asian="한양견고딕" style:font-size-asian="15.0pt"/>
    </style:style>
    <style:style style:family="text" style:name="T53">
      <style:text-properties fo:font-size="15.0pt" style:font-name="한양견고딕" style:font-name-asian="한양견고딕" style:font-size-asian="15.0pt"/>
    </style:style>
    <style:style style:family="text" style:name="T54">
      <style:text-properties fo:font-size="15.0pt" style:font-name="바탕" style:font-name-asian="한양견고딕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54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text" style:name="T55">
      <style:text-properties fo:font-size="14.0pt" fo:font-weight="bold" style:font-name="휴먼명조" style:font-name-asian="휴먼명조" style:font-size-asian="14.0pt" style:font-weight-asian="bold"/>
    </style:style>
    <style:style style:family="text" style:name="T56">
      <style:text-properties fo:font-size="14.0pt" fo:font-weight="bold" style:font-name="바탕" style:font-name-asian="휴먼명조" style:font-size-asian="14.0pt" style:font-weight-asian="bold"/>
    </style:style>
    <style:style style:family="paragraph" style:name="P19" style:parent-style-name="7">
      <style:paragraph-properties fo:margin-left="0.438cm" fo:text-indent="-0.438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59cm" fo:text-indent="-0.459cm"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459cm" fo:text-indent="-0.459cm" style:snap-to-layout-grid="false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48cm" fo:text-indent="-0.548cm" style:snap-to-layout-grid="false"/>
    </style:style>
    <style:style style:family="paragraph" style:name="P23" style:parent-style-name="7">
      <style:paragraph-properties fo:margin-left="0.548cm" fo:text-indent="-0.548cm" style:snap-to-layout-grid="false"/>
    </style:style>
    <style:style style:family="text" style:name="T88">
      <style:text-properties fo:font-size="14.0pt" fo:font-weight="bold" style:font-name="휴먼명조" style:font-name-asian="휴먼명조" style:font-size-asian="14.0pt" style:font-weight-asian="bold"/>
    </style:style>
    <style:style style:family="text" style:name="T89">
      <style:text-properties fo:font-size="14.0pt" fo:font-weight="bold" style:font-name="바탕" style:font-name-asian="휴먼명조" style:font-size-asian="14.0pt" style:font-weight-asian="bold"/>
    </style:style>
    <style:style style:family="paragraph" style:name="P24" style:parent-style-name="0">
      <style:paragraph-properties fo:margin-left="2.562cm" fo:text-indent="-2.562cm" style:snap-to-layout-grid="false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바탕" style:font-name-asian="한양신명조" style:font-size-asian="14.0pt"/>
    </style:style>
    <style:style style:family="text" style:name="T93">
      <style:text-properties fo:font-size="14.0pt" style:font-name="휴먼명조" style:font-name-asian="한양신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2.680cm" fo:text-align="left" fo:text-indent="-2.680cm" style:snap-to-layout-grid="false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2.680cm" fo:text-align="left" fo:text-indent="-2.680cm" style:snap-to-layout-grid="false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2.680cm" fo:text-align="left" fo:text-indent="-2.680cm" style:snap-to-layout-grid="false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548cm" fo:text-align="left" fo:text-indent="-0.548cm" style:snap-to-layout-grid="false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paragraph" style:name="P33" style:parent-style-name="0">
      <style:paragraph-properties fo:margin-left="0.548cm" fo:text-indent="-0.548cm" style:snap-to-layout-grid="false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0.548cm" fo:text-indent="-0.548cm"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161">
      <style:text-properties fo:font-size="14.0pt" fo:font-weight="bold" style:font-name="휴먼명조" style:font-name-asian="휴먼명조" style:font-size-asian="14.0pt" style:font-weight-asian="bold"/>
    </style:style>
    <style:style style:family="text" style:name="T162">
      <style:text-properties fo:font-size="14.0pt" fo:font-weight="bold" style:font-name="바탕" style:font-name-asian="휴먼명조" style:font-size-asian="14.0pt" style:font-weight-asian="bold"/>
    </style:style>
    <style:style style:family="text" style:name="T163">
      <style:text-properties fo:font-size="14.0pt" fo:font-weight="bold" style:font-name="휴먼명조" style:font-name-asian="휴먼명조" style:font-size-asian="14.0pt" style:font-weight-asian="bold"/>
    </style:style>
    <style:style style:family="text" style:name="T164">
      <style:text-properties fo:font-size="14.0pt" fo:font-weight="bold" style:font-name="바탕" style:font-name-asian="휴먼명조" style:font-size-asian="14.0pt" style:font-weight-asian="bold"/>
    </style:style>
    <style:style style:family="text" style:name="T165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text" style:name="T166">
      <style:text-properties fo:font-size="14.0pt" fo:font-weight="bold" style:font-name="바탕" style:font-name-asian="휴먼명조" style:font-size-asian="14.0pt" style:font-weight-asian="bold"/>
    </style:style>
    <style:style style:family="text" style:name="T167">
      <style:text-properties fo:font-size="14.0pt" fo:font-weight="bold" style:font-name="바탕" style:font-name-asian="휴먼명조" style:font-size-asian="14.0pt" style:font-weight-asian="bold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paragraph" style:name="P40" style:parent-style-name="0">
      <style:paragraph-properties style:snap-to-layout-grid="false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paragraph" style:name="P42" style:parent-style-name="0">
      <style:paragraph-properties fo:margin-left="0.459cm" fo:text-indent="-0.459cm" style:snap-to-layout-grid="false"/>
    </style:style>
    <style:style style:family="text" style:name="T191">
      <style:text-properties fo:font-size="14.0pt" fo:font-weight="bold" style:font-name="휴먼명조" style:font-name-asian="휴먼명조" style:font-size-asian="14.0pt" style:font-weight-asian="bold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fo:font-weight="bold" style:font-name="휴먼명조" style:font-name-asian="휴먼명조" style:font-size-asian="14.0pt" style:font-weight-asian="bold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43" style:parent-style-name="0">
      <style:paragraph-properties fo:margin-left="0.459cm" fo:text-indent="-0.459cm" style:snap-to-layout-grid="false"/>
    </style:style>
    <style:style style:family="text" style:name="T196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44" style:parent-style-name="0">
      <style:paragraph-properties fo:margin-left="0.459cm" fo:text-indent="-0.459cm" style:snap-to-layout-grid="false"/>
    </style:style>
    <style:style style:family="paragraph" style:name="P45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, </text:span><text:span text:style-name="T5">사회부 국방외교통일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 </text:span><text:span text:style-name="T10">담당 </text:span><text:span text:style-name="T11">: </text:span><text:span text:style-name="T12">이미현 팀장 </text:span><text:span text:style-name="T13">02-723-4250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한반도</text:span><text:span text:style-name="T19">·</text:span><text:span text:style-name="T20">동북아 평화를 위한 </text:span><text:span text:style-name="T21">6+1</text:span><text:span text:style-name="T22">민간대화 울란바토르 프로세스 간담회 개최 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5. 7. 22. (</text:span><text:span text:style-name="T25">총 </text:span><text:span text:style-name="T26">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협조요청</text:span></text:p></table:table-cell></table:table-row></table:table></draw:text-box></draw:frame></text:p>
      <text:p text:style-name="P12"><draw:frame draw:style-name="fr2" draw:z-index="0" svg:width="14.920cm" svg:x="0.000cm" svg:y="-3.894cm" text:anchor-type="as-char"><draw:text-box fo:min-height="3.894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한반도 평화와 동북아 비핵화를 위한 </text:span><text:span text:style-name="T31">6+1 </text:span><text:span text:style-name="T32">민간대화 </text:span><text:span text:style-name="T33">&lt;</text:span><text:span text:style-name="T34">울란바토르 프로세스 간담회</text:span><text:span text:style-name="T35">&gt; </text:span><text:span text:style-name="T36">개최</text:span></text:p><text:p text:style-name="P14"><text:span text:style-name="T37">한반도</text:span><text:span text:style-name="T38">·</text:span><text:span text:style-name="T39">동북아 평화 실현을 위한 민간대화의 의의와 향후 과제 논의</text:span></text:p></table:table-cell></table:table-row><table:table-row table:style-name="T2.R2"><table:table-cell table:style-name="T2.R2_C0"><text:p text:style-name="P15"><text:span text:style-name="T40">일시 및 장소 </text:span><text:span text:style-name="T41">: 7</text:span><text:span text:style-name="T42">월 </text:span><text:span text:style-name="T43">23</text:span><text:span text:style-name="T44">일</text:span><text:span text:style-name="T45">(</text:span><text:span text:style-name="T46">목</text:span><text:span text:style-name="T47">), </text:span><text:span text:style-name="T48">오전 </text:span><text:span text:style-name="T49">10</text:span><text:span text:style-name="T50">시</text:span><text:span text:style-name="T51">, </text:span><text:span text:style-name="T52">참여연대 </text:span><text:span text:style-name="T53">B1 </text:span><text:span text:style-name="T54">느티나무홀</text:span></text:p></table:table-cell></table:table-row></table:table></draw:text-box></draw:frame></text:p>
      <text:p text:style-name="P16"/>
      <text:p text:style-name="P17"/>
      <text:p text:style-name="P18"><text:span text:style-name="T55">1. </text:span><text:span text:style-name="T56">취지와 목적</text:span></text:p>
      <text:p text:style-name="P19"><text:span text:style-name="T57">- </text:span><text:span text:style-name="T58">지난 </text:span><text:span text:style-name="T59">6</text:span><text:span text:style-name="T60">월 남한과 북한을 포함해 </text:span><text:span text:style-name="T61">6</text:span><text:span text:style-name="T62">자회담 국가들인 중국</text:span><text:span text:style-name="T63">, </text:span><text:span text:style-name="T64">일본</text:span><text:span text:style-name="T65">, </text:span><text:span text:style-name="T66">러시아</text:span><text:span text:style-name="T67">, </text:span><text:span text:style-name="T68">미국과 몽골의 시민사회가 참여한 가운데 동북아 다자간</text:span><text:span text:style-name="T69">(6+1) </text:span><text:span text:style-name="T70">민간대화인</text:span><text:span text:style-name="T71">‘</text:span><text:span text:style-name="T72">울란바토르 프로세스</text:span><text:span text:style-name="T73">’</text:span><text:span text:style-name="T74">가 발족하였습니다</text:span><text:span text:style-name="T75">. </text:span></text:p>
      <text:p text:style-name="P20"><text:span text:style-name="T76">- </text:span><text:span text:style-name="T77">울란바토르 프로세스는 동아시아에 군사적 긴장이 고조되고 있지만 평화와 안정을 위한 제도적 장치는 부재하다는 점에서 역내 시민사회 간 대화를 강화해 한반도와 동북아에 평화를 가져오겠다는 취지로 추진되었습니다</text:span><text:span text:style-name="T78">. </text:span></text:p>
      <text:p text:style-name="P21"><text:span text:style-name="T79">- </text:span><text:span text:style-name="T80">남북 대화와 </text:span><text:span text:style-name="T81">6</text:span><text:span text:style-name="T82">자회담 등 역내 대화가 단절된 지금의 상황에서 민간대화가 한반도</text:span><text:span text:style-name="T83">·</text:span><text:span text:style-name="T84">동북아 평화 실현에 기여할 바에 대해 고찰해 보고</text:span><text:span text:style-name="T85">, </text:span><text:span text:style-name="T86">실제 울란바토르 프로세스의 의의 및 향후 과제에 대해 논의하고자 합니다</text:span><text:span text:style-name="T87">. </text:span></text:p>
      <text:p text:style-name="P22"/>
      <text:p text:style-name="P23"><text:span text:style-name="T88">2. </text:span><text:span text:style-name="T89">개요</text:span></text:p>
      <text:p text:style-name="P24"><text:span text:style-name="T90">○ </text:span><text:span text:style-name="T91">행사명</text:span><text:span text:style-name="T92"> </text:span><text:span text:style-name="T93">: </text:span><text:span text:style-name="T94">한반도 평화와 동북아 비핵화를 위한 </text:span><text:span text:style-name="T95">6+1 </text:span><text:span text:style-name="T96">민간대화 울란바토르 프로세스 간담회 </text:span></text:p>
      <text:p text:style-name="P25"><text:span text:style-name="T97">○ </text:span><text:span text:style-name="T98">일시 및 장소 </text:span><text:span text:style-name="T99">: 2015</text:span><text:span text:style-name="T100">년 </text:span><text:span text:style-name="T101">7</text:span><text:span text:style-name="T102">월 </text:span><text:span text:style-name="T103">23</text:span><text:span text:style-name="T104">일</text:span><text:span text:style-name="T105">(</text:span><text:span text:style-name="T106">목</text:span><text:span text:style-name="T107">) </text:span><text:span text:style-name="T108">오전 </text:span><text:span text:style-name="T109">10</text:span><text:span text:style-name="T110">시</text:span><text:span text:style-name="T111">, </text:span><text:span text:style-name="T112">참여연대 </text:span><text:span text:style-name="T113">B1 </text:span><text:span text:style-name="T114">느티나무홀</text:span></text:p>
      <text:p text:style-name="P26"><text:span text:style-name="T115">○ </text:span><text:span text:style-name="T116">주최 </text:span><text:span text:style-name="T117">: </text:span><text:span text:style-name="T118">참여연대</text:span><text:span text:style-name="T119">, </text:span><text:span text:style-name="T120">평화를만드는여성회</text:span></text:p>
      <text:p text:style-name="P27"><text:span text:style-name="T121">○ </text:span><text:span text:style-name="T122">순서</text:span></text:p>
      <text:p text:style-name="P28"><text:span text:style-name="T123">  </text:span><text:span text:style-name="T124">- </text:span><text:span text:style-name="T125">발표 </text:span><text:span text:style-name="T126">1 : </text:span><text:span text:style-name="T127">한반도</text:span><text:span text:style-name="T128">/</text:span><text:span text:style-name="T129">동북아 갈등해소와 평화수립에서의 민간대화의 의의 구갑우 </text:span><text:span text:style-name="T130">(</text:span><text:span text:style-name="T131">북한대학원대학교 교수</text:span><text:span text:style-name="T132">)</text:span></text:p>
      <text:p text:style-name="P29"><text:span text:style-name="T133">  </text:span><text:span text:style-name="T134">- </text:span><text:span text:style-name="T135">발표 </text:span><text:span text:style-name="T136">2 : </text:span><text:span text:style-name="T137">울란바토르 프로세스의 발족 배경과 구성</text:span><text:span text:style-name="T138">정경란 </text:span><text:span text:style-name="T139">(</text:span><text:span text:style-name="T140">평화를만드는여성회 국제협력위원장</text:span><text:span text:style-name="T141">)</text:span></text:p>
      <text:p text:style-name="P30"><text:span text:style-name="T142">  </text:span><text:span text:style-name="T143">- </text:span><text:span text:style-name="T144">발표 </text:span><text:span text:style-name="T145">3 : </text:span><text:span text:style-name="T146">울란바토르 프로세스의 향후 계획과 전망</text:span><text:span text:style-name="T147">이태호 </text:span><text:span text:style-name="T148">(</text:span><text:span text:style-name="T149">참여연대 사무처장</text:span><text:span text:style-name="T150">) </text:span></text:p>
      <text:p text:style-name="P31"><text:span text:style-name="T151">  </text:span><text:span text:style-name="T152">- </text:span><text:span text:style-name="T153">질의응답 </text:span></text:p>
      <text:p text:style-name="P32"/>
      <text:p text:style-name="P33"><text:span text:style-name="T154">○ </text:span><text:span text:style-name="T155">문의 </text:span><text:span text:style-name="T156">: </text:span><text:span text:style-name="T157">참여연대 평화군축센터 </text:span><text:span text:style-name="T158">(02-723-4250, </text:span><text:span text:style-name="T159">peace@pspd.org</text:span><text:span text:style-name="T160">)</text:span></text:p>
      <text:p text:style-name="P34"/>
      <text:p text:style-name="P35"><text:span text:style-name="T161">3. </text:span><text:span text:style-name="T162">귀 언론사의 취재와 보도를 요청합니다</text:span><text:span text:style-name="T163">. </text:span><text:span text:style-name="T164">끝</text:span><text:span text:style-name="T165">. </text:span></text:p>
      <text:p text:style-name="P36"/>
      <text:p text:style-name="P37"/>
      <text:p text:style-name="P38"><text:span text:style-name="T166">※ </text:span><text:span text:style-name="T167">참고</text:span></text:p>
      <text:p text:style-name="P39"><text:span text:style-name="T168">울란바토르 프로세스란</text:span><text:span text:style-name="T169">?</text:span></text:p>
      <text:p text:style-name="P40"><text:span text:style-name="T170">‘</text:span><text:span text:style-name="T171">무장갈등 예방을 위한 글로벌 파트너십</text:span><text:span text:style-name="T172">(Global Partnership for the Prevention of Armed Conflict, GPPAC)’ </text:span><text:span text:style-name="T173">동북아시아 위원회 주최로 </text:span><text:span text:style-name="T174">2015</text:span><text:span text:style-name="T175">년 </text:span><text:span text:style-name="T176">6</text:span><text:span text:style-name="T177">월 </text:span><text:span text:style-name="T178">23</text:span><text:span text:style-name="T179">일부터 </text:span><text:span text:style-name="T180">24</text:span><text:span text:style-name="T181">일까지 양일간 몽골에서 개최된 </text:span><text:span text:style-name="T182">‘</text:span><text:span text:style-name="T183">울란바토르 프로세스 </text:span><text:span text:style-name="T184">- </text:span><text:span text:style-name="T185">동북아 평화와 안정을 위한 시민사회 대화</text:span><text:span text:style-name="T186">’</text:span><text:span text:style-name="T187">회의의 결과로 발족이 결정되었습니다</text:span><text:span text:style-name="T188">. </text:span><text:span text:style-name="T189">역내에 군사적 긴장이 갈수록 고조되고 있지만 평화와 안정을 위한 제도적 장치는 부재하다는 점에서 지역 내 시민사회 간 대화를 강화하기 위해 추진된 것입니다</text:span><text:span text:style-name="T190">.</text:span></text:p>
      <text:p text:style-name="P41"/>
      <text:p text:style-name="P42"><text:span text:style-name="T191">&gt;&gt;&gt; </text:span><text:span text:style-name="T192">관련 자료 보기 </text:span><text:span text:style-name="T193">“</text:span><text:span text:style-name="T194">울란바토르 프로세스 발족</text:span><text:span text:style-name="T195">”</text:span></text:p>
      <text:p text:style-name="P43"><text:span text:style-name="T196">http://bit.ly/1GB3Cdj</text:span></text:p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22일 수요일 오후 2:21:2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