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81cm" fo:text-indent="-0.581cm" style:snap-to-layout-grid="false"/>
    </style:style>
    <style:style style:family="text" style:name="T29">
      <style:text-properties fo:font-size="14.0pt" style:font-name="휴먼명조" style:font-name-asian="휴먼명조" style:font-size-asian="14.0pt"/>
    </style:style>
    <style:style style:family="text" style:name="T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paragraph" style:name="P19" style:parent-style-name="0">
      <style:paragraph-properties fo:margin-left="0.554cm" fo:text-indent="-0.554cm" style:snap-to-layout-grid="false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54cm" fo:text-indent="-0.554cm" style:snap-to-layout-grid="false"/>
    </style:style>
    <style:style style:family="paragraph" style:name="P21" style:parent-style-name="0">
      <style:paragraph-properties fo:margin-left="0.555cm" fo:text-indent="-0.555cm" style:snap-to-layout-grid="false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604cm" fo:text-indent="-0.604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미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아베 정권과 여당은 집단적 자위권 입법안의 강행처리 즉각 중단하라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7. 16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아베 정권과 여당은 집단적 자위권 입법안의 </text:span></text:p><text:p text:style-name="P14"><text:span text:style-name="T27">강행처리 즉각 중단하라</text:span></text:p><text:p text:style-name="P15"><text:span text:style-name="T28">일본 집단적 자위권 추구는 동북아 평화의 안전핀을 제거하는 행위</text:span></text:p></table:table-cell></table:table-row></table:table></draw:text-box></draw:frame></text:p>
      <text:p text:style-name="P16"/>
      <text:p text:style-name="P17"><text:span text:style-name="T29">1. </text:span><text:span text:style-name="T30">아베 정권과 일본 집권여당이 집단적 자위권 법제화에 본격적으로 나섰다</text:span><text:span text:style-name="T31">. </text:span><text:span text:style-name="T32">어제 중의원 평화안전법제특별위원회에서 집단적 자위권을 추구하는 안보법제를 집권여당 단독으로 처리한 데 이어 오늘 중위원 본회의에서도 법안표결을 강행할 것이라고 한다</text:span><text:span text:style-name="T33">. </text:span><text:span text:style-name="T34">지난 </text:span><text:span text:style-name="T35">70</text:span><text:span text:style-name="T36">여 년 동안 전범국 일본이 국제사회에 내건 약속 </text:span><text:span text:style-name="T37">- ‘</text:span><text:span text:style-name="T38">전쟁을 포기하고</text:span><text:span text:style-name="T39">, </text:span><text:span text:style-name="T40">국가의 교전권을 인정하지 않으며</text:span><text:span text:style-name="T41">, </text:span><text:span text:style-name="T42">군대를 보유하지 않는다</text:span><text:span text:style-name="T43">’- </text:span><text:span text:style-name="T44">을 깨고 동북아 평화의 근간을 훼손하는 폭거가 강행되고 있는 것이다</text:span><text:span text:style-name="T45">.</text:span></text:p>
      <text:p text:style-name="P18"/>
      <text:p text:style-name="P19"><text:span text:style-name="T46">2. </text:span><text:span text:style-name="T47">아베 정권은 지난해 </text:span><text:span text:style-name="T48">7</text:span><text:span text:style-name="T49">월 </text:span><text:span text:style-name="T50">1</text:span><text:span text:style-name="T51">일 평화헌법 </text:span><text:span text:style-name="T52">9</text:span><text:span text:style-name="T53">조의 기존 해석을 변경해 집단자위권 행사가 가능하도록 각의 결정한데 이어 이를 보장하기 위한 </text:span><text:span text:style-name="T54">‘</text:span><text:span text:style-name="T55">평화안전법제정비법안</text:span><text:span text:style-name="T56">’, ‘</text:span><text:span text:style-name="T57">국제평화지원법안</text:span><text:span text:style-name="T58">’ </text:span><text:span text:style-name="T59">등 안보법제를 추진해 왔다</text:span><text:span text:style-name="T60">. </text:span><text:span text:style-name="T61">이 외에도 무기 수출을 금지하겠다는 </text:span><text:span text:style-name="T62">‘</text:span><text:span text:style-name="T63">무기수출</text:span><text:span text:style-name="T64">3</text:span><text:span text:style-name="T65">원칙</text:span><text:span text:style-name="T66">’</text:span><text:span text:style-name="T67">을 해제하고 군사 기술 개발과 이전에 적극적으로 나서는 한편</text:span><text:span text:style-name="T68">, ODA(</text:span><text:span text:style-name="T69">공적개발원조</text:span><text:span text:style-name="T70">)</text:span><text:span text:style-name="T71">를 빌미로 다른 나라에 대한 군사 지원을 할 수 있도록 관련 정책을 보완해 왔다</text:span><text:span text:style-name="T72">. </text:span><text:span text:style-name="T73">이러한 일련의 시도들은 평화헌법에 대한 중대한 정면도전이며</text:span><text:span text:style-name="T74">, </text:span><text:span text:style-name="T75">동북아평화와 신뢰관계를 근본적으로 위협하는 결과를 낳고 있다</text:span><text:span text:style-name="T76">. </text:span><text:span text:style-name="T77">아베 정권은 집단적 자위권 행사가 자국민들의 안전을 위해서라고 주장하고 있지만 사실상 미군과의 군사 기술 이전</text:span><text:span text:style-name="T78">, </text:span><text:span text:style-name="T79">군수물자 및 군대 파견 등 동아시아 나아가 전 세계를 무대삼아 군사동맹을 강화하기 위한 조치임은 익히 알려져 있다</text:span><text:span text:style-name="T80">. </text:span></text:p>
      <text:p text:style-name="P20"/>
      <text:p text:style-name="P21"><text:span text:style-name="T81">3. </text:span><text:span text:style-name="T82">평화헌법은 지난 </text:span><text:span text:style-name="T83">70</text:span><text:span text:style-name="T84">여 년 동안 아시아 국가들이 전범국 일본과 최소한의 신뢰관계를 회복하게 해 준 동북아 평화의 안전핀이었다</text:span><text:span text:style-name="T85">. </text:span><text:span text:style-name="T86">이러한 평화헌법을 무시하고 군사대국화</text:span><text:span text:style-name="T87">, </text:span><text:span text:style-name="T88">우경화를 꾀하는 것이야말로 동북아 전체의 평화를 위협하고 갈등을 부추기는 것이다</text:span><text:span text:style-name="T89">. </text:span><text:span text:style-name="T90">올해는 </text:span><text:span text:style-name="T91">2</text:span><text:span text:style-name="T92">차 대전 종전 </text:span><text:span text:style-name="T93">70</text:span><text:span text:style-name="T94">년이다</text:span><text:span text:style-name="T95">. </text:span><text:span text:style-name="T96">일본 패전 </text:span><text:span text:style-name="T97">70</text:span><text:span text:style-name="T98">년이기도 한 올해</text:span><text:span text:style-name="T99">, </text:span><text:span text:style-name="T100">일본 정부가 진정 적극적으로 지역의 평화와 안정을 위해 나서고자 한다면 지금의 안보법제 강행을 중단해야 할 것이다</text:span><text:span text:style-name="T101">. </text:span><text:span text:style-name="T102">한국정부는 일본의 집단적 자위권 추구와 군사대국화를 저지하기 위해 모든 외교적 노력을 집중해야 한다</text:span><text:span text:style-name="T103">.  </text:span><text:span text:style-name="T104">끝</text:span><text:span text:style-name="T105">. 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7월 16일 목요일 오후 2:11:5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