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HY신명조" svg:font-family="HY신명조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fo:text-shadow="1pt 1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">
      <style:text-properties fo:font-size="11.0pt" fo:font-weight="bold" style:font-name="바탕" style:font-name-asian="함초롬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42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style:font-name="바탕" style:font-name-asian="함초롬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weight="bold" style:font-name="바탕" style:font-name-asian="함초롬바탕" style:font-weight-asian="bold"/>
    </style:style>
    <style:style style:family="text" style:name="T20">
      <style:text-properties fo:font-weight="bold" fo:letter-spacing="-0.6pt" style:font-name="바탕" style:font-name-asian="함초롬바탕" style:font-weight-asian="bold"/>
    </style:style>
    <style:style style:family="text" style:name="T21">
      <style:text-properties fo:font-weight="bold" style:font-name="바탕" style:font-name-asian="함초롬바탕" style:font-weight-asian="bold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22">
      <style:text-properties fo:font-weight="bold" fo:letter-spacing="-0.5pt" style:font-name="바탕" style:font-name-asian="함초롬바탕" style:font-weight-asian="bold"/>
    </style:style>
    <style:style style:family="text" style:name="T23">
      <style:text-properties fo:font-weight="bold" style:font-name="바탕" style:font-name-asian="함초롬바탕" style:font-weight-asian="bold"/>
    </style:style>
    <style:style style:family="text" style:name="T24">
      <style:text-properties fo:font-weight="bold" fo:letter-spacing="-0.5pt" style:font-name="바탕" style:font-name-asian="함초롬바탕" style:font-weight-asian="bold"/>
    </style:style>
    <style:style style:family="text" style:name="T25">
      <style:text-properties fo:font-weight="bold" style:font-name="바탕" style:font-name-asian="함초롬바탕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1.715cm"/>
    </style:style>
    <style:style style:family="paragraph" style:name="P9" style:parent-style-name="0">
      <style:paragraph-properties fo:line-height="140%" fo:margin-bottom="0.035cm" fo:margin-top="0.035cm" fo:text-align="center" style:snap-to-layout-grid="false"/>
    </style:style>
    <style:style style:family="text" style:name="T2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40%" fo:margin-bottom="0.035cm" fo:margin-top="0.035cm" style:snap-to-layout-grid="false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6">
      <style:text-properties fo:font-size="11.0pt" fo:font-weight="bold" style:font-name="바탕" style:font-name-asian="함초롬바탕" style:font-size-asian="11.0pt" style:font-weight-asian="bold"/>
    </style:style>
    <style:style style:family="text" style:name="T3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066cm"/>
    </style:style>
    <style:style style:family="paragraph" style:name="P11" style:parent-style-name="0">
      <style:paragraph-properties fo:line-height="150%" fo:text-align="center" style:snap-to-layout-grid="false"/>
    </style:style>
    <style:style style:family="paragraph" style:name="P12" style:parent-style-name="0">
      <style:paragraph-properties fo:line-height="15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000cm"/>
    </style:style>
    <style:style style:family="paragraph" style:name="P13" style:parent-style-name="0">
      <style:paragraph-properties fo:line-height="152%" fo:margin-bottom="0.035cm" fo:margin-top="0.035cm" fo:text-align="center" style:snap-to-layout-grid="false"/>
    </style:style>
    <style:style style:family="paragraph" style:name="P14" style:parent-style-name="0">
      <style:paragraph-properties fo:line-height="152%" fo:margin-bottom="0.035cm" fo:margin-top="0.035cm" fo:text-align="center" style:snap-to-layout-grid="false"/>
    </style:style>
    <style:style style:family="text" style:name="T38">
      <style:text-properties fo:font-size="11.0pt" fo:font-weight="bold" style:font-name="바탕" style:font-name-asian="바탕" style:font-size-asian="11.0pt" style:font-weight-asian="bold"/>
    </style:style>
    <style:style style:family="text" style:name="T3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0">
      <style:text-properties fo:font-size="11.0pt" fo:font-weight="bold" style:font-name="바탕" style:font-name-asian="바탕" style:font-size-asian="11.0pt" style:font-weight-asian="bold"/>
    </style:style>
    <style:style style:family="text" style:name="T4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2">
      <style:text-properties fo:font-size="11.0pt" fo:font-weight="bold" style:font-name="바탕" style:font-name-asian="바탕" style:font-size-asian="11.0pt" style:font-weight-asian="bold"/>
    </style:style>
    <style:style style:family="paragraph" style:name="P15" style:parent-style-name="0">
      <style:paragraph-properties fo:line-height="152%" fo:margin-bottom="0.035cm" fo:margin-top="0.035cm" fo:text-align="center" style:snap-to-layout-grid="false"/>
    </style:style>
    <style:style style:family="text" style:name="T43">
      <style:text-properties fo:font-size="12.0pt" fo:font-weight="bold" style:font-name="바탕" style:font-name-asian="바탕" style:font-size-asian="12.0pt" style:font-weight-asian="bold"/>
    </style:style>
    <style:style style:family="text" style:name="T44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5">
      <style:text-properties fo:font-size="11.0pt" fo:font-weight="bold" style:font-name="바탕" style:font-name-asian="바탕" style:font-size-asian="11.0pt" style:font-weight-asian="bold"/>
    </style:style>
    <style:style style:family="text" style:name="T46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7">
      <style:text-properties fo:font-size="11.0pt" fo:font-weight="bold" style:font-name="바탕" style:font-name-asian="바탕" style:font-size-asian="11.0pt" style:font-weight-asian="bold"/>
    </style:style>
    <style:style style:family="text" style:name="T4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9">
      <style:text-properties fo:font-size="11.0pt" fo:font-weight="bold" style:font-name="바탕" style:font-name-asian="바탕" style:font-size-asian="11.0pt" style:font-weight-asian="bold"/>
    </style:style>
    <style:style style:family="text" style:name="T5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51">
      <style:text-properties fo:font-size="12.0pt" fo:font-weight="bold" style:font-name="바탕" style:font-name-asian="바탕" style:font-size-asian="12.0pt" style:font-weight-asian="bold"/>
    </style:style>
    <style:style style:family="paragraph" style:name="P16" style:parent-style-name="0">
      <style:paragraph-properties fo:line-height="152%" fo:margin-bottom="0.035cm" fo:margin-top="0.035cm" style:snap-to-layout-grid="false"/>
    </style:style>
    <style:style style:family="text" style:name="T52">
      <style:text-properties fo:font-size="15.0pt" fo:font-weight="bold" fo:letter-spacing="-0.8pt" style:font-name="바탕" style:font-name-asian="바탕" style:font-size-asian="15.0pt" style:font-weight-asian="bold"/>
    </style:style>
    <style:style style:family="paragraph" style:name="P17" style:parent-style-name="0">
      <style:paragraph-properties fo:line-height="152%" fo:margin-bottom="0.035cm" fo:margin-top="0.035cm" fo:text-align="center" style:snap-to-layout-grid="false"/>
    </style:style>
    <style:style style:family="text" style:name="T5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4">
      <style:text-properties fo:font-size="13.0pt" fo:font-weight="bold" style:font-name="바탕" style:font-name-asian="바탕" style:font-size-asian="13.0pt" style:font-weight-asian="bold"/>
    </style:style>
    <style:style style:family="text" style:name="T5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6">
      <style:text-properties fo:font-size="13.0pt" fo:font-weight="bold" style:font-name="바탕" style:font-name-asian="바탕" style:font-size-asian="13.0pt" style:font-weight-asian="bold"/>
    </style:style>
    <style:style style:family="text" style:name="T57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18" style:parent-style-name="0">
      <style:paragraph-properties fo:line-height="152%" fo:margin-bottom="0.035cm" fo:margin-top="0.035cm" fo:text-align="center" style:snap-to-layout-grid="false"/>
    </style:style>
    <style:style style:family="text" style:name="T58">
      <style:text-properties fo:font-size="11.0pt" fo:font-weight="bold" style:font-name="바탕" style:font-name-asian="바탕" style:font-size-asian="11.0pt" style:font-weight-asian="bold"/>
    </style:style>
    <style:style style:family="text" style:name="T59">
      <style:text-properties fo:font-size="17.0pt" fo:font-weight="bold" style:font-name="바탕" style:font-name-asian="바탕" style:font-size-asian="17.0pt" style:font-weight-asian="bold"/>
    </style:style>
    <style:style style:family="text" style:name="T60">
      <style:text-properties fo:font-size="17.0pt" fo:font-weight="bold" style:font-name="바탕" style:font-name-asian="바탕" style:font-size-asian="17.0pt" style:font-weight-asian="bold"/>
    </style:style>
    <style:style style:family="text" style:name="T61">
      <style:text-properties fo:font-size="17.0pt" fo:font-weight="bold" style:font-name="바탕" style:font-name-asian="바탕" style:font-size-asian="17.0pt" style:font-weight-asian="bold"/>
    </style:style>
    <style:style style:family="text" style:name="T62">
      <style:text-properties fo:font-size="17.0pt" fo:font-weight="bold" style:font-name="바탕" style:font-name-asian="바탕" style:font-size-asian="17.0pt" style:font-weight-asian="bold"/>
    </style:style>
    <style:style style:family="text" style:name="T63">
      <style:text-properties fo:font-size="17.0pt" fo:font-weight="bold" style:font-name="바탕" style:font-name-asian="바탕" style:font-size-asian="17.0pt" style:font-weight-asian="bold"/>
    </style:style>
    <style:style style:family="text" style:name="T64">
      <style:text-properties fo:font-size="17.0pt" fo:font-weight="bold" style:font-name="바탕" style:font-name-asian="바탕" style:font-size-asian="17.0pt" style:font-weight-asian="bold"/>
    </style:style>
    <style:style style:family="paragraph" style:name="P19" style:parent-style-name="0">
      <style:paragraph-properties fo:line-height="157%" style:snap-to-layout-grid="false"/>
    </style:style>
    <style:style style:family="paragraph" style:name="P20" style:parent-style-name="0">
      <style:paragraph-properties fo:line-height="152%" style:snap-to-layout-grid="false"/>
    </style:style>
    <style:style style:family="paragraph" style:name="P21" style:parent-style-name="0">
      <style:paragraph-properties fo:line-height="152%" fo:margin-left="1.806cm" fo:text-indent="-1.806cm" style:snap-to-layout-grid="false"/>
    </style:style>
    <style:style style:family="text" style:name="T65">
      <style:text-properties fo:font-size="11.0pt" style:font-name="바탕" style:font-name-asian="바탕" style:font-size-asian="11.0pt"/>
    </style:style>
    <style:style style:family="text" style:name="T66">
      <style:text-properties fo:font-size="11.0pt" style:font-name="바탕" style:font-name-asian="바탕" style:font-size-asian="11.0pt"/>
    </style:style>
    <style:style style:family="text" style:name="T67">
      <style:text-properties fo:font-size="11.0pt" style:font-name="바탕" style:font-name-asian="바탕" style:font-size-asian="11.0pt"/>
    </style:style>
    <style:style style:family="text" style:name="T6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8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8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82">
      <style:text-properties fo:color="#ff0000" fo:font-size="11.0pt" style:font-name="바탕" style:font-name-asian="바탕" style:font-size-asian="11.0pt"/>
    </style:style>
    <style:style style:family="text" style:name="T83">
      <style:text-properties fo:font-size="11.0pt" style:font-name="바탕" style:font-name-asian="바탕" style:font-size-asian="11.0pt"/>
    </style:style>
    <style:style style:family="paragraph" style:name="P22" style:parent-style-name="0">
      <style:paragraph-properties fo:line-height="152%" fo:margin-left="1.806cm" fo:text-indent="-1.806cm" style:snap-to-layout-grid="false"/>
    </style:style>
    <style:style style:family="text" style:name="T84">
      <style:text-properties fo:font-size="11.0pt" style:font-name="바탕" style:font-name-asian="바탕" style:font-size-asian="11.0pt"/>
    </style:style>
    <style:style style:family="text" style:name="T85">
      <style:text-properties fo:font-size="11.0pt" style:font-name="바탕" style:font-name-asian="바탕" style:font-size-asian="11.0pt"/>
    </style:style>
    <style:style style:family="text" style:name="T86">
      <style:text-properties fo:font-size="11.0pt" style:font-name="바탕" style:font-name-asian="바탕" style:font-size-asian="11.0pt"/>
    </style:style>
    <style:style style:family="text" style:name="T8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paragraph" style:name="P23" style:parent-style-name="0">
      <style:paragraph-properties fo:line-height="152%" fo:margin-left="1.806cm" fo:text-indent="-1.806cm" style:snap-to-layout-grid="false"/>
    </style:style>
    <style:style style:family="text" style:name="T88">
      <style:text-properties fo:font-size="11.0pt" style:font-name="바탕" style:font-name-asian="바탕" style:font-size-asian="11.0pt"/>
    </style:style>
    <style:style style:family="text" style:name="T89">
      <style:text-properties fo:font-size="11.0pt" style:font-name="바탕" style:font-name-asian="바탕" style:font-size-asian="11.0pt"/>
    </style:style>
    <style:style style:family="text" style:name="T90">
      <style:text-properties fo:font-size="11.0pt" style:font-name="바탕" style:font-name-asian="바탕" style:font-size-asian="11.0pt"/>
    </style:style>
    <style:style style:family="text" style:name="T91">
      <style:text-properties fo:font-size="11.0pt" style:font-name="바탕" style:font-name-asian="바탕" style:font-size-asian="11.0pt"/>
    </style:style>
    <style:style style:family="text" style:name="T92">
      <style:text-properties fo:font-size="11.0pt" style:font-name="바탕" style:font-name-asian="바탕" style:font-size-asian="11.0pt"/>
    </style:style>
    <style:style style:family="text" style:name="T93">
      <style:text-properties fo:font-size="11.0pt" style:font-name="바탕" style:font-name-asian="바탕" style:font-size-asian="11.0pt"/>
    </style:style>
    <style:style style:family="paragraph" style:name="P24" style:parent-style-name="0">
      <style:paragraph-properties fo:line-height="152%" fo:margin-left="1.806cm" fo:text-indent="-1.806cm" style:snap-to-layout-grid="false"/>
    </style:style>
    <style:style style:family="paragraph" style:name="P25" style:parent-style-name="0">
      <style:paragraph-properties fo:line-height="152%" fo:margin-left="1.806cm" fo:text-align="left" fo:text-indent="-1.806cm" style:snap-to-layout-grid="false"/>
    </style:style>
    <style:style style:family="text" style:name="T94">
      <style:text-properties fo:font-weight="bold" style:font-name="바탕" style:font-name-asian="바탕" style:font-weight-asian="bold"/>
    </style:style>
    <style:style style:family="text" style:name="T95">
      <style:text-properties fo:font-weight="bold" fo:letter-spacing="-0.5pt" style:font-name="바탕" style:font-name-asian="바탕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8.456cm"/>
    </style:style>
    <style:style style:family="paragraph" style:name="P26" style:parent-style-name="0">
      <style:paragraph-properties fo:line-height="152%" fo:margin-left="0.470cm" fo:text-indent="-0.470cm"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96">
      <style:text-properties fo:font-size="11.0pt" style:font-name="바탕" style:font-name-asian="바탕" style:font-size-asian="11.0pt"/>
    </style:style>
    <style:style style:family="text" style:name="T9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8">
      <style:text-properties fo:font-size="11.0pt" style:font-name="바탕" style:font-name-asian="바탕" style:font-size-asian="11.0pt"/>
    </style:style>
    <style:style style:family="paragraph" style:name="P28" style:parent-style-name="1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99">
      <style:text-properties fo:font-size="11.0pt" style:font-name="바탕" style:font-name-asian="바탕" style:font-size-asian="11.0pt"/>
    </style:style>
    <style:style style:family="text" style:name="T10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1">
      <style:text-properties fo:font-size="11.0pt" style:font-name="바탕" style:font-name-asian="바탕" style:font-size-asian="11.0pt"/>
    </style:style>
    <style:style style:family="text" style:name="T10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3">
      <style:text-properties fo:font-size="11.0pt" style:font-name="바탕" style:font-name-asian="바탕" style:font-size-asian="11.0pt"/>
    </style:style>
    <style:style style:family="text" style:name="T10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5">
      <style:text-properties fo:font-size="11.0pt" style:font-name="바탕" style:font-name-asian="바탕" style:font-size-asian="11.0pt"/>
    </style:style>
    <style:style style:family="text" style:name="T10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7">
      <style:text-properties fo:font-size="11.0pt" style:font-name="바탕" style:font-name-asian="바탕" style:font-size-asian="11.0pt"/>
    </style:style>
    <style:style style:family="text" style:name="T10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9">
      <style:text-properties fo:font-size="11.0pt" style:font-name="바탕" style:font-name-asian="바탕" style:font-size-asian="11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10">
      <style:text-properties fo:font-size="11.0pt" style:font-name="바탕" style:font-name-asian="바탕" style:font-size-asian="11.0pt"/>
    </style:style>
    <style:style style:family="text" style:name="T11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2">
      <style:text-properties fo:font-size="11.0pt" style:font-name="바탕" style:font-name-asian="바탕" style:font-size-asian="11.0pt"/>
    </style:style>
    <style:style style:family="text" style:name="T11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4">
      <style:text-properties fo:font-size="11.0pt" style:font-name="바탕" style:font-name-asian="바탕" style:font-size-asian="11.0pt"/>
    </style:style>
    <style:style style:family="text" style:name="T11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6">
      <style:text-properties fo:font-size="11.0pt" style:font-name="바탕" style:font-name-asian="바탕" style:font-size-asian="11.0pt"/>
    </style:style>
    <style:style style:family="text" style:name="T11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8">
      <style:text-properties fo:font-size="11.0pt" style:font-name="바탕" style:font-name-asian="바탕" style:font-size-asian="11.0pt"/>
    </style:style>
    <style:style style:family="text" style:name="T11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0">
      <style:text-properties fo:font-size="11.0pt" style:font-name="바탕" style:font-name-asian="바탕" style:font-size-asian="11.0pt"/>
    </style:style>
    <style:style style:family="text" style:name="T12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2">
      <style:text-properties fo:font-size="11.0pt" style:font-name="바탕" style:font-name-asian="바탕" style:font-size-asian="11.0pt"/>
    </style:style>
    <style:style style:family="text" style:name="T12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4">
      <style:text-properties fo:font-size="11.0pt" style:font-name="바탕" style:font-name-asian="바탕" style:font-size-asian="11.0pt"/>
    </style:style>
    <style:style style:family="text" style:name="T12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6">
      <style:text-properties fo:font-size="11.0pt" style:font-name="바탕" style:font-name-asian="바탕" style:font-size-asian="11.0pt"/>
    </style:style>
    <style:style style:family="text" style:name="T12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8">
      <style:text-properties fo:font-size="11.0pt" style:font-name="바탕" style:font-name-asian="바탕" style:font-size-asian="11.0pt"/>
    </style:style>
    <style:style style:family="text" style:name="T12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0">
      <style:text-properties fo:font-size="11.0pt" style:font-name="바탕" style:font-name-asian="바탕" style:font-size-asian="11.0pt"/>
    </style:style>
    <style:style style:family="text" style:name="T13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2">
      <style:text-properties fo:font-size="11.0pt" style:font-name="바탕" style:font-name-asian="바탕" style:font-size-asian="11.0pt"/>
    </style:style>
    <style:style style:family="text" style:name="T13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4">
      <style:text-properties fo:font-size="11.0pt" style:font-name="바탕" style:font-name-asian="바탕" style:font-size-asian="11.0pt"/>
    </style:style>
    <style:style style:family="text" style:name="T13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6">
      <style:text-properties fo:font-size="11.0pt" style:font-name="바탕" style:font-name-asian="바탕" style:font-size-asian="11.0pt"/>
    </style:style>
    <style:style style:family="text" style:name="T13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8">
      <style:text-properties fo:font-size="11.0pt" style:font-name="바탕" style:font-name-asian="바탕" style:font-size-asian="11.0pt"/>
    </style:style>
    <style:style style:family="text" style:name="T13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0">
      <style:text-properties fo:font-size="11.0pt" style:font-name="바탕" style:font-name-asian="바탕" style:font-size-asian="11.0pt"/>
    </style:style>
    <style:style style:family="text" style:name="T14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2">
      <style:text-properties fo:font-size="11.0pt" style:font-name="바탕" style:font-name-asian="바탕" style:font-size-asian="11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43">
      <style:text-properties fo:font-size="11.0pt" style:font-name="바탕" style:font-name-asian="바탕" style:font-size-asian="11.0pt"/>
    </style:style>
    <style:style style:family="text" style:name="T14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5">
      <style:text-properties fo:font-size="11.0pt" style:font-name="바탕" style:font-name-asian="바탕" style:font-size-asian="11.0pt"/>
    </style:style>
    <style:style style:family="text" style:name="T14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7">
      <style:text-properties fo:font-size="11.0pt" style:font-name="바탕" style:font-name-asian="바탕" style:font-size-asian="11.0pt"/>
    </style:style>
    <style:style style:family="text" style:name="T14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9">
      <style:text-properties fo:font-size="11.0pt" style:font-name="바탕" style:font-name-asian="바탕" style:font-size-asian="11.0pt"/>
    </style:style>
    <style:style style:family="text" style:name="T150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51">
      <style:text-properties fo:font-size="11.0pt" style:font-name="바탕" style:font-name-asian="바탕" style:font-size-asian="11.0pt" style:text-underline-style="solid"/>
    </style:style>
    <style:style style:family="text" style:name="T152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53">
      <style:text-properties fo:font-size="11.0pt" style:font-name="바탕" style:font-name-asian="바탕" style:font-size-asian="11.0pt" style:text-underline-style="solid"/>
    </style:style>
    <style:style style:family="text" style:name="T154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55">
      <style:text-properties fo:font-size="11.0pt" style:font-name="바탕" style:font-name-asian="바탕" style:font-size-asian="11.0pt" style:text-underline-style="solid"/>
    </style:style>
    <style:style style:family="text" style:name="T156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57">
      <style:text-properties fo:font-size="11.0pt" style:font-name="바탕" style:font-name-asian="바탕" style:font-size-asian="11.0pt" style:text-underline-style="solid"/>
    </style:style>
    <style:style style:family="text" style:name="T158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59">
      <style:text-properties fo:font-size="11.0pt" style:font-name="바탕" style:font-name-asian="바탕" style:font-size-asian="11.0pt" style:text-underline-style="solid"/>
    </style:style>
    <style:style style:family="text" style:name="T16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2">
      <style:text-properties fo:font-size="11.0pt" style:font-name="바탕" style:font-name-asian="바탕" style:font-size-asian="11.0pt"/>
    </style:style>
    <style:style style:family="text" style:name="T16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4">
      <style:text-properties fo:font-size="11.0pt" style:font-name="바탕" style:font-name-asian="바탕" style:font-size-asian="11.0pt"/>
    </style:style>
    <style:style style:family="text" style:name="T16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6">
      <style:text-properties fo:font-size="11.0pt" style:font-name="바탕" style:font-name-asian="바탕" style:font-size-asian="11.0pt"/>
    </style:style>
    <style:style style:family="text" style:name="T16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8">
      <style:text-properties fo:font-size="11.0pt" style:font-name="바탕" style:font-name-asian="바탕" style:font-size-asian="11.0pt"/>
    </style:style>
    <style:style style:family="text" style:name="T16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70">
      <style:text-properties fo:font-size="11.0pt" style:font-name="바탕" style:font-name-asian="바탕" style:font-size-asian="11.0pt"/>
    </style:style>
    <style:style style:family="text" style:name="T17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72">
      <style:text-properties fo:font-size="11.0pt" style:font-name="바탕" style:font-name-asian="바탕" style:font-size-asian="11.0pt"/>
    </style:style>
    <style:style style:family="text" style:name="T17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74">
      <style:text-properties fo:font-size="11.0pt" style:font-name="바탕" style:font-name-asian="바탕" style:font-size-asian="11.0pt"/>
    </style:style>
    <style:style style:family="text" style:name="T175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76">
      <style:text-properties fo:font-size="11.0pt" style:font-name="바탕" style:font-name-asian="바탕" style:font-size-asian="11.0pt" style:text-underline-style="solid"/>
    </style:style>
    <style:style style:family="text" style:name="T177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78">
      <style:text-properties fo:font-size="11.0pt" style:font-name="바탕" style:font-name-asian="바탕" style:font-size-asian="11.0pt" style:text-underline-style="solid"/>
    </style:style>
    <style:style style:family="text" style:name="T179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80">
      <style:text-properties fo:font-size="11.0pt" style:font-name="바탕" style:font-name-asian="바탕" style:font-size-asian="11.0pt" style:text-underline-style="solid"/>
    </style:style>
    <style:style style:family="text" style:name="T18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3">
      <style:text-properties fo:font-size="11.0pt" style:font-name="바탕" style:font-name-asian="바탕" style:font-size-asian="11.0pt"/>
    </style:style>
    <style:style style:family="text" style:name="T18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5">
      <style:text-properties fo:font-size="11.0pt" style:font-name="바탕" style:font-name-asian="바탕" style:font-size-asian="11.0pt"/>
    </style:style>
    <style:style style:family="text" style:name="T18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7">
      <style:text-properties fo:font-size="11.0pt" style:font-name="바탕" style:font-name-asian="바탕" style:font-size-asian="11.0pt"/>
    </style:style>
    <style:style style:family="text" style:name="T18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9">
      <style:text-properties fo:font-size="11.0pt" style:font-name="바탕" style:font-name-asian="바탕" style:font-size-asian="11.0pt"/>
    </style:style>
    <style:style style:family="text" style:name="T19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1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92">
      <style:text-properties fo:font-size="11.0pt" style:font-name="바탕" style:font-name-asian="바탕" style:font-size-asian="11.0pt" style:text-underline-style="solid"/>
    </style:style>
    <style:style style:family="text" style:name="T19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5">
      <style:text-properties fo:font-size="11.0pt" style:font-name="바탕" style:font-name-asian="바탕" style:font-size-asian="11.0pt"/>
    </style:style>
    <style:style style:family="text" style:name="T19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7">
      <style:text-properties fo:font-size="11.0pt" style:font-name="바탕" style:font-name-asian="바탕" style:font-size-asian="11.0pt"/>
    </style:style>
    <style:style style:family="text" style:name="T19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9">
      <style:text-properties fo:font-size="11.0pt" style:font-name="바탕" style:font-name-asian="바탕" style:font-size-asian="11.0pt"/>
    </style:style>
    <style:style style:family="text" style:name="T20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1">
      <style:text-properties fo:font-size="11.0pt" style:font-name="바탕" style:font-name-asian="바탕" style:font-size-asian="11.0pt"/>
    </style:style>
    <style:style style:family="text" style:name="T20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3">
      <style:text-properties fo:font-size="11.0pt" style:font-name="바탕" style:font-name-asian="바탕" style:font-size-asian="11.0pt"/>
    </style:style>
    <style:style style:family="text" style:name="T20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5">
      <style:text-properties fo:font-size="11.0pt" style:font-name="바탕" style:font-name-asian="바탕" style:font-size-asian="11.0pt"/>
    </style:style>
    <style:style style:family="text" style:name="T20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7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208">
      <style:text-properties fo:font-size="11.0pt" style:font-name="바탕" style:font-name-asian="바탕" style:font-size-asian="11.0pt" style:text-underline-style="solid"/>
    </style:style>
    <style:style style:family="text" style:name="T209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210">
      <style:text-properties fo:font-size="11.0pt" style:font-name="바탕" style:font-name-asian="바탕" style:font-size-asian="11.0pt"/>
    </style:style>
    <style:style style:family="text" style:name="T21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2">
      <style:text-properties fo:font-size="11.0pt" style:font-name="바탕" style:font-name-asian="바탕" style:font-size-asian="11.0pt"/>
    </style:style>
    <style:style style:family="text" style:name="T21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4">
      <style:text-properties fo:font-size="11.0pt" style:font-name="바탕" style:font-name-asian="바탕" style:font-size-asian="11.0pt"/>
    </style:style>
    <style:style style:family="text" style:name="T21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6">
      <style:text-properties fo:font-size="11.0pt" style:font-name="바탕" style:font-name-asian="바탕" style:font-size-asian="11.0pt"/>
    </style:style>
    <style:style style:family="text" style:name="T21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8">
      <style:text-properties fo:font-size="11.0pt" style:font-name="바탕" style:font-name-asian="바탕" style:font-size-asian="11.0pt"/>
    </style:style>
    <style:style style:family="text" style:name="T21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0">
      <style:text-properties fo:font-size="11.0pt" style:font-name="바탕" style:font-name-asian="바탕" style:font-size-asian="11.0pt"/>
    </style:style>
    <style:style style:family="paragraph" style:name="P36" style:parent-style-name="0">
      <style:paragraph-properties fo:margin-bottom="0.035cm" fo:margin-top="0.035cm" style:snap-to-layout-grid="false"/>
    </style:style>
    <style:style style:family="paragraph" style:name="P37" style:parent-style-name="0">
      <style:paragraph-properties fo:margin-bottom="0.035cm" fo:margin-top="0.035cm" style:snap-to-layout-grid="false"/>
    </style:style>
    <style:style style:family="paragraph" style:name="P38" style:parent-style-name="0">
      <style:paragraph-properties fo:margin-bottom="0.035cm" fo:margin-top="0.035cm" style:snap-to-layout-grid="false"/>
    </style:style>
    <style:style style:family="text" style:name="T221">
      <style:text-properties fo:font-size="11.0pt" style:font-name="바탕" style:font-name-asian="바탕" style:font-size-asian="11.0pt"/>
    </style:style>
    <style:style style:family="text" style:name="T22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3">
      <style:text-properties fo:font-size="11.0pt" style:font-name="바탕" style:font-name-asian="바탕" style:font-size-asian="11.0pt"/>
    </style:style>
    <style:style style:family="text" style:name="T22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5">
      <style:text-properties fo:font-size="11.0pt" style:font-name="바탕" style:font-name-asian="바탕" style:font-size-asian="11.0pt"/>
    </style:style>
    <style:style style:family="text" style:name="T22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7">
      <style:text-properties fo:font-size="11.0pt" style:font-name="바탕" style:font-name-asian="바탕" style:font-size-asian="11.0pt"/>
    </style:style>
    <style:style style:family="text" style:name="T22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9">
      <style:text-properties fo:font-size="11.0pt" style:font-name="바탕" style:font-name-asian="바탕" style:font-size-asian="11.0pt"/>
    </style:style>
    <style:style style:family="text" style:name="T23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1">
      <style:text-properties fo:font-size="11.0pt" style:font-name="바탕" style:font-name-asian="바탕" style:font-size-asian="11.0pt"/>
    </style:style>
    <style:style style:family="text" style:name="T232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39" style:parent-style-name="0">
      <style:paragraph-properties fo:margin-bottom="0.035cm" fo:margin-top="0.035cm" style:snap-to-layout-grid="false"/>
    </style:style>
    <style:style style:family="text" style:name="T233">
      <style:text-properties fo:font-size="11.0pt" style:font-name="바탕" style:font-name-asian="바탕" style:font-size-asian="11.0pt"/>
    </style:style>
    <style:style style:family="text" style:name="T23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5">
      <style:text-properties fo:font-size="11.0pt" style:font-name="바탕" style:font-name-asian="바탕" style:font-size-asian="11.0pt"/>
    </style:style>
    <style:style style:family="text" style:name="T23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7">
      <style:text-properties fo:font-size="11.0pt" style:font-name="바탕" style:font-name-asian="바탕" style:font-size-asian="11.0pt"/>
    </style:style>
    <style:style style:family="text" style:name="T238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40" style:parent-style-name="0">
      <style:paragraph-properties fo:margin-bottom="0.035cm" fo:margin-top="0.035cm" style:snap-to-layout-grid="false"/>
    </style:style>
    <style:style style:family="paragraph" style:name="P41" style:parent-style-name="0">
      <style:paragraph-properties fo:margin-bottom="0.035cm" fo:margin-top="0.035cm" style:snap-to-layout-grid="false"/>
    </style:style>
    <style:style style:family="paragraph" style:name="P42" style:parent-style-name="0">
      <style:paragraph-properties fo:margin-bottom="0.035cm" fo:margin-top="0.035cm" style:snap-to-layout-grid="false"/>
    </style:style>
    <style:style style:family="paragraph" style:name="P43" style:parent-style-name="0">
      <style:paragraph-properties fo:margin-bottom="0.035cm" fo:margin-top="0.035cm" style:snap-to-layout-grid="false"/>
    </style:style>
    <style:style style:family="paragraph" style:name="P44" style:parent-style-name="0">
      <style:paragraph-properties fo:margin-bottom="0.035cm" fo:margin-top="0.035cm" style:snap-to-layout-grid="false"/>
    </style:style>
    <style:style style:family="paragraph" style:name="P45" style:parent-style-name="0">
      <style:paragraph-properties fo:margin-bottom="0.035cm" fo:margin-top="0.035cm" style:snap-to-layout-grid="false"/>
    </style:style>
    <style:style style:family="paragraph" style:name="P46" style:parent-style-name="0">
      <style:paragraph-properties fo:break-before="page" fo:margin-bottom="0.035cm" fo:margin-top="0.035cm" style:snap-to-layout-grid="false"/>
    </style:style>
    <style:style style:family="text" style:name="T239">
      <style:text-properties fo:font-size="11.0pt" style:font-name="바탕" style:font-name-asian="바탕" style:font-size-asian="11.0pt"/>
    </style:style>
    <style:style style:family="text" style:name="T24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1">
      <style:text-properties fo:font-size="11.0pt" style:font-name="바탕" style:font-name-asian="바탕" style:font-size-asian="11.0pt"/>
    </style:style>
    <style:style style:family="paragraph" style:name="P47" style:parent-style-name="0">
      <style:paragraph-properties fo:margin-bottom="0.035cm" fo:margin-top="0.035cm" style:snap-to-layout-grid="false"/>
    </style:style>
    <style:style style:family="paragraph" style:name="P48" style:parent-style-name="0">
      <style:paragraph-properties fo:text-align="center" style:snap-to-layout-grid="false"/>
    </style:style>
    <style:style style:family="text" style:name="T242">
      <style:text-properties fo:font-size="16.0pt" style:font-name="HY견고딕" style:font-name-asian="HY견고딕" style:font-size-asian="16.0pt"/>
    </style:style>
    <style:style style:family="text" style:name="T243">
      <style:text-properties fo:font-size="16.0pt" style:font-name="바탕" style:font-name-asian="HY견고딕" style:font-size-asian="16.0pt"/>
    </style:style>
    <style:style style:family="text" style:name="T244">
      <style:text-properties fo:font-size="16.0pt" style:font-name="HY견고딕" style:font-name-asian="HY견고딕" style:font-size-asian="16.0pt"/>
    </style:style>
    <style:style style:family="text" style:name="T245">
      <style:text-properties fo:font-size="16.0pt" style:font-name="바탕" style:font-name-asian="HY견고딕" style:font-size-asian="16.0pt"/>
    </style:style>
    <style:style style:family="text" style:name="T246">
      <style:text-properties fo:font-size="16.0pt" style:font-name="HY견고딕" style:font-name-asian="HY견고딕" style:font-size-asian="16.0pt"/>
    </style:style>
    <style:style style:family="text" style:name="T247">
      <style:text-properties fo:font-size="16.0pt" style:font-name="바탕" style:font-name-asian="HY견고딕" style:font-size-asian="16.0pt"/>
    </style:style>
    <style:style style:family="paragraph" style:name="P49" style:parent-style-name="0">
      <style:paragraph-properties fo:text-align="center" style:snap-to-layout-grid="false"/>
    </style:style>
    <style:style style:family="text" style:name="T248">
      <style:text-properties fo:font-size="16.0pt" style:font-name="HY견고딕" style:font-name-asian="HY견고딕" style:font-size-asian="16.0pt"/>
    </style:style>
    <style:style style:family="text" style:name="T249">
      <style:text-properties fo:font-size="16.0pt" style:font-name="바탕" style:font-name-asian="HY견고딕" style:font-size-asian="16.0pt"/>
    </style:style>
    <style:style style:family="paragraph" style:name="P50" style:parent-style-name="0">
      <style:paragraph-properties fo:text-align="center" style:snap-to-layout-grid="false"/>
    </style:style>
    <style:style style:family="paragraph" style:name="P51" style:parent-style-name="0">
      <style:paragraph-properties fo:margin-bottom="0.035cm" fo:margin-top="0.035cm"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style:snap-to-layout-grid="false"/>
    </style:style>
    <style:style style:family="text" style:name="T255">
      <style:text-properties fo:font-size="12.0pt" style:font-name="휴먼명조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paragraph" style:name="P62" style:parent-style-name="0">
      <style:paragraph-properties fo:margin-bottom="0.035cm" fo:margin-top="0.035cm" style:snap-to-layout-grid="false"/>
    </style:style>
    <style:style style:family="paragraph" style:name="P63" style:parent-style-name="0">
      <style:paragraph-properties fo:break-before="page" fo:margin-bottom="0.035cm" fo:margin-top="0.035cm" style:snap-to-layout-grid="false"/>
    </style:style>
    <style:style style:family="text" style:name="T300">
      <style:text-properties fo:font-size="11.0pt" style:font-name="바탕" style:font-name-asian="바탕" style:font-size-asian="11.0pt"/>
    </style:style>
    <style:style style:family="text" style:name="T30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302">
      <style:text-properties fo:font-size="11.0pt" style:font-name="바탕" style:font-name-asian="바탕" style:font-size-asian="11.0pt"/>
    </style:style>
    <style:style style:family="paragraph" style:name="P64" style:parent-style-name="0">
      <style:paragraph-properties fo:text-align="center" style:snap-to-layout-grid="false"/>
    </style:style>
    <style:style style:family="paragraph" style:name="P65" style:parent-style-name="0">
      <style:paragraph-properties fo:text-align="center" style:snap-to-layout-grid="false"/>
    </style:style>
    <style:style style:family="text" style:name="T303">
      <style:text-properties fo:font-size="16.0pt" style:font-name="바탕" style:font-name-asian="HY견고딕" style:font-size-asian="16.0pt"/>
    </style:style>
    <style:style style:family="text" style:name="T304">
      <style:text-properties fo:font-size="16.0pt" fo:font-weight="bold" fo:letter-spacing="-1.1pt" style:font-name="바탕" style:font-name-asian="HY견고딕" style:font-size-asian="16.0pt" style:font-weight-asian="bold"/>
    </style:style>
    <style:style style:family="text" style:name="T305">
      <style:text-properties fo:font-size="16.0pt" style:font-name="바탕" style:font-name-asian="HY견고딕" style:font-size-asian="16.0pt"/>
    </style:style>
    <style:style style:family="text" style:name="T306">
      <style:text-properties fo:font-size="16.0pt" fo:font-weight="bold" fo:letter-spacing="-1.1pt" style:font-name="바탕" style:font-name-asian="HY견고딕" style:font-size-asian="16.0pt" style:font-weight-asian="bold"/>
    </style:style>
    <style:style style:family="paragraph" style:name="P66" style:parent-style-name="0">
      <style:paragraph-properties fo:text-align="center" style:snap-to-layout-grid="false"/>
    </style:style>
    <style:style style:family="text" style:name="T307">
      <style:text-properties fo:font-size="16.0pt" fo:font-weight="bold" fo:letter-spacing="-1.1pt" style:font-name="바탕" style:font-name-asian="HY견고딕" style:font-size-asian="16.0pt" style:font-weight-asian="bold"/>
    </style:style>
    <style:style style:family="text" style:name="T308">
      <style:text-properties fo:font-size="16.0pt" style:font-name="HY견고딕" style:font-name-asian="HY견고딕" style:font-size-asian="16.0pt"/>
    </style:style>
    <style:style style:family="text" style:name="T309">
      <style:text-properties fo:font-size="16.0pt" fo:font-weight="bold" fo:letter-spacing="-1.1pt" style:font-name="바탕" style:font-name-asian="HY견고딕" style:font-size-asian="16.0pt" style:font-weight-asian="bold"/>
    </style:style>
    <style:style style:family="paragraph" style:name="P67" style:parent-style-name="0">
      <style:paragraph-properties fo:text-align="center" style:snap-to-layout-grid="false"/>
    </style:style>
    <style:style style:family="text" style:name="T310">
      <style:text-properties fo:font-size="16.0pt" fo:font-weight="bold" fo:letter-spacing="-1.1pt" style:font-name="바탕" style:font-name-asian="HY견고딕" style:font-size-asian="16.0pt" style:font-weight-asian="bold"/>
    </style:style>
    <style:style style:family="text" style:name="T311">
      <style:text-properties fo:font-size="16.0pt" style:font-name="바탕" style:font-name-asian="HY견고딕" style:font-size-asian="16.0pt"/>
    </style:style>
    <style:style style:family="text" style:name="T312">
      <style:text-properties fo:font-size="16.0pt" fo:font-weight="bold" fo:letter-spacing="-1.1pt" style:font-name="바탕" style:font-name-asian="HY견고딕" style:font-size-asian="16.0pt" style:font-weight-asian="bold"/>
    </style:style>
    <style:style style:family="text" style:name="T313">
      <style:text-properties fo:font-size="16.0pt" style:font-name="HY견고딕" style:font-name-asian="HY견고딕" style:font-size-asian="16.0pt"/>
    </style:style>
    <style:style style:family="text" style:name="T314">
      <style:text-properties fo:font-size="16.0pt" style:font-name="바탕" style:font-name-asian="HY견고딕" style:font-size-asian="16.0pt"/>
    </style:style>
    <style:style style:family="text" style:name="T315">
      <style:text-properties fo:font-size="16.0pt" fo:font-weight="bold" fo:letter-spacing="-1.1pt" style:font-name="바탕" style:font-name-asian="HY견고딕" style:font-size-asian="16.0pt" style:font-weight-asian="bold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바탕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바탕" style:font-name-asian="휴먼명조" style:font-size-asian="12.0pt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style:font-name="바탕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5">
      <style:text-properties fo:font-size="12.0pt" style:font-name="바탕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바탕" style:font-name-asian="휴먼명조" style:font-size-asian="12.0pt"/>
    </style:style>
    <style:style style:family="text" style:name="T3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9">
      <style:text-properties fo:font-size="12.0pt" style:font-name="바탕" style:font-name-asian="휴먼명조" style:font-size-asian="12.0pt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style:font-name="바탕" style:font-name-asian="휴먼명조" style:font-size-asian="12.0pt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style:font-name="바탕" style:font-name-asian="휴먼명조" style:font-size-asian="12.0pt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3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4">
      <style:text-properties fo:font-size="12.0pt" style:font-name="바탕" style:font-name-asian="휴먼명조" style:font-size-asian="12.0pt"/>
    </style:style>
    <style:style style:family="text" style:name="T3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383">
      <style:text-properties fo:font-size="14.0pt" fo:font-weight="bold" style:font-name="휴먼명조" style:font-name-asian="휴먼명조" style:font-size-asian="14.0pt" style:font-weight-asian="bold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fo:font-weight="bold" style:font-name="바탕" style:font-name-asian="휴먼명조" style:font-size-asian="14.0pt" style:font-weight-asian="bold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387">
      <style:text-properties fo:font-size="12.0pt" style:font-name="바탕" style:font-name-asian="휴먼명조" style:font-size-asian="12.0pt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0" style:parent-style-name="0">
      <style:paragraph-properties style:snap-to-layout-grid="false"/>
    </style:style>
    <style:style style:family="text" style:name="T3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0">
      <style:text-properties fo:font-size="12.0pt" style:font-name="바탕" style:font-name-asian="휴먼명조" style:font-size-asian="12.0pt"/>
    </style:style>
    <style:style style:family="text" style:name="T3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4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07">
      <style:text-properties fo:font-size="12.0pt" style:font-name="휴먼명조" style:font-name-asian="휴먼명조" style:font-size-asian="12.0pt" style:text-underline-style="solid"/>
    </style:style>
    <style:style style:family="text" style:name="T40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09">
      <style:text-properties fo:font-size="12.0pt" style:font-name="휴먼명조" style:font-name-asian="휴먼명조" style:font-size-asian="12.0pt" style:text-underline-style="solid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13">
      <style:text-properties fo:font-size="12.0pt" style:font-name="휴먼명조" style:font-name-asian="휴먼명조" style:font-size-asian="12.0pt" style:text-underline-style="solid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15">
      <style:text-properties fo:font-size="12.0pt" style:font-name="휴먼명조" style:font-name-asian="휴먼명조" style:font-size-asian="12.0pt" style:text-underline-style="solid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18">
      <style:text-properties fo:font-size="12.0pt" style:font-name="휴먼명조" style:font-name-asian="휴먼명조" style:font-size-asian="12.0pt" style:text-underline-style="solid"/>
    </style:style>
    <style:style style:family="text" style:name="T41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20">
      <style:text-properties fo:font-size="12.0pt" style:font-name="휴먼명조" style:font-name-asian="휴먼명조" style:font-size-asian="12.0pt" style:text-underline-style="solid"/>
    </style:style>
    <style:style style:family="text" style:name="T4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26">
      <style:text-properties fo:font-size="12.0pt" style:font-name="휴먼명조" style:font-name-asian="휴먼명조" style:font-size-asian="12.0pt" style:text-underline-style="solid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427">
      <style:text-properties fo:font-size="12.0pt" style:font-name="바탕" style:font-name-asian="휴먼명조" style:font-size-asian="12.0pt"/>
    </style:style>
    <style:style style:family="text" style:name="T4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7" style:parent-style-name="0">
      <style:paragraph-properties style:snap-to-layout-grid="false"/>
    </style:style>
    <style:style style:family="text" style:name="T4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0">
      <style:text-properties fo:font-size="12.0pt" style:font-name="휴먼명조" style:font-name-asian="휴먼명조" style:font-size-asian="12.0pt"/>
    </style:style>
    <style:style style:family="text" style:name="T4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2">
      <style:text-properties fo:font-size="12.0pt" style:font-name="바탕" style:font-name-asian="휴먼명조" style:font-size-asian="12.0pt"/>
    </style:style>
    <style:style style:family="text" style:name="T4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4">
      <style:text-properties fo:font-size="12.0pt" style:font-name="바탕" style:font-name-asian="휴먼명조" style:font-size-asian="12.0pt"/>
    </style:style>
    <style:style style:family="text" style:name="T4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0">
      <style:paragraph-properties style:snap-to-layout-grid="false"/>
    </style:style>
    <style:style style:family="text" style:name="T4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4">
      <style:text-properties fo:font-size="12.0pt" style:font-name="바탕" style:font-name-asian="휴먼명조" style:font-size-asian="12.0pt"/>
    </style:style>
    <style:style style:family="text" style:name="T4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6">
      <style:text-properties fo:font-size="12.0pt" style:font-name="바탕" style:font-name-asian="휴먼명조" style:font-size-asian="12.0pt"/>
    </style:style>
    <style:style style:family="text" style:name="T4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71">
      <style:text-properties fo:font-size="12.0pt" style:font-name="휴먼명조" style:font-name-asian="휴먼명조" style:font-size-asian="12.0pt" style:text-underline-style="solid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73">
      <style:text-properties fo:font-size="12.0pt" style:font-name="휴먼명조" style:font-name-asian="휴먼명조" style:font-size-asian="12.0pt" style:text-underline-style="solid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75">
      <style:text-properties fo:font-size="12.0pt" style:font-name="휴먼명조" style:font-name-asian="휴먼명조" style:font-size-asian="12.0pt" style:text-underline-style="solid"/>
    </style:style>
    <style:style style:family="paragraph" style:name="P90" style:parent-style-name="0">
      <style:paragraph-properties style:snap-to-layout-grid="false"/>
    </style:style>
    <style:style style:family="paragraph" style:name="P91" style:parent-style-name="0">
      <style:paragraph-properties style:snap-to-layout-grid="false"/>
    </style:style>
    <style:style style:family="text" style:name="T476">
      <style:text-properties fo:font-size="12.0pt" style:font-name="바탕" style:font-name-asian="휴먼명조" style:font-size-asian="12.0pt"/>
    </style:style>
    <style:style style:family="text" style:name="T4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8">
      <style:text-properties fo:font-size="12.0pt" style:font-name="바탕" style:font-name-asian="휴먼명조" style:font-size-asian="12.0pt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5">
      <style:text-properties fo:font-size="12.0pt" style:font-name="휴먼명조" style:font-name-asian="휴먼명조" style:font-size-asian="12.0pt"/>
    </style:style>
    <style:style style:family="text" style:name="T4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7">
      <style:text-properties fo:font-size="12.0pt" style:font-name="휴먼명조" style:font-name-asian="휴먼명조" style:font-size-asian="12.0pt"/>
    </style:style>
    <style:style style:family="text" style:name="T4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text" style:name="T4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1">
      <style:text-properties fo:font-size="12.0pt" style:font-name="휴먼명조" style:font-name-asian="휴먼명조" style:font-size-asian="12.0pt"/>
    </style:style>
    <style:style style:family="text" style:name="T4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3">
      <style:text-properties fo:font-size="12.0pt" style:font-name="휴먼명조" style:font-name-asian="휴먼명조" style:font-size-asian="12.0pt"/>
    </style:style>
    <style:style style:family="text" style:name="T4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5">
      <style:text-properties fo:font-size="12.0pt" style:font-name="휴먼명조" style:font-name-asian="휴먼명조" style:font-size-asian="12.0pt"/>
    </style:style>
    <style:style style:family="text" style:name="T4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7">
      <style:text-properties fo:font-size="12.0pt" style:font-name="휴먼명조" style:font-name-asian="휴먼명조" style:font-size-asian="12.0pt"/>
    </style:style>
    <style:style style:family="text" style:name="T4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text" style:name="T5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1">
      <style:text-properties fo:font-size="12.0pt" style:font-name="휴먼명조" style:font-name-asian="휴먼명조" style:font-size-asian="12.0pt"/>
    </style:style>
    <style:style style:family="text" style:name="T5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text" style:name="T5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07">
      <style:text-properties fo:font-size="12.0pt" style:font-name="휴먼명조" style:font-name-asian="휴먼명조" style:font-size-asian="12.0pt" style:text-underline-style="solid"/>
    </style:style>
    <style:style style:family="text" style:name="T50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09">
      <style:text-properties fo:font-size="12.0pt" style:font-name="휴먼명조" style:font-name-asian="휴먼명조" style:font-size-asian="12.0pt" style:text-underline-style="solid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12">
      <style:text-properties fo:font-size="12.0pt" style:font-name="휴먼명조" style:font-name-asian="휴먼명조" style:font-size-asian="12.0pt" style:text-underline-style="solid"/>
    </style:style>
    <style:style style:family="text" style:name="T5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514">
      <style:text-properties fo:font-size="14.0pt" fo:font-weight="bold" style:font-name="휴먼명조" style:font-name-asian="휴먼명조" style:font-size-asian="14.0pt" style:font-weight-asian="bold"/>
    </style:style>
    <style:style style:family="text" style:name="T5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text" style:name="T516">
      <style:text-properties fo:font-size="12.0pt" style:font-name="바탕" style:font-name-asian="휴먼명조" style:font-size-asian="12.0pt"/>
    </style:style>
    <style:style style:family="text" style:name="T5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6" style:parent-style-name="0">
      <style:paragraph-properties style:snap-to-layout-grid="false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바탕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바탕" style:font-name-asian="휴먼명조" style:font-size-asian="12.0pt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text" style:name="T5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4">
      <style:text-properties fo:font-size="12.0pt" style:font-name="바탕" style:font-name-asian="휴먼명조" style:font-size-asian="12.0pt"/>
    </style:style>
    <style:style style:family="text" style:name="T5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6">
      <style:text-properties fo:font-size="12.0pt" style:font-name="바탕" style:font-name-asian="휴먼명조" style:font-size-asian="12.0pt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8">
      <style:text-properties fo:font-size="12.0pt" style:font-name="휴먼명조" style:font-name-asian="휴먼명조" style:font-size-asian="12.0pt"/>
    </style:style>
    <style:style style:family="paragraph" style:name="P97" style:parent-style-name="0">
      <style:paragraph-properties style:snap-to-layout-grid="false"/>
    </style:style>
    <style:style style:family="paragraph" style:name="P98" style:parent-style-name="0">
      <style:paragraph-properties style:snap-to-layout-grid="false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text" style:name="T5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4">
      <style:text-properties fo:color="#0000ff" fo:font-size="12.0pt" fo:font-weight="bold" fo:letter-spacing="-0.8pt" style:font-name="바탕" style:font-name-asian="휴먼명조" style:font-size-asian="12.0pt" style:font-weight-asian="bold"/>
    </style:style>
    <style:style style:family="text" style:name="T5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6">
      <style:text-properties fo:font-size="12.0pt" style:font-name="휴먼명조" style:font-name-asian="휴먼명조" style:font-size-asian="12.0pt"/>
    </style:style>
    <style:style style:family="text" style:name="T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0">
      <style:text-properties fo:font-size="12.0pt" style:font-name="바탕" style:font-name-asian="휴먼명조" style:font-size-asian="12.0pt"/>
    </style:style>
    <style:style style:family="text" style:name="T5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paragraph" style:name="P99" style:parent-style-name="0">
      <style:paragraph-properties style:snap-to-layout-grid="false"/>
    </style:style>
    <style:style style:family="paragraph" style:name="P100" style:parent-style-name="0">
      <style:paragraph-properties style:snap-to-layout-grid="false"/>
    </style:style>
    <style:style style:family="text" style:name="T55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60">
      <style:text-properties fo:font-size="12.0pt" style:font-name="휴먼명조" style:font-name-asian="휴먼명조" style:font-size-asian="12.0pt" style:text-underline-style="solid"/>
    </style:style>
    <style:style style:family="text" style:name="T56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62">
      <style:text-properties fo:font-size="12.0pt" style:font-name="휴먼명조" style:font-name-asian="휴먼명조" style:font-size-asian="12.0pt" style:text-underline-style="solid"/>
    </style:style>
    <style:style style:family="text" style:name="T56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64">
      <style:text-properties fo:font-size="12.0pt" style:font-name="휴먼명조" style:font-name-asian="휴먼명조" style:font-size-asian="12.0pt" style:text-underline-style="solid"/>
    </style:style>
    <style:style style:family="text" style:name="T56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66">
      <style:text-properties fo:font-size="12.0pt" style:font-name="휴먼명조" style:font-name-asian="휴먼명조" style:font-size-asian="12.0pt" style:text-underline-style="solid"/>
    </style:style>
    <style:style style:family="text" style:name="T56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68">
      <style:text-properties fo:font-size="12.0pt" style:font-name="휴먼명조" style:font-name-asian="휴먼명조" style:font-size-asian="12.0pt" style:text-underline-style="solid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569">
      <style:text-properties fo:font-size="12.0pt" style:font-name="바탕" style:font-name-asian="휴먼명조" style:font-size-asian="12.0pt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3" style:parent-style-name="0">
      <style:paragraph-properties style:snap-to-layout-grid="false"/>
    </style:style>
    <style:style style:family="text" style:name="T5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ext" style:name="T5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4">
      <style:text-properties fo:font-size="12.0pt" style:font-name="휴먼명조" style:font-name-asian="휴먼명조" style:font-size-asian="12.0pt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5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92">
      <style:text-properties fo:font-size="12.0pt" style:font-name="휴먼명조" style:font-name-asian="휴먼명조" style:font-size-asian="12.0pt" style:text-underline-style="solid"/>
    </style:style>
    <style:style style:family="text" style:name="T5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5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7">
      <style:text-properties fo:font-size="12.0pt" style:font-name="바탕" style:font-name-asian="휴먼명조" style:font-size-asian="12.0pt"/>
    </style:style>
    <style:style style:family="text" style:name="T5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text" style:name="T6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text" style:name="T6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5">
      <style:text-properties fo:font-size="12.0pt" style:font-name="휴먼명조" style:font-name-asian="휴먼명조" style:font-size-asian="12.0pt"/>
    </style:style>
    <style:style style:family="text" style:name="T6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19">
      <style:text-properties fo:font-size="12.0pt" style:font-name="휴먼명조" style:font-name-asian="휴먼명조" style:font-size-asian="12.0pt" style:text-underline-style="solid"/>
    </style:style>
    <style:style style:family="text" style:name="T62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21">
      <style:text-properties fo:font-size="12.0pt" style:font-name="휴먼명조" style:font-name-asian="휴먼명조" style:font-size-asian="12.0pt" style:text-underline-style="solid"/>
    </style:style>
    <style:style style:family="text" style:name="T62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23">
      <style:text-properties fo:font-size="12.0pt" style:font-name="휴먼명조" style:font-name-asian="휴먼명조" style:font-size-asian="12.0pt" style:text-underline-style="solid"/>
    </style:style>
    <style:style style:family="text" style:name="T62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25">
      <style:text-properties fo:font-size="12.0pt" style:font-name="휴먼명조" style:font-name-asian="휴먼명조" style:font-size-asian="12.0pt" style:text-underline-style="solid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text" style:name="T6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8">
      <style:text-properties fo:font-size="12.0pt" style:font-name="휴먼명조" style:font-name-asian="휴먼명조" style:font-size-asian="12.0pt"/>
    </style:style>
    <style:style style:family="text" style:name="T6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0">
      <style:text-properties fo:font-size="12.0pt" style:font-name="휴먼명조" style:font-name-asian="휴먼명조" style:font-size-asian="12.0pt"/>
    </style:style>
    <style:style style:family="text" style:name="T6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text" style:name="T6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8">
      <style:text-properties fo:font-size="12.0pt" style:font-name="바탕" style:font-name-asian="휴먼명조" style:font-size-asian="12.0pt"/>
    </style:style>
    <style:style style:family="text" style:name="T6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0">
      <style:text-properties fo:font-size="12.0pt" style:font-name="휴먼명조" style:font-name-asian="휴먼명조" style:font-size-asian="12.0pt"/>
    </style:style>
    <style:style style:family="text" style:name="T6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2">
      <style:text-properties fo:font-size="12.0pt" style:font-name="휴먼명조" style:font-name-asian="휴먼명조" style:font-size-asian="12.0pt"/>
    </style:style>
    <style:style style:family="text" style:name="T6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4">
      <style:text-properties fo:font-size="12.0pt" style:font-name="휴먼명조" style:font-name-asian="휴먼명조" style:font-size-asian="12.0pt"/>
    </style:style>
    <style:style style:family="text" style:name="T6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text" style:name="T6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text" style:name="T6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0">
      <style:text-properties fo:font-size="12.0pt" style:font-name="휴먼명조" style:font-name-asian="휴먼명조" style:font-size-asian="12.0pt"/>
    </style:style>
    <style:style style:family="text" style:name="T6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text" style:name="T65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58">
      <style:text-properties fo:font-size="12.0pt" style:font-name="휴먼명조" style:font-name-asian="휴먼명조" style:font-size-asian="12.0pt" style:text-underline-style="solid"/>
    </style:style>
    <style:style style:family="text" style:name="T65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60">
      <style:text-properties fo:font-size="12.0pt" style:font-name="휴먼명조" style:font-name-asian="휴먼명조" style:font-size-asian="12.0pt" style:text-underline-style="solid"/>
    </style:style>
    <style:style style:family="text" style:name="T66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62">
      <style:text-properties fo:font-size="12.0pt" style:font-name="휴먼명조" style:font-name-asian="휴먼명조" style:font-size-asian="12.0pt" style:text-underline-style="solid"/>
    </style:style>
    <style:style style:family="text" style:name="T6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0">
      <style:paragraph-properties style:snap-to-layout-grid="false"/>
    </style:style>
    <style:style style:family="text" style:name="T6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5">
      <style:text-properties fo:font-size="12.0pt" style:font-name="휴먼명조" style:font-name-asian="휴먼명조" style:font-size-asian="12.0pt"/>
    </style:style>
    <style:style style:family="text" style:name="T6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7">
      <style:text-properties fo:font-size="12.0pt" style:font-name="휴먼명조" style:font-name-asian="휴먼명조" style:font-size-asian="12.0pt"/>
    </style:style>
    <style:style style:family="text" style:name="T6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9">
      <style:text-properties fo:font-size="12.0pt" style:font-name="휴먼명조" style:font-name-asian="휴먼명조" style:font-size-asian="12.0pt"/>
    </style:style>
    <style:style style:family="text" style:name="T6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1">
      <style:text-properties fo:font-size="12.0pt" style:font-name="휴먼명조" style:font-name-asian="휴먼명조" style:font-size-asian="12.0pt"/>
    </style:style>
    <style:style style:family="text" style:name="T6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3">
      <style:text-properties fo:font-size="12.0pt" style:font-name="휴먼명조" style:font-name-asian="휴먼명조" style:font-size-asian="12.0pt"/>
    </style:style>
    <style:style style:family="text" style:name="T6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text" style:name="T6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7">
      <style:text-properties fo:font-size="12.0pt" style:font-name="휴먼명조" style:font-name-asian="휴먼명조" style:font-size-asian="12.0pt"/>
    </style:style>
    <style:style style:family="text" style:name="T6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text" style:name="T6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text" style:name="T6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3">
      <style:text-properties fo:font-size="12.0pt" style:font-name="휴먼명조" style:font-name-asian="휴먼명조" style:font-size-asian="12.0pt"/>
    </style:style>
    <style:style style:family="text" style:name="T6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5">
      <style:text-properties fo:font-size="12.0pt" style:font-name="휴먼명조" style:font-name-asian="휴먼명조" style:font-size-asian="12.0pt"/>
    </style:style>
    <style:style style:family="text" style:name="T6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7">
      <style:text-properties fo:font-size="12.0pt" style:font-name="휴먼명조" style:font-name-asian="휴먼명조" style:font-size-asian="12.0pt" style:text-underline-style="solid"/>
    </style:style>
    <style:style style:family="text" style:name="T68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89">
      <style:text-properties fo:font-size="12.0pt" style:font-name="휴먼명조" style:font-name-asian="휴먼명조" style:font-size-asian="12.0pt" style:text-underline-style="solid"/>
    </style:style>
    <style:style style:family="text" style:name="T69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text" style:name="T6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4">
      <style:text-properties fo:font-size="12.0pt" style:font-name="휴먼명조" style:font-name-asian="휴먼명조" style:font-size-asian="12.0pt"/>
    </style:style>
    <style:style style:family="text" style:name="T6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6">
      <style:text-properties fo:font-size="12.0pt" style:font-name="휴먼명조" style:font-name-asian="휴먼명조" style:font-size-asian="12.0pt"/>
    </style:style>
    <style:style style:family="paragraph" style:name="P112" style:parent-style-name="0">
      <style:paragraph-properties style:snap-to-layout-grid="false"/>
    </style:style>
    <style:style style:family="paragraph" style:name="P113" style:parent-style-name="0">
      <style:paragraph-properties style:snap-to-layout-grid="false"/>
    </style:style>
    <style:style style:family="text" style:name="T6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8">
      <style:text-properties fo:font-size="12.0pt" style:font-name="휴먼명조" style:font-name-asian="휴먼명조" style:font-size-asian="12.0pt"/>
    </style:style>
    <style:style style:family="text" style:name="T69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00">
      <style:text-properties fo:font-size="12.0pt" style:font-name="휴먼명조" style:font-name-asian="휴먼명조" style:font-size-asian="12.0pt" style:text-underline-style="solid"/>
    </style:style>
    <style:style style:family="text" style:name="T70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02">
      <style:text-properties fo:font-size="12.0pt" style:font-name="휴먼명조" style:font-name-asian="휴먼명조" style:font-size-asian="12.0pt" style:text-underline-style="solid"/>
    </style:style>
    <style:style style:family="text" style:name="T70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04">
      <style:text-properties fo:font-size="12.0pt" style:font-name="휴먼명조" style:font-name-asian="휴먼명조" style:font-size-asian="12.0pt" style:text-underline-style="solid"/>
    </style:style>
    <style:style style:family="text" style:name="T70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06">
      <style:text-properties fo:font-size="12.0pt" style:font-name="휴먼명조" style:font-name-asian="휴먼명조" style:font-size-asian="12.0pt" style:text-underline-style="solid"/>
    </style:style>
    <style:style style:family="text" style:name="T70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08">
      <style:text-properties fo:font-size="12.0pt" style:font-name="휴먼명조" style:font-name-asian="휴먼명조" style:font-size-asian="12.0pt" style:text-underline-style="solid"/>
    </style:style>
    <style:style style:family="text" style:name="T70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2">
      <style:text-properties fo:font-size="12.0pt" style:font-name="휴먼명조" style:font-name-asian="휴먼명조" style:font-size-asian="12.0pt"/>
    </style:style>
    <style:style style:family="paragraph" style:name="P114" style:parent-style-name="0">
      <style:paragraph-properties style:snap-to-layout-grid="false"/>
    </style:style>
    <style:style style:family="paragraph" style:name="P115" style:parent-style-name="0">
      <style:paragraph-properties style:snap-to-layout-grid="false"/>
    </style:style>
    <style:style style:family="text" style:name="T7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4">
      <style:text-properties fo:font-size="12.0pt" style:font-name="휴먼명조" style:font-name-asian="휴먼명조" style:font-size-asian="12.0pt"/>
    </style:style>
    <style:style style:family="text" style:name="T7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6">
      <style:text-properties fo:font-size="12.0pt" style:font-name="바탕" style:font-name-asian="휴먼명조" style:font-size-asian="12.0pt"/>
    </style:style>
    <style:style style:family="text" style:name="T7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8">
      <style:text-properties fo:font-size="12.0pt" style:font-name="휴먼명조" style:font-name-asian="휴먼명조" style:font-size-asian="12.0pt"/>
    </style:style>
    <style:style style:family="text" style:name="T7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0">
      <style:text-properties fo:font-size="12.0pt" style:font-name="바탕" style:font-name-asian="휴먼명조" style:font-size-asian="12.0pt"/>
    </style:style>
    <style:style style:family="text" style:name="T7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2">
      <style:text-properties fo:font-size="12.0pt" style:font-name="휴먼명조" style:font-name-asian="휴먼명조" style:font-size-asian="12.0pt"/>
    </style:style>
    <style:style style:family="text" style:name="T7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4">
      <style:text-properties fo:font-size="12.0pt" style:font-name="휴먼명조" style:font-name-asian="휴먼명조" style:font-size-asian="12.0pt"/>
    </style:style>
    <style:style style:family="text" style:name="T7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6">
      <style:text-properties fo:font-size="12.0pt" style:font-name="바탕" style:font-name-asian="휴먼명조" style:font-size-asian="12.0pt"/>
    </style:style>
    <style:style style:family="text" style:name="T7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8">
      <style:text-properties fo:font-size="12.0pt" style:font-name="바탕" style:font-name-asian="휴먼명조" style:font-size-asian="12.0pt"/>
    </style:style>
    <style:style style:family="text" style:name="T7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0">
      <style:text-properties fo:font-size="12.0pt" style:font-name="휴먼명조" style:font-name-asian="휴먼명조" style:font-size-asian="12.0pt"/>
    </style:style>
    <style:style style:family="text" style:name="T7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2">
      <style:text-properties fo:font-size="12.0pt" style:font-name="바탕" style:font-name-asian="휴먼명조" style:font-size-asian="12.0pt"/>
    </style:style>
    <style:style style:family="text" style:name="T7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4">
      <style:text-properties fo:font-size="12.0pt" style:font-name="바탕" style:font-name-asian="휴먼명조" style:font-size-asian="12.0pt"/>
    </style:style>
    <style:style style:family="text" style:name="T7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6">
      <style:text-properties fo:font-size="12.0pt" style:font-name="바탕" style:font-name-asian="휴먼명조" style:font-size-asian="12.0pt"/>
    </style:style>
    <style:style style:family="text" style:name="T7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8">
      <style:text-properties fo:font-size="12.0pt" style:font-name="바탕" style:font-name-asian="휴먼명조" style:font-size-asian="12.0pt"/>
    </style:style>
    <style:style style:family="text" style:name="T7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0">
      <style:text-properties fo:font-size="12.0pt" style:font-name="휴먼명조" style:font-name-asian="휴먼명조" style:font-size-asian="12.0pt"/>
    </style:style>
    <style:style style:family="text" style:name="T74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42">
      <style:text-properties fo:font-size="12.0pt" style:font-name="바탕" style:font-name-asian="휴먼명조" style:font-size-asian="12.0pt" style:text-underline-style="solid"/>
    </style:style>
    <style:style style:family="text" style:name="T74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44">
      <style:text-properties fo:font-size="12.0pt" style:font-name="휴먼명조" style:font-name-asian="휴먼명조" style:font-size-asian="12.0pt" style:text-underline-style="solid"/>
    </style:style>
    <style:style style:family="text" style:name="T74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46">
      <style:text-properties fo:font-size="12.0pt" style:font-name="바탕" style:font-name-asian="휴먼명조" style:font-size-asian="12.0pt" style:text-underline-style="solid"/>
    </style:style>
    <style:style style:family="text" style:name="T74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48">
      <style:text-properties fo:font-size="12.0pt" style:font-name="휴먼명조" style:font-name-asian="휴먼명조" style:font-size-asian="12.0pt" style:text-underline-style="solid"/>
    </style:style>
    <style:style style:family="text" style:name="T74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50">
      <style:text-properties fo:font-size="12.0pt" style:font-name="휴먼명조" style:font-name-asian="휴먼명조" style:font-size-asian="12.0pt" style:text-underline-style="solid"/>
    </style:style>
    <style:style style:family="text" style:name="T7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text" style:name="T7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paragraph" style:name="P116" style:parent-style-name="0">
      <style:paragraph-properties style:snap-to-layout-grid="false"/>
    </style:style>
    <style:style style:family="paragraph" style:name="P117" style:parent-style-name="0">
      <style:paragraph-properties style:snap-to-layout-grid="false"/>
    </style:style>
    <style:style style:family="text" style:name="T756">
      <style:text-properties fo:font-size="14.0pt" fo:font-weight="bold" style:font-name="휴먼명조" style:font-name-asian="휴먼명조" style:font-size-asian="14.0pt" style:font-weight-asian="bold"/>
    </style:style>
    <style:style style:family="text" style:name="T7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8">
      <style:text-properties fo:font-size="14.0pt" fo:font-weight="bold" style:font-name="바탕" style:font-name-asian="휴먼명조" style:font-size-asian="14.0pt" style:font-weight-asian="bold"/>
    </style:style>
    <style:style style:family="text" style:name="T7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8" style:parent-style-name="0">
      <style:paragraph-properties style:snap-to-layout-grid="false"/>
    </style:style>
    <style:style style:family="paragraph" style:name="P119" style:parent-style-name="0">
      <style:paragraph-properties style:snap-to-layout-grid="false"/>
    </style:style>
    <style:style style:family="text" style:name="T7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text" style:name="T7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7">
      <style:text-properties fo:font-size="12.0pt" style:font-name="휴먼명조" style:font-name-asian="휴먼명조" style:font-size-asian="12.0pt"/>
    </style:style>
    <style:style style:family="text" style:name="T7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9">
      <style:text-properties fo:font-size="12.0pt" style:font-name="바탕" style:font-name-asian="휴먼명조" style:font-size-asian="12.0pt"/>
    </style:style>
    <style:style style:family="text" style:name="T7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1">
      <style:text-properties fo:font-size="12.0pt" style:font-name="휴먼명조" style:font-name-asian="휴먼명조" style:font-size-asian="12.0pt"/>
    </style:style>
    <style:style style:family="paragraph" style:name="P120" style:parent-style-name="0">
      <style:paragraph-properties style:snap-to-layout-grid="false"/>
    </style:style>
    <style:style style:family="paragraph" style:name="P121" style:parent-style-name="0">
      <style:paragraph-properties style:snap-to-layout-grid="false"/>
    </style:style>
    <style:style style:family="text" style:name="T7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3">
      <style:text-properties fo:font-size="12.0pt" style:font-name="휴먼명조" style:font-name-asian="휴먼명조" style:font-size-asian="12.0pt"/>
    </style:style>
    <style:style style:family="text" style:name="T7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text" style:name="T7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7">
      <style:text-properties fo:font-size="12.0pt" style:font-name="휴먼명조" style:font-name-asian="휴먼명조" style:font-size-asian="12.0pt"/>
    </style:style>
    <style:style style:family="text" style:name="T7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9">
      <style:text-properties fo:font-size="12.0pt" style:font-name="휴먼명조" style:font-name-asian="휴먼명조" style:font-size-asian="12.0pt"/>
    </style:style>
    <style:style style:family="text" style:name="T7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1">
      <style:text-properties fo:font-size="12.0pt" style:font-name="휴먼명조" style:font-name-asian="휴먼명조" style:font-size-asian="12.0pt"/>
    </style:style>
    <style:style style:family="text" style:name="T7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3">
      <style:text-properties fo:font-size="12.0pt" style:font-name="휴먼명조" style:font-name-asian="휴먼명조" style:font-size-asian="12.0pt"/>
    </style:style>
    <style:style style:family="text" style:name="T7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5">
      <style:text-properties fo:font-size="12.0pt" style:font-name="휴먼명조" style:font-name-asian="휴먼명조" style:font-size-asian="12.0pt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style:snap-to-layout-grid="false"/>
    </style:style>
    <style:style style:family="text" style:name="T7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7">
      <style:text-properties fo:font-size="12.0pt" style:font-name="휴먼명조" style:font-name-asian="휴먼명조" style:font-size-asian="12.0pt"/>
    </style:style>
    <style:style style:family="text" style:name="T7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9">
      <style:text-properties fo:font-size="12.0pt" style:font-name="휴먼명조" style:font-name-asian="휴먼명조" style:font-size-asian="12.0pt"/>
    </style:style>
    <style:style style:family="text" style:name="T7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1">
      <style:text-properties fo:font-size="12.0pt" style:font-name="휴먼명조" style:font-name-asian="휴먼명조" style:font-size-asian="12.0pt"/>
    </style:style>
    <style:style style:family="text" style:name="T7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3">
      <style:text-properties fo:font-size="12.0pt" style:font-name="휴먼명조" style:font-name-asian="휴먼명조" style:font-size-asian="12.0pt"/>
    </style:style>
    <style:style style:family="paragraph" style:name="P124" style:parent-style-name="0">
      <style:paragraph-properties style:snap-to-layout-grid="false"/>
    </style:style>
    <style:style style:family="paragraph" style:name="P125" style:parent-style-name="0">
      <style:paragraph-properties style:snap-to-layout-grid="false"/>
    </style:style>
    <style:style style:family="text" style:name="T79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95">
      <style:text-properties fo:font-size="12.0pt" style:font-name="휴먼명조" style:font-name-asian="휴먼명조" style:font-size-asian="12.0pt" style:text-underline-style="solid"/>
    </style:style>
    <style:style style:family="text" style:name="T79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97">
      <style:text-properties fo:font-size="12.0pt" style:font-name="휴먼명조" style:font-name-asian="휴먼명조" style:font-size-asian="12.0pt" style:text-underline-style="solid"/>
    </style:style>
    <style:style style:family="text" style:name="T79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99">
      <style:text-properties fo:font-size="12.0pt" style:font-name="휴먼명조" style:font-name-asian="휴먼명조" style:font-size-asian="12.0pt" style:text-underline-style="solid"/>
    </style:style>
    <style:style style:family="text" style:name="T80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01">
      <style:text-properties fo:font-size="12.0pt" style:font-name="휴먼명조" style:font-name-asian="휴먼명조" style:font-size-asian="12.0pt" style:text-underline-style="solid"/>
    </style:style>
    <style:style style:family="text" style:name="T80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03">
      <style:text-properties fo:font-size="12.0pt" style:font-name="바탕" style:font-name-asian="휴먼명조" style:font-size-asian="12.0pt" style:text-underline-style="solid"/>
    </style:style>
    <style:style style:family="text" style:name="T80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05">
      <style:text-properties fo:font-size="12.0pt" style:font-name="휴먼명조" style:font-name-asian="휴먼명조" style:font-size-asian="12.0pt" style:text-underline-style="solid"/>
    </style:style>
    <style:style style:family="text" style:name="T8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6" style:parent-style-name="0">
      <style:paragraph-properties style:snap-to-layout-grid="false"/>
    </style:style>
    <style:style style:family="paragraph" style:name="P127" style:parent-style-name="0">
      <style:paragraph-properties style:snap-to-layout-grid="false"/>
    </style:style>
    <style:style style:family="text" style:name="T807">
      <style:text-properties fo:font-size="14.0pt" fo:font-weight="bold" style:font-name="휴먼명조" style:font-name-asian="휴먼명조" style:font-size-asian="14.0pt" style:font-weight-asian="bold"/>
    </style:style>
    <style:style style:family="text" style:name="T8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8" style:parent-style-name="0">
      <style:paragraph-properties style:snap-to-layout-grid="false"/>
    </style:style>
    <style:style style:family="paragraph" style:name="P129" style:parent-style-name="0">
      <style:paragraph-properties style:snap-to-layout-grid="false"/>
    </style:style>
    <style:style style:family="text" style:name="T8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0">
      <style:text-properties fo:font-size="12.0pt" style:font-name="바탕" style:font-name-asian="휴먼명조" style:font-size-asian="12.0pt"/>
    </style:style>
    <style:style style:family="text" style:name="T8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2">
      <style:text-properties fo:font-size="12.0pt" style:font-name="휴먼명조" style:font-name-asian="휴먼명조" style:font-size-asian="12.0pt"/>
    </style:style>
    <style:style style:family="text" style:name="T8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4">
      <style:text-properties fo:font-size="12.0pt" style:font-name="휴먼명조" style:font-name-asian="휴먼명조" style:font-size-asian="12.0pt"/>
    </style:style>
    <style:style style:family="text" style:name="T8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6">
      <style:text-properties fo:font-size="12.0pt" style:font-name="휴먼명조" style:font-name-asian="휴먼명조" style:font-size-asian="12.0pt"/>
    </style:style>
    <style:style style:family="text" style:name="T8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8">
      <style:text-properties fo:font-size="12.0pt" style:font-name="휴먼명조" style:font-name-asian="휴먼명조" style:font-size-asian="12.0pt"/>
    </style:style>
    <style:style style:family="text" style:name="T8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0">
      <style:text-properties fo:font-size="12.0pt" style:font-name="휴먼명조" style:font-name-asian="휴먼명조" style:font-size-asian="12.0pt"/>
    </style:style>
    <style:style style:family="text" style:name="T8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2">
      <style:text-properties fo:font-size="12.0pt" style:font-name="휴먼명조" style:font-name-asian="휴먼명조" style:font-size-asian="12.0pt"/>
    </style:style>
    <style:style style:family="paragraph" style:name="P130" style:parent-style-name="0">
      <style:paragraph-properties style:snap-to-layout-grid="false"/>
    </style:style>
    <style:style style:family="paragraph" style:name="P131" style:parent-style-name="0">
      <style:paragraph-properties style:snap-to-layout-grid="false"/>
    </style:style>
    <style:style style:family="text" style:name="T8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4">
      <style:text-properties fo:font-size="12.0pt" style:font-name="휴먼명조" style:font-name-asian="휴먼명조" style:font-size-asian="12.0pt"/>
    </style:style>
    <style:style style:family="text" style:name="T8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6">
      <style:text-properties fo:font-size="12.0pt" style:font-name="휴먼명조" style:font-name-asian="휴먼명조" style:font-size-asian="12.0pt"/>
    </style:style>
    <style:style style:family="text" style:name="T8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8">
      <style:text-properties fo:font-size="12.0pt" style:font-name="휴먼명조" style:font-name-asian="휴먼명조" style:font-size-asian="12.0pt"/>
    </style:style>
    <style:style style:family="text" style:name="T8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0">
      <style:text-properties fo:font-size="12.0pt" style:font-name="휴먼명조" style:font-name-asian="휴먼명조" style:font-size-asian="12.0pt"/>
    </style:style>
    <style:style style:family="text" style:name="T8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2">
      <style:text-properties fo:font-size="12.0pt" style:font-name="휴먼명조" style:font-name-asian="휴먼명조" style:font-size-asian="12.0pt"/>
    </style:style>
    <style:style style:family="text" style:name="T8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4">
      <style:text-properties fo:font-size="12.0pt" style:font-name="휴먼명조" style:font-name-asian="휴먼명조" style:font-size-asian="12.0pt"/>
    </style:style>
    <style:style style:family="text" style:name="T8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6">
      <style:text-properties fo:font-size="12.0pt" style:font-name="휴먼명조" style:font-name-asian="휴먼명조" style:font-size-asian="12.0pt"/>
    </style:style>
    <style:style style:family="text" style:name="T8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8">
      <style:text-properties fo:font-size="12.0pt" style:font-name="휴먼명조" style:font-name-asian="휴먼명조" style:font-size-asian="12.0pt"/>
    </style:style>
    <style:style style:family="text" style:name="T8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0">
      <style:text-properties fo:font-size="12.0pt" style:font-name="휴먼명조" style:font-name-asian="휴먼명조" style:font-size-asian="12.0pt"/>
    </style:style>
    <style:style style:family="text" style:name="T8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2">
      <style:text-properties fo:font-size="12.0pt" style:font-name="휴먼명조" style:font-name-asian="휴먼명조" style:font-size-asian="12.0pt"/>
    </style:style>
    <style:style style:family="text" style:name="T8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4">
      <style:text-properties fo:font-size="12.0pt" style:font-name="휴먼명조" style:font-name-asian="휴먼명조" style:font-size-asian="12.0pt"/>
    </style:style>
    <style:style style:family="text" style:name="T8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6">
      <style:text-properties fo:font-size="12.0pt" style:font-name="휴먼명조" style:font-name-asian="휴먼명조" style:font-size-asian="12.0pt"/>
    </style:style>
    <style:style style:family="paragraph" style:name="P132" style:parent-style-name="0">
      <style:paragraph-properties style:snap-to-layout-grid="false"/>
    </style:style>
    <style:style style:family="paragraph" style:name="P133" style:parent-style-name="0">
      <style:paragraph-properties style:snap-to-layout-grid="false"/>
    </style:style>
    <style:style style:family="text" style:name="T847">
      <style:text-properties fo:font-size="12.0pt" style:font-name="휴먼명조" style:font-name-asian="휴먼명조" style:font-size-asian="12.0pt"/>
    </style:style>
    <style:style style:family="text" style:name="T8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9">
      <style:text-properties fo:font-size="12.0pt" style:font-name="바탕" style:font-name-asian="휴먼명조" style:font-size-asian="12.0pt"/>
    </style:style>
    <style:style style:family="text" style:name="T8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1">
      <style:text-properties fo:font-size="12.0pt" style:font-name="휴먼명조" style:font-name-asian="휴먼명조" style:font-size-asian="12.0pt"/>
    </style:style>
    <style:style style:family="text" style:name="T8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3">
      <style:text-properties fo:font-size="12.0pt" style:font-name="휴먼명조" style:font-name-asian="휴먼명조" style:font-size-asian="12.0pt"/>
    </style:style>
    <style:style style:family="paragraph" style:name="P134" style:parent-style-name="0">
      <style:paragraph-properties style:snap-to-layout-grid="false"/>
    </style:style>
    <style:style style:family="paragraph" style:name="P135" style:parent-style-name="0">
      <style:paragraph-properties style:snap-to-layout-grid="false"/>
    </style:style>
    <style:style style:family="text" style:name="T854">
      <style:text-properties fo:font-size="12.0pt" style:font-name="휴먼명조" style:font-name-asian="휴먼명조" style:font-size-asian="12.0pt"/>
    </style:style>
    <style:style style:family="text" style:name="T8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6">
      <style:text-properties fo:font-size="12.0pt" style:font-name="휴먼명조" style:font-name-asian="휴먼명조" style:font-size-asian="12.0pt"/>
    </style:style>
    <style:style style:family="text" style:name="T8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8">
      <style:text-properties fo:font-size="12.0pt" style:font-name="휴먼명조" style:font-name-asian="휴먼명조" style:font-size-asian="12.0pt"/>
    </style:style>
    <style:style style:family="text" style:name="T8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0">
      <style:text-properties fo:font-size="12.0pt" style:font-name="바탕" style:font-name-asian="휴먼명조" style:font-size-asian="12.0pt"/>
    </style:style>
    <style:style style:family="text" style:name="T8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2">
      <style:text-properties fo:font-size="12.0pt" style:font-name="휴먼명조" style:font-name-asian="휴먼명조" style:font-size-asian="12.0pt"/>
    </style:style>
    <style:style style:family="text" style:name="T8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4">
      <style:text-properties fo:font-size="12.0pt" style:font-name="휴먼명조" style:font-name-asian="휴먼명조" style:font-size-asian="12.0pt"/>
    </style:style>
    <style:style style:family="text" style:name="T8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6">
      <style:text-properties fo:font-size="12.0pt" style:font-name="바탕" style:font-name-asian="휴먼명조" style:font-size-asian="12.0pt"/>
    </style:style>
    <style:style style:family="text" style:name="T8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8">
      <style:text-properties fo:font-size="12.0pt" style:font-name="휴먼명조" style:font-name-asian="휴먼명조" style:font-size-asian="12.0pt"/>
    </style:style>
    <style:style style:family="text" style:name="T8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0">
      <style:text-properties fo:font-size="12.0pt" style:font-name="휴먼명조" style:font-name-asian="휴먼명조" style:font-size-asian="12.0pt"/>
    </style:style>
    <style:style style:family="text" style:name="T8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2">
      <style:text-properties fo:font-size="12.0pt" style:font-name="바탕" style:font-name-asian="휴먼명조" style:font-size-asian="12.0pt"/>
    </style:style>
    <style:style style:family="text" style:name="T8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4">
      <style:text-properties fo:font-size="12.0pt" style:font-name="바탕" style:font-name-asian="휴먼명조" style:font-size-asian="12.0pt"/>
    </style:style>
    <style:style style:family="text" style:name="T8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6">
      <style:text-properties fo:font-size="12.0pt" style:font-name="휴먼명조" style:font-name-asian="휴먼명조" style:font-size-asian="12.0pt"/>
    </style:style>
    <style:style style:family="text" style:name="T8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8">
      <style:text-properties fo:font-size="12.0pt" style:font-name="휴먼명조" style:font-name-asian="휴먼명조" style:font-size-asian="12.0pt"/>
    </style:style>
    <style:style style:family="text" style:name="T8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0">
      <style:text-properties fo:font-size="12.0pt" style:font-name="휴먼명조" style:font-name-asian="휴먼명조" style:font-size-asian="12.0pt"/>
    </style:style>
    <style:style style:family="text" style:name="T8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2">
      <style:text-properties fo:font-size="12.0pt" style:font-name="휴먼명조" style:font-name-asian="휴먼명조" style:font-size-asian="12.0pt"/>
    </style:style>
    <style:style style:family="text" style:name="T8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4">
      <style:text-properties fo:font-size="12.0pt" style:font-name="휴먼명조" style:font-name-asian="휴먼명조" style:font-size-asian="12.0pt"/>
    </style:style>
    <style:style style:family="paragraph" style:name="P136" style:parent-style-name="0">
      <style:paragraph-properties style:snap-to-layout-grid="false"/>
    </style:style>
    <style:style style:family="paragraph" style:name="P137" style:parent-style-name="0">
      <style:paragraph-properties style:snap-to-layout-grid="false"/>
    </style:style>
    <style:style style:family="text" style:name="T88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86">
      <style:text-properties fo:font-size="12.0pt" style:font-name="휴먼명조" style:font-name-asian="휴먼명조" style:font-size-asian="12.0pt" style:text-underline-style="solid"/>
    </style:style>
    <style:style style:family="text" style:name="T88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88">
      <style:text-properties fo:font-size="12.0pt" style:font-name="바탕" style:font-name-asian="휴먼명조" style:font-size-asian="12.0pt" style:text-underline-style="solid"/>
    </style:style>
    <style:style style:family="text" style:name="T88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90">
      <style:text-properties fo:font-size="12.0pt" style:font-name="휴먼명조" style:font-name-asian="휴먼명조" style:font-size-asian="12.0pt" style:text-underline-style="solid"/>
    </style:style>
    <style:style style:family="text" style:name="T89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92">
      <style:text-properties fo:font-size="12.0pt" style:font-name="휴먼명조" style:font-name-asian="휴먼명조" style:font-size-asian="12.0pt" style:text-underline-style="solid"/>
    </style:style>
    <style:style style:family="text" style:name="T89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94">
      <style:text-properties fo:font-size="12.0pt" style:font-name="휴먼명조" style:font-name-asian="휴먼명조" style:font-size-asian="12.0pt" style:text-underline-style="solid"/>
    </style:style>
    <style:style style:family="text" style:name="T89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96">
      <style:text-properties fo:font-size="12.0pt" style:font-name="휴먼명조" style:font-name-asian="휴먼명조" style:font-size-asian="12.0pt" style:text-underline-style="solid"/>
    </style:style>
    <style:style style:family="text" style:name="T89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98">
      <style:text-properties fo:font-size="12.0pt" style:font-name="바탕" style:font-name-asian="휴먼명조" style:font-size-asian="12.0pt" style:text-underline-style="solid"/>
    </style:style>
    <style:style style:family="text" style:name="T89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900">
      <style:text-properties fo:font-size="12.0pt" style:font-name="휴먼명조" style:font-name-asian="휴먼명조" style:font-size-asian="12.0pt" style:text-underline-style="solid"/>
    </style:style>
  </office:automatic-styles>
  <office:body>
    <office:text>
      <text:p text:style-name="P1"><draw:frame draw:style-name="fr1" draw:z-index="0" svg:width="15.698cm" svg:x="0.000cm" svg:y="-5.171cm" text:anchor-type="as-char"><draw:text-box fo:min-height="5.171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보도자료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정치부</text:span><text:span text:style-name="T5">, </text:span><text:span text:style-name="T6">사회부</text:span><text:span text:style-name="T7">, </text:span><text:span text:style-name="T8">환경부</text:span><text:span text:style-name="T9">, </text:span><text:span text:style-name="T10">국방부</text:span><text:span text:style-name="T11">, NGO </text:span><text:span text:style-name="T12">담당기자 </text:span></text:p></table:table-cell></table:table-row><table:table-row table:style-name="T1.R3"><table:table-cell table:style-name="T1.R3_C0"><text:p text:style-name="P5"><text:span text:style-name="T13">발 신</text:span></text:p></table:table-cell><table:table-cell table:style-name="T1.R3_C1"><text:p text:style-name="P6"><text:span text:style-name="T14"> </text:span><text:span text:style-name="T15">탄저균 불법 반입</text:span><text:span text:style-name="T16">·</text:span><text:span text:style-name="T17">실험 규탄 시민사회대책회의</text:span></text:p><text:p text:style-name="P7"><text:span text:style-name="T18">  </text:span><text:span text:style-name="T19">· </text:span><text:span text:style-name="T20">녹색연합 신수연 </text:span><text:span text:style-name="T21">010-2542-2591</text:span></text:p><text:p text:style-name="P8"><text:span text:style-name="T22">  </text:span><text:span text:style-name="T23">· </text:span><text:span text:style-name="T24">열린군대를위한시민연대 박석진 </text:span><text:span text:style-name="T25">010-5405-3225</text:span></text:p></table:table-cell></table:table-row><table:table-row table:style-name="T1.R4"><table:table-cell table:style-name="T1.R4_C0"><text:p text:style-name="P9"><text:span text:style-name="T26">제 목</text:span></text:p></table:table-cell><table:table-cell table:style-name="T1.R4_C1"><text:p text:style-name="P10"><text:span text:style-name="T27"> </text:span><text:span text:style-name="T28">[</text:span><text:span text:style-name="T29">보도자료</text:span><text:span text:style-name="T30">] </text:span><text:span text:style-name="T31">탄저균 불법 반입</text:span><text:span text:style-name="T32">·</text:span><text:span text:style-name="T33">실험</text:span><text:span text:style-name="T34">·</text:span><text:span text:style-name="T35">훈련 진상규명</text:span><text:span text:style-name="T36">, </text:span><text:span text:style-name="T37">불평등한 한미소파 전면개정 촉구 기자회견 </text:span></text:p></table:table-cell></table:table-row></table:table></draw:text-box></draw:frame></text:p>
      <text:p text:style-name="P11"/>
      <text:p text:style-name="P12"><draw:frame draw:style-name="fr2" draw:z-index="0" svg:width="16.000cm" svg:x="0.000cm" svg:y="-8.456cm" text:anchor-type="as-char"><draw:text-box fo:min-height="8.456cm"><table:table table:name="T2" table:style-name="T2" text:anchor-type="paragraph"><table:table-column table:style-name="T2.C66"/><table:table-row table:style-name="T2.R1"><table:table-cell table:style-name="T2.R1_C0"><text:p text:style-name="P13"/><text:p text:style-name="P14"><text:span text:style-name="T38">(</text:span><text:span text:style-name="T39">제</text:span><text:span text:style-name="T40">195</text:span><text:span text:style-name="T41">차 한미소파 합동위원회에 즈음하여</text:span><text:span text:style-name="T42">)</text:span></text:p><text:p text:style-name="P15"><text:span text:style-name="T43">[</text:span><text:span text:style-name="T44">탄저균 불법 반입</text:span><text:span text:style-name="T45">·</text:span><text:span text:style-name="T46">실험</text:span><text:span text:style-name="T47">·</text:span><text:span text:style-name="T48">훈련 진상규명</text:span><text:span text:style-name="T49">, </text:span><text:span text:style-name="T50">불평등한 한미소파 전면개정 촉구 기자회견</text:span><text:span text:style-name="T51">]</text:span></text:p><text:p text:style-name="P16"><text:span text:style-name="T52"> </text:span></text:p><text:p text:style-name="P17"><text:span text:style-name="T53">탄저균 불법 반입</text:span><text:span text:style-name="T54">·</text:span><text:span text:style-name="T55">실험</text:span><text:span text:style-name="T56">·</text:span><text:span text:style-name="T57">훈련 진상을 규명하고</text:span></text:p><text:p text:style-name="P18"><text:span text:style-name="T58">  </text:span><text:span text:style-name="T59"> </text:span><text:span text:style-name="T60">불평등한 한</text:span><text:span text:style-name="T61">­</text:span><text:span text:style-name="T62">미소파</text:span><text:span text:style-name="T63">(SOFA) </text:span><text:span text:style-name="T64">전면 개정하라</text:span></text:p><text:p text:style-name="P19"/><text:p text:style-name="P20"/><text:p text:style-name="P21"><text:span text:style-name="T65">◆ </text:span><text:span text:style-name="T66">일시 </text:span><text:span text:style-name="T67">: </text:span><text:span text:style-name="T68">2015</text:span><text:span text:style-name="T69">년 </text:span><text:span text:style-name="T70">07</text:span><text:span text:style-name="T71">월 </text:span><text:span text:style-name="T72">15</text:span><text:span text:style-name="T73">일</text:span><text:span text:style-name="T74">(</text:span><text:span text:style-name="T75">수</text:span><text:span text:style-name="T76">) </text:span><text:span text:style-name="T77">오후 </text:span><text:span text:style-name="T78">1</text:span><text:span text:style-name="T79">시 </text:span><text:span text:style-name="T80">30</text:span><text:span text:style-name="T81">분</text:span><text:span text:style-name="T82"> </text:span><text:span text:style-name="T83"> </text:span></text:p><text:p text:style-name="P22"><text:span text:style-name="T84">◆ </text:span><text:span text:style-name="T85">장소 </text:span><text:span text:style-name="T86">: </text:span><text:span text:style-name="T87">외교부 정문 앞</text:span></text:p><text:p text:style-name="P23"><text:span text:style-name="T88">◆ </text:span><text:span text:style-name="T89">주최 </text:span><text:span text:style-name="T90">: </text:span><text:span text:style-name="T91">탄저균 불법반입</text:span><text:span text:style-name="T92">·</text:span><text:span text:style-name="T93">실험규탄 시민사회대책회의</text:span></text:p><text:p text:style-name="P24"/><text:p text:style-name="P25"><text:span text:style-name="T94">※ </text:span><text:span text:style-name="T95">기자회견문은 현장 배포합니다</text:span></text:p></table:table-cell></table:table-row></table:table></draw:text-box></draw:frame></text:p>
      <text:p text:style-name="P26"/>
      <text:p text:style-name="P27"><text:span text:style-name="T96">○ </text:span><text:span text:style-name="T97">생명과 평화의 인사를 드립니다</text:span><text:span text:style-name="T98">.</text:span></text:p>
      <text:p text:style-name="P28"/>
      <text:p text:style-name="P29"><text:span text:style-name="T99">○ </text:span><text:span text:style-name="T100">지난 </text:span><text:span text:style-name="T101">5</text:span><text:span text:style-name="T102">월 </text:span><text:span text:style-name="T103">28</text:span><text:span text:style-name="T104">일</text:span><text:span text:style-name="T105">, </text:span><text:span text:style-name="T106">미 국방부의 발표를 통해 살아있는 탄저균 표본이 평택에 있는 오산기지에 배송되었으며 지속적인 실험과 훈련이 진행되어 왔음이 확인된 지 한 달이 넘었습니다</text:span><text:span text:style-name="T107">. </text:span><text:span text:style-name="T108">그럼에도 한미당국은 여전히 이 사건에 대해 아무런 조사결과나 대응책을 내놓지 않고 있습니다</text:span><text:span text:style-name="T109">. </text:span></text:p>
      <text:p text:style-name="P30"/>
      <text:p text:style-name="P31"><text:span text:style-name="T110">○ </text:span><text:span text:style-name="T111">이런 상황에서 오는 </text:span><text:span text:style-name="T112">7</text:span><text:span text:style-name="T113">월 </text:span><text:span text:style-name="T114">15</text:span><text:span text:style-name="T115">일</text:span><text:span text:style-name="T116">, </text:span><text:span text:style-name="T117">한</text:span><text:span text:style-name="T118">‧</text:span><text:span text:style-name="T119">미 소파</text:span><text:span text:style-name="T120">(SOFA) </text:span><text:span text:style-name="T121">합동위원회가 열립니다</text:span><text:span text:style-name="T122">. </text:span><text:span text:style-name="T123">정부는 이번 한</text:span><text:span text:style-name="T124">‧</text:span><text:span text:style-name="T125">미 소파 합동위원회에 앞서 지난 </text:span><text:span text:style-name="T126">7</text:span><text:span text:style-name="T127">월 </text:span><text:span text:style-name="T128">12</text:span><text:span text:style-name="T129">일 </text:span><text:span text:style-name="T130">‘</text:span><text:span text:style-name="T131">한미 생물방어 협력과 주한미군으로의 탄저균 샘플 배달사고</text:span><text:span text:style-name="T132">(5. 27.) </text:span><text:span text:style-name="T133">관련 사실관계 파악 및 대책 마련을 위한 한미 합동실무단</text:span><text:span text:style-name="T134">(JWG)’</text:span><text:span text:style-name="T135">을 구성해 사건의 진상을 조사하고 재발방지 대책을 마련할 것이라고 발표했습니다</text:span><text:span text:style-name="T136">. </text:span><text:span text:style-name="T137">하지만 발표 내용 중</text:span><text:span text:style-name="T138">,  </text:span><text:span text:style-name="T139">한</text:span><text:span text:style-name="T140">‧</text:span><text:span text:style-name="T141">미 합동실무단의 구성과 임무를 살펴보면 제대로 된 조사와 대책이 마련될지에 대해 깊은 우려를 금할 수 없습니다</text:span><text:span text:style-name="T142">.  </text:span></text:p>
      <text:p text:style-name="P32"/>
      <text:p text:style-name="P33"><text:span text:style-name="T143">○ </text:span><text:span text:style-name="T144">우선 조사범위와 관련하여 정부는 </text:span><text:span text:style-name="T145">5</text:span><text:span text:style-name="T146">월 </text:span><text:span text:style-name="T147">27</text:span><text:span text:style-name="T148">일 확인된 탄저균 샘플 배달사고에 한정하여 조사를 진행한다고 밝히고 있습니다</text:span><text:span text:style-name="T149">. </text:span><text:span text:style-name="T150">하지만</text:span><text:span text:style-name="T151">, </text:span><text:span text:style-name="T152">주한미군이 생물무기를 활용한 실험 및 훈련을 지속적으로 진행해왔다는 합리적인 의혹이 제기되는 이상 조사의 범위는 </text:span><text:span text:style-name="T153">5/27 </text:span><text:span text:style-name="T154">단 하루의 </text:span><text:span text:style-name="T155">'</text:span><text:span text:style-name="T156">배달사고</text:span><text:span text:style-name="T157">'</text:span><text:span text:style-name="T158">에 한정되어서는 안 됩니다</text:span><text:span text:style-name="T159">.</text:span><text:span text:style-name="T160"> </text:span><text:span text:style-name="T161">또한</text:span><text:span text:style-name="T162">, </text:span><text:span text:style-name="T163">정부는 한</text:span><text:span text:style-name="T164">‧</text:span><text:span text:style-name="T165">미 합동실무단의 구성과 관련하여 </text:span><text:span text:style-name="T166">“</text:span><text:span text:style-name="T167">금번 배달사고의 본질이 </text:span><text:span text:style-name="T168">‘</text:span><text:span text:style-name="T169">주한미군의 훈련 관련 사항</text:span><text:span text:style-name="T170">’</text:span><text:span text:style-name="T171">임을 감안하여</text:span><text:span text:style-name="T172">” </text:span><text:span text:style-name="T173">국방부 정책기획관과 주한미군 기획참모부장이 단장을 맡는다고 밝히고 있습니다</text:span><text:span text:style-name="T174">. </text:span><text:span text:style-name="T175">하지만</text:span><text:span text:style-name="T176">, </text:span><text:span text:style-name="T177">이 사건은 명백히 생물무기금지협약을 위반한 사안이고 그 주무부서인 산업부와 감염병 예방과 관련된 질병관리본부가 우리 국민의 생명과 안전을 담보할 수 있는 조치가 취해지는지에 대해 주도적으로 확인해야 한다는 점을 감안하면 한</text:span><text:span text:style-name="T178">‧</text:span><text:span text:style-name="T179">미 군 당국에 일임할 수 없는 사안입니다</text:span><text:span text:style-name="T180">.</text:span><text:span text:style-name="T181"> </text:span><text:span text:style-name="T182">또한 한</text:span><text:span text:style-name="T183">‧</text:span><text:span text:style-name="T184">미 양국은 합동실무단에 해당 분야</text:span><text:span text:style-name="T185">(</text:span><text:span text:style-name="T186">법률</text:span><text:span text:style-name="T187">, </text:span><text:span text:style-name="T188">미생물</text:span><text:span text:style-name="T189">)</text:span><text:span text:style-name="T190">의 민간연구가를 참여시키겠다고 하였으나 탄저균은 생물무기금지협약에서 명백히 무기로 분류되고 있는 만큼 관련한 </text:span><text:span text:style-name="T191">군축 전문가가 참여하여야 하며 그 구성의 투명성을 담보하기 위해 실무단 국성원의 명단과 민간전문가 선발의 근거를 밝힘은 물론 시민사회단체 추천 인사와 해당 지역 주민 대표의 참여가 보장되어야 할 것입니다</text:span><text:span text:style-name="T192">.</text:span><text:span text:style-name="T193"> </text:span><text:span text:style-name="T194">또 정부는 합동실무단의 임무로 </text:span><text:span text:style-name="T195">‘</text:span><text:span text:style-name="T196">향후 유사한 배달사고의 재발방지를 위한 </text:span><text:span text:style-name="T197">SOFA </text:span><text:span text:style-name="T198">운영 및 절차 등의 개선 또는 보완 필요 여부를 판단</text:span><text:span text:style-name="T199">’</text:span><text:span text:style-name="T200">하는 것을 들고 있으나 이는 </text:span><text:span text:style-name="T201">SOFA </text:span><text:span text:style-name="T202">운영개선으로 문제를 해결하겠다는 결론을 미리 정해 놓고 조사에 임하는 것입니다</text:span><text:span text:style-name="T203">. </text:span><text:span text:style-name="T204">이는 불평등한 한</text:span><text:span text:style-name="T205">‧</text:span><text:span text:style-name="T206">미 소파의 전면적인 개정을 바라는 국민들의 요구에 반하는 것이며 </text:span><text:span text:style-name="T207">특히 이 사건과 관련하여서는 보건과 위생 분야의 명시적 개정안을 마련하여 협상에 나서야 할 것입니다</text:span><text:span text:style-name="T208">.</text:span><text:span text:style-name="T209">    </text:span></text:p>
      <text:p text:style-name="P34"/>
      <text:p text:style-name="P35"><text:span text:style-name="T210">○ </text:span><text:span text:style-name="T211">이에 탄저균 불법 반입</text:span><text:span text:style-name="T212">·</text:span><text:span text:style-name="T213">실험 규탄 시민사회대책회의는 탄저균 사건이 본격적으로 논의될 한</text:span><text:span text:style-name="T214">‧</text:span><text:span text:style-name="T215">미 소파 합동위원회 개최에 즈음하여 철저한 진상규명과 재발 방지대책을 촉구하는 기자회견을 진행하고자 합니다</text:span><text:span text:style-name="T216">. </text:span><text:span text:style-name="T217">귀 언론사의 적극적인 취재를 부탁드립니다</text:span><text:span text:style-name="T218">. (</text:span><text:span text:style-name="T219">끝</text:span><text:span text:style-name="T220">)  </text:span></text:p>
      <text:p text:style-name="P36"/>
      <text:p text:style-name="P37"/>
      <text:p text:style-name="P38"><text:span text:style-name="T221">[</text:span><text:span text:style-name="T222">별첨</text:span><text:span text:style-name="T223">]</text:span><text:span text:style-name="T224"> </text:span><text:span text:style-name="T225">‘</text:span><text:span text:style-name="T226">한미 생물방어 협력과 주한미군으로의 탄저균 샘플 배달사고</text:span><text:span text:style-name="T227">(5. 27) </text:span><text:span text:style-name="T228">관련 사실관계 파악 및 대책 마련을 위한 한미 합동실무단</text:span><text:span text:style-name="T229">(JWG)’</text:span><text:span text:style-name="T230">이 밝혀내야 할 </text:span><text:span text:style-name="T231">5</text:span><text:span text:style-name="T232">대 주요 사안  </text:span></text:p>
      <text:p text:style-name="P39"><text:span text:style-name="T233">[</text:span><text:span text:style-name="T234">별첨</text:span><text:span text:style-name="T235">] </text:span><text:span text:style-name="T236">탄저균 관련 한</text:span><text:span text:style-name="T237">·</text:span><text:span text:style-name="T238">미 합동실무단에 대한 의견서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239">[</text:span><text:span text:style-name="T240">별첨</text:span><text:span text:style-name="T241">] </text:span></text:p>
      <text:p text:style-name="P47"/>
      <text:p text:style-name="P48"><text:span text:style-name="T242">‘</text:span><text:span text:style-name="T243">한미 생물방어 협력과 주한미군으로의 탄저균 샘플 배달사고</text:span><text:span text:style-name="T244">(5. 27.) </text:span><text:span text:style-name="T245">관련 사실관계 파악 및 대책 마련을 위한 한미 합동실무단</text:span><text:span text:style-name="T246">(JWG)’</text:span><text:span text:style-name="T247">이 반드시 밝혀내야 할 </text:span></text:p>
      <text:p text:style-name="P49"><text:span text:style-name="T248">5</text:span><text:span text:style-name="T249">대 주요 사안 </text:span></text:p>
      <text:p text:style-name="P50"/>
      <text:p text:style-name="P51"/>
      <text:p text:style-name="P52"><text:span text:style-name="T250">1. </text:span><text:span text:style-name="T251">주한미군은 </text:span><text:span text:style-name="T252">“</text:span><text:span text:style-name="T253">탄저균 훈련은 이번이 처음</text:span><text:span text:style-name="T254">(This was the first time the training has been</text:span></text:p>
      <text:p text:style-name="P53"><text:span text:style-name="T255">conducted)"</text:span><text:span text:style-name="T256">이라고 밝혔다</text:span><text:span text:style-name="T257">. </text:span><text:span text:style-name="T258">하지만</text:span><text:span text:style-name="T259">, 2013</text:span><text:span text:style-name="T260">년 한미 군당국은 공동으로 생물방어훈련을 실시했으며 같은 해 한미 생물무기 감시포털을 구축한 등의 사실들은 이미 이전부터 한미간에 군사적 목적의 생화학무기 실험 및 훈련이 진행되고 있었다는 의혹을 증폭시키고 있다</text:span><text:span text:style-name="T261">. </text:span><text:span text:style-name="T262">이에 탄저균 표본을 한국에 들여와 실험을 한 것이 정말 처음인지에 대해 밝혀내야 한다</text:span><text:span text:style-name="T263">.</text:span></text:p>
      <text:p text:style-name="P54"/>
      <text:p text:style-name="P55"><text:span text:style-name="T264">2. </text:span><text:span text:style-name="T265">주피터 프로그램은 평택 오산공군기지</text:span><text:span text:style-name="T266">, </text:span><text:span text:style-name="T267">평택 험프리 미군기지</text:span><text:span text:style-name="T268">, </text:span><text:span text:style-name="T269">용산미군기지</text:span><text:span text:style-name="T270">, </text:span><text:span text:style-name="T271">군산미군기지에 생화학 실험실이 있다고 밝히고 있다</text:span><text:span text:style-name="T272">. </text:span><text:span text:style-name="T273">오산공군기지 뿐만 아니라 다른 지역의 기지에서도 탄저균 반입</text:span><text:span text:style-name="T274">·</text:span><text:span text:style-name="T275">실험</text:span><text:span text:style-name="T276">·</text:span><text:span text:style-name="T277">훈련이 진행된 것은 아닌지 밝혀내야 한다</text:span><text:span text:style-name="T278">. </text:span></text:p>
      <text:p text:style-name="P56"/>
      <text:p text:style-name="P57"><text:span text:style-name="T279">3. </text:span><text:span text:style-name="T280">주피터 프로그램은 보툴리늄을 탄저균과 함께 독소분석실험 </text:span><text:span text:style-name="T281">1</text:span><text:span text:style-name="T282">단계 대상으로 분류하고 있다</text:span><text:span text:style-name="T283">. </text:span><text:span text:style-name="T284">탄저균 뿐 아니라 다른 생물작용제를 반입한 것은 아닌지</text:span><text:span text:style-name="T285">, </text:span><text:span text:style-name="T286">지금까지 반입된 생물작용제의 종류와 양을 밝혀내야 한다</text:span><text:span text:style-name="T287">. </text:span></text:p>
      <text:p text:style-name="P58"/>
      <text:p text:style-name="P59"><text:span text:style-name="T288">4. </text:span><text:span text:style-name="T289">이번 미군의 탄저균 불법 반입</text:span><text:span text:style-name="T290">, </text:span><text:span text:style-name="T291">실험은 한미 군 당국이 추진하고 있는 생화학전 훈련 및 연습 강화에 따른 것이다</text:span><text:span text:style-name="T292">. </text:span><text:span text:style-name="T293">이에 이번 합동 실무단에서는 한미 당국이 지금까지 추진해왔던 생화학전 훈련에 대한 현황에 대해 명백히 밝혀내야 한다</text:span><text:span text:style-name="T294">. </text:span></text:p>
      <text:p text:style-name="P60"/>
      <text:p text:style-name="P61"><text:span text:style-name="T295">5. </text:span><text:span text:style-name="T296">특히 주한미군 </text:span><text:span text:style-name="T297">23</text:span><text:span text:style-name="T298">화학대대가 훈련을 해온 영평 로드리게스 훈련장등에서의 생화학무기의 사용에 대한 철저히 밝혀내야 한다</text:span><text:span text:style-name="T299">. </text:span></text:p>
      <text:p text:style-name="P62"/>
      <text:p text:style-name="P63"><text:span text:style-name="T300">[</text:span><text:span text:style-name="T301">별첨</text:span><text:span text:style-name="T302">] </text:span></text:p>
      <text:p text:style-name="P64"/>
      <text:p text:style-name="P65"><text:span text:style-name="T303">「</text:span><text:span text:style-name="T304">한</text:span><text:span text:style-name="T305">‧</text:span><text:span text:style-name="T306">미 생물방어 협력과 주한미군으로의 탄저균 샘플 </text:span></text:p>
      <text:p text:style-name="P66"><text:span text:style-name="T307">배달사고</text:span><text:span text:style-name="T308">(5.27) </text:span><text:span text:style-name="T309">관련 사실관계 파악 및 대책 마련을 위한 </text:span></text:p>
      <text:p text:style-name="P67"><text:span text:style-name="T310">한</text:span><text:span text:style-name="T311">‧</text:span><text:span text:style-name="T312">미 합동실무단</text:span><text:span text:style-name="T313">(JWG)</text:span><text:span text:style-name="T314">」</text:span><text:span text:style-name="T315">에 대한 의견서</text:span></text:p>
      <text:p text:style-name="P68"/>
      <text:p text:style-name="P69"/>
      <text:p text:style-name="P70"/>
      <text:p text:style-name="P71"><text:span text:style-name="T316">2015. 7. 12. </text:span><text:span text:style-name="T317">국방부와 외교부는 </text:span><text:span text:style-name="T318">‘</text:span><text:span text:style-name="T319">한</text:span><text:span text:style-name="T320">‧</text:span><text:span text:style-name="T321">미 생물방어 협력과 주한미군으로의 탄저균 샘플 배달사고</text:span><text:span text:style-name="T322">(5. 27.)</text:span><text:span text:style-name="T323">관련 사실관계 파악 및 대책 마련을 위한 한</text:span><text:span text:style-name="T324">‧</text:span><text:span text:style-name="T325">미 합동실무단</text:span><text:span text:style-name="T326">(JWG) </text:span><text:span text:style-name="T327">구성</text:span><text:span text:style-name="T328">’</text:span><text:span text:style-name="T329">과 관련된 보도자료를 배포하였음</text:span><text:span text:style-name="T330">. </text:span></text:p>
      <text:p text:style-name="P72"/>
      <text:p text:style-name="P73"><text:span text:style-name="T331">주한미군의 탄저균 반입 행위는 공개질의에 대한 각 정부 부처의 답변에서 밝혀진 대로 사전 신고가 전혀 없었기 때문에 명백한 국내법</text:span><text:span text:style-name="T332">(</text:span><text:span text:style-name="T333">「</text:span><text:span text:style-name="T334">화학무기</text:span><text:span text:style-name="T335">ㆍ</text:span><text:span text:style-name="T336">생물무기의 금지와 특정화학물질</text:span><text:span text:style-name="T337">ㆍ</text:span><text:span text:style-name="T338">생물작용제 등의 제조</text:span><text:span text:style-name="T339">ㆍ</text:span><text:span text:style-name="T340">수출입 규제 등에 관한 법률</text:span><text:span text:style-name="T341">(</text:span><text:span text:style-name="T342">생화학무기금지법</text:span><text:span text:style-name="T343">)</text:span><text:span text:style-name="T344">」</text:span><text:span text:style-name="T345">, </text:span><text:span text:style-name="T346">「</text:span><text:span text:style-name="T347">감염병의 예방 및 관리에 관한 법률</text:span><text:span text:style-name="T348">(</text:span><text:span text:style-name="T349">감염예방법</text:span><text:span text:style-name="T350">)</text:span><text:span text:style-name="T351">」</text:span><text:span text:style-name="T352">) </text:span><text:span text:style-name="T353">위반임</text:span><text:span text:style-name="T354">. </text:span><text:span text:style-name="T355">동 처벌규정은 고의범과 과실범을 구분하지 않고 있음</text:span><text:span text:style-name="T356">. </text:span><text:span text:style-name="T357">동시에 탄저균은 대량살상무기로 활용될 수 있는 생물작용제이며 생물무기금지협약</text:span><text:span text:style-name="T358">(BWC)</text:span><text:span text:style-name="T359">에서 엄격히 금지하고 있는 대표적인 물질이기 때문에 명백한 국제법 위반이기도 함</text:span><text:span text:style-name="T360">.</text:span></text:p>
      <text:p text:style-name="P74"/>
      <text:p text:style-name="P75"><text:span text:style-name="T361">이번 탄저균 반입 사건은 시민의 안전과 한반도 평화에 직결된 중요한 사안임</text:span><text:span text:style-name="T362">. </text:span><text:span text:style-name="T363">사건 발생 이후 거의 두 달여 만에 한</text:span><text:span text:style-name="T364">‧</text:span><text:span text:style-name="T365">미 합동실무단이 꾸려지고 한국 정부의 자체 조사는 지금까지 전혀 이루어지지 않았던 만큼</text:span><text:span text:style-name="T366">, </text:span><text:span text:style-name="T367">전방위적인 진상 조사가 시급히 필요함</text:span><text:span text:style-name="T368">. </text:span><text:span text:style-name="T369">또한 주한미군이 생물무기를 활용한 실험 및 훈련을 지속적으로 시행해왔다는 합리적인 의혹을 국회와 시민사회단체에서 제기하고 있는 바</text:span><text:span text:style-name="T370">, </text:span><text:span text:style-name="T371">철저한 조사로 시민들의 불안을 해소해야 함</text:span><text:span text:style-name="T372">. </text:span><text:span text:style-name="T373">조사 결과를 바탕으로 엄중한 책임자 처벌</text:span><text:span text:style-name="T374">, SOFA </text:span><text:span text:style-name="T375">개정과 국제조약 위반인 주한미군의 생물무기 실험 및 훈련 중단 요구를 비롯한 재발방지대책 마련이 이어져야 할 것으로 사료됨</text:span><text:span text:style-name="T376">. </text:span><text:span text:style-name="T377">이에 아래와 같은 의견서를 제출하여 시민들이 바라는 </text:span><text:span text:style-name="T378">‘</text:span><text:span text:style-name="T379">철저한 진상규명</text:span><text:span text:style-name="T380">’</text:span><text:span text:style-name="T381">에 접근하기 위한 방안을 제언함</text:span><text:span text:style-name="T382">.  </text:span></text:p>
      <text:p text:style-name="P76"/>
      <text:p text:style-name="P77"><text:span text:style-name="T383">1. </text:span><text:span text:style-name="T384">한</text:span><text:span text:style-name="T385">‧</text:span><text:span text:style-name="T386">미 합동실무단에 민간 참여가 더욱 보장되어야 함</text:span></text:p>
      <text:p text:style-name="P78"/>
      <text:p text:style-name="P79"><text:span text:style-name="T387">○ </text:span><text:span text:style-name="T388">민간 전문가의 비중과 분야의 범위 확대</text:span></text:p>
      <text:p text:style-name="P80"><text:span text:style-name="T389">한</text:span><text:span text:style-name="T390">‧</text:span><text:span text:style-name="T391">미 양측은 합동실무단에 해당 분야</text:span><text:span text:style-name="T392">(</text:span><text:span text:style-name="T393">법률</text:span><text:span text:style-name="T394">/</text:span><text:span text:style-name="T395">미생물</text:span><text:span text:style-name="T396">) </text:span><text:span text:style-name="T397">민간 전문가를 참여시키겠다고 발표함</text:span><text:span text:style-name="T398">. </text:span><text:span text:style-name="T399">상세하게는 한국 측에서 실무단에 참여하는 총 </text:span><text:span text:style-name="T400">20</text:span><text:span text:style-name="T401">여 명 중에 각 유관 부처 관계자를 제외하고 법률 및 미생물 전문가 각 </text:span><text:span text:style-name="T402">1</text:span><text:span text:style-name="T403">명이 민간 전문가로 참여할 것이라고 알려졌음</text:span><text:span text:style-name="T404">. </text:span></text:p>
      <text:p text:style-name="P81"/>
      <text:p text:style-name="P82"><text:span text:style-name="T405">그러나 </text:span><text:span text:style-name="T406">약 </text:span><text:span text:style-name="T407">10% </text:span><text:span text:style-name="T408">정도의 민간 전문가 비율로는 정부가 공언하는 것처럼 협의 결과에 대한 전문성과 객관성을 확보하기 어려울 것임</text:span><text:span text:style-name="T409">.</text:span><text:span text:style-name="T410"> </text:span><text:span text:style-name="T411">또한 탄저균은 고위험 병원체인 동시에 생물무기로 활용될 수 있는 생물작용제이며 생물무기금지협약에서 엄격히 금지하고 있는 물질이기 때문에 </text:span><text:span text:style-name="T412">법률</text:span><text:span text:style-name="T413">, </text:span><text:span text:style-name="T414">미생물 전문가뿐 아니라 군축 전문가 역시 포함되어야 할 것임</text:span><text:span text:style-name="T415">.</text:span><text:span text:style-name="T416"> </text:span><text:span text:style-name="T417">따라서 민간 전문가의 비중을 높여야 하며</text:span><text:span text:style-name="T418">, </text:span><text:span text:style-name="T419">분야의 범위 역시 넓혀야 함</text:span><text:span text:style-name="T420">.</text:span><text:span text:style-name="T421"> </text:span></text:p>
      <text:p text:style-name="P83"/>
      <text:p text:style-name="P84"><text:span text:style-name="T422">만약 합동실무단 구성이 이미 완료된 후 발표가 이루어진 것이라면</text:span><text:span text:style-name="T423">, </text:span><text:span text:style-name="T424">투명성과 책임성 담보를 위하여 </text:span><text:span text:style-name="T425">실무단의 명단과 민간 전문가 선발 근거를 밝혀야 할 것임</text:span><text:span text:style-name="T426">.</text:span></text:p>
      <text:p text:style-name="P85"/>
      <text:p text:style-name="P86"><text:span text:style-name="T427">○ </text:span><text:span text:style-name="T428">시민사회단체 추천 민간 전문가와 주민 대표의 참여 보장</text:span></text:p>
      <text:p text:style-name="P87"><text:span text:style-name="T429">지난 </text:span><text:span text:style-name="T430">2011</text:span><text:span text:style-name="T431">년에도 캠프 캐롤 고엽제 매립 의혹 관련 한</text:span><text:span text:style-name="T432">‧</text:span><text:span text:style-name="T433">미 공동조사단이 구성되어 조사를 진행한 바 있음</text:span><text:span text:style-name="T434">. </text:span><text:span text:style-name="T435">당시 </text:span><text:span text:style-name="T436">1</text:span><text:span text:style-name="T437">차 조사단에는 고엽제 매립 의혹이 있는 지역의 주민대표들이 포함되었음</text:span><text:span text:style-name="T438">. </text:span><text:span text:style-name="T439">주민 참여의 의의가 있었으나</text:span><text:span text:style-name="T440">, </text:span><text:span text:style-name="T441">조사 방향과 방법에 대하여 미군 측이 일방적으로 주도했음</text:span><text:span text:style-name="T442">. </text:span><text:span text:style-name="T443">결국 </text:span><text:span text:style-name="T444">‘</text:span><text:span text:style-name="T445">고엽제 매립 의혹이 없다</text:span><text:span text:style-name="T446">’</text:span><text:span text:style-name="T447">라고 단언한 </text:span><text:span text:style-name="T448">1</text:span><text:span text:style-name="T449">차 조사 결과에 대하여 각계 전문가들의 큰 반발이 있었음</text:span><text:span text:style-name="T450">. </text:span><text:span text:style-name="T451">이에 </text:span><text:span text:style-name="T452">2</text:span><text:span text:style-name="T453">차로 구성된 한국 민</text:span><text:span text:style-name="T454">‧</text:span><text:span text:style-name="T455">관 공동조사단에는 시민사회단체 추천 민간 전문가를 포함하고 춘천</text:span><text:span text:style-name="T456">, </text:span><text:span text:style-name="T457">부평</text:span><text:span text:style-name="T458">, </text:span><text:span text:style-name="T459">칠곡 주민들을 대상으로 건강영향조사를 실시하는 등 조사단 구성과 조사 방향의 개선이 이루어졌음</text:span><text:span text:style-name="T460">. </text:span><text:span text:style-name="T461">이러한 선례는 이번 탄저균 반입에 대한 조사에도 큰 시사점을 던져 주고 있음</text:span><text:span text:style-name="T462">.</text:span></text:p>
      <text:p text:style-name="P88"/>
      <text:p text:style-name="P89"><text:span text:style-name="T463">고위험 병원체인 탄저균의 보유</text:span><text:span text:style-name="T464">‧</text:span><text:span text:style-name="T465">운송</text:span><text:span text:style-name="T466">‧</text:span><text:span text:style-name="T467">사용 행위가 이루어진 이번 사안은 시민의 안전에 직결되어 있으며 그것이 미치는 영향을 고려했을 때 엄격하고 투명한 조사가 필수적임</text:span><text:span text:style-name="T468">. </text:span><text:span text:style-name="T469">따라서 </text:span><text:span text:style-name="T470">조사 결과에 대한 전문성과 객관성을 담보하려면</text:span><text:span text:style-name="T471">, </text:span><text:span text:style-name="T472">오산기지가 위치한 평택 지역과 주피터</text:span><text:span text:style-name="T473">(JUPITR) </text:span><text:span text:style-name="T474">프로그램의 일환으로 실험 및 훈련이 시행된 미군기지가 위치한 지역의 주민대표와 시민사회단체 추천 민간 전문가가 반드시 조사단에 포함되어야 할 것임</text:span><text:span text:style-name="T475">.</text:span></text:p>
      <text:p text:style-name="P90"/>
      <text:p text:style-name="P91"><text:span text:style-name="T476">「</text:span><text:span text:style-name="T477">탄저균 불법 반입</text:span><text:span text:style-name="T478">‧</text:span><text:span text:style-name="T479">실험 규탄 시민사회대책회의</text:span><text:span text:style-name="T480">(</text:span><text:span text:style-name="T481">탄저균 대책회의</text:span><text:span text:style-name="T482">)</text:span><text:span text:style-name="T483">」</text:span><text:span text:style-name="T484">는 주한미군의 탄저균 불법 반입과 생물무기를 활용한 실험 및 훈련에 대응하기 위해 지난 </text:span><text:span text:style-name="T485">2015</text:span><text:span text:style-name="T486">년 </text:span><text:span text:style-name="T487">6</text:span><text:span text:style-name="T488">월 </text:span><text:span text:style-name="T489">60</text:span><text:span text:style-name="T490">여 개 시민사회단체가 모여 구성한 공동 대책기구로</text:span><text:span text:style-name="T491">, </text:span><text:span text:style-name="T492">탄저균 반입 사건에 대해 시민사회를 대표하여 다양한 활동을 하고 있음</text:span><text:span text:style-name="T493">. </text:span><text:span text:style-name="T494">보건의료 분야 전문 단체와 </text:span><text:span text:style-name="T495">SOFA</text:span><text:span text:style-name="T496">의 문제를 꾸준히 연구해온 단체들이 다수 대책회의에 참여하고 있음</text:span><text:span text:style-name="T497">. </text:span><text:span text:style-name="T498">탄저균 대책회의는 주피터</text:span><text:span text:style-name="T499">(JUPITR) </text:span><text:span text:style-name="T500">프로그램을 비롯한 생물무기 실험 및 훈련에 대해 조사하여 지속적으로 문제를 제기해왔으며</text:span><text:span text:style-name="T501">, </text:span><text:span text:style-name="T502">주한미군의 국내법 위반 행위에 대해 주한미군 사령관을 고발했고</text:span><text:span text:style-name="T503">, </text:span><text:span text:style-name="T504">탄저균 반입 관련하여 국회와도 꾸준히 협력해오고 있음</text:span><text:span text:style-name="T505">. </text:span><text:span text:style-name="T506">따라서 이번 실무단 구성에 있어 민간 전문가 선발 시</text:span><text:span text:style-name="T507">, </text:span><text:span text:style-name="T508">시민사회단체 공동 대책기구인 탄저균 대책회의의 의견을 수렴하기를 요청하는 바임</text:span><text:span text:style-name="T509">.</text:span><text:span text:style-name="T510"> </text:span><text:span text:style-name="T511">더불어 합동 실무단 구성과 조사 방향에 대한 공청회를 개최하여 한국 시민들의 의견을 수렴할 것을 제안함</text:span><text:span text:style-name="T512">.</text:span><text:span text:style-name="T513"> </text:span></text:p>
      <text:p text:style-name="P92"/>
      <text:p text:style-name="P93"><text:span text:style-name="T514">2. </text:span><text:span text:style-name="T515">제기된 의혹을 제한 없이 규명해야 함</text:span></text:p>
      <text:p text:style-name="P94"/>
      <text:p text:style-name="P95"><text:span text:style-name="T516">○ </text:span><text:span text:style-name="T517">조사 범위 </text:span></text:p>
      <text:p text:style-name="P96"><text:span text:style-name="T518">한</text:span><text:span text:style-name="T519">‧</text:span><text:span text:style-name="T520">미 정부는 이번 합동실무단의 이름을 </text:span><text:span text:style-name="T521">「</text:span><text:span text:style-name="T522">‘</text:span><text:span text:style-name="T523">한</text:span><text:span text:style-name="T524">‧</text:span><text:span text:style-name="T525">미 생물방어 협력</text:span><text:span text:style-name="T526">’</text:span><text:span text:style-name="T527">과 </text:span><text:span text:style-name="T528">‘</text:span><text:span text:style-name="T529">주한미군 탄저균 샘플 배달사고</text:span><text:span text:style-name="T530">(5. 27.) </text:span><text:span text:style-name="T531">관련 사실관계 파악 및 대책마련</text:span><text:span text:style-name="T532">’</text:span><text:span text:style-name="T533">을 위한 한</text:span><text:span text:style-name="T534">‧</text:span><text:span text:style-name="T535">미 합동실무단</text:span><text:span text:style-name="T536">」</text:span><text:span text:style-name="T537">으로 발표하였음</text:span><text:span text:style-name="T538">. </text:span></text:p>
      <text:p text:style-name="P97"/>
      <text:p text:style-name="P98"><text:span text:style-name="T539">해당 탄저균 샘플이 활성화된 탄저균이냐</text:span><text:span text:style-name="T540">, </text:span><text:span text:style-name="T541">비활성화된 탄저균이냐의 문제는 핵심 쟁점이 아님</text:span><text:span text:style-name="T542">. </text:span><text:span text:style-name="T543">국내법 어디에도 활성화된 탄저균만 신고해야 한다고</text:span><text:span text:style-name="T544"> </text:span><text:span text:style-name="T545">명시하고 있지 않기 때문임</text:span><text:span text:style-name="T546">. </text:span><text:span text:style-name="T547">생물무기금지협약은 탄저균과 같은 생물작용제가 무기로 사용될 가능성을 완전히 배제하기 위한 협약으로서</text:span><text:span text:style-name="T548">, </text:span><text:span text:style-name="T549">협약에 따르면 이 사건과 같이 군사적인 목적으로 실험</text:span><text:span text:style-name="T550">․</text:span><text:span text:style-name="T551">훈련하는 것 자체가 금지되는 행위임</text:span><text:span text:style-name="T552">. </text:span><text:span text:style-name="T553">과거 미국 역시 소련이 군부대 실험실에서 탄저균 실험을 하였던 것을 들어</text:span><text:span text:style-name="T554">, </text:span><text:span text:style-name="T555">소련을 생물무기금지협약 위반으로 </text:span><text:span text:style-name="T556">UN </text:span><text:span text:style-name="T557">안전보장이사회에 제소한 바 있음</text:span><text:span text:style-name="T558">. </text:span></text:p>
      <text:p text:style-name="P99"/>
      <text:p text:style-name="P100"><text:span text:style-name="T559">따라서 이번 탄저균 반입 사건의 조사 범위가 단지 </text:span><text:span text:style-name="T560">5</text:span><text:span text:style-name="T561">월 </text:span><text:span text:style-name="T562">27</text:span><text:span text:style-name="T563">일 단 하루의 </text:span><text:span text:style-name="T564">‘</text:span><text:span text:style-name="T565">배달사고</text:span><text:span text:style-name="T566">’</text:span><text:span text:style-name="T567">에 한정되어서는 안 됨</text:span><text:span text:style-name="T568">.</text:span></text:p>
      <text:p text:style-name="P101"/>
      <text:p text:style-name="P102"><text:span text:style-name="T569">○ </text:span><text:span text:style-name="T570">조사 내용</text:span></text:p>
      <text:p text:style-name="P103"><text:span text:style-name="T571">주한미군은 탄저균을 사용한 실험 및 훈련이 이번이 처음이라고 밝히고 있음</text:span><text:span text:style-name="T572">. </text:span><text:span text:style-name="T573">그러나 주한미군은 </text:span><text:span text:style-name="T574">2013</text:span><text:span text:style-name="T575">년부터 주피터</text:span><text:span text:style-name="T576">(</text:span><text:span text:style-name="T577">연합 주한미군포털 및 통합위협인식</text:span><text:span text:style-name="T578">, Joint United States Forces Korea Portal and Integrated Threat Recognition, JUPITR)' </text:span><text:span text:style-name="T579">프로그램을 시행하고 있음</text:span><text:span text:style-name="T580">. </text:span><text:span text:style-name="T581">주피터는 미군의 화생방어전략의 일부로</text:span><text:span text:style-name="T582">, </text:span><text:span text:style-name="T583">방어 능력을 향상시키고 생화학무기 위협에 대비하기 위한 목적임</text:span><text:span text:style-name="T584">.</text:span></text:p>
      <text:p text:style-name="P104"/>
      <text:p text:style-name="P105"><text:span text:style-name="T585">주피터를 총괄하는 미 육군 에지우드 생화학센터</text:span><text:span text:style-name="T586">(ECBC)</text:span><text:span text:style-name="T587">의 여러 자료와 피터 이매뉴얼</text:span><text:span text:style-name="T588">(Peter Emanuel) </text:span><text:span text:style-name="T589">박사의 인터뷰 등을 통해 밝혀진 바에 비추어보았을 때</text:span><text:span text:style-name="T590">, </text:span><text:span text:style-name="T591">이전에도 주한미군기지 실험실에서 생물무기를 활용한 실험 및 훈련이 이뤄졌을 가능성이 있다는 합리적인 의혹들을 제기할 수 있음</text:span><text:span text:style-name="T592">.</text:span><text:span text:style-name="T593"> </text:span></text:p>
      <text:p text:style-name="P106"/>
      <text:p text:style-name="P107"><text:span text:style-name="T594">주피터 프로그램은 미국이 동맹국들과 생물 무기 감시 정보를 공유하고 소통하는 생물감시포털</text:span><text:span text:style-name="T595">, </text:span><text:span text:style-name="T596">생물 무기를 단시간에 탐지</text:span><text:span text:style-name="T597">‧</text:span><text:span text:style-name="T598">식별하는 생물식별능력세트</text:span><text:span text:style-name="T599">, </text:span><text:span text:style-name="T600">공기 중의 위험 물질을 탐지하는 환경탐지평가</text:span><text:span text:style-name="T601">, </text:span><text:span text:style-name="T602">화생 방어 센서를 통합하여 작동하는 조기경보 등 크게 네 가지로 구성되어 있다고 알려짐</text:span><text:span text:style-name="T603">. 2015</text:span><text:span text:style-name="T604">년 </text:span><text:span text:style-name="T605">5</text:span><text:span text:style-name="T606">월 </text:span><text:span text:style-name="T607">7</text:span><text:span text:style-name="T608">일</text:span><text:span text:style-name="T609">, </text:span><text:span text:style-name="T610">미국 방산협회에서 진행한 </text:span><text:span text:style-name="T611">&lt;</text:span><text:span text:style-name="T612">화생 방어 능력 증강에 대한 포럼</text:span><text:span text:style-name="T613">&gt;</text:span><text:span text:style-name="T614">에서 미 육군 화생방어합동참모국</text:span><text:span text:style-name="T615">((JPEO-CBD)</text:span><text:span text:style-name="T616">의 대니얼 매코믹이 주피터에 대해 발표하는데</text:span><text:span text:style-name="T617">, </text:span><text:span text:style-name="T618">해당 자료에는 주피터가 시행되고 있는 실험실이 위치한 기지로 용산</text:span><text:span text:style-name="T619">, </text:span><text:span text:style-name="T620">오산</text:span><text:span text:style-name="T621">, </text:span><text:span text:style-name="T622">평택</text:span><text:span text:style-name="T623">, </text:span><text:span text:style-name="T624">군산 미군기지가 특정되어 있음</text:span><text:span text:style-name="T625">.</text:span></text:p>
      <text:p text:style-name="P108"/>
      <text:p text:style-name="P109"><text:span text:style-name="T626">2014</text:span><text:span text:style-name="T627">년</text:span><text:span text:style-name="T628">, ECBC</text:span><text:span text:style-name="T629">는 </text:span><text:span text:style-name="T630">‘</text:span><text:span text:style-name="T631">주피터가 한국에 안착했다</text:span><text:span text:style-name="T632">(JUPITR Program Takes Shape on the Korean Peninsula)’</text:span><text:span text:style-name="T633">고 발표했음</text:span><text:span text:style-name="T634">. </text:span><text:span text:style-name="T635">종합해보면 주한미군은 주피터 프로그램의 일환으로 생물식별능력을 실험해왔고</text:span><text:span text:style-name="T636">, </text:span><text:span text:style-name="T637">이번 탄저균 샘플 또한 독소나 병균을 탐지</text:span><text:span text:style-name="T638">‧</text:span><text:span text:style-name="T639">식별하는 훈련을 위해 오산기지에 반입된 것으로 보임</text:span><text:span text:style-name="T640">. </text:span><text:span text:style-name="T641">이매뉴얼 박사는 주한미군이 지난 </text:span><text:span text:style-name="T642">18</text:span><text:span text:style-name="T643">개월간의 반복적인 실험 끝에 지역에 적합한 생물식별 장비와 실험실을 갖췄으며</text:span><text:span text:style-name="T644">, </text:span><text:span text:style-name="T645">야외 실험에 대해서도 시뮬레이션 데이터 분석만 남겨뒀다고 밝혔음</text:span><text:span text:style-name="T646">. </text:span><text:span text:style-name="T647">미군은 작년 하반기 오산기지에서 야외 장비 가동 시험을 시행했고</text:span><text:span text:style-name="T648">, </text:span><text:span text:style-name="T649">올해 초에는 더그웨이 연구소 야외 실험장에 한국에 배치된 것과 동일하게 센서들을 설치하고 다양한 시나리오에 따라 세균 살포 실험을 했음</text:span><text:span text:style-name="T650">. </text:span><text:span text:style-name="T651">모든 장비를 통합하여 한국에서 진행하는 마지막 단계의 작동 시연</text:span><text:span text:style-name="T652">(Operational Demonstration)</text:span><text:span text:style-name="T653">이 남아있었던 것으로 추측되며 이를 위해 오산으로 </text:span><text:span text:style-name="T654">2</text:span><text:span text:style-name="T655">톤에 달하는 장비를 배송했다고 밝혀짐</text:span><text:span text:style-name="T656">. </text:span><text:span text:style-name="T657">주피터에서 취급한 세균의 모든 종류에 대해서는 파악되지 않았지만</text:span><text:span text:style-name="T658">, </text:span><text:span text:style-name="T659">탄저균보다 훨씬 강력한 독소로 알려진 보툴리눔 역시 탄저균과 함께 독소 분석 </text:span><text:span text:style-name="T660">1</text:span><text:span text:style-name="T661">단계 실험 대상으로 분류되어 있음</text:span><text:span text:style-name="T662">.</text:span><text:span text:style-name="T663"> </text:span></text:p>
      <text:p text:style-name="P110"/>
      <text:p text:style-name="P111"><text:span text:style-name="T664">게다가 미 국방부의 조사 결과 살아있는 탄저균이 배송된 시기는 </text:span><text:span text:style-name="T665">2005</text:span><text:span text:style-name="T666">년까지 거슬러 올라감</text:span><text:span text:style-name="T667">. </text:span><text:span text:style-name="T668">배송된 장소 역시 </text:span><text:span text:style-name="T669">7</text:span><text:span text:style-name="T670">월 </text:span><text:span text:style-name="T671">3</text:span><text:span text:style-name="T672">일 자 기준 미국 내 </text:span><text:span text:style-name="T673">21</text:span><text:span text:style-name="T674">개 지역과 한국</text:span><text:span text:style-name="T675">, </text:span><text:span text:style-name="T676">캐나다</text:span><text:span text:style-name="T677">, </text:span><text:span text:style-name="T678">호주</text:span><text:span text:style-name="T679">, </text:span><text:span text:style-name="T680">영국</text:span><text:span text:style-name="T681">, </text:span><text:span text:style-name="T682">일본</text:span><text:span text:style-name="T683">, </text:span><text:span text:style-name="T684">이탈리아</text:span><text:span text:style-name="T685">, </text:span><text:span text:style-name="T686">독일 등 </text:span><text:span text:style-name="T687">7</text:span><text:span text:style-name="T688">개국에 걸친 총 </text:span><text:span text:style-name="T689">86</text:span><text:span text:style-name="T690">개소</text:span><text:span text:style-name="T691">에 달함</text:span><text:span text:style-name="T692">. </text:span><text:span text:style-name="T693">과연 한국에 탄저균이 배송된 장소가 오산기지 한곳이며</text:span><text:span text:style-name="T694">, </text:span><text:span text:style-name="T695">이번이 처음이었는지에 대해 합리적 의심이 있을 수밖에 없는 상황임</text:span><text:span text:style-name="T696">. </text:span></text:p>
      <text:p text:style-name="P112"/>
      <text:p text:style-name="P113"><text:span text:style-name="T697">이러한 정황을 바탕으로 제기되고 있는 여러 의혹</text:span><text:span text:style-name="T698">, </text:span><text:span text:style-name="T699">미군의 탄저균을 활용한 실험 및 훈련이 이번이 처음이 아닌 건 아닌지</text:span><text:span text:style-name="T700">, </text:span><text:span text:style-name="T701">탄저균뿐만 아니라 다른 생물작용제도 반입한 것은 아닌지</text:span><text:span text:style-name="T702">, </text:span><text:span text:style-name="T703">오산기지뿐만 아니라 다른 지역의 기지에서도 진행된 것은 아닌지</text:span><text:span text:style-name="T704">, </text:span><text:span text:style-name="T705">시기적으로 봤을 때 단순히 유전자 분석 장비</text:span><text:span text:style-name="T706">(PCR) </text:span><text:span text:style-name="T707">시연회가 아니라 세균을 살포하여 탐지하는 야외 실험도 예정되어 있었던 것은 아닌지</text:span><text:span text:style-name="T708">, </text:span><text:span text:style-name="T709">그리고 미군이 전 세계 각지에서 생물 무기를 활용한 실험이나 훈련을 진행하고 있는 것은 아닌지</text:span><text:span text:style-name="T710"> </text:span><text:span text:style-name="T711">등이 꼼꼼히 검증되어야 함</text:span><text:span text:style-name="T712">. </text:span></text:p>
      <text:p text:style-name="P114"/>
      <text:p text:style-name="P115"><text:span text:style-name="T713">더불어 한국과 미국은 북한의 생물 무기 위협에 대응하기 위해 </text:span><text:span text:style-name="T714">2011</text:span><text:span text:style-name="T715">년부터 한</text:span><text:span text:style-name="T716">‧</text:span><text:span text:style-name="T717">미 연합 생물 방어 연습을 매년 진행하고 있음</text:span><text:span text:style-name="T718">. 2015</text:span><text:span text:style-name="T719">년 완료를 목표로 한</text:span><text:span text:style-name="T720">‧</text:span><text:span text:style-name="T721">미 공동 생물 무기 감시 포털</text:span><text:span text:style-name="T722">(BSP)</text:span><text:span text:style-name="T723">을 구축하고 있기도 함</text:span><text:span text:style-name="T724">. </text:span><text:span text:style-name="T725">탄저</text:span><text:span text:style-name="T726">‧</text:span><text:span text:style-name="T727">두창</text:span><text:span text:style-name="T728">‧</text:span><text:span text:style-name="T729">페스트 등 </text:span><text:span text:style-name="T730">10</text:span><text:span text:style-name="T731">여 가지의 위협적인 생물학 작용제가 사용되는 것을 사전에 감시</text:span><text:span text:style-name="T732">‧</text:span><text:span text:style-name="T733">탐지</text:span><text:span text:style-name="T734">‧</text:span><text:span text:style-name="T735">대비</text:span><text:span text:style-name="T736">‧</text:span><text:span text:style-name="T737">대응하기 위한 한</text:span><text:span text:style-name="T738">‧</text:span><text:span text:style-name="T739">미 공조 체계임</text:span><text:span text:style-name="T740">. </text:span><text:span text:style-name="T741">생물 무기 방어와 관련하여 한</text:span><text:span text:style-name="T742">‧</text:span><text:span text:style-name="T743">미 정부는 매우 밀접한 협력을 맺고 있음</text:span><text:span text:style-name="T744">. </text:span><text:span text:style-name="T745">따라서 한</text:span><text:span text:style-name="T746">‧</text:span><text:span text:style-name="T747">미 공동으로</text:span><text:span text:style-name="T748">, </text:span><text:span text:style-name="T749">그리고 주한미군 단독으로 지금까지 진행해온 생화학전 대응 실험 및 훈련 현황에 대한 조사도 반드시 필요함</text:span><text:span text:style-name="T750">.</text:span><text:span text:style-name="T751"> </text:span><text:span text:style-name="T752">특히 주한미군 </text:span><text:span text:style-name="T753">23</text:span><text:span text:style-name="T754">화학대대가 훈련을 해온 영평 로드리게스 훈련장의 생화학무기 사용 여부 등도 조사에 포함되어야 함</text:span><text:span text:style-name="T755">. </text:span></text:p>
      <text:p text:style-name="P116"/>
      <text:p text:style-name="P117"><text:span text:style-name="T756">3. </text:span><text:span text:style-name="T757">한</text:span><text:span text:style-name="T758">‧</text:span><text:span text:style-name="T759">미 합동실무단의 한국 측 단장을 국방부가 맡는 것을 우려함</text:span></text:p>
      <text:p text:style-name="P118"/>
      <text:p text:style-name="P119"><text:span text:style-name="T760">정부는 </text:span><text:span text:style-name="T761">“</text:span><text:span text:style-name="T762">금번 배달사고의 본질이 </text:span><text:span text:style-name="T763">‘</text:span><text:span text:style-name="T764">주한미군의 훈련 관련 사항</text:span><text:span text:style-name="T765">’</text:span><text:span text:style-name="T766">임을 감안하여</text:span><text:span text:style-name="T767">” </text:span><text:span text:style-name="T768">한</text:span><text:span text:style-name="T769">‧</text:span><text:span text:style-name="T770">미 합동실무단의 양측 단장은 국방부 정책기획관과 주한미군 기획참모부장이 각각 맡는다고 밝힘</text:span><text:span text:style-name="T771">. </text:span></text:p>
      <text:p text:style-name="P120"/>
      <text:p text:style-name="P121"><text:span text:style-name="T772">그러나 이 사건은 이미 언급한 바와 같이 통상적인 </text:span><text:span text:style-name="T773">‘</text:span><text:span text:style-name="T774">주한미군의 훈련</text:span><text:span text:style-name="T775">’</text:span><text:span text:style-name="T776">으로 처리될 수 있는 일이 아님</text:span><text:span text:style-name="T777">. </text:span><text:span text:style-name="T778">주한미군이 오산공군기지 내에서 탄저균을 이용하여 훈련하는 것을 </text:span><text:span text:style-name="T779">‘</text:span><text:span text:style-name="T780">통상적인</text:span><text:span text:style-name="T781">’ </text:span><text:span text:style-name="T782">것으로 허용할 수 없음</text:span><text:span text:style-name="T783">. </text:span><text:span text:style-name="T784">이 사건은 생물무기 관리 주무부서인 산업통상자원부와 감염병 예방 주무부서인 보건복지부가 과연 우리 국민의 생명 안전을 담보할 수 있는 조치가 취해지는지 확인해야 할 사안임</text:span><text:span text:style-name="T785">. </text:span></text:p>
      <text:p text:style-name="P122"/>
      <text:p text:style-name="P123"><text:span text:style-name="T786">국방부는 군사적 판단을 우선시해 미군 측의 요구를 수용해온 전례가 있음</text:span><text:span text:style-name="T787">. </text:span><text:span text:style-name="T788">일례로 과거 반환 미군기지의 환경 정화 책임에 대한 협상권을 환경부로부터 가져와</text:span><text:span text:style-name="T789">, </text:span><text:span text:style-name="T790">미군 측의 요구를 모두 수용하는 결과를 내놓은 바 있음</text:span><text:span text:style-name="T791">. </text:span><text:span text:style-name="T792">사실상 미군의 환경 정화 책임을 면제해주었다고 볼 수 있음</text:span><text:span text:style-name="T793">. </text:span></text:p>
      <text:p text:style-name="P124"/>
      <text:p text:style-name="P125"><text:span text:style-name="T794">국방부가 한국 측 단장으로서 군사적 판단을 우선시해 </text:span><text:span text:style-name="T795">‘</text:span><text:span text:style-name="T796">통상적인 미군의 훈련</text:span><text:span text:style-name="T797">’</text:span><text:span text:style-name="T798">으로 탄저균을 사용한 훈련을 허용하게 될 것에 대해 시민사회단체는 크게 우려하고 있음</text:span><text:span text:style-name="T799">. </text:span><text:span text:style-name="T800">국민의 생명과 안전에 대한 사안인 만큼</text:span><text:span text:style-name="T801">, </text:span><text:span text:style-name="T802">이번 한</text:span><text:span text:style-name="T803">‧</text:span><text:span text:style-name="T804">미 합동실무단의 한국 측 단장은 관련 주무부서인 산업통상자원부와 보건복지부가 함께 맡도록 해야 함</text:span><text:span text:style-name="T805">.</text:span><text:span text:style-name="T806"> </text:span></text:p>
      <text:p text:style-name="P126"/>
      <text:p text:style-name="P127"><text:span text:style-name="T807">4. SOFA </text:span><text:span text:style-name="T808">협정에 명시하는 것을 목표로 해야 함</text:span></text:p>
      <text:p text:style-name="P128"/>
      <text:p text:style-name="P129"><text:span text:style-name="T809">한</text:span><text:span text:style-name="T810">‧</text:span><text:span text:style-name="T811">미 합동실무단은 자신의 임무로 </text:span><text:span text:style-name="T812">‘</text:span><text:span text:style-name="T813">향후 유사한 배달사고의 재발방지를 위한 </text:span><text:span text:style-name="T814">SOFA </text:span><text:span text:style-name="T815">운영 및 절차 등의 개선 또는 보완 필요 여부를 판단</text:span><text:span text:style-name="T816">’</text:span><text:span text:style-name="T817">하는 것을 들고 있음</text:span><text:span text:style-name="T818">. </text:span><text:span text:style-name="T819">이는 </text:span><text:span text:style-name="T820">SOFA </text:span><text:span text:style-name="T821">운영 개선으로 문제를 해결하겠다는 결론을 정해 놓고 조사에 임하는 것임</text:span><text:span text:style-name="T822">.</text:span></text:p>
      <text:p text:style-name="P130"/>
      <text:p text:style-name="P131"><text:span text:style-name="T823">질병관리본부는 지난 </text:span><text:span text:style-name="T824">6</text:span><text:span text:style-name="T825">월 </text:span><text:span text:style-name="T826">10</text:span><text:span text:style-name="T827">일 외교부가 주최한 유관 부처 합동 대책회의에 </text:span><text:span text:style-name="T828">‘SOFA </text:span><text:span text:style-name="T829">협정문 중 양해사항 개정 의견</text:span><text:span text:style-name="T830">’</text:span><text:span text:style-name="T831">을 낸 바 있음</text:span><text:span text:style-name="T832">. </text:span><text:span text:style-name="T833">이는 이 사건이 우리의 방역체계 자체를 붕괴시키는 것이라 판단했기 때문임</text:span><text:span text:style-name="T834">. </text:span><text:span text:style-name="T835">그러나 질병관리본부의 개정 의견은 </text:span><text:span text:style-name="T836">‘</text:span><text:span text:style-name="T837">사전 통보</text:span><text:span text:style-name="T838">’ </text:span><text:span text:style-name="T839">규정만을 신설하자는 것이어서 여전히 한계를 가지고 있음</text:span><text:span text:style-name="T840">. </text:span><text:span text:style-name="T841">적어도 독일 </text:span><text:span text:style-name="T842">SOFA</text:span><text:span text:style-name="T843">가 규정하고 있는 바와 같이 국내법상 반입이 금지된 물품과 관련해서는 국내법 규정을 적용하여 한국 정부가 물품 반입에 대한 통제권을 행사하도록 </text:span><text:span text:style-name="T844">SOFA</text:span><text:span text:style-name="T845">를 개정할 필요가 있음</text:span><text:span text:style-name="T846">.</text:span></text:p>
      <text:p text:style-name="P132"/>
      <text:p text:style-name="P133"><text:span text:style-name="T847">SOFA </text:span><text:span text:style-name="T848">운영 개선 수준의 조치로는 한</text:span><text:span text:style-name="T849">‧</text:span><text:span text:style-name="T850">미 당국에 강제력이 떨어질 뿐만 아니라 재발방지를 약속할 수 없음</text:span><text:span text:style-name="T851">. </text:span><text:span text:style-name="T852">이는 과거 반환 미군기지 사례에서도 확인할 수 있음</text:span><text:span text:style-name="T853">. </text:span></text:p>
      <text:p text:style-name="P134"/>
      <text:p text:style-name="P135"><text:span text:style-name="T854">2010</text:span><text:span text:style-name="T855">년 부산 하야리아 미군기지를 반환받을 당시</text:span><text:span text:style-name="T856">, </text:span><text:span text:style-name="T857">정부는 </text:span><text:span text:style-name="T858">“</text:span><text:span text:style-name="T859">한</text:span><text:span text:style-name="T860">‧</text:span><text:span text:style-name="T861">미 양국은 반환예정 미군기지의 환경오염 치유문제의 개선방안을 도출하기 위한 협의를 진행하여 온 결과</text:span><text:span text:style-name="T862">, </text:span><text:span text:style-name="T863">공동환경평가절차서</text:span><text:span text:style-name="T864">(JEAP)</text:span><text:span text:style-name="T865">를 합의</text:span><text:span text:style-name="T866">‧</text:span><text:span text:style-name="T867">채택 </text:span><text:span text:style-name="T868">... SOFA </text:span><text:span text:style-name="T869">규정상 오염 치유 기준인 </text:span><text:span text:style-name="T870">KISE </text:span><text:span text:style-name="T871">해당 여부 판단 보강을 위해</text:span><text:span text:style-name="T872">「</text:span><text:span text:style-name="T873">위해성 평가</text:span><text:span text:style-name="T874">」</text:span><text:span text:style-name="T875">방식을 도입</text:span><text:span text:style-name="T876">”</text:span><text:span text:style-name="T877">하였다고 발표하고 향후 반환 예정기지에 공동환경평가절차서</text:span><text:span text:style-name="T878">(JEAP)</text:span><text:span text:style-name="T879">를 적용하겠다고 밝힘</text:span><text:span text:style-name="T880">. </text:span><text:span text:style-name="T881">그러나 올해 초 미군기지 캠프 캐슬과 부산 </text:span><text:span text:style-name="T882">DRMO </text:span><text:span text:style-name="T883">기지를 반환받을 때 공동환경평가절차서는 적용되었으나 오염정화 없이 기지를 반환받아 운영 절차 개선의 실효성이 없었음</text:span><text:span text:style-name="T884">. </text:span></text:p>
      <text:p text:style-name="P136"/>
      <text:p text:style-name="P137"><text:span text:style-name="T885">결국 </text:span><text:span text:style-name="T886">SOFA </text:span><text:span text:style-name="T887">협정 제</text:span><text:span text:style-name="T888">‧</text:span><text:span text:style-name="T889">개정을 통해 위험물질 반입을 한국 정부가 통제할 수 있고 국내법을 적용받도록 조항을 명시할 때만이 양 당사국을 기속할 수 있음</text:span><text:span text:style-name="T890">. </text:span><text:span text:style-name="T891">이 사건과 관련하여 특히 </text:span><text:span text:style-name="T892">‘</text:span><text:span text:style-name="T893">검역</text:span><text:span text:style-name="T894">’, ‘</text:span><text:span text:style-name="T895">보건과 위생</text:span><text:span text:style-name="T896">’ </text:span><text:span text:style-name="T897">분야에 명확한 규정을 명시할 수 있도록 제</text:span><text:span text:style-name="T898">‧</text:span><text:span text:style-name="T899">개정안을 마련하여 협상에 나서야 할 것임</text:span><text:span text:style-name="T90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469cm" fo:margin-right="2.656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5년 3월 17일 화요일 오후 8:13:54</meta:creation-date>
    <dc:title>○ 3월 3일은 UN에서 지정한 세계야생동</dc:title>
    <dc:creator>greenkorea5</dc:creator>
    <dc:date>2015년 7월 15일 수요일 오후 11:08:4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