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14">
      <style:paragraph-properties fo:line-height="160%" fo:text-align="center" style:snap-to-layout-grid="false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" style:parent-style-name="14">
      <style:paragraph-properties fo:line-height="160%" fo:text-align="center" style:snap-to-layout-grid="false"/>
    </style:style>
    <style:style style:family="paragraph" style:name="P3" style:parent-style-name="14">
      <style:paragraph-properties fo:line-height="160%" fo:text-align="center" style:snap-to-layout-grid="false"/>
    </style:style>
    <style:style style:family="paragraph" style:name="P4" style:parent-style-name="14">
      <style:paragraph-properties fo:line-height="16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200cm"/>
    </style:style>
    <style:style style:family="paragraph" style:name="P5" style:parent-style-name="0">
      <style:paragraph-properties fo:text-align="center" style:snap-to-layout-grid="false"/>
    </style:style>
    <style:style style:family="text" style:name="T1">
      <style:text-properties fo:font-size="20.0pt" fo:font-weight="bold" fo:letter-spacing="-2.0pt" style:font-name="바탕" style:font-name-asian="나눔고딕" style:font-size-asian="20.0pt" style:font-weight-asian="bold"/>
    </style:style>
    <style:style style:family="table-cell" style:name="T1.R1_C0">
      <style:table-cell-properties fo:border-bottom="0.060cm solid #000000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980cm"/>
    </style:style>
    <style:style style:family="paragraph" style:name="P6" style:parent-style-name="0">
      <style:paragraph-properties fo:text-align="center" style:snap-to-layout-grid="false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text" style:name="T2">
      <style:text-properties fo:font-size="20.0pt" fo:font-weight="bold" style:font-name="한컴바탕" style:font-name-asian="한컴바탕" style:font-size-asian="20.0pt" style:font-weight-asian="bold"/>
    </style:style>
    <style:style style:family="text" style:name="T3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4">
      <style:text-properties fo:font-size="20.0pt" fo:font-weight="bold" style:font-name="한컴바탕" style:font-name-asian="한컴바탕" style:font-size-asian="20.0pt" style:font-weight-asian="bold"/>
    </style:style>
    <style:style style:family="text" style:name="T5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6">
      <style:text-properties fo:font-size="20.0pt" fo:font-weight="bold" style:font-name="한컴바탕" style:font-name-asian="한컴바탕" style:font-size-asian="20.0pt" style:font-weight-asian="bold"/>
    </style:style>
    <style:style style:family="text" style:name="T7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8">
      <style:text-properties fo:font-size="20.0pt" fo:font-weight="bold" style:font-name="한컴바탕" style:font-name-asian="한컴바탕" style:font-size-asian="20.0pt" style:font-weight-asian="bold"/>
    </style:style>
    <style:style style:family="text" style:name="T9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10">
      <style:text-properties fo:font-size="20.0pt" fo:font-weight="bold" style:font-name="한컴바탕" style:font-name-asian="한컴바탕" style:font-size-asian="20.0pt" style:font-weight-asian="bold"/>
    </style:style>
    <style:style style:family="text" style:name="T11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12">
      <style:text-properties fo:font-size="20.0pt" fo:font-weight="bold" style:font-name="한컴바탕" style:font-name-asian="한컴바탕" style:font-size-asian="20.0pt" style:font-weight-asian="bold"/>
    </style:style>
    <style:style style:family="text" style:name="T13">
      <style:text-properties fo:font-size="20.0pt" fo:font-weight="bold" fo:letter-spacing="-2.0pt" style:font-name="바탕" style:font-name-asian="한컴바탕" style:font-size-asian="20.0pt" style:font-weight-asian="bold"/>
    </style:style>
    <style:style style:family="paragraph" style:name="P12" style:parent-style-name="0">
      <style:paragraph-properties fo:text-align="center" style:snap-to-layout-grid="false"/>
    </style:style>
    <style:style style:family="text" style:name="T14">
      <style:text-properties fo:font-size="20.0pt" fo:font-weight="bold" fo:letter-spacing="-2.0pt" style:font-name="바탕" style:font-name-asian="한컴바탕" style:font-size-asian="20.0pt" style:font-weight-asian="bold"/>
    </style:style>
    <style:style style:family="text" style:name="T15">
      <style:text-properties fo:font-size="20.0pt" fo:font-weight="bold" style:font-name="한컴바탕" style:font-name-asian="한컴바탕" style:font-size-asian="20.0pt" style:font-weight-asian="bold"/>
    </style:style>
    <style:style style:family="text" style:name="T16">
      <style:text-properties fo:font-size="20.0pt" fo:font-weight="bold" fo:letter-spacing="-2.0pt" style:font-name="바탕" style:font-name-asian="한컴바탕" style:font-size-asian="20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7">
      <style:text-properties style:font-name="한컴바탕" style:font-name-asian="한컴바탕"/>
    </style:style>
    <style:style style:family="paragraph" style:name="P17" style:parent-style-name="0">
      <style:paragraph-properties style:snap-to-layout-grid="false"/>
    </style:style>
    <style:style style:family="text" style:name="T18">
      <style:text-properties fo:font-weight="bold" fo:letter-spacing="-1.0pt" style:font-name="바탕" style:font-name-asian="한컴바탕" style:font-weight-asian="bold"/>
    </style:style>
    <style:style style:family="text" style:name="T19">
      <style:text-properties style:font-name="한컴바탕" style:font-name-asian="한컴바탕"/>
    </style:style>
    <style:style style:family="text" style:name="T20">
      <style:text-properties fo:font-weight="bold" fo:letter-spacing="-1.0pt" style:font-name="바탕" style:font-name-asian="한컴바탕" style:font-weight-asian="bold"/>
    </style:style>
    <style:style style:family="text" style:name="T21">
      <style:text-properties style:font-name="한컴바탕" style:font-name-asian="한컴바탕"/>
    </style:style>
    <style:style style:family="text" style:name="T22">
      <style:text-properties fo:font-weight="bold" fo:letter-spacing="-1.0pt" style:font-name="바탕" style:font-name-asian="한컴바탕" style:font-weight-asian="bold"/>
    </style:style>
    <style:style style:family="text" style:name="T23">
      <style:text-properties style:font-name="한컴바탕" style:font-name-asian="한컴바탕"/>
    </style:style>
    <style:style style:family="paragraph" style:name="P18" style:parent-style-name="0">
      <style:paragraph-properties fo:break-before="page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5.000cm"/>
    </style:style>
    <style:style style:family="paragraph" style:name="P19" style:parent-style-name="0">
      <style:paragraph-properties style:snap-to-layout-grid="false"/>
    </style:style>
    <style:style style:family="text" style:name="T24">
      <style:text-properties fo:font-size="14.0pt" fo:font-weight="bold" fo:letter-spacing="-1.4pt" style:font-name="바탕" style:font-name-asian="맑은 고딕" style:font-size-asian="14.0pt" style:font-weight-asian="bold"/>
    </style:style>
    <style:style style:family="table-cell" style:name="T2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993cm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text-align="center" style:snap-to-layout-grid="false"/>
    </style:style>
    <style:style style:family="text" style:name="T25">
      <style:text-properties fo:font-size="16.0pt" fo:font-style="italic" fo:font-weight="bold" style:font-name="한컴바탕" style:font-name-asian="한컴바탕" style:font-size-asian="16.0pt" style:font-style-asian="italic" style:font-weight-asian="bold"/>
    </style:style>
    <style:style style:family="text" style:name="T26">
      <style:text-properties fo:font-size="14.0pt" fo:font-style="italic" fo:font-weight="bold" fo:letter-spacing="-0.8pt" style:font-name="바탕" style:font-name-asian="한컴바탕" style:font-size-asian="14.0pt" style:font-style-asian="italic" style:font-weight-asian="bold"/>
    </style:style>
    <style:style style:family="text" style:name="T27">
      <style:text-properties fo:font-size="14.0pt" fo:font-style="italic" fo:font-weight="bold" style:font-name="한컴바탕" style:font-name-asian="한컴바탕" style:font-size-asian="14.0pt" style:font-style-asian="italic" style:font-weight-asian="bold"/>
    </style:style>
    <style:style style:family="paragraph" style:name="P22" style:parent-style-name="0">
      <style:paragraph-properties fo:text-align="center" style:snap-to-layout-grid="false"/>
    </style:style>
    <style:style style:family="text" style:name="T28">
      <style:text-properties fo:font-size="14.0pt" fo:font-style="italic" fo:font-weight="bold" style:font-name="한컴바탕" style:font-name-asian="한컴바탕" style:font-size-asian="14.0pt" style:font-style-asian="italic" style:font-weight-asian="bold"/>
    </style:style>
    <style:style style:family="text" style:name="T29">
      <style:text-properties fo:font-size="14.0pt" fo:font-style="italic" fo:font-weight="bold" fo:letter-spacing="-0.7pt" style:font-name="바탕" style:font-name-asian="한컴바탕" style:font-size-asian="14.0pt" style:font-style-asian="italic" style:font-weight-asian="bold"/>
    </style:style>
    <style:style style:family="text" style:name="T30">
      <style:text-properties fo:font-size="14.0pt" fo:font-style="italic" fo:font-weight="bold" style:font-name="한컴바탕" style:font-name-asian="한컴바탕" style:font-size-asian="14.0pt" style:font-style-asian="italic" style:font-weight-asian="bold"/>
    </style:style>
    <style:style style:family="paragraph" style:name="P23" style:parent-style-name="0">
      <style:paragraph-properties fo:text-align="center" style:snap-to-layout-grid="false"/>
    </style:style>
    <style:style style:family="text" style:name="T31">
      <style:text-properties fo:font-size="16.0pt" fo:font-weight="bold" fo:letter-spacing="-0.8pt" style:font-name="바탕" style:font-name-asian="한컴바탕" style:font-size-asian="16.0pt" style:font-weight-asian="bold"/>
    </style:style>
    <style:style style:family="paragraph" style:name="P24" style:parent-style-name="0">
      <style:paragraph-properties fo:text-align="center" style:snap-to-layout-grid="false"/>
    </style:style>
    <style:style style:family="text" style:name="T32">
      <style:text-properties fo:font-size="16.0pt" fo:font-weight="bold" fo:letter-spacing="-0.8pt" style:font-name="바탕" style:font-name-asian="한컴바탕" style:font-size-asian="16.0pt" style:font-weight-asian="bold"/>
    </style:style>
    <style:style style:family="paragraph" style:name="P25" style:parent-style-name="0">
      <style:paragraph-properties fo:line-height="140%" style:snap-to-layout-grid="false"/>
    </style:style>
    <style:style style:family="paragraph" style:name="P26" style:parent-style-name="0">
      <style:paragraph-properties fo:line-height="140%" style:snap-to-layout-grid="false"/>
    </style:style>
    <style:style style:family="text" style:name="T3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34">
      <style:text-properties fo:font-size="12.0pt" style:font-name="한컴바탕" style:font-name-asian="한컴바탕" style:font-size-asian="12.0pt"/>
    </style:style>
    <style:style style:family="text" style:name="T3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36">
      <style:text-properties fo:font-size="12.0pt" style:font-name="한컴바탕" style:font-name-asian="한컴바탕" style:font-size-asian="12.0pt"/>
    </style:style>
    <style:style style:family="text" style:name="T3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38">
      <style:text-properties fo:font-size="12.0pt" style:font-name="한컴바탕" style:font-name-asian="한컴바탕" style:font-size-asian="12.0pt"/>
    </style:style>
    <style:style style:family="text" style:name="T3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40">
      <style:text-properties fo:font-size="12.0pt" style:font-name="한컴바탕" style:font-name-asian="한컴바탕" style:font-size-asian="12.0pt"/>
    </style:style>
    <style:style style:family="text" style:name="T4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42">
      <style:text-properties fo:font-size="12.0pt" style:font-name="한컴바탕" style:font-name-asian="한컴바탕" style:font-size-asian="12.0pt"/>
    </style:style>
    <style:style style:family="text" style:name="T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27" style:parent-style-name="0">
      <style:paragraph-properties fo:line-height="140%" style:snap-to-layout-grid="false"/>
    </style:style>
    <style:style style:family="text" style:name="T4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45">
      <style:text-properties fo:font-size="12.0pt" style:font-name="한컴바탕" style:font-name-asian="한컴바탕" style:font-size-asian="12.0pt"/>
    </style:style>
    <style:style style:family="text" style:name="T4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47">
      <style:text-properties fo:font-size="12.0pt" style:font-name="한컴바탕" style:font-name-asian="한컴바탕" style:font-size-asian="12.0pt"/>
    </style:style>
    <style:style style:family="text" style:name="T4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28" style:parent-style-name="0">
      <style:paragraph-properties fo:line-height="140%" style:snap-to-layout-grid="false"/>
    </style:style>
    <style:style style:family="paragraph" style:name="P29" style:parent-style-name="0">
      <style:paragraph-properties fo:line-height="140%" style:snap-to-layout-grid="false"/>
    </style:style>
    <style:style style:family="text" style:name="T4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0">
      <style:text-properties fo:font-size="12.0pt" style:font-name="한컴바탕" style:font-name-asian="한컴바탕" style:font-size-asian="12.0pt"/>
    </style:style>
    <style:style style:family="text" style:name="T5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2">
      <style:text-properties fo:font-size="12.0pt" style:font-name="한컴바탕" style:font-name-asian="한컴바탕" style:font-size-asian="12.0pt"/>
    </style:style>
    <style:style style:family="text" style:name="T5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4">
      <style:text-properties fo:font-size="12.0pt" style:font-name="한컴바탕" style:font-name-asian="한컴바탕" style:font-size-asian="12.0pt"/>
    </style:style>
    <style:style style:family="text" style:name="T5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6">
      <style:text-properties fo:font-size="12.0pt" style:font-name="한컴바탕" style:font-name-asian="한컴바탕" style:font-size-asian="12.0pt"/>
    </style:style>
    <style:style style:family="paragraph" style:name="P30" style:parent-style-name="0">
      <style:paragraph-properties fo:line-height="140%" style:snap-to-layout-grid="false"/>
    </style:style>
    <style:style style:family="paragraph" style:name="P31" style:parent-style-name="0">
      <style:paragraph-properties fo:line-height="140%" style:snap-to-layout-grid="false"/>
    </style:style>
    <style:style style:family="text" style:name="T57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58">
      <style:text-properties fo:font-size="12.0pt" fo:font-weight="bold" style:font-name="나눔고딕" style:font-name-asian="나눔고딕" style:font-size-asian="12.0pt" style:font-weight-asian="bold"/>
    </style:style>
    <style:style style:family="text" style:name="T59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0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32" style:parent-style-name="0">
      <style:paragraph-properties fo:line-height="140%" style:snap-to-layout-grid="false"/>
    </style:style>
    <style:style style:family="text" style:name="T61">
      <style:text-properties fo:font-size="12.0pt" style:font-name="한컴바탕" style:font-name-asian="한컴바탕" style:font-size-asian="12.0pt"/>
    </style:style>
    <style:style style:family="text" style:name="T6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3">
      <style:text-properties fo:font-size="12.0pt" style:font-name="한컴바탕" style:font-name-asian="한컴바탕" style:font-size-asian="12.0pt"/>
    </style:style>
    <style:style style:family="text" style:name="T6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5">
      <style:text-properties fo:font-size="12.0pt" style:font-name="한컴바탕" style:font-name-asian="한컴바탕" style:font-size-asian="12.0pt"/>
    </style:style>
    <style:style style:family="text" style:name="T6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7">
      <style:text-properties fo:font-size="12.0pt" style:font-name="한컴바탕" style:font-name-asian="한컴바탕" style:font-size-asian="12.0pt"/>
    </style:style>
    <style:style style:family="paragraph" style:name="P33" style:parent-style-name="0">
      <style:paragraph-properties fo:line-height="140%" style:snap-to-layout-grid="false"/>
    </style:style>
    <style:style style:family="paragraph" style:name="P34" style:parent-style-name="0">
      <style:paragraph-properties fo:line-height="140%" style:snap-to-layout-grid="false"/>
    </style:style>
    <style:style style:family="text" style:name="T68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9">
      <style:text-properties fo:font-size="12.0pt" fo:font-weight="bold" style:font-name="나눔고딕" style:font-name-asian="나눔고딕" style:font-size-asian="12.0pt" style:font-weight-asian="bold"/>
    </style:style>
    <style:style style:family="text" style:name="T70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71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35" style:parent-style-name="0">
      <style:paragraph-properties fo:line-height="140%" style:snap-to-layout-grid="false"/>
    </style:style>
    <style:style style:family="text" style:name="T72">
      <style:text-properties fo:font-size="12.0pt" style:font-name="한컴바탕" style:font-name-asian="한컴바탕" style:font-size-asian="12.0pt"/>
    </style:style>
    <style:style style:family="text" style:name="T7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4">
      <style:text-properties fo:font-size="12.0pt" style:font-name="한컴바탕" style:font-name-asian="한컴바탕" style:font-size-asian="12.0pt"/>
    </style:style>
    <style:style style:family="text" style:name="T7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6">
      <style:text-properties fo:font-size="12.0pt" style:font-name="한컴바탕" style:font-name-asian="한컴바탕" style:font-size-asian="12.0pt"/>
    </style:style>
    <style:style style:family="text" style:name="T7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36" style:parent-style-name="0">
      <style:paragraph-properties fo:line-height="140%" style:snap-to-layout-grid="false"/>
    </style:style>
    <style:style style:family="text" style:name="T78">
      <style:text-properties fo:font-size="12.0pt" style:font-name="한컴바탕" style:font-name-asian="한컴바탕" style:font-size-asian="12.0pt"/>
    </style:style>
    <style:style style:family="text" style:name="T7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0">
      <style:text-properties fo:font-size="12.0pt" style:font-name="한컴바탕" style:font-name-asian="한컴바탕" style:font-size-asian="12.0pt"/>
    </style:style>
    <style:style style:family="text" style:name="T8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37" style:parent-style-name="0">
      <style:paragraph-properties fo:line-height="140%" style:snap-to-layout-grid="false"/>
    </style:style>
    <style:style style:family="paragraph" style:name="P38" style:parent-style-name="0">
      <style:paragraph-properties fo:line-height="140%" style:snap-to-layout-grid="false"/>
    </style:style>
    <style:style style:family="text" style:name="T82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83">
      <style:text-properties fo:font-size="12.0pt" fo:font-weight="bold" style:font-name="나눔고딕" style:font-name-asian="나눔고딕" style:font-size-asian="12.0pt" style:font-weight-asian="bold"/>
    </style:style>
    <style:style style:family="text" style:name="T8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85">
      <style:text-properties fo:font-size="12.0pt" fo:font-weight="bold" style:font-name="나눔고딕" style:font-name-asian="나눔고딕" style:font-size-asian="12.0pt" style:font-weight-asian="bold"/>
    </style:style>
    <style:style style:family="text" style:name="T86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87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39" style:parent-style-name="0">
      <style:paragraph-properties fo:line-height="140%" style:snap-to-layout-grid="false"/>
    </style:style>
    <style:style style:family="text" style:name="T88">
      <style:text-properties fo:font-size="12.0pt" style:font-name="한컴바탕" style:font-name-asian="한컴바탕" style:font-size-asian="12.0pt"/>
    </style:style>
    <style:style style:family="text" style:name="T8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0">
      <style:text-properties fo:font-size="12.0pt" style:font-name="한컴바탕" style:font-name-asian="한컴바탕" style:font-size-asian="12.0pt"/>
    </style:style>
    <style:style style:family="text" style:name="T9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0" style:parent-style-name="0">
      <style:paragraph-properties fo:line-height="140%" style:snap-to-layout-grid="false"/>
    </style:style>
    <style:style style:family="text" style:name="T92">
      <style:text-properties fo:font-size="12.0pt" style:font-name="한컴바탕" style:font-name-asian="한컴바탕" style:font-size-asian="12.0pt"/>
    </style:style>
    <style:style style:family="text" style:name="T9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4">
      <style:text-properties fo:font-size="12.0pt" style:font-name="한컴바탕" style:font-name-asian="한컴바탕" style:font-size-asian="12.0pt"/>
    </style:style>
    <style:style style:family="text" style:name="T9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1" style:parent-style-name="0">
      <style:paragraph-properties fo:line-height="140%" style:snap-to-layout-grid="false"/>
    </style:style>
    <style:style style:family="text" style:name="T96">
      <style:text-properties fo:font-size="12.0pt" style:font-name="한컴바탕" style:font-name-asian="한컴바탕" style:font-size-asian="12.0pt"/>
    </style:style>
    <style:style style:family="text" style:name="T9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8">
      <style:text-properties fo:font-size="12.0pt" style:font-name="한컴바탕" style:font-name-asian="한컴바탕" style:font-size-asian="12.0pt"/>
    </style:style>
    <style:style style:family="text" style:name="T9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2" style:parent-style-name="0">
      <style:paragraph-properties fo:line-height="140%" style:snap-to-layout-grid="false"/>
    </style:style>
    <style:style style:family="text" style:name="T100">
      <style:text-properties fo:font-size="12.0pt" style:font-name="한컴바탕" style:font-name-asian="한컴바탕" style:font-size-asian="12.0pt"/>
    </style:style>
    <style:style style:family="text" style:name="T10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2">
      <style:text-properties fo:font-size="12.0pt" style:font-name="한컴바탕" style:font-name-asian="한컴바탕" style:font-size-asian="12.0pt"/>
    </style:style>
    <style:style style:family="text" style:name="T10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3" style:parent-style-name="0">
      <style:paragraph-properties fo:line-height="140%" style:snap-to-layout-grid="false"/>
    </style:style>
    <style:style style:family="text" style:name="T104">
      <style:text-properties fo:font-size="12.0pt" style:font-name="한컴바탕" style:font-name-asian="한컴바탕" style:font-size-asian="12.0pt"/>
    </style:style>
    <style:style style:family="text" style:name="T10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6">
      <style:text-properties fo:font-size="12.0pt" style:font-name="한컴바탕" style:font-name-asian="한컴바탕" style:font-size-asian="12.0pt"/>
    </style:style>
    <style:style style:family="text" style:name="T10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4" style:parent-style-name="0">
      <style:paragraph-properties fo:line-height="140%" style:snap-to-layout-grid="false"/>
    </style:style>
    <style:style style:family="text" style:name="T108">
      <style:text-properties fo:font-size="12.0pt" style:font-name="한컴바탕" style:font-name-asian="한컴바탕" style:font-size-asian="12.0pt"/>
    </style:style>
    <style:style style:family="text" style:name="T10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0">
      <style:text-properties fo:font-size="12.0pt" style:font-name="한컴바탕" style:font-name-asian="한컴바탕" style:font-size-asian="12.0pt"/>
    </style:style>
    <style:style style:family="text" style:name="T11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5" style:parent-style-name="0">
      <style:paragraph-properties fo:line-height="140%" style:snap-to-layout-grid="false"/>
    </style:style>
    <style:style style:family="paragraph" style:name="P46" style:parent-style-name="0">
      <style:paragraph-properties fo:line-height="140%" style:snap-to-layout-grid="false"/>
    </style:style>
    <style:style style:family="text" style:name="T112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113">
      <style:text-properties fo:font-size="12.0pt" fo:font-weight="bold" style:font-name="나눔고딕" style:font-name-asian="나눔고딕" style:font-size-asian="12.0pt" style:font-weight-asian="bold"/>
    </style:style>
    <style:style style:family="text" style:name="T11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115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47" style:parent-style-name="0">
      <style:paragraph-properties fo:line-height="140%" style:snap-to-layout-grid="false"/>
    </style:style>
    <style:style style:family="text" style:name="T116">
      <style:text-properties fo:font-size="12.0pt" style:font-name="한컴바탕" style:font-name-asian="한컴바탕" style:font-size-asian="12.0pt"/>
    </style:style>
    <style:style style:family="text" style:name="T11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8">
      <style:text-properties fo:font-size="12.0pt" style:font-name="한컴바탕" style:font-name-asian="한컴바탕" style:font-size-asian="12.0pt"/>
    </style:style>
    <style:style style:family="text" style:name="T11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20">
      <style:text-properties fo:font-size="12.0pt" style:font-name="한컴바탕" style:font-name-asian="한컴바탕" style:font-size-asian="12.0pt"/>
    </style:style>
    <style:style style:family="text" style:name="T12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8" style:parent-style-name="0">
      <style:paragraph-properties fo:line-height="140%" style:snap-to-layout-grid="false"/>
    </style:style>
    <style:style style:family="paragraph" style:name="P49" style:parent-style-name="0">
      <style:paragraph-properties fo:line-height="140%" style:snap-to-layout-grid="false"/>
    </style:style>
    <style:style style:family="text" style:name="T122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123">
      <style:text-properties fo:font-size="12.0pt" fo:font-weight="bold" style:font-name="나눔고딕" style:font-name-asian="나눔고딕" style:font-size-asian="12.0pt" style:font-weight-asian="bold"/>
    </style:style>
    <style:style style:family="text" style:name="T12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125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50" style:parent-style-name="0">
      <style:paragraph-properties fo:line-height="140%" style:snap-to-layout-grid="false"/>
    </style:style>
    <style:style style:family="text" style:name="T126">
      <style:text-properties fo:font-size="12.0pt" style:font-name="한컴바탕" style:font-name-asian="한컴바탕" style:font-size-asian="12.0pt"/>
    </style:style>
    <style:style style:family="text" style:name="T12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28">
      <style:text-properties fo:font-size="12.0pt" style:font-name="한컴바탕" style:font-name-asian="한컴바탕" style:font-size-asian="12.0pt"/>
    </style:style>
    <style:style style:family="text" style:name="T12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51" style:parent-style-name="0">
      <style:paragraph-properties fo:line-height="140%" style:snap-to-layout-grid="false"/>
    </style:style>
    <style:style style:family="text" style:name="T130">
      <style:text-properties fo:font-size="12.0pt" style:font-name="한컴바탕" style:font-name-asian="한컴바탕" style:font-size-asian="12.0pt"/>
    </style:style>
    <style:style style:family="text" style:name="T13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32">
      <style:text-properties fo:font-size="12.0pt" style:font-name="한컴바탕" style:font-name-asian="한컴바탕" style:font-size-asian="12.0pt"/>
    </style:style>
    <style:style style:family="text" style:name="T13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52" style:parent-style-name="0">
      <style:paragraph-properties fo:line-height="140%" style:snap-to-layout-grid="false"/>
    </style:style>
    <style:style style:family="text" style:name="T134">
      <style:text-properties fo:font-size="12.0pt" style:font-name="한컴바탕" style:font-name-asian="한컴바탕" style:font-size-asian="12.0pt"/>
    </style:style>
    <style:style style:family="text" style:name="T13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36">
      <style:text-properties fo:font-size="12.0pt" style:font-name="한컴바탕" style:font-name-asian="한컴바탕" style:font-size-asian="12.0pt"/>
    </style:style>
    <style:style style:family="text" style:name="T13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53" style:parent-style-name="0">
      <style:paragraph-properties fo:line-height="140%" style:snap-to-layout-grid="false"/>
    </style:style>
    <style:style style:family="text" style:name="T138">
      <style:text-properties fo:font-size="12.0pt" style:font-name="한컴바탕" style:font-name-asian="한컴바탕" style:font-size-asian="12.0pt"/>
    </style:style>
    <style:style style:family="text" style:name="T13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0">
      <style:text-properties fo:font-size="12.0pt" style:font-name="한컴바탕" style:font-name-asian="한컴바탕" style:font-size-asian="12.0pt"/>
    </style:style>
    <style:style style:family="text" style:name="T14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54" style:parent-style-name="0">
      <style:paragraph-properties fo:line-height="140%" style:snap-to-layout-grid="false"/>
    </style:style>
    <style:style style:family="text" style:name="T142">
      <style:text-properties fo:font-size="12.0pt" style:font-name="한컴바탕" style:font-name-asian="한컴바탕" style:font-size-asian="12.0pt"/>
    </style:style>
    <style:style style:family="text" style:name="T1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4">
      <style:text-properties fo:font-size="12.0pt" style:font-name="한컴바탕" style:font-name-asian="한컴바탕" style:font-size-asian="12.0pt"/>
    </style:style>
    <style:style style:family="text" style:name="T14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55" style:parent-style-name="0">
      <style:paragraph-properties fo:line-height="140%" style:snap-to-layout-grid="false"/>
    </style:style>
    <style:style style:family="paragraph" style:name="P56" style:parent-style-name="0">
      <style:paragraph-properties fo:line-height="140%" style:snap-to-layout-grid="false"/>
    </style:style>
    <style:style style:family="text" style:name="T146">
      <style:text-properties fo:font-size="12.0pt" fo:font-weight="bold" fo:letter-spacing="-0.6pt" style:font-name="바탕" style:font-name-asian="나눔고딕" style:font-size-asian="12.0pt" style:font-weight-asian="bold"/>
    </style:style>
    <style:style style:family="paragraph" style:name="P57" style:parent-style-name="0">
      <style:paragraph-properties fo:line-height="170%" style:snap-to-layout-grid="false"/>
    </style:style>
    <style:style style:family="text" style:name="T147">
      <style:text-properties fo:font-size="14.0pt" fo:font-weight="bold" style:font-name="맑은 고딕" style:font-name-asian="맑은 고딕" style:font-size-asian="14.0pt" style:font-weight-asian="bold"/>
    </style:style>
    <style:style style:family="text" style:name="T148">
      <style:text-properties fo:font-size="14.0pt" fo:font-weight="bold" fo:letter-spacing="-1.4pt" style:font-name="바탕" style:font-name-asian="맑은 고딕" style:font-size-asian="14.0pt" style:font-weight-asian="bold"/>
    </style:style>
    <style:style style:family="text" style:name="T149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58" style:parent-style-name="0">
      <style:paragraph-properties fo:line-height="170%" style:snap-to-layout-grid="false"/>
    </style:style>
    <style:style style:family="paragraph" style:name="P59" style:parent-style-name="0">
      <style:paragraph-properties fo:line-height="130%" fo:text-align="center" style:snap-to-layout-grid="false"/>
    </style:style>
    <style:style style:family="text" style:name="T150">
      <style:text-properties fo:font-size="20.0pt" fo:font-weight="bold" fo:letter-spacing="-1.0pt" style:font-name="바탕" style:font-name-asian="함초롬바탕" style:font-size-asian="20.0pt" style:font-weight-asian="bold"/>
    </style:style>
    <style:style style:family="paragraph" style:name="P60" style:parent-style-name="0">
      <style:paragraph-properties fo:line-height="130%" fo:text-align="center" style:snap-to-layout-grid="false"/>
    </style:style>
    <style:style style:family="text" style:name="T151">
      <style:text-properties fo:font-size="20.0pt" fo:font-weight="bold" fo:letter-spacing="-1.0pt" style:font-name="바탕" style:font-name-asian="함초롬바탕" style:font-size-asian="20.0pt" style:font-weight-asian="bold"/>
    </style:style>
    <style:style style:family="paragraph" style:name="P61" style:parent-style-name="0">
      <style:paragraph-properties fo:line-height="170%"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fo:text-align="center" style:snap-to-layout-grid="false"/>
    </style:style>
    <style:style style:family="paragraph" style:name="P76" style:parent-style-name="0">
      <style:paragraph-properties fo:text-align="center" style:snap-to-layout-grid="false"/>
    </style:style>
    <style:style style:family="text" style:name="T240">
      <style:text-properties fo:font-size="11.0pt" fo:font-weight="bold" style:font-name="휴먼명조" style:font-name-asian="휴먼명조" style:font-size-asian="11.0pt" style:font-weight-asian="bold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fo:font-weight="bold" style:font-name="휴먼명조" style:font-name-asian="휴먼명조" style:font-size-asian="11.0pt" style:font-weight-asian="bold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fo:font-weight="bold" style:font-name="휴먼명조" style:font-name-asian="휴먼명조" style:font-size-asian="11.0pt" style:font-weight-asian="bold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" style:parent-style-name="0">
      <style:paragraph-properties fo:text-align="center" style:snap-to-layout-grid="false"/>
    </style:style>
    <style:style style:family="paragraph" style:name="P78" style:parent-style-name="0">
      <style:paragraph-properties fo:line-height="170%" fo:text-align="center" style:snap-to-layout-grid="false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" style:parent-style-name="0">
      <style:paragraph-properties fo:line-height="145%" style:snap-to-layout-grid="false"/>
    </style:style>
    <style:style style:family="text" style:name="T24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48">
      <style:text-properties fo:font-size="8.0pt" style:font-name="굴림" style:font-name-asian="굴림" style:font-size-asian="8.0pt"/>
    </style:style>
    <style:style style:family="text" style:name="T24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50">
      <style:text-properties fo:font-size="8.0pt" style:font-name="굴림" style:font-name-asian="굴림" style:font-size-asian="8.0pt"/>
    </style:style>
    <style:style style:family="text" style:name="T25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52">
      <style:text-properties fo:font-size="8.0pt" style:font-name="굴림" style:font-name-asian="굴림" style:font-size-asian="8.0pt"/>
    </style:style>
    <style:style style:family="text" style:name="T25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54">
      <style:text-properties fo:font-size="8.0pt" style:font-name="굴림" style:font-name-asian="굴림" style:font-size-asian="8.0pt"/>
    </style:style>
    <style:style style:family="text" style:name="T25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56">
      <style:text-properties fo:font-size="8.0pt" style:font-name="굴림" style:font-name-asian="굴림" style:font-size-asian="8.0pt"/>
    </style:style>
    <style:style style:family="text" style:name="T25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58">
      <style:text-properties fo:font-size="8.0pt" style:font-name="굴림" style:font-name-asian="굴림" style:font-size-asian="8.0pt"/>
    </style:style>
    <style:style style:family="text" style:name="T25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60">
      <style:text-properties fo:font-size="8.0pt" style:font-name="굴림" style:font-name-asian="굴림" style:font-size-asian="8.0pt"/>
    </style:style>
    <style:style style:family="text" style:name="T26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62">
      <style:text-properties fo:font-size="8.0pt" style:font-name="굴림" style:font-name-asian="굴림" style:font-size-asian="8.0pt"/>
    </style:style>
    <style:style style:family="text" style:name="T26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64">
      <style:text-properties fo:font-size="8.0pt" style:font-name="굴림" style:font-name-asian="굴림" style:font-size-asian="8.0pt"/>
    </style:style>
    <style:style style:family="text" style:name="T26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66">
      <style:text-properties fo:font-size="8.0pt" style:font-name="굴림" style:font-name-asian="굴림" style:font-size-asian="8.0pt"/>
    </style:style>
    <style:style style:family="text" style:name="T26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68">
      <style:text-properties fo:font-size="8.0pt" style:font-name="굴림" style:font-name-asian="굴림" style:font-size-asian="8.0pt"/>
    </style:style>
    <style:style style:family="text" style:name="T26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70">
      <style:text-properties fo:font-size="8.0pt" style:font-name="굴림" style:font-name-asian="굴림" style:font-size-asian="8.0pt"/>
    </style:style>
    <style:style style:family="text" style:name="T27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72">
      <style:text-properties fo:font-size="8.0pt" style:font-name="굴림" style:font-name-asian="굴림" style:font-size-asian="8.0pt"/>
    </style:style>
    <style:style style:family="text" style:name="T27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74">
      <style:text-properties fo:font-size="8.0pt" style:font-name="굴림" style:font-name-asian="굴림" style:font-size-asian="8.0pt"/>
    </style:style>
    <style:style style:family="text" style:name="T27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76">
      <style:text-properties fo:font-size="8.0pt" style:font-name="굴림" style:font-name-asian="굴림" style:font-size-asian="8.0pt"/>
    </style:style>
    <style:style style:family="text" style:name="T27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78">
      <style:text-properties fo:font-size="8.0pt" style:font-name="굴림" style:font-name-asian="굴림" style:font-size-asian="8.0pt"/>
    </style:style>
    <style:style style:family="text" style:name="T27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80">
      <style:text-properties fo:font-size="8.0pt" style:font-name="굴림" style:font-name-asian="굴림" style:font-size-asian="8.0pt"/>
    </style:style>
    <style:style style:family="text" style:name="T28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82">
      <style:text-properties fo:font-size="8.0pt" style:font-name="굴림" style:font-name-asian="굴림" style:font-size-asian="8.0pt"/>
    </style:style>
    <style:style style:family="text" style:name="T28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84">
      <style:text-properties fo:font-size="8.0pt" style:font-name="굴림" style:font-name-asian="굴림" style:font-size-asian="8.0pt"/>
    </style:style>
    <style:style style:family="text" style:name="T28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86">
      <style:text-properties fo:font-size="8.0pt" style:font-name="굴림" style:font-name-asian="굴림" style:font-size-asian="8.0pt"/>
    </style:style>
    <style:style style:family="text" style:name="T28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88">
      <style:text-properties fo:font-size="8.0pt" style:font-name="굴림" style:font-name-asian="굴림" style:font-size-asian="8.0pt"/>
    </style:style>
    <style:style style:family="text" style:name="T28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90">
      <style:text-properties fo:font-size="8.0pt" style:font-name="굴림" style:font-name-asian="굴림" style:font-size-asian="8.0pt"/>
    </style:style>
    <style:style style:family="text" style:name="T29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92">
      <style:text-properties fo:font-size="8.0pt" style:font-name="굴림" style:font-name-asian="굴림" style:font-size-asian="8.0pt"/>
    </style:style>
    <style:style style:family="text" style:name="T29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94">
      <style:text-properties fo:font-size="8.0pt" style:font-name="굴림" style:font-name-asian="굴림" style:font-size-asian="8.0pt"/>
    </style:style>
    <style:style style:family="text" style:name="T29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96">
      <style:text-properties fo:font-size="8.0pt" style:font-name="굴림" style:font-name-asian="굴림" style:font-size-asian="8.0pt"/>
    </style:style>
    <style:style style:family="text" style:name="T29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298">
      <style:text-properties fo:font-size="8.0pt" style:font-name="굴림" style:font-name-asian="굴림" style:font-size-asian="8.0pt"/>
    </style:style>
    <style:style style:family="text" style:name="T29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00">
      <style:text-properties fo:font-size="8.0pt" style:font-name="굴림" style:font-name-asian="굴림" style:font-size-asian="8.0pt"/>
    </style:style>
    <style:style style:family="text" style:name="T30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02">
      <style:text-properties fo:font-size="8.0pt" style:font-name="굴림" style:font-name-asian="굴림" style:font-size-asian="8.0pt"/>
    </style:style>
    <style:style style:family="text" style:name="T30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04">
      <style:text-properties fo:font-size="8.0pt" style:font-name="굴림" style:font-name-asian="굴림" style:font-size-asian="8.0pt"/>
    </style:style>
    <style:style style:family="text" style:name="T30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06">
      <style:text-properties fo:font-size="8.0pt" style:font-name="굴림" style:font-name-asian="굴림" style:font-size-asian="8.0pt"/>
    </style:style>
    <style:style style:family="text" style:name="T30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08">
      <style:text-properties fo:font-size="8.0pt" style:font-name="굴림" style:font-name-asian="굴림" style:font-size-asian="8.0pt"/>
    </style:style>
    <style:style style:family="text" style:name="T30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10">
      <style:text-properties fo:font-size="8.0pt" style:font-name="굴림" style:font-name-asian="굴림" style:font-size-asian="8.0pt"/>
    </style:style>
    <style:style style:family="text" style:name="T31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12">
      <style:text-properties fo:font-size="8.0pt" style:font-name="굴림" style:font-name-asian="굴림" style:font-size-asian="8.0pt"/>
    </style:style>
    <style:style style:family="text" style:name="T31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14">
      <style:text-properties fo:font-size="8.0pt" style:font-name="굴림" style:font-name-asian="굴림" style:font-size-asian="8.0pt"/>
    </style:style>
    <style:style style:family="text" style:name="T31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16">
      <style:text-properties fo:font-size="8.0pt" style:font-name="굴림" style:font-name-asian="굴림" style:font-size-asian="8.0pt"/>
    </style:style>
    <style:style style:family="text" style:name="T31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18">
      <style:text-properties fo:font-size="8.0pt" style:font-name="굴림" style:font-name-asian="굴림" style:font-size-asian="8.0pt"/>
    </style:style>
    <style:style style:family="text" style:name="T31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20">
      <style:text-properties fo:font-size="8.0pt" style:font-name="굴림" style:font-name-asian="굴림" style:font-size-asian="8.0pt"/>
    </style:style>
    <style:style style:family="text" style:name="T32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22">
      <style:text-properties fo:font-size="8.0pt" style:font-name="굴림" style:font-name-asian="굴림" style:font-size-asian="8.0pt"/>
    </style:style>
    <style:style style:family="text" style:name="T32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24">
      <style:text-properties fo:font-size="8.0pt" style:font-name="굴림" style:font-name-asian="굴림" style:font-size-asian="8.0pt"/>
    </style:style>
    <style:style style:family="text" style:name="T32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26">
      <style:text-properties fo:font-size="8.0pt" style:font-name="굴림" style:font-name-asian="굴림" style:font-size-asian="8.0pt"/>
    </style:style>
    <style:style style:family="text" style:name="T32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28">
      <style:text-properties fo:font-size="8.0pt" style:font-name="굴림" style:font-name-asian="굴림" style:font-size-asian="8.0pt"/>
    </style:style>
    <style:style style:family="text" style:name="T32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30">
      <style:text-properties fo:font-size="8.0pt" style:font-name="굴림" style:font-name-asian="굴림" style:font-size-asian="8.0pt"/>
    </style:style>
    <style:style style:family="text" style:name="T33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32">
      <style:text-properties fo:font-size="8.0pt" style:font-name="굴림" style:font-name-asian="굴림" style:font-size-asian="8.0pt"/>
    </style:style>
    <style:style style:family="text" style:name="T33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34">
      <style:text-properties fo:font-size="8.0pt" style:font-name="굴림" style:font-name-asian="굴림" style:font-size-asian="8.0pt"/>
    </style:style>
    <style:style style:family="text" style:name="T33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36">
      <style:text-properties fo:font-size="8.0pt" style:font-name="굴림" style:font-name-asian="굴림" style:font-size-asian="8.0pt"/>
    </style:style>
    <style:style style:family="text" style:name="T33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38">
      <style:text-properties fo:font-size="8.0pt" style:font-name="굴림" style:font-name-asian="굴림" style:font-size-asian="8.0pt"/>
    </style:style>
    <style:style style:family="text" style:name="T33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40">
      <style:text-properties fo:font-size="8.0pt" style:font-name="굴림" style:font-name-asian="굴림" style:font-size-asian="8.0pt"/>
    </style:style>
    <style:style style:family="text" style:name="T34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42">
      <style:text-properties fo:font-size="8.0pt" style:font-name="굴림" style:font-name-asian="굴림" style:font-size-asian="8.0pt"/>
    </style:style>
    <style:style style:family="text" style:name="T34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44">
      <style:text-properties fo:font-size="8.0pt" style:font-name="굴림" style:font-name-asian="굴림" style:font-size-asian="8.0pt"/>
    </style:style>
    <style:style style:family="text" style:name="T34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46">
      <style:text-properties fo:font-size="8.0pt" style:font-name="굴림" style:font-name-asian="굴림" style:font-size-asian="8.0pt"/>
    </style:style>
    <style:style style:family="text" style:name="T34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48">
      <style:text-properties fo:font-size="8.0pt" style:font-name="굴림" style:font-name-asian="굴림" style:font-size-asian="8.0pt"/>
    </style:style>
    <style:style style:family="text" style:name="T34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50">
      <style:text-properties fo:font-size="8.0pt" style:font-name="굴림" style:font-name-asian="굴림" style:font-size-asian="8.0pt"/>
    </style:style>
    <style:style style:family="text" style:name="T35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52">
      <style:text-properties fo:font-size="8.0pt" style:font-name="굴림" style:font-name-asian="굴림" style:font-size-asian="8.0pt"/>
    </style:style>
    <style:style style:family="text" style:name="T35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54">
      <style:text-properties fo:font-size="8.0pt" style:font-name="굴림" style:font-name-asian="굴림" style:font-size-asian="8.0pt"/>
    </style:style>
    <style:style style:family="text" style:name="T35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56">
      <style:text-properties fo:font-size="8.0pt" style:font-name="굴림" style:font-name-asian="굴림" style:font-size-asian="8.0pt"/>
    </style:style>
    <style:style style:family="text" style:name="T35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58">
      <style:text-properties fo:font-size="8.0pt" style:font-name="굴림" style:font-name-asian="굴림" style:font-size-asian="8.0pt"/>
    </style:style>
    <style:style style:family="text" style:name="T35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60">
      <style:text-properties fo:font-size="8.0pt" style:font-name="굴림" style:font-name-asian="굴림" style:font-size-asian="8.0pt"/>
    </style:style>
    <style:style style:family="text" style:name="T36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62">
      <style:text-properties fo:font-size="8.0pt" style:font-name="굴림" style:font-name-asian="굴림" style:font-size-asian="8.0pt"/>
    </style:style>
    <style:style style:family="text" style:name="T36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64">
      <style:text-properties fo:font-size="8.0pt" style:font-name="굴림" style:font-name-asian="굴림" style:font-size-asian="8.0pt"/>
    </style:style>
    <style:style style:family="text" style:name="T36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66">
      <style:text-properties fo:font-size="8.0pt" style:font-name="굴림" style:font-name-asian="굴림" style:font-size-asian="8.0pt"/>
    </style:style>
    <style:style style:family="text" style:name="T36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68">
      <style:text-properties fo:font-size="8.0pt" style:font-name="굴림" style:font-name-asian="굴림" style:font-size-asian="8.0pt"/>
    </style:style>
    <style:style style:family="text" style:name="T36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70">
      <style:text-properties fo:font-size="8.0pt" style:font-name="굴림" style:font-name-asian="굴림" style:font-size-asian="8.0pt"/>
    </style:style>
    <style:style style:family="text" style:name="T37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72">
      <style:text-properties fo:font-size="8.0pt" style:font-name="굴림" style:font-name-asian="굴림" style:font-size-asian="8.0pt"/>
    </style:style>
    <style:style style:family="text" style:name="T37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74">
      <style:text-properties fo:font-size="8.0pt" style:font-name="굴림" style:font-name-asian="굴림" style:font-size-asian="8.0pt"/>
    </style:style>
    <style:style style:family="text" style:name="T37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76">
      <style:text-properties fo:font-size="8.0pt" style:font-name="굴림" style:font-name-asian="굴림" style:font-size-asian="8.0pt"/>
    </style:style>
    <style:style style:family="text" style:name="T37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78">
      <style:text-properties fo:font-size="8.0pt" style:font-name="굴림" style:font-name-asian="굴림" style:font-size-asian="8.0pt"/>
    </style:style>
    <style:style style:family="text" style:name="T37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80">
      <style:text-properties fo:font-size="8.0pt" style:font-name="굴림" style:font-name-asian="굴림" style:font-size-asian="8.0pt"/>
    </style:style>
    <style:style style:family="text" style:name="T38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82">
      <style:text-properties fo:font-size="8.0pt" style:font-name="굴림" style:font-name-asian="굴림" style:font-size-asian="8.0pt"/>
    </style:style>
    <style:style style:family="text" style:name="T38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84">
      <style:text-properties fo:font-size="8.0pt" style:font-name="굴림" style:font-name-asian="굴림" style:font-size-asian="8.0pt"/>
    </style:style>
    <style:style style:family="text" style:name="T38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86">
      <style:text-properties fo:font-size="8.0pt" style:font-name="굴림" style:font-name-asian="굴림" style:font-size-asian="8.0pt"/>
    </style:style>
    <style:style style:family="text" style:name="T38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88">
      <style:text-properties fo:font-size="8.0pt" style:font-name="굴림" style:font-name-asian="굴림" style:font-size-asian="8.0pt"/>
    </style:style>
    <style:style style:family="text" style:name="T38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90">
      <style:text-properties fo:font-size="8.0pt" style:font-name="굴림" style:font-name-asian="굴림" style:font-size-asian="8.0pt"/>
    </style:style>
    <style:style style:family="text" style:name="T39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92">
      <style:text-properties fo:font-size="8.0pt" style:font-name="굴림" style:font-name-asian="굴림" style:font-size-asian="8.0pt"/>
    </style:style>
    <style:style style:family="text" style:name="T39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94">
      <style:text-properties fo:font-size="8.0pt" style:font-name="굴림" style:font-name-asian="굴림" style:font-size-asian="8.0pt"/>
    </style:style>
    <style:style style:family="text" style:name="T39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96">
      <style:text-properties fo:font-size="8.0pt" style:font-name="굴림" style:font-name-asian="굴림" style:font-size-asian="8.0pt"/>
    </style:style>
    <style:style style:family="text" style:name="T39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398">
      <style:text-properties fo:font-size="8.0pt" style:font-name="굴림" style:font-name-asian="굴림" style:font-size-asian="8.0pt"/>
    </style:style>
    <style:style style:family="text" style:name="T39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00">
      <style:text-properties fo:font-size="8.0pt" style:font-name="굴림" style:font-name-asian="굴림" style:font-size-asian="8.0pt"/>
    </style:style>
    <style:style style:family="text" style:name="T40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02">
      <style:text-properties fo:font-size="8.0pt" style:font-name="굴림" style:font-name-asian="굴림" style:font-size-asian="8.0pt"/>
    </style:style>
    <style:style style:family="text" style:name="T40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04">
      <style:text-properties fo:font-size="8.0pt" style:font-name="굴림" style:font-name-asian="굴림" style:font-size-asian="8.0pt"/>
    </style:style>
    <style:style style:family="text" style:name="T40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06">
      <style:text-properties fo:font-size="8.0pt" style:font-name="굴림" style:font-name-asian="굴림" style:font-size-asian="8.0pt"/>
    </style:style>
    <style:style style:family="text" style:name="T40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08">
      <style:text-properties fo:font-size="8.0pt" style:font-name="굴림" style:font-name-asian="굴림" style:font-size-asian="8.0pt"/>
    </style:style>
    <style:style style:family="text" style:name="T40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10">
      <style:text-properties fo:font-size="8.0pt" style:font-name="굴림" style:font-name-asian="굴림" style:font-size-asian="8.0pt"/>
    </style:style>
    <style:style style:family="text" style:name="T41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12">
      <style:text-properties fo:font-size="8.0pt" style:font-name="굴림" style:font-name-asian="굴림" style:font-size-asian="8.0pt"/>
    </style:style>
    <style:style style:family="text" style:name="T41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14">
      <style:text-properties fo:font-size="8.0pt" style:font-name="굴림" style:font-name-asian="굴림" style:font-size-asian="8.0pt"/>
    </style:style>
    <style:style style:family="text" style:name="T41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16">
      <style:text-properties fo:font-size="8.0pt" style:font-name="굴림" style:font-name-asian="굴림" style:font-size-asian="8.0pt"/>
    </style:style>
    <style:style style:family="text" style:name="T41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18">
      <style:text-properties fo:font-size="8.0pt" style:font-name="굴림" style:font-name-asian="굴림" style:font-size-asian="8.0pt"/>
    </style:style>
    <style:style style:family="text" style:name="T41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20">
      <style:text-properties fo:font-size="8.0pt" style:font-name="굴림" style:font-name-asian="굴림" style:font-size-asian="8.0pt"/>
    </style:style>
    <style:style style:family="text" style:name="T42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22">
      <style:text-properties fo:font-size="8.0pt" style:font-name="굴림" style:font-name-asian="굴림" style:font-size-asian="8.0pt"/>
    </style:style>
    <style:style style:family="text" style:name="T42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24">
      <style:text-properties fo:font-size="8.0pt" style:font-name="굴림" style:font-name-asian="굴림" style:font-size-asian="8.0pt"/>
    </style:style>
    <style:style style:family="text" style:name="T42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26">
      <style:text-properties fo:font-size="8.0pt" style:font-name="굴림" style:font-name-asian="굴림" style:font-size-asian="8.0pt"/>
    </style:style>
    <style:style style:family="text" style:name="T42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28">
      <style:text-properties fo:font-size="8.0pt" style:font-name="굴림" style:font-name-asian="굴림" style:font-size-asian="8.0pt"/>
    </style:style>
    <style:style style:family="text" style:name="T42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30">
      <style:text-properties fo:font-size="8.0pt" style:font-name="굴림" style:font-name-asian="굴림" style:font-size-asian="8.0pt"/>
    </style:style>
    <style:style style:family="text" style:name="T43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32">
      <style:text-properties fo:font-size="8.0pt" style:font-name="굴림" style:font-name-asian="굴림" style:font-size-asian="8.0pt"/>
    </style:style>
    <style:style style:family="text" style:name="T43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34">
      <style:text-properties fo:font-size="8.0pt" style:font-name="굴림" style:font-name-asian="굴림" style:font-size-asian="8.0pt"/>
    </style:style>
    <style:style style:family="text" style:name="T43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36">
      <style:text-properties fo:font-size="8.0pt" style:font-name="굴림" style:font-name-asian="굴림" style:font-size-asian="8.0pt"/>
    </style:style>
    <style:style style:family="text" style:name="T43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38">
      <style:text-properties fo:font-size="8.0pt" style:font-name="굴림" style:font-name-asian="굴림" style:font-size-asian="8.0pt"/>
    </style:style>
    <style:style style:family="text" style:name="T43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40">
      <style:text-properties fo:font-size="8.0pt" style:font-name="굴림" style:font-name-asian="굴림" style:font-size-asian="8.0pt"/>
    </style:style>
    <style:style style:family="text" style:name="T44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42">
      <style:text-properties fo:font-size="8.0pt" style:font-name="굴림" style:font-name-asian="굴림" style:font-size-asian="8.0pt"/>
    </style:style>
    <style:style style:family="text" style:name="T44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44">
      <style:text-properties fo:font-size="8.0pt" style:font-name="굴림" style:font-name-asian="굴림" style:font-size-asian="8.0pt"/>
    </style:style>
    <style:style style:family="text" style:name="T44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46">
      <style:text-properties fo:font-size="8.0pt" style:font-name="굴림" style:font-name-asian="굴림" style:font-size-asian="8.0pt"/>
    </style:style>
    <style:style style:family="text" style:name="T44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48">
      <style:text-properties fo:font-size="8.0pt" style:font-name="굴림" style:font-name-asian="굴림" style:font-size-asian="8.0pt"/>
    </style:style>
    <style:style style:family="text" style:name="T44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50">
      <style:text-properties fo:font-size="8.0pt" style:font-name="굴림" style:font-name-asian="굴림" style:font-size-asian="8.0pt"/>
    </style:style>
    <style:style style:family="text" style:name="T45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52">
      <style:text-properties fo:font-size="8.0pt" style:font-name="굴림" style:font-name-asian="굴림" style:font-size-asian="8.0pt"/>
    </style:style>
    <style:style style:family="text" style:name="T45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54">
      <style:text-properties fo:font-size="8.0pt" style:font-name="굴림" style:font-name-asian="굴림" style:font-size-asian="8.0pt"/>
    </style:style>
    <style:style style:family="text" style:name="T45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56">
      <style:text-properties fo:font-size="8.0pt" style:font-name="굴림" style:font-name-asian="굴림" style:font-size-asian="8.0pt"/>
    </style:style>
    <style:style style:family="text" style:name="T45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58">
      <style:text-properties fo:font-size="8.0pt" style:font-name="굴림" style:font-name-asian="굴림" style:font-size-asian="8.0pt"/>
    </style:style>
    <style:style style:family="text" style:name="T45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60">
      <style:text-properties fo:font-size="8.0pt" style:font-name="굴림" style:font-name-asian="굴림" style:font-size-asian="8.0pt"/>
    </style:style>
    <style:style style:family="text" style:name="T46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62">
      <style:text-properties fo:font-size="8.0pt" style:font-name="굴림" style:font-name-asian="굴림" style:font-size-asian="8.0pt"/>
    </style:style>
    <style:style style:family="text" style:name="T46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64">
      <style:text-properties fo:font-size="8.0pt" style:font-name="굴림" style:font-name-asian="굴림" style:font-size-asian="8.0pt"/>
    </style:style>
    <style:style style:family="text" style:name="T46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66">
      <style:text-properties fo:font-size="8.0pt" style:font-name="굴림" style:font-name-asian="굴림" style:font-size-asian="8.0pt"/>
    </style:style>
    <style:style style:family="text" style:name="T46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68">
      <style:text-properties fo:font-size="8.0pt" style:font-name="굴림" style:font-name-asian="굴림" style:font-size-asian="8.0pt"/>
    </style:style>
    <style:style style:family="text" style:name="T46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70">
      <style:text-properties fo:font-size="8.0pt" style:font-name="굴림" style:font-name-asian="굴림" style:font-size-asian="8.0pt"/>
    </style:style>
    <style:style style:family="text" style:name="T47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72">
      <style:text-properties fo:font-size="8.0pt" style:font-name="굴림" style:font-name-asian="굴림" style:font-size-asian="8.0pt"/>
    </style:style>
    <style:style style:family="text" style:name="T47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74">
      <style:text-properties fo:font-size="8.0pt" style:font-name="굴림" style:font-name-asian="굴림" style:font-size-asian="8.0pt"/>
    </style:style>
    <style:style style:family="text" style:name="T47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76">
      <style:text-properties fo:font-size="8.0pt" style:font-name="굴림" style:font-name-asian="굴림" style:font-size-asian="8.0pt"/>
    </style:style>
    <style:style style:family="text" style:name="T47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78">
      <style:text-properties fo:font-size="8.0pt" style:font-name="굴림" style:font-name-asian="굴림" style:font-size-asian="8.0pt"/>
    </style:style>
    <style:style style:family="text" style:name="T47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80">
      <style:text-properties fo:font-size="8.0pt" style:font-name="굴림" style:font-name-asian="굴림" style:font-size-asian="8.0pt"/>
    </style:style>
    <style:style style:family="text" style:name="T48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82">
      <style:text-properties fo:font-size="8.0pt" style:font-name="굴림" style:font-name-asian="굴림" style:font-size-asian="8.0pt"/>
    </style:style>
    <style:style style:family="text" style:name="T48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84">
      <style:text-properties fo:font-size="8.0pt" style:font-name="굴림" style:font-name-asian="굴림" style:font-size-asian="8.0pt"/>
    </style:style>
    <style:style style:family="text" style:name="T48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86">
      <style:text-properties fo:font-size="8.0pt" style:font-name="굴림" style:font-name-asian="굴림" style:font-size-asian="8.0pt"/>
    </style:style>
    <style:style style:family="text" style:name="T48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88">
      <style:text-properties fo:font-size="8.0pt" style:font-name="굴림" style:font-name-asian="굴림" style:font-size-asian="8.0pt"/>
    </style:style>
    <style:style style:family="text" style:name="T48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90">
      <style:text-properties fo:font-size="8.0pt" style:font-name="굴림" style:font-name-asian="굴림" style:font-size-asian="8.0pt"/>
    </style:style>
    <style:style style:family="text" style:name="T49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92">
      <style:text-properties fo:font-size="8.0pt" style:font-name="굴림" style:font-name-asian="굴림" style:font-size-asian="8.0pt"/>
    </style:style>
    <style:style style:family="text" style:name="T49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94">
      <style:text-properties fo:font-size="8.0pt" style:font-name="굴림" style:font-name-asian="굴림" style:font-size-asian="8.0pt"/>
    </style:style>
    <style:style style:family="text" style:name="T49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96">
      <style:text-properties fo:font-size="8.0pt" style:font-name="굴림" style:font-name-asian="굴림" style:font-size-asian="8.0pt"/>
    </style:style>
    <style:style style:family="text" style:name="T49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498">
      <style:text-properties fo:font-size="8.0pt" style:font-name="굴림" style:font-name-asian="굴림" style:font-size-asian="8.0pt"/>
    </style:style>
    <style:style style:family="text" style:name="T49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00">
      <style:text-properties fo:font-size="8.0pt" style:font-name="굴림" style:font-name-asian="굴림" style:font-size-asian="8.0pt"/>
    </style:style>
    <style:style style:family="text" style:name="T50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02">
      <style:text-properties fo:font-size="8.0pt" style:font-name="굴림" style:font-name-asian="굴림" style:font-size-asian="8.0pt"/>
    </style:style>
    <style:style style:family="text" style:name="T50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04">
      <style:text-properties fo:font-size="8.0pt" style:font-name="굴림" style:font-name-asian="굴림" style:font-size-asian="8.0pt"/>
    </style:style>
    <style:style style:family="text" style:name="T50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06">
      <style:text-properties fo:font-size="8.0pt" style:font-name="굴림" style:font-name-asian="굴림" style:font-size-asian="8.0pt"/>
    </style:style>
    <style:style style:family="text" style:name="T50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08">
      <style:text-properties fo:font-size="8.0pt" style:font-name="굴림" style:font-name-asian="굴림" style:font-size-asian="8.0pt"/>
    </style:style>
    <style:style style:family="text" style:name="T50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10">
      <style:text-properties fo:font-size="8.0pt" style:font-name="굴림" style:font-name-asian="굴림" style:font-size-asian="8.0pt"/>
    </style:style>
    <style:style style:family="text" style:name="T51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12">
      <style:text-properties fo:font-size="8.0pt" style:font-name="굴림" style:font-name-asian="굴림" style:font-size-asian="8.0pt"/>
    </style:style>
    <style:style style:family="text" style:name="T51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14">
      <style:text-properties fo:font-size="8.0pt" style:font-name="굴림" style:font-name-asian="굴림" style:font-size-asian="8.0pt"/>
    </style:style>
    <style:style style:family="text" style:name="T51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16">
      <style:text-properties fo:font-size="8.0pt" style:font-name="굴림" style:font-name-asian="굴림" style:font-size-asian="8.0pt"/>
    </style:style>
    <style:style style:family="text" style:name="T51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18">
      <style:text-properties fo:font-size="8.0pt" style:font-name="굴림" style:font-name-asian="굴림" style:font-size-asian="8.0pt"/>
    </style:style>
    <style:style style:family="text" style:name="T51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20">
      <style:text-properties fo:font-size="8.0pt" style:font-name="굴림" style:font-name-asian="굴림" style:font-size-asian="8.0pt"/>
    </style:style>
    <style:style style:family="text" style:name="T52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22">
      <style:text-properties fo:font-size="8.0pt" style:font-name="굴림" style:font-name-asian="굴림" style:font-size-asian="8.0pt"/>
    </style:style>
    <style:style style:family="text" style:name="T52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24">
      <style:text-properties fo:font-size="8.0pt" style:font-name="굴림" style:font-name-asian="굴림" style:font-size-asian="8.0pt"/>
    </style:style>
    <style:style style:family="text" style:name="T52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26">
      <style:text-properties fo:font-size="8.0pt" style:font-name="굴림" style:font-name-asian="굴림" style:font-size-asian="8.0pt"/>
    </style:style>
    <style:style style:family="text" style:name="T52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28">
      <style:text-properties fo:font-size="8.0pt" style:font-name="굴림" style:font-name-asian="굴림" style:font-size-asian="8.0pt"/>
    </style:style>
    <style:style style:family="text" style:name="T52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30">
      <style:text-properties fo:font-size="8.0pt" style:font-name="굴림" style:font-name-asian="굴림" style:font-size-asian="8.0pt"/>
    </style:style>
    <style:style style:family="text" style:name="T53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32">
      <style:text-properties fo:font-size="8.0pt" style:font-name="굴림" style:font-name-asian="굴림" style:font-size-asian="8.0pt"/>
    </style:style>
    <style:style style:family="text" style:name="T533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34">
      <style:text-properties fo:font-size="8.0pt" style:font-name="굴림" style:font-name-asian="굴림" style:font-size-asian="8.0pt"/>
    </style:style>
    <style:style style:family="text" style:name="T535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36">
      <style:text-properties fo:font-size="8.0pt" style:font-name="굴림" style:font-name-asian="굴림" style:font-size-asian="8.0pt"/>
    </style:style>
    <style:style style:family="text" style:name="T537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38">
      <style:text-properties fo:font-size="8.0pt" style:font-name="굴림" style:font-name-asian="굴림" style:font-size-asian="8.0pt"/>
    </style:style>
    <style:style style:family="text" style:name="T539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40">
      <style:text-properties fo:font-size="8.0pt" style:font-name="굴림" style:font-name-asian="굴림" style:font-size-asian="8.0pt"/>
    </style:style>
    <style:style style:family="text" style:name="T541">
      <style:text-properties fo:font-size="8.0pt" fo:font-weight="bold" fo:letter-spacing="-0.8pt" style:font-name="바탕" style:font-name-asian="굴림" style:font-size-asian="8.0pt" style:font-weight-asian="bold"/>
    </style:style>
    <style:style style:family="text" style:name="T542">
      <style:text-properties fo:font-size="8.0pt" style:font-name="굴림" style:font-name-asian="굴림" style:font-size-asian="8.0pt"/>
    </style:style>
    <style:style style:family="text" style:name="T543">
      <style:text-properties fo:font-size="8.0pt" fo:font-weight="bold" fo:letter-spacing="-0.8pt" style:font-name="바탕" style:font-name-asian="굴림" style:font-size-asian="8.0pt" style:font-weight-asian="bold"/>
    </style:style>
  </office:automatic-styles>
  <office:body>
    <office:text>
      <text:p text:style-name="P1"><draw:frame draw:style-name="fr1" draw:z-index="0" svg:height="6.999cm" svg:width="6.828cm" svg:x="0.000cm" svg:y="-6.999cm" text:anchor-type="as-char"><draw:image draw:style-name="gr1" text:anchor-type="paragraph" xlink:actuate="onLoad" xlink:href="Pictures/00000.jpeg" xlink:show="embed" xlink:type="simple"/></draw:frame></text:p>
      <text:p text:style-name="P2"/>
      <text:p text:style-name="P3"/>
      <text:p text:style-name="P4"><draw:frame draw:style-name="fr2" draw:z-index="0" svg:width="15.200cm" svg:x="0.000cm" svg:y="0.000cm" text:anchor-type="paragraph"><draw:text-box fo:min-height="1.980cm"><table:table table:name="T1" table:style-name="T1" text:anchor-type="paragraph"><table:table-column table:style-name="T1.C65"/><table:table-row table:style-name="T1.R1"><table:table-cell table:style-name="T1.R1_C0"><text:p text:style-name="P5"><text:span text:style-name="T1">영덕 신규핵발전소 백지화를 위한 각계대표 선언</text:span></text:p></table:table-cell></table:table-row></table:table></draw:text-box></draw:frame></text:p>
      <text:p text:style-name="P6"/>
      <text:p text:style-name="P7"/>
      <text:p text:style-name="P8"/>
      <text:p text:style-name="P9"/>
      <text:p text:style-name="P10"/>
      <text:p text:style-name="P11"><text:span text:style-name="T2">2015</text:span><text:span text:style-name="T3">년 </text:span><text:span text:style-name="T4">7</text:span><text:span text:style-name="T5">월 </text:span><text:span text:style-name="T6">7</text:span><text:span text:style-name="T7">일 </text:span><text:span text:style-name="T8">(</text:span><text:span text:style-name="T9">화</text:span><text:span text:style-name="T10">) </text:span><text:span text:style-name="T11">오전 </text:span><text:span text:style-name="T12">11</text:span><text:span text:style-name="T13">시</text:span></text:p>
      <text:p text:style-name="P12"><text:span text:style-name="T14">한국프레스센터 </text:span><text:span text:style-name="T15">19</text:span><text:span text:style-name="T16">층 기자회견장</text:span></text:p>
      <text:p text:style-name="P13"/>
      <text:p text:style-name="P14"/>
      <text:p text:style-name="P15"/>
      <text:p text:style-name="P16"><text:span text:style-name="T17">______________________________________________________________________________________________</text:span></text:p>
      <text:p text:style-name="P17"><text:span text:style-name="T18">문의</text:span><text:span text:style-name="T19">: </text:span><text:span text:style-name="T20">핵없는사회를위한공동행동 </text:span><text:span text:style-name="T21">nonukesact@gmail.com | </text:span><text:span text:style-name="T22">사무국장 안재훈</text:span><text:span text:style-name="T23">(010-3210-0988)</text:span></text:p>
      <text:p text:style-name="P18"><draw:frame draw:style-name="fr3" draw:z-index="0" svg:width="15.000cm" svg:x="0.000cm" svg:y="0.000cm" text:anchor-type="paragraph"><draw:text-box fo:min-height="0.993cm"><table:table table:name="T2" table:style-name="T2" text:anchor-type="paragraph"><table:table-column table:style-name="T2.C66"/><table:table-row table:style-name="T2.R1"><table:table-cell table:style-name="T2.R1_C0"><text:p text:style-name="P19"><text:span text:style-name="T24">기자회견 순서</text:span></text:p></table:table-cell></table:table-row></table:table></draw:text-box></draw:frame></text:p>
      <text:p text:style-name="P20"/>
      <text:p text:style-name="P21"><text:span text:style-name="T25">“</text:span><text:span text:style-name="T26">핵발전소 없는 청정 영덕 지켜내자</text:span><text:span text:style-name="T27">!” </text:span></text:p>
      <text:p text:style-name="P22"><text:span text:style-name="T28">“</text:span><text:span text:style-name="T29">신규핵발전소 확대 중단하라</text:span><text:span text:style-name="T30">!”</text:span></text:p>
      <text:p text:style-name="P23"><text:span text:style-name="T31">영덕 신규핵발전소 백지화를 위한 </text:span></text:p>
      <text:p text:style-name="P24"><text:span text:style-name="T32">각계 대표 선언</text:span></text:p>
      <text:p text:style-name="P25"/>
      <text:p text:style-name="P26"><text:span text:style-name="T33">일시</text:span><text:span text:style-name="T34">: 2015</text:span><text:span text:style-name="T35">년 </text:span><text:span text:style-name="T36">7</text:span><text:span text:style-name="T37">월 </text:span><text:span text:style-name="T38">7</text:span><text:span text:style-name="T39">일 오전 </text:span><text:span text:style-name="T40">11</text:span><text:span text:style-name="T41">시</text:span><text:span text:style-name="T42">~12</text:span><text:span text:style-name="T43">시</text:span></text:p>
      <text:p text:style-name="P27"><text:span text:style-name="T44">장소</text:span><text:span text:style-name="T45">: </text:span><text:span text:style-name="T46">한국프레스센터 </text:span><text:span text:style-name="T47">19</text:span><text:span text:style-name="T48">층 기자회견장</text:span></text:p>
      <text:p text:style-name="P28"/>
      <text:p text:style-name="P29"><text:span text:style-name="T49">사회</text:span><text:span text:style-name="T50">: </text:span><text:span text:style-name="T51">강해윤</text:span><text:span text:style-name="T52">(</text:span><text:span text:style-name="T53">핵없는사회를위한공동행동 공동대표</text:span><text:span text:style-name="T54">, </text:span><text:span text:style-name="T55">원불교환경연대 대표</text:span><text:span text:style-name="T56">)</text:span></text:p>
      <text:p text:style-name="P30"/>
      <text:p text:style-name="P31"><text:span text:style-name="T57">여는 말씀</text:span><text:span text:style-name="T58">(3</text:span><text:span text:style-name="T59">분</text:span><text:span text:style-name="T60">)</text:span></text:p>
      <text:p text:style-name="P32"><text:span text:style-name="T61">· </text:span><text:span text:style-name="T62">차경애</text:span><text:span text:style-name="T63">(</text:span><text:span text:style-name="T64">한국</text:span><text:span text:style-name="T65">YWCA</text:span><text:span text:style-name="T66">연합회 회장</text:span><text:span text:style-name="T67">)</text:span></text:p>
      <text:p text:style-name="P33"/>
      <text:p text:style-name="P34"><text:span text:style-name="T68">영덕 신규핵발전소의 문제점</text:span><text:span text:style-name="T69">(10</text:span><text:span text:style-name="T70">분</text:span><text:span text:style-name="T71">)</text:span></text:p>
      <text:p text:style-name="P35"><text:span text:style-name="T72">· </text:span><text:span text:style-name="T73">김제남 </text:span><text:span text:style-name="T74">| </text:span><text:span text:style-name="T75">정의당 탈핵에너지전환위원회 위원장</text:span><text:span text:style-name="T76">, </text:span><text:span text:style-name="T77">국회의원</text:span></text:p>
      <text:p text:style-name="P36"><text:span text:style-name="T78">· </text:span><text:span text:style-name="T79">김종혁 </text:span><text:span text:style-name="T80">| </text:span><text:span text:style-name="T81">영덕핵발전소반대범군민연대</text:span></text:p>
      <text:p text:style-name="P37"/>
      <text:p text:style-name="P38"><text:span text:style-name="T82">각계 발언</text:span><text:span text:style-name="T83">(</text:span><text:span text:style-name="T84">각 </text:span><text:span text:style-name="T85">3</text:span><text:span text:style-name="T86">분</text:span><text:span text:style-name="T87">)</text:span></text:p>
      <text:p text:style-name="P39"><text:span text:style-name="T88">· </text:span><text:span text:style-name="T89">박재묵 </text:span><text:span text:style-name="T90">| </text:span><text:span text:style-name="T91">환경운동연합 공동대표</text:span></text:p>
      <text:p text:style-name="P40"><text:span text:style-name="T92">· </text:span><text:span text:style-name="T93">정현백 </text:span><text:span text:style-name="T94">| </text:span><text:span text:style-name="T95">참여연대 공동대표</text:span></text:p>
      <text:p text:style-name="P41"><text:span text:style-name="T96">· </text:span><text:span text:style-name="T97">조현철 </text:span><text:span text:style-name="T98">| </text:span><text:span text:style-name="T99">천주교 예수회 사회사도직위원회 신부</text:span></text:p>
      <text:p text:style-name="P42"><text:span text:style-name="T100">· </text:span><text:span text:style-name="T101">박혜숙 </text:span><text:span text:style-name="T102">| </text:span><text:span text:style-name="T103">한살림 서울생협 이사장</text:span></text:p>
      <text:p text:style-name="P43"><text:span text:style-name="T104">· </text:span><text:span text:style-name="T105">문미정 </text:span><text:span text:style-name="T106">| </text:span><text:span text:style-name="T107">노동당 부대표</text:span></text:p>
      <text:p text:style-name="P44"><text:span text:style-name="T108">· </text:span><text:span text:style-name="T109">이유진 </text:span><text:span text:style-name="T110">| </text:span><text:span text:style-name="T111">녹색당 공동운영위원장</text:span></text:p>
      <text:p text:style-name="P45"/>
      <text:p text:style-name="P46"><text:span text:style-name="T112">영덕핵발전소 백지화를 위한 국민행동 제안</text:span><text:span text:style-name="T113">(3</text:span><text:span text:style-name="T114">분</text:span><text:span text:style-name="T115">)</text:span></text:p>
      <text:p text:style-name="P47"><text:span text:style-name="T116">· </text:span><text:span text:style-name="T117">윤상훈 </text:span><text:span text:style-name="T118">| </text:span><text:span text:style-name="T119">핵없는사회를위한공동행동 공동집행위원장</text:span><text:span text:style-name="T120">, </text:span><text:span text:style-name="T121">녹색연합 사무처장</text:span></text:p>
      <text:p text:style-name="P48"/>
      <text:p text:style-name="P49"><text:span text:style-name="T122">선언문 낭독</text:span><text:span text:style-name="T123">(7</text:span><text:span text:style-name="T124">분</text:span><text:span text:style-name="T125">)</text:span></text:p>
      <text:p text:style-name="P50"><text:span text:style-name="T126">· </text:span><text:span text:style-name="T127">최경숙 </text:span><text:span text:style-name="T128">| </text:span><text:span text:style-name="T129">차일드세이브 대표</text:span></text:p>
      <text:p text:style-name="P51"><text:span text:style-name="T130">· </text:span><text:span text:style-name="T131">고유경 </text:span><text:span text:style-name="T132">| </text:span><text:span text:style-name="T133">참교육학부모회 수석부회장</text:span></text:p>
      <text:p text:style-name="P52"><text:span text:style-name="T134">· </text:span><text:span text:style-name="T135">김용휘 </text:span><text:span text:style-name="T136">| </text:span><text:span text:style-name="T137">천도교한울연대 공동대표</text:span></text:p>
      <text:p text:style-name="P53"><text:span text:style-name="T138">· </text:span><text:span text:style-name="T139">이종회 </text:span><text:span text:style-name="T140">| </text:span><text:span text:style-name="T141">노동자계급정당건설추진위원회 대표</text:span></text:p>
      <text:p text:style-name="P54"><text:span text:style-name="T142">· </text:span><text:span text:style-name="T143">김수남 </text:span><text:span text:style-name="T144">| </text:span><text:span text:style-name="T145">아이쿱서울생협 이사</text:span></text:p>
      <text:p text:style-name="P55"/>
      <text:p text:style-name="P56"><text:span text:style-name="T146">폐회</text:span></text:p>
      <text:p text:style-name="P57"><text:span text:style-name="T147">[</text:span><text:span text:style-name="T148">영덕 신규핵발전소 백지화를 위한 각계대표 선언문</text:span><text:span text:style-name="T149">]</text:span></text:p>
      <text:p text:style-name="P58"/>
      <text:p text:style-name="P59"><text:span text:style-name="T150">영덕 신규핵발전소 계획 백지화하고</text:span></text:p>
      <text:p text:style-name="P60"><text:span text:style-name="T151">지속가능한 에너지전환 사회 구축하라</text:span></text:p>
      <text:p text:style-name="P61"/>
      <text:p text:style-name="P62"><text:span text:style-name="T152">박근혜 정부는 후쿠시마 핵발전소 사고의 교훈을 망각하고 핵발전소를 증설하는 계획을 추진하려 하고 있다</text:span><text:span text:style-name="T153">. </text:span><text:span text:style-name="T154">더구나 </text:span><text:span text:style-name="T155">26</text:span><text:span text:style-name="T156">년째 핵폐기장</text:span><text:span text:style-name="T157">, </text:span><text:span text:style-name="T158">핵발전소로 고통 받고 있는 경상북도 영덕군 </text:span><text:span text:style-name="T159">4</text:span><text:span text:style-name="T160">만 군민들의 명백한 반대의견을 철저히 무시하며 최소한의 의사 확인 과정인 주민투표조차 거부하고 있어 기본적인 민주주의적인 절차조차 부정하고 있다</text:span><text:span text:style-name="T161">. </text:span><text:span text:style-name="T162">이에</text:span><text:span text:style-name="T163">, </text:span><text:span text:style-name="T164">전국 </text:span><text:span text:style-name="T165">100</text:span><text:span text:style-name="T166">여개 시민사회</text:span><text:span text:style-name="T167">, </text:span><text:span text:style-name="T168">종교</text:span><text:span text:style-name="T169">, </text:span><text:span text:style-name="T170">환경</text:span><text:span text:style-name="T171">, </text:span><text:span text:style-name="T172">생협</text:span><text:span text:style-name="T173">, </text:span><text:span text:style-name="T174">지역 단체들은 영덕 신규핵발전소 백지화를 요구하며 주민투표의 보장을 요구한다</text:span><text:span text:style-name="T175">. </text:span></text:p>
      <text:p text:style-name="P63"/>
      <text:p text:style-name="P64"><text:span text:style-name="T176">영덕 신규핵발전소를 계획한 산업통상자원부는 울산시 울주군의 신고리 핵발전소 </text:span><text:span text:style-name="T177">7,8</text:span><text:span text:style-name="T178">호기를 영덕 신규핵발전소 부지에 위치시키려 하고 있다</text:span><text:span text:style-name="T179">. </text:span><text:span text:style-name="T180">하지만 이미 여러 전문가들은 물론 국회 등을 통해 확인한 바로는 전력수요는 정체상태에 들어갔고 신규핵발전소는 물론 신규석탄화력발전소까지 필요하지 않은 상황이다</text:span><text:span text:style-name="T181">. </text:span><text:span text:style-name="T182">적극적인 전력수요 관리와 재생에너지 확대 등 지속가능한 에너지사회로의 전환 정책을 추진한다면 현재 건설 중인 발전소들조차 중단시킬 수 있는 상황이다</text:span><text:span text:style-name="T183">. </text:span></text:p>
      <text:p text:style-name="P65"/>
      <text:p text:style-name="P66"><text:span text:style-name="T184">핵발전소는 일단 들어서게 되면 방사능 오염</text:span><text:span text:style-name="T185">, </text:span><text:span text:style-name="T186">온배수 피해뿐만 아니라 어업</text:span><text:span text:style-name="T187">, </text:span><text:span text:style-name="T188">관광산업과 농업에 막대한 피해를 줄 수 있다</text:span><text:span text:style-name="T189">. </text:span><text:span text:style-name="T190">또한</text:span><text:span text:style-name="T191">, </text:span><text:span text:style-name="T192">신규 초고압 송전탑과 변전소 등으로 인한 전자파 피해의 고통 역시 온전히 지역주민들의 몫이다</text:span><text:span text:style-name="T193">. </text:span><text:span text:style-name="T194">따라서 신규 핵발전소 건설은 최대한 자제되어야 한다</text:span><text:span text:style-name="T195">. </text:span><text:span text:style-name="T196">충분한 설비예비율과 전력수요 정체 등으로 신규 핵발전소 건설이 시급하지 않음에도 불구하고 산업통상자원부는 전기요금을 내려가면서까지 전기수요를 끌어올려 신규핵발전소 계획을 추진하고 있어 그 저의가 의심스러울 정도다</text:span><text:span text:style-name="T197">. </text:span></text:p>
      <text:p text:style-name="P67"/>
      <text:p text:style-name="P68"><text:span text:style-name="T198">산업통상자원부는 이번 </text:span><text:span text:style-name="T199">7</text:span><text:span text:style-name="T200">차 전력수급기본계획에서 영덕에 신규핵발전소를 굳이 확정하겠다는 입장이다</text:span><text:span text:style-name="T201">. </text:span><text:span text:style-name="T202">이는 박근혜 정부가 국민 안전과 평안보다 핵산업계의 이익을 옹호하겠다는 일방통보와 다를 바 없다</text:span><text:span text:style-name="T203">. </text:span><text:span text:style-name="T204">스스로 정한 </text:span><text:span text:style-name="T205">‘</text:span><text:span text:style-name="T206">수요관리 중심의 에너지정책</text:span><text:span text:style-name="T207">’</text:span><text:span text:style-name="T208">이라는 기본 방향과도 어긋나고 있어 에너지정책에 있어서도 무능하다고 평가받는 상황이다</text:span><text:span text:style-name="T209">. </text:span></text:p>
      <text:p text:style-name="P69"/>
      <text:p text:style-name="P70"><text:span text:style-name="T210">영덕 신규핵발전소 추진여부는 한국사회가 불안하고 위험한 에너지정책에서 안전하고 지속가능한 에너지정책으로의 전환할 수 있는 지의 바로미터가 될 것이다</text:span><text:span text:style-name="T211">. </text:span><text:span text:style-name="T212">우리는 한국 사회가 계속해서 핵발전에 의존한 위험사회로 나아가는 것을 반대한다</text:span><text:span text:style-name="T213">. </text:span><text:span text:style-name="T214">정부는 영덕 신규핵발전소 추진이 아닌</text:span><text:span text:style-name="T215">, </text:span><text:span text:style-name="T216">지속가능한 에너지전환의 계획을 수립해야 할 것이다</text:span><text:span text:style-name="T217">.  </text:span></text:p>
      <text:p text:style-name="P71"/>
      <text:p text:style-name="P72"><text:span text:style-name="T218">또한 정부가 국가권력을 남용하여</text:span><text:span text:style-name="T219">, </text:span><text:span text:style-name="T220">주민의 의사를 무시한 채 일방적으로 희생을 강요하는 핵발전소 건설을 진행해서는 안된다</text:span><text:span text:style-name="T221">. </text:span><text:span text:style-name="T222">후쿠시마 핵발전소 사고에서도 드러났듯이</text:span><text:span text:style-name="T223">, </text:span><text:span text:style-name="T224">최소한 반경 </text:span><text:span text:style-name="T225">30km </text:span><text:span text:style-name="T226">이내의 지역주민들은 직접적인 사고피해의 당사자가 될 수 있기 때문이다</text:span><text:span text:style-name="T227">. </text:span><text:span text:style-name="T228">따라서 이러한 주민들에게 핵발전소 건설에 대한 자기결정권을 보장하는 것은 민주주의의 기본이다</text:span><text:span text:style-name="T229">. </text:span><text:span text:style-name="T230">그런 의미에서 영덕군민들이 지금 요구하고 있는 핵발전소유치에 대한 찬반 주민투표는 너무나 정당한 요구이며 당연히 보장되어야 할 권리다</text:span><text:span text:style-name="T231">.  </text:span></text:p>
      <text:p text:style-name="P73"/>
      <text:p text:style-name="P74"><text:span text:style-name="T232">우리는 안전하고 지속가능한 사회를 위해 영덕 신규핵발전소 백지화 운동에 많은 국민들이 함께 해 줄 것을 요청한다</text:span><text:span text:style-name="T233">. </text:span><text:span text:style-name="T234">그리고 영덕 주민들의 정의롭고 정당한 요구를 적극 지지하면서</text:span><text:span text:style-name="T235">, </text:span><text:span text:style-name="T236">정부가 이를 수용해서 정책결정 과정에 반영할 것을 다시 한 번 촉구한다</text:span><text:span text:style-name="T237">. </text:span><text:span text:style-name="T238">우리는 오늘 선언을 시작으로 영덕의 주민들과 함께 한국사회가 민주적이고 지속가능한 에너지전환을 만들어갈 수 있도록 최선을 다할 것이다</text:span><text:span text:style-name="T239">.  </text:span></text:p>
      <text:p text:style-name="P75"/>
      <text:p text:style-name="P76"><text:span text:style-name="T240">2015</text:span><text:span text:style-name="T241">년 </text:span><text:span text:style-name="T242">7</text:span><text:span text:style-name="T243">월 </text:span><text:span text:style-name="T244">7</text:span><text:span text:style-name="T245">일 </text:span></text:p>
      <text:p text:style-name="P77"/>
      <text:p text:style-name="P78"><text:span text:style-name="T246">영덕 신규핵발전소 백지화를 위한 각계대표선언 참가자 일동</text:span></text:p>
      <text:p text:style-name="P79"><text:span text:style-name="T247">건강한사회를위한약사회울산지부 지부장 유호성 </text:span><text:span text:style-name="T248">/ </text:span><text:span text:style-name="T249">건강한사회를위한울산치과의사회 지회장 조용훈 </text:span><text:span text:style-name="T250">/ </text:span><text:span text:style-name="T251">천주교광주대교구정의평화위원장 이영선 신부 </text:span><text:span text:style-name="T252">/ </text:span><text:span text:style-name="T253">균도와세상걷기</text:span><text:span text:style-name="T254">·</text:span><text:span text:style-name="T255">원전주변주민갑상선암소송 당사자 이진섭 </text:span><text:span text:style-name="T256">/ </text:span><text:span text:style-name="T257">기독교환경운동연대 대표 안홍철 목사 </text:span><text:span text:style-name="T258">/ </text:span><text:span text:style-name="T259">노동당 부대표 문미정 </text:span><text:span text:style-name="T260">/ </text:span><text:span text:style-name="T261">노동당 부산시당위원장 권우상 </text:span><text:span text:style-name="T262">/ </text:span><text:span text:style-name="T263">노동당 울산시당위원장 이갑용 </text:span><text:span text:style-name="T264">/ </text:span><text:span text:style-name="T265">노동자계급정당추진위원회 공동대표 이종회</text:span><text:span text:style-name="T266">, </text:span><text:span text:style-name="T267">조희주 </text:span><text:span text:style-name="T268">/ </text:span><text:span text:style-name="T269">노동자연대 운영위원 최영준 </text:span><text:span text:style-name="T270">/ </text:span><text:span text:style-name="T271">녹색당 공동운영위원장 이유진</text:span><text:span text:style-name="T272">, </text:span><text:span text:style-name="T273">하승수 </text:span><text:span text:style-name="T274">/ </text:span><text:span text:style-name="T275">녹색연합 상임대표 유경희 공동대표 김혜애 박그림 원정스님 </text:span><text:span text:style-name="T276">/ </text:span><text:span text:style-name="T277">대안교육연대 사무국장 이상화 </text:span><text:span text:style-name="T278">/ </text:span><text:span text:style-name="T279">대안문화공간 품</text:span><text:span text:style-name="T280">&amp;</text:span><text:span text:style-name="T281">페다고지 최수미</text:span><text:span text:style-name="T282">, </text:span><text:span text:style-name="T283">유미희 </text:span><text:span text:style-name="T284">/ </text:span><text:span text:style-name="T285">대안문화연대 민들레의꿈 대표 이성민 </text:span><text:span text:style-name="T286">/ </text:span><text:span text:style-name="T287">문화연대 공동대표 원용진</text:span><text:span text:style-name="T288">, </text:span><text:span text:style-name="T289">임정희 </text:span><text:span text:style-name="T290">/ </text:span><text:span text:style-name="T291">민주노총부산지역본부 본부장 김재하 </text:span><text:span text:style-name="T292">/ </text:span><text:span text:style-name="T293">민주수호부산연대 대표 고창권 </text:span><text:span text:style-name="T294">/ </text:span><text:span text:style-name="T295">민주와노동 윤종호 </text:span><text:span text:style-name="T296">/ </text:span><text:span text:style-name="T297">밀양</text:span><text:span text:style-name="T298">765kV</text:span><text:span text:style-name="T299">송전탑반대대책위 공동대표 김준한 </text:span><text:span text:style-name="T300">/ </text:span><text:span text:style-name="T301">반핵부산시민대책위원회 상임대표 하선규 </text:span><text:span text:style-name="T302">/ </text:span><text:span text:style-name="T303">반핵의사회 공동대표 백도명</text:span><text:span text:style-name="T304">, </text:span><text:span text:style-name="T305">김정범</text:span><text:span text:style-name="T306">, </text:span><text:span text:style-name="T307">주영수 </text:span><text:span text:style-name="T308">/ </text:span><text:span text:style-name="T309">방사능시대우리가그린내일 대표 전선경 </text:span><text:span text:style-name="T310">/ </text:span><text:span text:style-name="T311">보건의료단체연합 상임대표 김정범 </text:span><text:span text:style-name="T312">/ </text:span><text:span text:style-name="T313">부산</text:span><text:span text:style-name="T314">YWCA </text:span><text:span text:style-name="T315">회장 하선규 </text:span><text:span text:style-name="T316">/ </text:span><text:span text:style-name="T317">부산녹색당 공동운영위원장 박정연</text:span><text:span text:style-name="T318">, </text:span><text:span text:style-name="T319">구자상 </text:span><text:span text:style-name="T320">/ </text:span><text:span text:style-name="T321">부산녹색연합 상임대표 이남근 </text:span><text:span text:style-name="T322">/ </text:span><text:span text:style-name="T323">부산민중연대 상임대표 김재하 </text:span><text:span text:style-name="T324">/ </text:span><text:span text:style-name="T325">부산생태공부모임 구들장 구들장지기 한영학 </text:span><text:span text:style-name="T326">/ </text:span><text:span text:style-name="T327">부산소비자생활협동조합 대표 박꽃초롱 </text:span><text:span text:style-name="T328">/ </text:span><text:span text:style-name="T329">부산여성단체연합 대표 정경숙 </text:span><text:span text:style-name="T330">/ </text:span><text:span text:style-name="T331">부산여성회 상임대표 박오숙</text:span><text:span text:style-name="T332">, </text:span><text:span text:style-name="T333">공동대표 장선화 </text:span><text:span text:style-name="T334">/ </text:span><text:span text:style-name="T335">부산예수살기 공동대표 박철</text:span><text:span text:style-name="T336">, </text:span><text:span text:style-name="T337">한성국</text:span><text:span text:style-name="T338">, </text:span><text:span text:style-name="T339">총무 황선 </text:span><text:span text:style-name="T340">/ </text:span><text:span text:style-name="T341">부산우리민족서로돕기운동 상임공동대표 조기종 </text:span><text:span text:style-name="T342">/ </text:span><text:span text:style-name="T343">부산을바꾸는시민의힘민들레 공동대표 백영제</text:span><text:span text:style-name="T344">, </text:span><text:span text:style-name="T345">유동철 </text:span><text:span text:style-name="T346">/ </text:span><text:span text:style-name="T347">부산참여자치시민연대 공동대표 김종민</text:span><text:span text:style-name="T348">, </text:span><text:span text:style-name="T349">차성환</text:span><text:span text:style-name="T350">, </text:span><text:span text:style-name="T351">최성주</text:span><text:span text:style-name="T352">, </text:span><text:span text:style-name="T353">최영애 </text:span><text:span text:style-name="T354">/ </text:span><text:span text:style-name="T355">부산환경운동연합 공동대표 이흥만</text:span><text:span text:style-name="T356">, </text:span><text:span text:style-name="T357">강동규</text:span><text:span text:style-name="T358">, </text:span><text:span text:style-name="T359">박철</text:span><text:span text:style-name="T360">, </text:span><text:span text:style-name="T361">문태영 </text:span><text:span text:style-name="T362">/ </text:span><text:span text:style-name="T363">불교환경연대 보선스님 </text:span><text:span text:style-name="T364">/ </text:span><text:span text:style-name="T365">사회민주주의센터 사무처장 이영희 </text:span><text:span text:style-name="T366">/ </text:span><text:span text:style-name="T367">사회진보연대 공동운영위원장 박준도</text:span><text:span text:style-name="T368">, </text:span><text:span text:style-name="T369">정영섭 </text:span><text:span text:style-name="T370">/ </text:span><text:span text:style-name="T371">삼척핵발전소반대투쟁위원회 공동대표 이광우</text:span><text:span text:style-name="T372">·</text:span><text:span text:style-name="T373">성원기 </text:span><text:span text:style-name="T374">/ </text:span><text:span text:style-name="T375">새날희망연대 상임공동대표 김자동</text:span><text:span text:style-name="T376">, </text:span><text:span text:style-name="T377">김병태 </text:span><text:span text:style-name="T378">/ </text:span><text:span text:style-name="T379">새정치민주연합 울산시당 시의원 최유경 </text:span><text:span text:style-name="T380">/ </text:span><text:span text:style-name="T381">생명평화마중물 문규현 신부 </text:span><text:span text:style-name="T382">/ </text:span><text:span text:style-name="T383">생태지평연구소 공동대표 김인경 </text:span><text:span text:style-name="T384">/ </text:span><text:span text:style-name="T385">서울아이쿱생협 이사장 이선임 </text:span><text:span text:style-name="T386">/ </text:span><text:span text:style-name="T387">수도권생태유아공동체 임미령 </text:span><text:span text:style-name="T388">/ </text:span><text:span text:style-name="T389">수명끝난고리</text:span><text:span text:style-name="T390">1</text:span><text:span text:style-name="T391">호기</text:span><text:span text:style-name="T392">·</text:span><text:span text:style-name="T393">월성</text:span><text:span text:style-name="T394">1</text:span><text:span text:style-name="T395">호기폐쇄를위한울주군민대책위원회 서민태 </text:span><text:span text:style-name="T396">/ </text:span><text:span text:style-name="T397">아이쿱소비자활동연합회 회장 박인자 </text:span><text:span text:style-name="T398">/ </text:span><text:span text:style-name="T399">어린이책시민연대울산지부 지회장 이창숙 </text:span><text:span text:style-name="T400">/ </text:span><text:span text:style-name="T401">에너지기후정책연구소 소장 박진희 </text:span><text:span text:style-name="T402">/ (</text:span><text:span text:style-name="T403">사</text:span><text:span text:style-name="T404">)</text:span><text:span text:style-name="T405">에너지나눔과평화 대표 김태호 </text:span><text:span text:style-name="T406">/ </text:span><text:span text:style-name="T407">에너지정의행동 대표 이헌석 </text:span><text:span text:style-name="T408">/ </text:span><text:span text:style-name="T409">여성환경연대 공동대표 남미정</text:span><text:span text:style-name="T410">, </text:span><text:span text:style-name="T411">김양희</text:span><text:span text:style-name="T412">, </text:span><text:span text:style-name="T413">장이정수 </text:span><text:span text:style-name="T414">/ </text:span><text:span text:style-name="T415">연제구의회 의원 노정현 </text:span><text:span text:style-name="T416">/ </text:span><text:span text:style-name="T417">영광핵발전소안전성확보공동행동 대표 황대권 </text:span><text:span text:style-name="T418">/ </text:span><text:span text:style-name="T419">영덕핵발전소유치백지화투쟁위원회 상임대표 손성문 신부 </text:span><text:span text:style-name="T420">/ </text:span><text:span text:style-name="T421">영덕핵발전소반대포항시민연대 대표 원유술 신부 </text:span><text:span text:style-name="T422">/ </text:span><text:span text:style-name="T423">울산대학교민주교수협의회 김승석 </text:span><text:span text:style-name="T424">/ </text:span><text:span text:style-name="T425">울산부모교육협동조합 노옥희 </text:span><text:span text:style-name="T426">/ </text:span><text:span text:style-name="T427">울산북구비정규직노동자지원센터 사무국장 박기옥 </text:span><text:span text:style-name="T428">/ </text:span><text:span text:style-name="T429">울산산재추방운동연합 김동환</text:span><text:span text:style-name="T430">, </text:span><text:span text:style-name="T431">명훈 </text:span><text:span text:style-name="T432">/ </text:span><text:span text:style-name="T433">울산시민아이쿱생협 이사장 황혜주 </text:span><text:span text:style-name="T434">/ </text:span><text:span text:style-name="T435">울산시민연대 성창기</text:span><text:span text:style-name="T436">, </text:span><text:span text:style-name="T437">박영규</text:span><text:span text:style-name="T438">, </text:span><text:span text:style-name="T439">사공득 </text:span><text:span text:style-name="T440">/ </text:span><text:span text:style-name="T441">울산이주민센터 소장 조돈희 </text:span><text:span text:style-name="T442">/ </text:span><text:span text:style-name="T443">울산장애인부모회 이해경 </text:span><text:span text:style-name="T444">/ </text:span><text:span text:style-name="T445">울산진보연대 상임대표 임상호 </text:span><text:span text:style-name="T446">/ </text:span><text:span text:style-name="T447">울산풀뿌리주민연대 사무처장 홍인수 </text:span><text:span text:style-name="T448">/ </text:span><text:span text:style-name="T449">울산한살림 이사장 박진향 </text:span><text:span text:style-name="T450">/ </text:span><text:span text:style-name="T451">울산해오름아이쿱생협 김수옥 </text:span><text:span text:style-name="T452">/ </text:span><text:span text:style-name="T453">울산환경운동연합 공동대표 한상진</text:span><text:span text:style-name="T454">, </text:span><text:span text:style-name="T455">김장용</text:span><text:span text:style-name="T456">, </text:span><text:span text:style-name="T457">이채택 </text:span><text:span text:style-name="T458">/ </text:span><text:span text:style-name="T459">울주아이쿱생협 이사장 길경민 </text:span><text:span text:style-name="T460">/ </text:span><text:span text:style-name="T461">원불교환경연대 대표 강해윤 교무 </text:span><text:span text:style-name="T462">/ </text:span><text:span text:style-name="T463">의료생협연합회 상임이사 최봉섭 </text:span><text:span text:style-name="T464">/ </text:span><text:span text:style-name="T465">전국공무원노동조합 부산지역본부장 신세민 </text:span><text:span text:style-name="T466">/ </text:span><text:span text:style-name="T467">전국교직원노동조합 위원장 변성호 </text:span><text:span text:style-name="T468">/ </text:span><text:span text:style-name="T469">전국교직원노동조합울산지부 권정오 </text:span><text:span text:style-name="T470">/ </text:span><text:span text:style-name="T471">전국민주노동조합총연맹 위원장 한상균 </text:span><text:span text:style-name="T472">/ </text:span><text:span text:style-name="T473">정의당 탈핵에너지위원회 김제남</text:span><text:span text:style-name="T474">, </text:span><text:span text:style-name="T475">조승수 공동위원장 </text:span><text:span text:style-name="T476">/ </text:span><text:span text:style-name="T477">정의당부산시당 운영위원장 이창우 </text:span><text:span text:style-name="T478">/ </text:span><text:span text:style-name="T479">차일드세이브 대표 최경숙 </text:span><text:span text:style-name="T480">/ </text:span><text:span text:style-name="T481">참교육학부모회 수석부회장 고유경 </text:span><text:span text:style-name="T482">/ </text:span><text:span text:style-name="T483">참교육학부모회울산지부 나연정 </text:span><text:span text:style-name="T484">/ </text:span><text:span text:style-name="T485">참여연대 공동대표 정현백 </text:span><text:span text:style-name="T486">/ </text:span><text:span text:style-name="T487">천도교한울연대 공동대표 김용휘 </text:span><text:span text:style-name="T488">/ </text:span><text:span text:style-name="T489">천주교서울대교구 환경사목위원장 조해붕 신부 </text:span><text:span text:style-name="T490">/ </text:span><text:span text:style-name="T491">천주교예수회사회사도직위원회 조현철 신부 </text:span><text:span text:style-name="T492">/ </text:span><text:span text:style-name="T493">천주교우리농촌살리기운동부산교구본부 본부장 김인한 신부 </text:span><text:span text:style-name="T494">/ </text:span><text:span text:style-name="T495">천주교창조보전연대 대표 양기석 신부 </text:span><text:span text:style-name="T496">/ </text:span><text:span text:style-name="T497">탈핵법률가모임해바라기 대표 김영희 </text:span><text:span text:style-name="T498">/ </text:span><text:span text:style-name="T499">태양의학교 공동대표 김은형</text:span><text:span text:style-name="T500">, </text:span><text:span text:style-name="T501">문상원 </text:span><text:span text:style-name="T502">/ </text:span><text:span text:style-name="T503">태화강보전회 상임대표 김창규 </text:span><text:span text:style-name="T504">/ </text:span><text:span text:style-name="T505">평등사회노동교육원 김주열</text:span><text:span text:style-name="T506">, </text:span><text:span text:style-name="T507">조문건 </text:span><text:span text:style-name="T508">/ </text:span><text:span text:style-name="T509">평화와건강을위한울산의사회 박준범 </text:span><text:span text:style-name="T510">/ </text:span><text:span text:style-name="T511">평화캠프 울산지부장 김화정 </text:span><text:span text:style-name="T512">/ </text:span><text:span text:style-name="T513">한국여성단체연합 상임대표 김금옥</text:span><text:span text:style-name="T514">, </text:span><text:span text:style-name="T515">공동대표 정문자 </text:span><text:span text:style-name="T516">/ </text:span><text:span text:style-name="T517">한국</text:span><text:span text:style-name="T518">YWCA</text:span><text:span text:style-name="T519">연합회 회장 차경애 </text:span><text:span text:style-name="T520">/ </text:span><text:span text:style-name="T521">한살림서울생협 이사장 박혜숙 </text:span><text:span text:style-name="T522">/ </text:span><text:span text:style-name="T523">핵없는세상 사무처장 남태일 목사 </text:span><text:span text:style-name="T524">/ </text:span><text:span text:style-name="T525">현미채식두레밥협동조합 대표 이영미 </text:span><text:span text:style-name="T526">/ </text:span><text:span text:style-name="T527">환경과공해연구회 회장 이동수</text:span><text:span text:style-name="T528">(</text:span><text:span text:style-name="T529">서울대환경대학원교수</text:span><text:span text:style-name="T530">) / </text:span><text:span text:style-name="T531">환경과생명을지키는전국교사모임 공동대표 임덕연</text:span><text:span text:style-name="T532">, </text:span><text:span text:style-name="T533">임성무</text:span><text:span text:style-name="T534">, </text:span><text:span text:style-name="T535">안상기 </text:span><text:span text:style-name="T536">/ </text:span><text:span text:style-name="T537">환경운동연합 공동대표 권태선</text:span><text:span text:style-name="T538">, </text:span><text:span text:style-name="T539">박재묵</text:span><text:span text:style-name="T540">, </text:span><text:span text:style-name="T541">장재연 </text:span><text:span text:style-name="T542">/ </text:span><text:span text:style-name="T543">환경정의 사무처장 김홍철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4" style:parent-style-name="Standard">
      <style:paragraph-properties fo:line-height="18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0.6pt" style:font-name="HCI Poppy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7월 6일 월요일 오후 6:09:53</meta:creation-date>
    <dc:title>2015년 2월 9일 오전 11시</dc:title>
    <dc:creator>Administrator</dc:creator>
    <dc:date>2015년 7월 7일 화요일 오후 1:44:3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