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20.0pt" style:font-name="바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바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5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6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151cm"/>
    </style:style>
    <style:style style:family="paragraph" style:name="P18" style:parent-style-name="6">
      <style:paragraph-properties fo:line-height="110%" style:snap-to-layout-grid="false"/>
    </style:style>
    <style:style style:family="text" style:name="T37">
      <style:text-properties fo:font-size="16.0pt" style:font-name="바탕" style:font-name-asian="한양견명조" style:font-size-asian="16.0pt"/>
    </style:style>
    <style:style style:family="text" style:name="T38">
      <style:text-properties fo:font-size="16.0pt" style:font-name="한양견명조" style:font-name-asian="한양견명조" style:font-size-asian="16.0pt"/>
    </style:style>
    <style:style style:family="text" style:name="T39">
      <style:text-properties fo:font-size="16.0pt" style:font-name="바탕" style:font-name-asian="한양견명조" style:font-size-asian="16.0pt"/>
    </style:style>
    <style:style style:family="text" style:name="T40">
      <style:text-properties fo:font-size="16.0pt" style:font-name="한양견명조" style:font-name-asian="한양견명조" style:font-size-asian="16.0pt"/>
    </style:style>
    <style:style style:family="text" style:name="T41">
      <style:text-properties fo:font-size="16.0pt" style:font-name="바탕" style:font-name-asian="한양견명조" style:font-size-asian="16.0pt"/>
    </style:style>
    <style:style style:family="text" style:name="T42">
      <style:text-properties fo:font-size="16.0pt" style:font-name="한양견명조" style:font-name-asian="한양견명조" style:font-size-asian="16.0pt"/>
    </style:style>
    <style:style style:family="text" style:name="T43">
      <style:text-properties fo:font-size="16.0pt" style:font-name="바탕" style:font-name-asian="한양견명조" style:font-size-asian="16.0pt"/>
    </style:style>
    <style:style style:family="text" style:name="T44">
      <style:text-properties fo:font-size="16.0pt" style:font-name="한양견명조" style:font-name-asian="한양견명조" style:font-size-asian="16.0pt"/>
    </style:style>
    <style:style style:family="text" style:name="T45">
      <style:text-properties fo:font-size="16.0pt" style:font-name="바탕" style:font-name-asian="한양견명조" style:font-size-asian="16.0pt"/>
    </style:style>
    <style:style style:family="text" style:name="T46">
      <style:text-properties fo:font-size="16.0pt" style:font-name="한양견명조" style:font-name-asian="한양견명조" style:font-size-asian="16.0pt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604cm" fo:text-indent="-0.604cm"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604cm" fo:text-indent="-0.604cm" style:snap-to-layout-grid="false"/>
    </style:style>
    <style:style style:family="paragraph" style:name="P22" style:parent-style-name="7">
      <style:paragraph-properties fo:margin-left="0.604cm" fo:text-indent="-0.604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fo:margin-left="0.581cm" fo:text-indent="-0.581cm" style:snap-to-layout-grid="false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fo:margin-left="0.598cm" fo:text-indent="-0.598cm" style:snap-to-layout-grid="false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fo:margin-left="0.666cm" fo:text-indent="-0.666cm" style:snap-to-layout-grid="false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fo:margin-left="0.566cm" fo:text-indent="-0.566cm" style:snap-to-layout-grid="false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fo:margin-left="0.555cm" fo:text-indent="-0.555cm" style:snap-to-layout-grid="false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fo:break-before="page" style:snap-to-layout-grid="false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3pt" style:font-name="바탕" style:font-name-asian="휴먼명조" style:font-size-asian="14.0pt" style:font-weight-asian="bold"/>
    </style:style>
    <style:style style:family="paragraph" style:name="P42" style:parent-style-name="0">
      <style:paragraph-properties fo:margin-left="0.672cm" fo:text-indent="-0.672cm" style:snap-to-layout-grid="false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margin-left="0.641cm" fo:text-indent="-0.641cm" style:snap-to-layout-grid="false"/>
    </style:style>
    <style:style style:family="paragraph" style:name="P44" style:parent-style-name="0">
      <style:paragraph-properties fo:margin-left="0.641cm" fo:text-indent="-0.641cm" style:snap-to-layout-grid="false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0cm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paragraph" style:name="P47" style:parent-style-name="0">
      <style:paragraph-properties fo:margin-left="0.548cm" fo:text-indent="-0.548cm" style:snap-to-layout-grid="false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fo:font-weight="bold" style:font-name="휴먼명조" style:font-name-asian="휴먼명조" style:font-size-asian="14.0pt" style:font-weight-asian="bold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fo:font-weight="bold" style:font-name="휴먼명조" style:font-name-asian="휴먼명조" style:font-size-asian="14.0pt" style:font-weight-asian="bold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9" style:parent-style-name="0">
      <style:paragraph-properties fo:margin-left="0.671cm" fo:text-indent="-0.671cm" style:snap-to-layout-grid="false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0" style:parent-style-name="0">
      <style:paragraph-properties fo:margin-left="0.671cm" fo:text-indent="-0.671cm" style:snap-to-layout-grid="false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paragraph" style:name="P51" style:parent-style-name="0">
      <style:paragraph-properties fo:margin-left="0.671cm" fo:text-indent="-0.671cm" style:snap-to-layout-grid="false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fo:margin-left="0.671cm" fo:text-indent="-0.671cm" style:snap-to-layout-grid="false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fo:margin-left="0.548cm" fo:text-indent="-0.548cm" style:snap-to-layout-grid="false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4" style:parent-style-name="0">
      <style:paragraph-properties fo:margin-left="0.548cm" fo:text-indent="-0.548cm" style:snap-to-layout-grid="false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fo:margin-left="0.548cm" fo:text-indent="-0.548cm" style:snap-to-layout-grid="false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548cm" fo:text-indent="-0.548cm" style:snap-to-layout-grid="false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fo:margin-left="0.548cm" fo:text-indent="-0.548cm" style:snap-to-layout-grid="false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8" style:parent-style-name="0">
      <style:paragraph-properties fo:margin-left="0.548cm" fo:text-indent="-0.548cm" style:snap-to-layout-grid="false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0.965cm"/>
    </style:style>
    <style:style style:family="paragraph" style:name="P59" style:parent-style-name="0">
      <style:paragraph-properties fo:margin-left="0.548cm" fo:text-indent="-0.548cm" style:snap-to-layout-grid="false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0" style:parent-style-name="0">
      <style:paragraph-properties fo:margin-left="0.548cm" fo:text-indent="-0.548cm" style:snap-to-layout-grid="false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fo:margin-left="0.548cm" fo:text-indent="-0.548cm" style:snap-to-layout-grid="false"/>
    </style:style>
    <style:style style:family="paragraph" style:name="P62" style:parent-style-name="0">
      <style:paragraph-properties fo:margin-left="0.548cm" fo:text-indent="-0.548cm" style:snap-to-layout-grid="false"/>
    </style:style>
    <style:style style:family="text" style:name="T336">
      <style:text-properties fo:font-size="14.0pt" style:font-name="바탕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3" style:parent-style-name="0">
      <style:paragraph-properties style:snap-to-layout-grid="false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text" style:name="T463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, </text:span><text:span text:style-name="T5">사회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탄저균 불법 반입</text:span><text:span text:style-name="T8">·</text:span><text:span text:style-name="T9">실험 규탄 시민사회대책회의</text:span><text:span text:style-name="T10"> </text:span></text:p><text:p text:style-name="P6"><text:span text:style-name="T11">( </text:span><text:span text:style-name="T12">담당 </text:span><text:span text:style-name="T13">: </text:span><text:span text:style-name="T14">참여연대 평화군축센터 황수영 간사 </text:span><text:span text:style-name="T15">02-723-4250 peace@pspd.org )</text:span></text:p></table:table-cell></table:table-row><table:table-row table:style-name="T1.R3"><table:table-cell table:style-name="T1.R3_C0"><text:p text:style-name="P7"><text:span text:style-name="T16">제    목</text:span></text:p></table:table-cell><table:table-cell table:style-name="T1.R3_C1"><text:p text:style-name="P8"><text:span text:style-name="T17">[</text:span><text:span text:style-name="T18">보도자료</text:span><text:span text:style-name="T19">]</text:span><text:span text:style-name="T20">「</text:span><text:span text:style-name="T21">주한미군 탄저균 반입의 문제점과 해결방안</text:span><text:span text:style-name="T22">」</text:span><text:span text:style-name="T23">국회 토론회 개최</text:span></text:p></table:table-cell></table:table-row><table:table-row table:style-name="T1.R4"><table:table-cell table:style-name="T1.R4_C0"><text:p text:style-name="P9"><text:span text:style-name="T24">날    짜</text:span></text:p></table:table-cell><table:table-cell table:style-name="T1.R4_C1"><text:p text:style-name="P10"><text:span text:style-name="T25">2015. 6. 30. (</text:span><text:span text:style-name="T26">총 </text:span><text:span text:style-name="T27">5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0">보도자료</text:span></text:p></table:table-cell></table:table-row></table:table></draw:text-box></draw:frame></text:p>
      <text:p text:style-name="P13"><draw:frame draw:style-name="fr2" draw:z-index="0" svg:width="14.920cm" svg:x="0.000cm" svg:y="-4.043cm" text:anchor-type="as-char"><draw:text-box fo:min-height="4.043cm"><table:table table:name="T2" table:style-name="T2" text:anchor-type="paragraph"><table:table-column table:style-name="T2.C67"/><table:table-row table:style-name="T2.R1"><table:table-cell table:style-name="T2.R1_C0"><text:p text:style-name="P14"><text:span text:style-name="T31">「</text:span><text:span text:style-name="T32">주한미군 탄저균 반입의 문제점과 해결방안</text:span><text:span text:style-name="T33">」</text:span></text:p><text:p text:style-name="P15"><text:span text:style-name="T34">국회 토론회 개최 </text:span></text:p><text:p text:style-name="P16"><text:span text:style-name="T35">진상조사와 대책마련에 소극적인 정부 태도 비판 이어져</text:span></text:p><text:p text:style-name="P17"><text:span text:style-name="T36">한반도 생물무기 위협 막으려면 생물무기금지협약 철저한 준수가 해답</text:span></text:p></table:table-cell></table:table-row><table:table-row table:style-name="T2.R2"><table:table-cell table:style-name="T2.R2_C0"><text:p text:style-name="P18"><text:span text:style-name="T37">일시 및 장소 </text:span><text:span text:style-name="T38">: 6</text:span><text:span text:style-name="T39">월 </text:span><text:span text:style-name="T40">30</text:span><text:span text:style-name="T41">일</text:span><text:span text:style-name="T42">(</text:span><text:span text:style-name="T43">화</text:span><text:span text:style-name="T44">) </text:span><text:span text:style-name="T45">오전 </text:span><text:span text:style-name="T46">10</text:span><text:span text:style-name="T47">시</text:span><text:span text:style-name="T48">, </text:span><text:span text:style-name="T49">국회의원회관 제</text:span><text:span text:style-name="T50">3</text:span><text:span text:style-name="T51">세미나실</text:span></text:p></table:table-cell></table:table-row></table:table></draw:text-box></draw:frame></text:p>
      <text:p text:style-name="P19"/>
      <text:p text:style-name="P20"><text:span text:style-name="T52">1. </text:span><text:span text:style-name="T53">오늘</text:span><text:span text:style-name="T54">(6/30) </text:span><text:span text:style-name="T55">권은희 의원</text:span><text:span text:style-name="T56">, </text:span><text:span text:style-name="T57">서기호 의원</text:span><text:span text:style-name="T58">, </text:span><text:span text:style-name="T59">최재천 의원</text:span><text:span text:style-name="T60">, </text:span><text:span text:style-name="T61">오마이뉴스</text:span><text:span text:style-name="T62">, </text:span><text:span text:style-name="T63">탄저균 불법 반입</text:span><text:span text:style-name="T64">·</text:span><text:span text:style-name="T65">실험 규탄 시민사회대책회의는 국회 토론회 </text:span><text:span text:style-name="T66">「</text:span><text:span text:style-name="T67">주한미군 탄저균 반입의 문제점과 해결방안</text:span><text:span text:style-name="T68">」</text:span><text:span text:style-name="T69">을 개최했다</text:span><text:span text:style-name="T70">. </text:span></text:p>
      <text:p text:style-name="P21"/>
      <text:p text:style-name="P22"><text:span text:style-name="T71">2. </text:span><text:span text:style-name="T72">이번 토론회는 지난 </text:span><text:span text:style-name="T73">5</text:span><text:span text:style-name="T74">월에 발생한 주한미군 탄저균 반입 사건의 심각성을 환기하고</text:span><text:span text:style-name="T75">, </text:span><text:span text:style-name="T76">이 과정에서 드러난 여러 문제점에 대한 해결방안을 모색하기 위해 마련되었다</text:span><text:span text:style-name="T77">. </text:span><text:span text:style-name="T78">토론회 자리에서는 탄저균 반입 사건이 발생한 원인과 주한미군의 생화학전 대응 실험 및 훈련에 대한 각종 의혹이 제기되었고</text:span><text:span text:style-name="T79">, </text:span><text:span text:style-name="T80">이를 바탕으로 철저한 진상조사와 책임자 처벌</text:span><text:span text:style-name="T81">, </text:span><text:span text:style-name="T82">대책 수립 등 향후 과제에 대한 구체적인 의견이 오갔다</text:span><text:span text:style-name="T83">. </text:span><text:span text:style-name="T84">참가자들은 이번 토론회에서 제안된 과제들이 </text:span><text:span text:style-name="T85">7</text:span><text:span text:style-name="T86">월에 진행될 한</text:span><text:span text:style-name="T87">·</text:span><text:span text:style-name="T88">미 </text:span><text:span text:style-name="T89">SOFA </text:span><text:span text:style-name="T90">합동위원회 회의에 반드시 반영되어야 한다고 강조했다</text:span><text:span text:style-name="T91">.</text:span></text:p>
      <text:p text:style-name="P23"/>
      <text:p text:style-name="P24"><text:span text:style-name="T92">3. </text:span><text:span text:style-name="T93">첫 번째 발제를 맡은 하주희 민변 미군문제연구위원장은 탄저균 반입의 법적인 문제점을 지적했다</text:span><text:span text:style-name="T94">. </text:span><text:span text:style-name="T95">이번 탄저균 반입은 </text:span><text:span text:style-name="T96">「</text:span><text:span text:style-name="T97">화학무기</text:span><text:span text:style-name="T98">ㆍ</text:span><text:span text:style-name="T99">생물무기의 금지와 특정화학물질</text:span><text:span text:style-name="T100">ㆍ</text:span><text:span text:style-name="T101">생물작용제 등의 제조</text:span><text:span text:style-name="T102">ㆍ</text:span><text:span text:style-name="T103">수출입 규제 등에 관한 법률</text:span><text:span text:style-name="T104">(</text:span><text:span text:style-name="T105">생화학무기금지법</text:span><text:span text:style-name="T106">)</text:span><text:span text:style-name="T107">」</text:span><text:span text:style-name="T108">과 </text:span><text:span text:style-name="T109">「</text:span><text:span text:style-name="T110">감염병의 예방 및 관리에 관한 법률</text:span><text:span text:style-name="T111">(</text:span><text:span text:style-name="T112">감염예방법</text:span><text:span text:style-name="T113">)</text:span><text:span text:style-name="T114">」</text:span><text:span text:style-name="T115">위반이며</text:span><text:span text:style-name="T116">, </text:span><text:span text:style-name="T117">과거 주한미군 한강 독극물 방류 사건 유죄 선고 판례 등을 들어 형사 처벌의 대상이 될 수 있다고 강조했다</text:span><text:span text:style-name="T118">. </text:span><text:span text:style-name="T119">또한 한</text:span><text:span text:style-name="T120">·</text:span><text:span text:style-name="T121">미 주둔군지위협정</text:span><text:span text:style-name="T122">(SOFA)</text:span><text:span text:style-name="T123">의 제</text:span><text:span text:style-name="T124">9</text:span><text:span text:style-name="T125">조 통관과 관세</text:span><text:span text:style-name="T126">, </text:span><text:span text:style-name="T127">제</text:span><text:span text:style-name="T128">26</text:span><text:span text:style-name="T129">조 보건과 위생</text:span><text:span text:style-name="T130">, </text:span><text:span text:style-name="T131">제</text:span><text:span text:style-name="T132">28</text:span><text:span text:style-name="T133">조 합동위원회 조항의 문제점을 지적하고</text:span><text:span text:style-name="T134">, </text:span><text:span text:style-name="T135">향후 재발 방지를 위해서는 </text:span><text:span text:style-name="T136">SOFA </text:span><text:span text:style-name="T137">협정에 적어도 국내법적으로 반입이 금지되어 허가가 필요한 물질에 대해서는 사전 허가를 받도록 명시하여야 한다고 강조했다</text:span><text:span text:style-name="T138">. </text:span></text:p>
      <text:p text:style-name="P25"/>
      <text:p text:style-name="P26"><text:span text:style-name="T139">4. </text:span><text:span text:style-name="T140">두 번째 발제를 맡은 이미현 참여연대 평화군축센터 팀장은 사건 발생 이후 한국 정부의 대응을 평가하며 국내법 위반의 가능성에도 주한미군 측의 판단과 조사결과만을 기다리는 한국 정부의 안일함과 소극적인 태도를 비판했다</text:span><text:span text:style-name="T141">. </text:span><text:span text:style-name="T142">그리고 한미 국방부간 생물무기 대응을 위한 공동 포털구축</text:span><text:span text:style-name="T143">, </text:span><text:span text:style-name="T144">생물방어연습 등 공조를 해오는 상황에서 미군의 탄저균 반입 실험 자체를 아는 바 없다고 하는 것은 납득하기 어렵다고 지적했다</text:span><text:span text:style-name="T145">. </text:span><text:span text:style-name="T146">향후 과제로 주피터</text:span><text:span text:style-name="T147">(JUPITR)</text:span><text:span text:style-name="T148">를 비롯한 주한미군의 생화학전 대응 실험 및 훈련 현황을 파악하고 관련 의혹을 명확히 규명할 것</text:span><text:span text:style-name="T149">, </text:span><text:span text:style-name="T150">시민의 안전에 직결된 문제인 만큼 전방위적인 진상 조사를 실시하고 조사 결과를 투명하게 공개할 것</text:span><text:span text:style-name="T151">, </text:span><text:span text:style-name="T152">그리고 이를 바탕으로 </text:span><text:span text:style-name="T153">SOFA </text:span><text:span text:style-name="T154">개정을 비롯하여 유사사건 재발방지를 위한 철저한 제도적 대책을 마련하는 것이 필요하다고 덧붙였다</text:span><text:span text:style-name="T155">. </text:span></text:p>
      <text:p text:style-name="P27"/>
      <text:p text:style-name="P28"><text:span text:style-name="T156">5. </text:span><text:span text:style-name="T157">세 번째 발제를 맡은 정욱식 평화네트워크 대표는 탄저균을 반입하는 행위는 생물무기의 제조</text:span><text:span text:style-name="T158">, </text:span><text:span text:style-name="T159">이전 등을 금지하고 있는 생물무기금지협약</text:span><text:span text:style-name="T160">(BWC) </text:span><text:span text:style-name="T161">위반 가능성이 있음을 역설하고</text:span><text:span text:style-name="T162">, </text:span><text:span text:style-name="T163">이번 탄저균 반입 사건은 한반도 평화에 악영향을 미칠 수 있다고 경고했다</text:span><text:span text:style-name="T164">. </text:span><text:span text:style-name="T165">그 동안 공식적으로 생물무기 보유를 부인해 왔던 북한이 주피터 프로그램 등을 구실로 방어적 목적의 생물무기 프로그램을 착수할 수 있다고 봤다</text:span><text:span text:style-name="T166">. </text:span><text:span text:style-name="T167">특히 생물무기의 사찰</text:span><text:span text:style-name="T168">, </text:span><text:span text:style-name="T169">검증이 어렵다는 점을 감안할 때</text:span><text:span text:style-name="T170">, </text:span><text:span text:style-name="T171">생물무기 대응 연습이 아니라 </text:span><text:span text:style-name="T172">BWC </text:span><text:span text:style-name="T173">비준국으로서 한</text:span><text:span text:style-name="T174">·</text:span><text:span text:style-name="T175">미 양국이 조약의 철저한 준수를 확약하면서 북한의 호응을 이끌어내는 것이 현실적인 대안이라고 설명했다</text:span><text:span text:style-name="T176">. </text:span></text:p>
      <text:p text:style-name="P29"/>
      <text:p text:style-name="P30"><text:span text:style-name="T177">6. </text:span><text:span text:style-name="T178">이어진 토론에서 임상혁 인도주의실천의사협의회 환경노동위원장은 전문가의 시각에서 탄저균이 생물무기로서 얼마나 치명적일 수 있는지 구체적으로 설명했다</text:span><text:span text:style-name="T179">. </text:span><text:span text:style-name="T180">두 번째 토론자인 윤상훈 녹색연합 사무처장은 이번 탄저균 반입이 한국 정부의 검역주권의 문제이자</text:span><text:span text:style-name="T181">, </text:span><text:span text:style-name="T182">넓게 보면 환경주권에 직결된 사안임을 강조하며 오염</text:span><text:span text:style-name="T183">·</text:span><text:span text:style-name="T184">위험물질처럼 주민들의 생활과 안전에 직접 연관이 있는 문제에 대한 정보 비공개 관행은 반드시 개선되어야 하고</text:span><text:span text:style-name="T185">, </text:span><text:span text:style-name="T186">궁극적으로 제도 개선이 뒤따라야 한다고 강조했다</text:span><text:span text:style-name="T187">. </text:span><text:span text:style-name="T188">마지막 토론자로 나선 정민정 국회 입법조사처 입법조사관은 독일 </text:span><text:span text:style-name="T189">SOFA</text:span><text:span text:style-name="T190">를 참고하여 위험물자를 반입하거나 이를 검사 및 방제하는 경우 한국 정부의 허가를 받도록 명시적인 규정을 마련할 필요가 있다고 강조했다</text:span><text:span text:style-name="T191">. </text:span><text:span text:style-name="T192">또한 결의안 채택</text:span><text:span text:style-name="T193">, </text:span><text:span text:style-name="T194">조약의 내용과 다른 내용의 법률 제정</text:span><text:span text:style-name="T195">, </text:span><text:span text:style-name="T196">조약의 이행에 필요한 예산 삭감</text:span><text:span text:style-name="T197">, </text:span><text:span text:style-name="T198">국정조사권이나 국정감사권 발동 등 국회가 조약 개정을 정치적으로 촉구할 수 있는 여러 방안도 함께 제시했다</text:span><text:span text:style-name="T199">. </text:span></text:p>
      <text:p text:style-name="P31"/>
      <text:p text:style-name="P32"><text:span text:style-name="T200">7. </text:span><text:span text:style-name="T201">종합토론에서는 참가자들은 한국 정부의 조사 의지가 매우 부족하다는 점에 대해 공통적으로 문제의식을 표출하고 지금이라도 사안의 심각성을 인식해 관련 각종 의혹을 철저히 해소하고 근본적 대책을 수립해야 한다고 입을 모았다</text:span><text:span text:style-name="T202">. </text:span><text:span text:style-name="T203">그리고 그 과정에서 정부를 감시하고 견인할 국회의 역할이 중요하다는 점에 모두가 동의했다</text:span><text:span text:style-name="T204">. </text:span><text:span text:style-name="T205">한편</text:span><text:span text:style-name="T206">, </text:span><text:span text:style-name="T207">주최 측과 참가자들은 이번 토론회 참석 요청에 국방부와 외교부 관계자 모두 응하지 않은 것과 관련해 이번 사건에 대한 국회와 시민사회의 문제의식과 제언을 청취할 의지가 있었다면 이 자리에 나오지 않을 이유가 없다며 비판적인 목소리를 냈다</text:span><text:span text:style-name="T208">.  </text:span><text:span text:style-name="T209">끝</text:span><text:span text:style-name="T210">. </text:span></text:p>
      <text:p text:style-name="P33"/>
      <text:p text:style-name="P34"><text:span text:style-name="T211">▣ </text:span><text:span text:style-name="T212">붙임자료</text:span><text:span text:style-name="T213">. </text:span><text:span text:style-name="T214">국회토론회 개요</text:span></text:p>
      <text:p text:style-name="P35"><text:span text:style-name="T215">▣ </text:span><text:span text:style-name="T216">별첨자료</text:span><text:span text:style-name="T217">. </text:span><text:span text:style-name="T218">국회토론회 자료집</text:span></text:p>
      <text:p text:style-name="P36"/>
      <text:p text:style-name="P37"/>
      <text:p text:style-name="P38"><text:span text:style-name="T219">▣ </text:span><text:span text:style-name="T220">붙임자료</text:span><text:span text:style-name="T221">. </text:span><text:span text:style-name="T222">국회토론회 개요</text:span></text:p>
      <text:p text:style-name="P39"/>
      <text:p text:style-name="P40"><text:span text:style-name="T223">○ </text:span><text:span text:style-name="T224">제목 </text:span><text:span text:style-name="T225">: </text:span><text:span text:style-name="T226">국회 토론회 </text:span><text:span text:style-name="T227">&lt;</text:span><text:span text:style-name="T228">주한미군 탄저균 반입의 문제점과 해결방안</text:span><text:span text:style-name="T229">&gt;</text:span></text:p>
      <text:p text:style-name="P41"><text:span text:style-name="T230">○ </text:span><text:span text:style-name="T231">일시 및 장소 </text:span><text:span text:style-name="T232">: 2015</text:span><text:span text:style-name="T233">년 </text:span><text:span text:style-name="T234">6</text:span><text:span text:style-name="T235">월 </text:span><text:span text:style-name="T236">30</text:span><text:span text:style-name="T237">일</text:span><text:span text:style-name="T238">(</text:span><text:span text:style-name="T239">화</text:span><text:span text:style-name="T240">) </text:span><text:span text:style-name="T241">오전 </text:span><text:span text:style-name="T242">10</text:span><text:span text:style-name="T243">시</text:span><text:span text:style-name="T244">, </text:span><text:span text:style-name="T245">국회의원회관 제</text:span><text:span text:style-name="T246">3</text:span><text:span text:style-name="T247">세미나실</text:span></text:p>
      <text:p text:style-name="P42"><text:span text:style-name="T248">○ </text:span><text:span text:style-name="T249">공동주최 </text:span><text:span text:style-name="T250">: </text:span><text:span text:style-name="T251">권은희 의원</text:span><text:span text:style-name="T252">, </text:span><text:span text:style-name="T253">서기호 의원</text:span><text:span text:style-name="T254">, </text:span><text:span text:style-name="T255">최재천 의원</text:span><text:span text:style-name="T256">, </text:span><text:span text:style-name="T257">오마이뉴스</text:span><text:span text:style-name="T258">, </text:span><text:span text:style-name="T259">탄저균 불법 반입</text:span><text:span text:style-name="T260">·</text:span><text:span text:style-name="T261">실험 규탄 시민사회대책회의 </text:span></text:p>
      <text:p text:style-name="P43"/>
      <text:p text:style-name="P44"><text:span text:style-name="T262">○ </text:span><text:span text:style-name="T263">프로그램 </text:span><text:span text:style-name="T264">(</text:span><text:span text:style-name="T265">링크 </text:span><text:span text:style-name="T266">http://www.peoplepower21.org/Peace/1342099</text:span><text:span text:style-name="T267"> </text:span><text:span text:style-name="T268">)</text:span></text:p>
      <text:p text:style-name="P45"><draw:frame draw:style-name="fr3" draw:z-index="0" svg:width="14.800cm" svg:x="0.000cm" svg:y="-10.965cm" text:anchor-type="as-char"><draw:text-box fo:min-height="10.965cm"><table:table table:name="T3" table:style-name="T3" text:anchor-type="paragraph"><table:table-column table:style-name="T3.C68"/><table:table-row table:style-name="T3.R1"><table:table-cell table:style-name="T3.R1_C0"><text:p text:style-name="P46"/><text:p text:style-name="P47"><text:span text:style-name="T269"> </text:span><text:span text:style-name="T270">사회 </text:span><text:span text:style-name="T271">: </text:span><text:span text:style-name="T272">정희상 </text:span><text:span text:style-name="T273">(</text:span><text:span text:style-name="T274">시사인 전문기자</text:span><text:span text:style-name="T275">)</text:span></text:p><text:p text:style-name="P48"><text:span text:style-name="T276"> </text:span><text:span text:style-name="T277">인사말 </text:span><text:span text:style-name="T278">: </text:span><text:span text:style-name="T279">공동주최 의원</text:span></text:p><text:p text:style-name="P49"><text:span text:style-name="T280"> </text:span><text:span text:style-name="T281">발표 </text:span></text:p><text:p text:style-name="P50"><text:span text:style-name="T282"> </text:span><text:span text:style-name="T283">- </text:span><text:span text:style-name="T284">탄저균 반입 및 훈련의 법적 문제점과 해결방안 </text:span><text:span text:style-name="T285">: </text:span><text:span text:style-name="T286">하주희 </text:span><text:span text:style-name="T287">(</text:span><text:span text:style-name="T288">민변 미군문제연구위원장</text:span><text:span text:style-name="T289">)</text:span></text:p><text:p text:style-name="P51"><text:span text:style-name="T290"> </text:span><text:span text:style-name="T291">- </text:span><text:span text:style-name="T292">한국 정부 대응의 문제점과 과제 </text:span><text:span text:style-name="T293">: </text:span><text:span text:style-name="T294">이미현 </text:span><text:span text:style-name="T295">(</text:span><text:span text:style-name="T296">참여연대 평화군축센터 팀장</text:span><text:span text:style-name="T297">)</text:span></text:p><text:p text:style-name="P52"><text:span text:style-name="T298"> </text:span><text:span text:style-name="T299">- </text:span><text:span text:style-name="T300">생물무기금지 국제규범과 한반도 평화 </text:span><text:span text:style-name="T301">: </text:span><text:span text:style-name="T302">정욱식 </text:span><text:span text:style-name="T303">(</text:span><text:span text:style-name="T304">평화네트워크 대표</text:span><text:span text:style-name="T305">)</text:span></text:p><text:p text:style-name="P53"><text:span text:style-name="T306"> </text:span><text:span text:style-name="T307">토론</text:span></text:p><text:p text:style-name="P54"><text:span text:style-name="T308"> </text:span><text:span text:style-name="T309">- </text:span><text:span text:style-name="T310">임상혁 </text:span><text:span text:style-name="T311">(</text:span><text:span text:style-name="T312">인도주의실천의사협의회 환경노동위원장</text:span><text:span text:style-name="T313">)</text:span></text:p><text:p text:style-name="P55"><text:span text:style-name="T314"> </text:span><text:span text:style-name="T315">- </text:span><text:span text:style-name="T316">윤상훈 </text:span><text:span text:style-name="T317">(</text:span><text:span text:style-name="T318">녹색연합 사무처장</text:span><text:span text:style-name="T319">)</text:span></text:p><text:p text:style-name="P56"><text:span text:style-name="T320"> </text:span><text:span text:style-name="T321">- </text:span><text:span text:style-name="T322">정민정 </text:span><text:span text:style-name="T323">(</text:span><text:span text:style-name="T324">국회 입법조사처 입법조사관</text:span><text:span text:style-name="T325">)</text:span></text:p><text:p text:style-name="P57"><text:span text:style-name="T326"> </text:span><text:span text:style-name="T327">종합토론</text:span></text:p><text:p text:style-name="P58"/></table:table-cell></table:table-row></table:table></draw:text-box></draw:frame></text:p>
      <text:p text:style-name="P59"><text:span text:style-name="T328"> </text:span></text:p>
      <text:p text:style-name="P60"><text:span text:style-name="T329">○ </text:span><text:span text:style-name="T330">문의 </text:span><text:span text:style-name="T331">: </text:span><text:span text:style-name="T332">참여연대 평화군축센터 </text:span><text:span text:style-name="T333">(02-723-4250, </text:span><text:span text:style-name="T334">peace@pspd.org</text:span><text:span text:style-name="T335">)</text:span></text:p>
      <text:p text:style-name="P61"/>
      <text:p text:style-name="P62"><text:span text:style-name="T336">○ </text:span><text:span text:style-name="T337">탄저균 불법 반입</text:span><text:span text:style-name="T338">·</text:span><text:span text:style-name="T339">실험 규탄 시민사회대책회의 </text:span></text:p>
      <text:p text:style-name="P63"><text:span text:style-name="T340">건강권 실현을 위한 보건의료단체연합</text:span><text:span text:style-name="T341">, </text:span><text:span text:style-name="T342">군산미군기지우리땅찾기시민모임</text:span><text:span text:style-name="T343">, </text:span><text:span text:style-name="T344">기독교사회선교연대회의</text:span><text:span text:style-name="T345">, </text:span><text:span text:style-name="T346">기지촌 여성인권연대</text:span><text:span text:style-name="T347">, </text:span><text:span text:style-name="T348">기지평화네트워크</text:span><text:span text:style-name="T349">, </text:span><text:span text:style-name="T350">나눔문화</text:span><text:span text:style-name="T351">, </text:span><text:span text:style-name="T352">노동인권회관</text:span><text:span text:style-name="T353">, </text:span><text:span text:style-name="T354">녹색연합</text:span><text:span text:style-name="T355">, </text:span><text:span text:style-name="T356">대전평화여성회</text:span><text:span text:style-name="T357">, </text:span><text:span text:style-name="T358">미선효순 추모비건립위원회</text:span><text:span text:style-name="T359">, </text:span><text:span text:style-name="T360">민가협양심수후원회</text:span><text:span text:style-name="T361">, </text:span><text:span text:style-name="T362">민족민주열사희생자추모</text:span><text:span text:style-name="T363">(</text:span><text:span text:style-name="T364">기념</text:span><text:span text:style-name="T365">)</text:span><text:span text:style-name="T366">단체연대회의</text:span><text:span text:style-name="T367">, </text:span><text:span text:style-name="T368">민족자주평화통일중앙회의</text:span><text:span text:style-name="T369">, </text:span><text:span text:style-name="T370">민주노동자전국회의</text:span><text:span text:style-name="T371">, </text:span><text:span text:style-name="T372">민주민생평화통일주권연대</text:span><text:span text:style-name="T373">, </text:span><text:span text:style-name="T374">민주사회를 위한 변호사모임</text:span><text:span text:style-name="T375">, </text:span><text:span text:style-name="T376">민주수호공안탄압대책회의</text:span><text:span text:style-name="T377">, </text:span><text:span text:style-name="T378">민주수호 용산모임</text:span><text:span text:style-name="T379">, </text:span><text:span text:style-name="T380">민주주의자주통일대학생협의회</text:span><text:span text:style-name="T381">, </text:span><text:span text:style-name="T382">민주화실천가족운동협의회</text:span><text:span text:style-name="T383">, </text:span><text:span text:style-name="T384">불교평화연대</text:span><text:span text:style-name="T385">, </text:span><text:span text:style-name="T386">사월혁명회</text:span><text:span text:style-name="T387">, </text:span><text:span text:style-name="T388">생명평화연대</text:span><text:span text:style-name="T389">, </text:span><text:span text:style-name="T390">불교평화연대</text:span><text:span text:style-name="T391">, </text:span><text:span text:style-name="T392">서울진보연대</text:span><text:span text:style-name="T393">, </text:span><text:span text:style-name="T394">서울통일연대</text:span><text:span text:style-name="T395">, </text:span><text:span text:style-name="T396">시민평화포럼</text:span><text:span text:style-name="T397">, </text:span><text:span text:style-name="T398">열린군대를위한시민연대</text:span><text:span text:style-name="T399">, </text:span><text:span text:style-name="T400">우리민족연방제통일추진회의</text:span><text:span text:style-name="T401">, </text:span><text:span text:style-name="T402">예수살기</text:span><text:span text:style-name="T403">, </text:span><text:span text:style-name="T404">인권교육센터 </text:span><text:span text:style-name="T405">'</text:span><text:span text:style-name="T406">들</text:span><text:span text:style-name="T407">', </text:span><text:span text:style-name="T408">자주통일과민주주의를위한코리아연대</text:span><text:span text:style-name="T409">, </text:span><text:span text:style-name="T410">조국통일범민족연합</text:span><text:span text:style-name="T411">, </text:span><text:span text:style-name="T412">전국농민회총연맹</text:span><text:span text:style-name="T413">, </text:span><text:span text:style-name="T414">전국민족민주유가족협의회</text:span><text:span text:style-name="T415">, </text:span><text:span text:style-name="T416">전국민주노동조합총연맹</text:span><text:span text:style-name="T417">, </text:span><text:span text:style-name="T418">전국민주화운동유가족협의회</text:span><text:span text:style-name="T419">(</text:span><text:span text:style-name="T420">사</text:span><text:span text:style-name="T421">), </text:span><text:span text:style-name="T422">전국빈민연합</text:span><text:span text:style-name="T423">, </text:span><text:span text:style-name="T424">전국여성농민회총연합</text:span><text:span text:style-name="T425">, </text:span><text:span text:style-name="T426">전국여성연대</text:span><text:span text:style-name="T427">, </text:span><text:span text:style-name="T428">조국통일범민족연합남측본부</text:span><text:span text:style-name="T429">, </text:span><text:span text:style-name="T430">주한미군범죄근절운동본부</text:span><text:span text:style-name="T431">, </text:span><text:span text:style-name="T432">참여연대</text:span><text:span text:style-name="T433">, </text:span><text:span text:style-name="T434">천주교인권위원회</text:span><text:span text:style-name="T435">, </text:span><text:span text:style-name="T436">통일광장</text:span><text:span text:style-name="T437">, </text:span><text:span text:style-name="T438">통일의길</text:span><text:span text:style-name="T439">, </text:span><text:span text:style-name="T440">평택평화센터</text:span><text:span text:style-name="T441">, </text:span><text:span text:style-name="T442">평화네트워크</text:span><text:span text:style-name="T443">, </text:span><text:span text:style-name="T444">평화를만드는여성회</text:span><text:span text:style-name="T445">, </text:span><text:span text:style-name="T446">평화재향군인회</text:span><text:span text:style-name="T447">, </text:span><text:span text:style-name="T448">평화와 통일을 여는 사람들</text:span><text:span text:style-name="T449">, </text:span><text:span text:style-name="T450">평화통일시민연대</text:span><text:span text:style-name="T451">, </text:span><text:span text:style-name="T452">한국기독교교회협의회</text:span><text:span text:style-name="T453">(KNCC), </text:span><text:span text:style-name="T454">한국노동조합총연맹</text:span><text:span text:style-name="T455">, </text:span><text:span text:style-name="T456">한국전쟁전후민간인희생자전국유족회</text:span><text:span text:style-name="T457">, </text:span><text:span text:style-name="T458">한국진보연대</text:span><text:span text:style-name="T459">, </text:span><text:span text:style-name="T460">한국청년연대</text:span><text:span text:style-name="T461">, 21</text:span><text:span text:style-name="T462">세기한국대학생연합</text:span></text:p>
      <text:p text:style-name="P64"><text:span text:style-name="T463">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6월 30일 화요일 오후 2:34:1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