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중고딕" svg:font-family="HY중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중고딕" svg:font-family="HY중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fo:font-size="12.0pt" fo:font-weight="bold" style:font-name="바탕" style:font-name-asian="HY중고딕" style:font-size-asian="12.0pt" style:font-weight-asian="bold"/>
    </style:style>
    <style:style style:family="text" style:name="T2">
      <style:text-properties fo:font-size="12.0pt" fo:font-weight="bold" style:font-name="HY중고딕" style:font-name-asian="HY중고딕" style:font-size-asian="12.0pt" style:font-weight-asian="bold"/>
    </style:style>
    <style:style style:family="text" style:name="T3">
      <style:text-properties fo:font-size="12.0pt" style:font-name="바탕" style:font-name-asian="HY중고딕" style:font-size-asian="12.0pt"/>
    </style:style>
    <style:style style:family="text" style:name="T4">
      <style:text-properties fo:font-size="12.0pt" style:font-name="HY중고딕" style:font-name-asian="HY중고딕" style:font-size-asian="12.0pt"/>
    </style:style>
    <style:style style:family="text" style:name="T5">
      <style:text-properties fo:font-size="12.0pt" style:font-name="바탕" style:font-name-asian="HY중고딕" style:font-size-asian="12.0pt"/>
    </style:style>
    <style:style style:family="text" style:name="T6">
      <style:text-properties fo:font-size="12.0pt" style:font-name="HY중고딕" style:font-name-asian="HY중고딕" style:font-size-asian="12.0pt"/>
    </style:style>
    <style:style style:family="text" style:name="T7">
      <style:text-properties fo:font-size="12.0pt" style:font-name="바탕" style:font-name-asian="HY중고딕" style:font-size-asian="12.0pt"/>
    </style:style>
    <style:style style:family="text" style:name="T8">
      <style:text-properties fo:font-size="12.0pt" style:font-name="HY중고딕" style:font-name-asian="HY중고딕" style:font-size-asian="12.0pt"/>
    </style:style>
    <style:style style:family="text" style:name="T9">
      <style:text-properties fo:font-size="12.0pt" style:font-name="바탕" style:font-name-asian="HY중고딕" style:font-size-asian="12.0pt"/>
    </style:style>
    <style:style style:family="paragraph" style:name="P2" style:parent-style-name="0">
      <style:paragraph-properties style:snap-to-layout-grid="false"/>
    </style:style>
    <style:style style:family="text" style:name="T10">
      <style:text-properties fo:font-size="12.0pt" fo:font-weight="bold" style:font-name="바탕" style:font-name-asian="HY중고딕" style:font-size-asian="12.0pt" style:font-weight-asian="bold"/>
    </style:style>
    <style:style style:family="text" style:name="T11">
      <style:text-properties fo:font-size="12.0pt" fo:font-weight="bold" style:font-name="HY중고딕" style:font-name-asian="HY중고딕" style:font-size-asian="12.0pt" style:font-weight-asian="bold"/>
    </style:style>
    <style:style style:family="text" style:name="T12">
      <style:text-properties fo:font-size="12.0pt" style:font-name="바탕" style:font-name-asian="HY중고딕" style:font-size-asian="12.0pt"/>
    </style:style>
    <style:style style:family="text" style:name="T13">
      <style:text-properties fo:font-size="12.0pt" style:font-name="HY중고딕" style:font-name-asian="HY중고딕" style:font-size-asian="12.0pt"/>
    </style:style>
    <style:style style:family="text" style:name="T14">
      <style:text-properties fo:font-size="12.0pt" style:font-name="바탕" style:font-name-asian="HY중고딕" style:font-size-asian="12.0pt"/>
    </style:style>
    <style:style style:family="text" style:name="T15">
      <style:text-properties fo:font-size="12.0pt" style:font-name="HY중고딕" style:font-name-asian="HY중고딕" style:font-size-asian="12.0pt"/>
    </style:style>
    <style:style style:family="text" style:name="T16">
      <style:text-properties fo:font-size="12.0pt" style:font-name="바탕" style:font-name-asian="HY중고딕" style:font-size-asian="12.0pt"/>
    </style:style>
    <style:style style:family="text" style:name="T17">
      <style:text-properties fo:font-size="12.0pt" style:font-name="HY중고딕" style:font-name-asian="HY중고딕" style:font-size-asian="12.0pt"/>
    </style:style>
    <style:style style:family="paragraph" style:name="P3" style:parent-style-name="0">
      <style:paragraph-properties fo:margin-left="1.233cm" fo:text-indent="-1.233cm" style:snap-to-layout-grid="false"/>
    </style:style>
    <style:style style:family="text" style:name="T18">
      <style:text-properties fo:font-size="12.0pt" fo:font-weight="bold" style:font-name="바탕" style:font-name-asian="HY중고딕" style:font-size-asian="12.0pt" style:font-weight-asian="bold"/>
    </style:style>
    <style:style style:family="text" style:name="T19">
      <style:text-properties fo:font-size="12.0pt" fo:font-weight="bold" style:font-name="HY중고딕" style:font-name-asian="HY중고딕" style:font-size-asian="12.0pt" style:font-weight-asian="bold"/>
    </style:style>
    <style:style style:family="text" style:name="T20">
      <style:text-properties fo:font-size="12.0pt" fo:font-weight="bold" fo:letter-spacing="-0.4pt" style:font-name="바탕" style:font-name-asian="HY중고딕" style:font-size-asian="12.0pt" style:font-weight-asian="bold"/>
    </style:style>
    <style:style style:family="paragraph" style:name="P4" style:parent-style-name="0">
      <style:paragraph-properties style:snap-to-layout-grid="false"/>
    </style:style>
    <style:style style:family="text" style:name="T21">
      <style:text-properties fo:font-size="12.0pt" fo:font-weight="bold" style:font-name="바탕" style:font-name-asian="HY중고딕" style:font-size-asian="12.0pt" style:font-weight-asian="bold"/>
    </style:style>
    <style:style style:family="text" style:name="T22">
      <style:text-properties fo:font-size="12.0pt" fo:font-weight="bold" style:font-name="HY중고딕" style:font-name-asian="HY중고딕" style:font-size-asian="12.0pt" style:font-weight-asian="bold"/>
    </style:style>
    <style:style style:family="text" style:name="T23">
      <style:text-properties fo:font-size="12.0pt" style:font-name="HY중고딕" style:font-name-asian="HY중고딕" style:font-size-asian="12.0pt"/>
    </style:style>
    <style:style style:family="text" style:name="T24">
      <style:text-properties fo:font-size="12.0pt" style:font-name="바탕" style:font-name-asian="HY중고딕" style:font-size-asian="12.0pt"/>
    </style:style>
    <style:style style:family="text" style:name="T25">
      <style:text-properties fo:font-size="12.0pt" style:font-name="HY중고딕" style:font-name-asian="HY중고딕" style:font-size-asian="12.0pt"/>
    </style:style>
    <style:style style:family="text" style:name="T26">
      <style:text-properties fo:font-size="12.0pt" style:font-name="바탕" style:font-name-asian="HY중고딕" style:font-size-asian="12.0pt"/>
    </style:style>
    <style:style style:family="text" style:name="T27">
      <style:text-properties fo:font-size="12.0pt" style:font-name="HY중고딕" style:font-name-asian="HY중고딕" style:font-size-asian="12.0pt"/>
    </style:style>
    <style:style style:family="text" style:name="T28">
      <style:text-properties fo:font-size="12.0pt" style:font-name="바탕" style:font-name-asian="HY중고딕" style:font-size-asian="12.0pt"/>
    </style:style>
    <style:style style:family="text" style:name="T29">
      <style:text-properties fo:font-size="12.0pt" style:font-name="HY중고딕" style:font-name-asian="HY중고딕" style:font-size-asian="12.0pt"/>
    </style:style>
    <style:style style:family="paragraph" style:name="P5" style:parent-style-name="0">
      <style:paragraph-properties style:snap-to-layout-grid="false"/>
    </style:style>
    <style:style style:family="paragraph" style:name="P6" style:parent-style-name="0">
      <style:paragraph-properties style:snap-to-layout-grid="false"/>
    </style:style>
    <style:style style:family="graphic" style:name="gr1">
      <style:graphic-properties draw:auto-grow-height="false" draw:auto-grow-width="false" draw:fill="none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000000" svg:stroke-width="0.012cm"/>
    </style:style>
    <style:style style:family="paragraph" style:name="P7" style:parent-style-name="0">
      <style:paragraph-properties style:snap-to-layout-grid="false"/>
    </style:style>
    <style:style style:family="text" style:name="T30">
      <style:text-properties fo:font-size="20.0pt" style:font-name="바탕" style:font-name-asian="HY견고딕" style:font-size-asian="20.0pt"/>
    </style:style>
    <style:style style:family="text" style:name="T31">
      <style:text-properties fo:font-size="14.0pt" style:font-name="바탕" style:font-name-asian="HY견고딕" style:font-size-asian="14.0pt"/>
    </style:style>
    <style:style style:family="text" style:name="T32">
      <style:text-properties fo:font-size="14.0pt" fo:font-weight="bold" fo:letter-spacing="-1.4pt" style:font-name="바탕" style:font-name-asian="HY견고딕" style:font-size-asian="14.0pt" style:font-weight-asian="bold"/>
    </style:style>
    <style:style style:family="text" style:name="T33">
      <style:text-properties fo:font-size="14.0pt" style:font-name="바탕" style:font-name-asian="HY견고딕" style:font-size-asian="14.0pt"/>
    </style:style>
    <style:style style:family="text" style:name="T34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35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36">
      <style:text-properties fo:font-size="14.0pt" fo:font-weight="bold" style:font-name="휴먼명조" style:font-name-asian="휴먼명조" style:font-size-asian="14.0pt" style:font-weight-asian="bold"/>
    </style:style>
    <style:style style:family="text" style:name="T37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38">
      <style:text-properties fo:font-size="14.0pt" fo:font-weight="bold" style:font-name="휴먼명조" style:font-name-asian="휴먼명조" style:font-size-asian="14.0pt" style:font-weight-asian="bold"/>
    </style:style>
    <style:style style:family="text" style:name="T39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40">
      <style:text-properties fo:font-size="14.0pt" fo:font-weight="bold" style:font-name="휴먼명조" style:font-name-asian="휴먼명조" style:font-size-asian="14.0pt" style:font-weight-asian="bold"/>
    </style:style>
    <style:style style:family="text" style:name="T41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42">
      <style:text-properties fo:font-size="14.0pt" fo:font-weight="bold" style:font-name="휴먼명조" style:font-name-asian="휴먼명조" style:font-size-asian="14.0pt" style:font-weight-asian="bold"/>
    </style:style>
    <style:style style:family="text" style:name="T43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44">
      <style:text-properties fo:font-size="14.0pt" fo:font-weight="bold" style:font-name="휴먼명조" style:font-name-asian="휴먼명조" style:font-size-asian="14.0pt" style:font-weight-asian="bold"/>
    </style:style>
    <style:style style:family="text" style:name="T45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46">
      <style:text-properties fo:font-size="14.0pt" fo:font-weight="bold" style:font-name="휴먼명조" style:font-name-asian="휴먼명조" style:font-size-asian="14.0pt" style:font-weight-asian="bold"/>
    </style:style>
    <style:style style:family="text" style:name="T47">
      <style:text-properties fo:font-size="14.0pt" fo:font-weight="bold" fo:letter-spacing="-2.0pt" style:font-name="바탕" style:font-name-asian="휴먼명조" style:font-size-asian="14.0pt" style:font-weight-asian="bold"/>
    </style:style>
    <style:style style:family="text" style:name="T48">
      <style:text-properties fo:font-size="14.0pt" fo:font-weight="bold" style:font-name="휴먼명조" style:font-name-asian="휴먼명조" style:font-size-asian="14.0pt" style:font-weight-asian="bold"/>
    </style:style>
    <style:style style:family="text" style:name="T49">
      <style:text-properties fo:font-size="14.0pt" fo:font-weight="bold" fo:letter-spacing="-2.0pt" style:font-name="바탕" style:font-name-asian="휴먼명조" style:font-size-asian="14.0pt" style:font-weight-asian="bold"/>
    </style:style>
    <style:style style:family="paragraph" style:name="P8" style:parent-style-name="0">
      <style:paragraph-properties fo:text-align="center" style:snap-to-layout-grid="false"/>
    </style:style>
    <style:style style:family="paragraph" style:name="P9" style:parent-style-name="0">
      <style:paragraph-properties style:snap-to-layout-grid="false"/>
    </style:style>
    <style:style style:family="text" style:name="T50">
      <style:text-properties fo:font-size="12.0pt" style:font-name="휴먼명조" style:font-name-asian="휴먼명조" style:font-size-asian="12.0pt"/>
    </style:style>
    <style:style style:family="text" style:name="T51">
      <style:text-properties fo:font-size="12.0pt" style:font-name="바탕" style:font-name-asian="휴먼명조" style:font-size-asian="12.0pt"/>
    </style:style>
    <style:style style:family="text" style:name="T52">
      <style:text-properties fo:font-size="12.0pt" style:font-name="휴먼명조" style:font-name-asian="휴먼명조" style:font-size-asian="12.0pt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text" style:name="T54">
      <style:text-properties fo:font-size="12.0pt" style:font-name="바탕" style:font-name-asian="휴먼명조" style:font-size-asian="12.0pt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style:font-name="바탕" style:font-name-asian="휴먼명조" style:font-size-asian="12.0pt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text" style:name="T58">
      <style:text-properties fo:font-size="12.0pt" style:font-name="바탕" style:font-name-asian="휴먼명조" style:font-size-asian="12.0pt"/>
    </style:style>
    <style:style style:family="text" style:name="T59">
      <style:text-properties fo:font-size="12.0pt" style:font-name="휴먼명조" style:font-name-asian="휴먼명조" style:font-size-asian="12.0pt"/>
    </style:style>
    <style:style style:family="text" style:name="T60">
      <style:text-properties fo:font-size="12.0pt" style:font-name="바탕" style:font-name-asian="휴먼명조" style:font-size-asian="12.0pt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style:font-name="바탕" style:font-name-asian="휴먼명조" style:font-size-asian="12.0pt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style:font-name="바탕" style:font-name-asian="휴먼명조" style:font-size-asian="12.0pt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style:font-name="바탕" style:font-name-asian="휴먼명조" style:font-size-asian="12.0pt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paragraph" style:name="P12" style:parent-style-name="0">
      <style:paragraph-properties style:snap-to-layout-grid="false"/>
    </style:style>
    <style:style style:family="text" style:name="T70">
      <style:text-properties fo:font-size="12.0pt" style:font-name="바탕" style:font-name-asian="휴먼명조" style:font-size-asian="12.0pt"/>
    </style:style>
    <style:style style:family="paragraph" style:name="P13" style:parent-style-name="0">
      <style:paragraph-properties style:snap-to-layout-grid="false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바탕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바탕" style:font-name-asian="휴먼명조" style:font-size-asian="12.0pt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88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8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0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9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2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9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4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9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6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97">
      <style:text-properties fo:font-size="12.0pt" style:font-name="바탕" style:font-name-asian="휴먼명조" style:font-size-asian="12.0pt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style:font-name="바탕" style:font-name-asian="휴먼명조" style:font-size-asian="12.0pt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style:font-name="바탕" style:font-name-asian="휴먼명조" style:font-size-asian="12.0pt"/>
    </style:style>
    <style:style style:family="text" style:name="T107">
      <style:text-properties fo:font-size="12.0pt" style:font-name="바탕" style:font-name-asian="휴먼명조" style:font-size-asian="12.0pt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style:font-name="바탕" style:font-name-asian="휴먼명조" style:font-size-asian="12.0pt"/>
    </style:style>
    <style:style style:family="text" style:name="T110">
      <style:text-properties fo:font-size="12.0pt" style:font-name="바탕" style:font-name-asian="휴먼명조" style:font-size-asian="12.0pt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style:font-name="바탕" style:font-name-asian="휴먼명조" style:font-size-asian="12.0pt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fo:font-weight="bold" style:font-name="바탕" style:font-name-asian="휴먼명조" style:font-size-asian="12.0pt" style:font-weight-asian="bold"/>
    </style:style>
    <style:style style:family="text" style:name="T116">
      <style:text-properties fo:font-size="12.0pt" style:font-name="바탕" style:font-name-asian="휴먼명조" style:font-size-asian="12.0pt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style:font-name="바탕" style:font-name-asian="휴먼명조" style:font-size-asian="12.0pt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style:font-name="바탕" style:font-name-asian="휴먼명조" style:font-size-asian="12.0pt"/>
    </style:style>
    <style:style style:family="paragraph" style:name="P20" style:parent-style-name="0">
      <style:paragraph-properties fo:break-before="page" style:snap-to-layout-grid="false"/>
    </style:style>
    <style:style style:family="text" style:name="T124">
      <style:text-properties fo:font-size="14.0pt" style:font-name="HY견고딕" style:font-name-asian="HY견고딕" style:font-size-asian="14.0pt"/>
    </style:style>
    <style:style style:family="text" style:name="T125">
      <style:text-properties fo:font-size="14.0pt" style:font-name="바탕" style:font-name-asian="HY견고딕" style:font-size-asian="14.0pt"/>
    </style:style>
    <style:style style:family="text" style:name="T126">
      <style:text-properties fo:font-size="14.0pt" style:font-name="HY견고딕" style:font-name-asian="HY견고딕" style:font-size-asian="14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127">
      <style:text-properties fo:font-size="12.0pt" fo:font-weight="bold" style:font-name="바탕" style:font-name-asian="HY중고딕" style:font-size-asian="12.0pt" style:font-weight-asian="bold"/>
    </style:style>
    <style:style style:family="text" style:name="T128">
      <style:text-properties fo:font-size="12.0pt" style:font-name="HY중고딕" style:font-name-asian="HY중고딕" style:font-size-asian="12.0pt"/>
    </style:style>
    <style:style style:family="text" style:name="T129">
      <style:text-properties fo:font-size="12.0pt" style:font-name="바탕" style:font-name-asian="HY중고딕" style:font-size-asian="12.0pt"/>
    </style:style>
    <style:style style:family="text" style:name="T130">
      <style:text-properties fo:font-size="12.0pt" style:font-name="HY중고딕" style:font-name-asian="HY중고딕" style:font-size-asian="12.0pt"/>
    </style:style>
    <style:style style:family="text" style:name="T131">
      <style:text-properties fo:font-size="12.0pt" style:font-name="바탕" style:font-name-asian="HY중고딕" style:font-size-asian="12.0pt"/>
    </style:style>
    <style:style style:family="text" style:name="T132">
      <style:text-properties fo:font-size="12.0pt" style:font-name="HY중고딕" style:font-name-asian="HY중고딕" style:font-size-asian="12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133">
      <style:text-properties fo:font-size="12.0pt" fo:font-weight="bold" style:font-name="바탕" style:font-name-asian="HY중고딕" style:font-size-asian="12.0pt" style:font-weight-asian="bold"/>
    </style:style>
    <style:style style:family="text" style:name="T134">
      <style:text-properties fo:font-size="12.0pt" fo:font-weight="bold" style:font-name="HY중고딕" style:font-name-asian="HY중고딕" style:font-size-asian="12.0pt" style:font-weight-asian="bold"/>
    </style:style>
    <style:style style:family="text" style:name="T135">
      <style:text-properties fo:font-size="12.0pt" style:font-name="바탕" style:font-name-asian="HY중고딕" style:font-size-asian="12.0pt"/>
    </style:style>
    <style:style style:family="text" style:name="T136">
      <style:text-properties fo:font-size="12.0pt" style:font-name="HY중고딕" style:font-name-asian="HY중고딕" style:font-size-asian="12.0pt"/>
    </style:style>
    <style:style style:family="text" style:name="T137">
      <style:text-properties fo:font-size="12.0pt" style:font-name="바탕" style:font-name-asian="HY중고딕" style:font-size-asian="12.0pt"/>
    </style:style>
    <style:style style:family="text" style:name="T138">
      <style:text-properties fo:font-size="12.0pt" style:font-name="HY중고딕" style:font-name-asian="HY중고딕" style:font-size-asian="12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139">
      <style:text-properties fo:font-size="12.0pt" fo:font-weight="bold" style:font-name="바탕" style:font-name-asian="HY중고딕" style:font-size-asian="12.0pt" style:font-weight-asian="bold"/>
    </style:style>
    <style:style style:family="paragraph" style:name="P27" style:parent-style-name="0">
      <style:paragraph-properties style:snap-to-layout-grid="false"/>
    </style:style>
    <style:style style:family="text" style:name="T140">
      <style:text-properties fo:font-size="12.0pt" style:font-name="HY중고딕" style:font-name-asian="HY중고딕" style:font-size-asian="12.0pt"/>
    </style:style>
    <style:style style:family="text" style:name="T141">
      <style:text-properties fo:font-size="12.0pt" style:font-name="바탕" style:font-name-asian="HY중고딕" style:font-size-asian="12.0pt"/>
    </style:style>
    <style:style style:family="text" style:name="T142">
      <style:text-properties fo:font-size="12.0pt" style:font-name="HY중고딕" style:font-name-asian="HY중고딕" style:font-size-asian="12.0pt"/>
    </style:style>
    <style:style style:family="text" style:name="T143">
      <style:text-properties fo:font-size="12.0pt" style:font-name="바탕" style:font-name-asian="HY중고딕" style:font-size-asian="12.0pt"/>
    </style:style>
    <style:style style:family="text" style:name="T144">
      <style:text-properties fo:font-size="12.0pt" style:font-name="HY중고딕" style:font-name-asian="HY중고딕" style:font-size-asian="12.0pt"/>
    </style:style>
    <style:style style:family="paragraph" style:name="P28" style:parent-style-name="0">
      <style:paragraph-properties style:snap-to-layout-grid="false"/>
    </style:style>
    <style:style style:family="text" style:name="T145">
      <style:text-properties fo:font-size="12.0pt" style:font-name="HY중고딕" style:font-name-asian="HY중고딕" style:font-size-asian="12.0pt"/>
    </style:style>
    <style:style style:family="text" style:name="T146">
      <style:text-properties fo:font-size="12.0pt" style:font-name="바탕" style:font-name-asian="HY중고딕" style:font-size-asian="12.0pt"/>
    </style:style>
    <style:style style:family="text" style:name="T147">
      <style:text-properties fo:font-size="12.0pt" style:font-name="HY중고딕" style:font-name-asian="HY중고딕" style:font-size-asian="12.0pt"/>
    </style:style>
    <style:style style:family="text" style:name="T148">
      <style:text-properties fo:font-size="12.0pt" style:font-name="바탕" style:font-name-asian="HY중고딕" style:font-size-asian="12.0pt"/>
    </style:style>
    <style:style style:family="text" style:name="T149">
      <style:text-properties fo:font-size="12.0pt" style:font-name="HY중고딕" style:font-name-asian="HY중고딕" style:font-size-asian="12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150">
      <style:text-properties fo:font-size="12.0pt" fo:font-weight="bold" style:font-name="바탕" style:font-name-asian="HY중고딕" style:font-size-asian="12.0pt" style:font-weight-asian="bold"/>
    </style:style>
    <style:style style:family="paragraph" style:name="P31" style:parent-style-name="0">
      <style:paragraph-properties style:snap-to-layout-grid="false"/>
    </style:style>
    <style:style style:family="text" style:name="T151">
      <style:text-properties fo:font-size="12.0pt" style:font-name="HY중고딕" style:font-name-asian="HY중고딕" style:font-size-asian="12.0pt"/>
    </style:style>
    <style:style style:family="text" style:name="T152">
      <style:text-properties fo:font-size="12.0pt" style:font-name="바탕" style:font-name-asian="HY중고딕" style:font-size-asian="12.0pt"/>
    </style:style>
    <style:style style:family="text" style:name="T153">
      <style:text-properties fo:font-size="12.0pt" style:font-name="HY중고딕" style:font-name-asian="HY중고딕" style:font-size-asian="12.0pt"/>
    </style:style>
    <style:style style:family="text" style:name="T154">
      <style:text-properties fo:font-size="12.0pt" style:font-name="바탕" style:font-name-asian="HY중고딕" style:font-size-asian="12.0pt"/>
    </style:style>
    <style:style style:family="text" style:name="T155">
      <style:text-properties fo:font-size="12.0pt" style:font-name="HY중고딕" style:font-name-asian="HY중고딕" style:font-size-asian="12.0pt"/>
    </style:style>
    <style:style style:family="text" style:name="T156">
      <style:text-properties fo:font-size="12.0pt" style:font-name="바탕" style:font-name-asian="HY중고딕" style:font-size-asian="12.0pt"/>
    </style:style>
    <style:style style:family="text" style:name="T157">
      <style:text-properties fo:font-size="12.0pt" style:font-name="HY중고딕" style:font-name-asian="HY중고딕" style:font-size-asian="12.0pt"/>
    </style:style>
    <style:style style:family="text" style:name="T158">
      <style:text-properties fo:font-size="12.0pt" style:font-name="바탕" style:font-name-asian="HY중고딕" style:font-size-asian="12.0pt"/>
    </style:style>
    <style:style style:family="text" style:name="T159">
      <style:text-properties fo:font-size="12.0pt" style:font-name="HY중고딕" style:font-name-asian="HY중고딕" style:font-size-asian="12.0pt"/>
    </style:style>
    <style:style style:family="text" style:name="T160">
      <style:text-properties fo:font-size="12.0pt" style:font-name="바탕" style:font-name-asian="HY중고딕" style:font-size-asian="12.0pt"/>
    </style:style>
    <style:style style:family="text" style:name="T161">
      <style:text-properties fo:font-size="12.0pt" style:font-name="HY중고딕" style:font-name-asian="HY중고딕" style:font-size-asian="12.0pt"/>
    </style:style>
    <style:style style:family="text" style:name="T162">
      <style:text-properties fo:font-size="12.0pt" style:font-name="바탕" style:font-name-asian="HY중고딕" style:font-size-asian="12.0pt"/>
    </style:style>
    <style:style style:family="text" style:name="T163">
      <style:text-properties fo:font-size="12.0pt" style:font-name="HY중고딕" style:font-name-asian="HY중고딕" style:font-size-asian="12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64">
      <style:text-properties fo:font-size="12.0pt" fo:font-weight="bold" style:font-name="바탕" style:font-name-asian="HY중고딕" style:font-size-asian="12.0pt" style:font-weight-asian="bold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fo:margin-left="0.528cm" fo:text-indent="-0.528cm" style:snap-to-layout-grid="false"/>
    </style:style>
    <style:style style:family="text" style:name="T165">
      <style:text-properties fo:font-size="12.0pt" style:font-name="바탕" style:font-name-asian="HY중고딕" style:font-size-asian="12.0pt"/>
    </style:style>
    <style:style style:family="text" style:name="T166">
      <style:text-properties fo:font-size="12.0pt" style:font-name="바탕" style:font-name-asian="HY중고딕" style:font-size-asian="12.0pt"/>
    </style:style>
    <style:style style:family="text" style:name="T167">
      <style:text-properties fo:font-size="12.0pt" style:font-name="HY중고딕" style:font-name-asian="HY중고딕" style:font-size-asian="12.0pt"/>
    </style:style>
    <style:style style:family="text" style:name="T168">
      <style:text-properties fo:font-size="12.0pt" style:font-name="바탕" style:font-name-asian="HY중고딕" style:font-size-asian="12.0pt"/>
    </style:style>
    <style:style style:family="text" style:name="T169">
      <style:text-properties fo:font-size="12.0pt" style:font-name="HY중고딕" style:font-name-asian="HY중고딕" style:font-size-asian="12.0pt"/>
    </style:style>
    <style:style style:family="paragraph" style:name="P37" style:parent-style-name="0">
      <style:paragraph-properties fo:break-before="page" fo:text-align="left" style:snap-to-layout-grid="false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fo:line-height="175%" fo:text-align="center" style:snap-to-layout-grid="false"/>
    </style:style>
    <style:style style:family="text" style:name="T170">
      <style:text-properties fo:font-size="14.0pt" fo:font-weight="bold" fo:letter-spacing="-1.0pt" style:font-name="바탕" style:font-name-asian="HY견고딕" style:font-size-asian="14.0pt" style:font-weight-asian="bold"/>
    </style:style>
    <style:style style:family="paragraph" style:name="P40" style:parent-style-name="0">
      <style:paragraph-properties fo:text-align="center" style:snap-to-layout-grid="false"/>
    </style:style>
    <style:style style:family="text" style:name="T171">
      <style:text-properties fo:font-size="12.0pt" fo:font-weight="bold" style:font-name="휴먼명조" style:font-name-asian="휴먼명조" style:font-size-asian="12.0pt" style:font-weight-asian="bold"/>
    </style:style>
    <style:style style:family="text" style:name="T172">
      <style:text-properties fo:font-size="12.0pt" fo:font-weight="bold" style:font-name="바탕" style:font-name-asian="휴먼명조" style:font-size-asian="12.0pt" style:font-weight-asian="bold"/>
    </style:style>
    <style:style style:family="paragraph" style:name="P41" style:parent-style-name="0">
      <style:paragraph-properties style:snap-to-layout-grid="false"/>
    </style:style>
    <style:style style:family="text" style:name="T173">
      <style:text-properties fo:font-size="12.0pt" style:font-name="바탕" style:font-name-asian="휴먼명조" style:font-size-asian="12.0pt"/>
    </style:style>
    <style:style style:family="paragraph" style:name="P42" style:parent-style-name="0">
      <style:paragraph-properties style:snap-to-layout-grid="false"/>
    </style:style>
    <style:style style:family="text" style:name="T174">
      <style:text-properties fo:font-size="12.0pt" style:font-name="바탕" style:font-name-asian="휴먼명조" style:font-size-asian="12.0pt"/>
    </style:style>
    <style:style style:family="paragraph" style:name="P43" style:parent-style-name="0">
      <style:paragraph-properties style:snap-to-layout-grid="false"/>
    </style:style>
    <style:style style:family="text" style:name="T175">
      <style:text-properties fo:font-size="12.0pt" style:font-name="바탕" style:font-name-asian="휴먼명조" style:font-size-asian="12.0pt"/>
    </style:style>
    <style:style style:family="text" style:name="T176">
      <style:text-properties fo:font-size="12.0pt" style:font-name="휴먼명조" style:font-name-asian="휴먼명조" style:font-size-asian="12.0pt"/>
    </style:style>
    <style:style style:family="text" style:name="T177">
      <style:text-properties fo:font-size="12.0pt" style:font-name="바탕" style:font-name-asian="휴먼명조" style:font-size-asian="12.0pt"/>
    </style:style>
    <style:style style:family="text" style:name="T178">
      <style:text-properties fo:font-size="12.0pt" style:font-name="휴먼명조" style:font-name-asian="휴먼명조" style:font-size-asian="12.0pt"/>
    </style:style>
    <style:style style:family="text" style:name="T179">
      <style:text-properties fo:font-size="12.0pt" style:font-name="바탕" style:font-name-asian="휴먼명조" style:font-size-asian="12.0pt"/>
    </style:style>
    <style:style style:family="text" style:name="T180">
      <style:text-properties fo:font-size="12.0pt" style:font-name="휴먼명조" style:font-name-asian="휴먼명조" style:font-size-asian="12.0pt"/>
    </style:style>
    <style:style style:family="text" style:name="T181">
      <style:text-properties fo:font-size="12.0pt" style:font-name="바탕" style:font-name-asian="휴먼명조" style:font-size-asian="12.0pt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style:font-name="바탕" style:font-name-asian="휴먼명조" style:font-size-asian="12.0pt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style:snap-to-layout-grid="false"/>
    </style:style>
    <style:style style:family="text" style:name="T185">
      <style:text-properties fo:font-size="12.0pt" style:font-name="바탕" style:font-name-asian="휴먼명조" style:font-size-asian="12.0pt"/>
    </style:style>
    <style:style style:family="paragraph" style:name="P45" style:parent-style-name="0">
      <style:paragraph-properties style:snap-to-layout-grid="false"/>
    </style:style>
    <style:style style:family="text" style:name="T186">
      <style:text-properties fo:font-size="12.0pt" style:font-name="바탕" style:font-name-asian="휴먼명조" style:font-size-asian="12.0pt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style:font-name="바탕" style:font-name-asian="휴먼명조" style:font-size-asian="12.0pt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style:font-name="바탕" style:font-name-asian="휴먼명조" style:font-size-asian="12.0pt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style:font-name="바탕" style:font-name-asian="휴먼명조" style:font-size-asian="12.0pt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style:font-name="바탕" style:font-name-asian="휴먼명조" style:font-size-asian="12.0pt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style:font-name="바탕" style:font-name-asian="휴먼명조" style:font-size-asian="12.0pt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style:font-name="바탕" style:font-name-asian="휴먼명조" style:font-size-asian="12.0pt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style:snap-to-layout-grid="false"/>
    </style:style>
    <style:style style:family="text" style:name="T200">
      <style:text-properties fo:font-size="12.0pt" style:font-name="바탕" style:font-name-asian="휴먼명조" style:font-size-asian="12.0pt"/>
    </style:style>
    <style:style style:family="text" style:name="T201">
      <style:text-properties fo:font-size="12.0pt" style:font-name="바탕" style:font-name-asian="휴먼명조" style:font-size-asian="12.0pt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style:font-name="바탕" style:font-name-asian="휴먼명조" style:font-size-asian="12.0pt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paragraph" style:name="P47" style:parent-style-name="0">
      <style:paragraph-properties style:snap-to-layout-grid="false"/>
    </style:style>
    <style:style style:family="text" style:name="T205">
      <style:text-properties fo:font-size="12.0pt" style:font-name="바탕" style:font-name-asian="휴먼명조" style:font-size-asian="12.0pt"/>
    </style:style>
    <style:style style:family="paragraph" style:name="P48" style:parent-style-name="0">
      <style:paragraph-properties style:snap-to-layout-grid="false"/>
    </style:style>
    <style:style style:family="text" style:name="T206">
      <style:text-properties fo:font-size="12.0pt" style:font-name="바탕" style:font-name-asian="휴먼명조" style:font-size-asian="12.0pt"/>
    </style:style>
    <style:style style:family="text" style:name="T207">
      <style:text-properties fo:font-size="12.0pt" style:font-name="휴먼명조" style:font-name-asian="휴먼명조" style:font-size-asian="12.0pt"/>
    </style:style>
    <style:style style:family="text" style:name="T208">
      <style:text-properties fo:font-size="12.0pt" style:font-name="바탕" style:font-name-asian="휴먼명조" style:font-size-asian="12.0pt"/>
    </style:style>
    <style:style style:family="text" style:name="T209">
      <style:text-properties fo:font-size="12.0pt" style:font-name="휴먼명조" style:font-name-asian="휴먼명조" style:font-size-asian="12.0pt"/>
    </style:style>
    <style:style style:family="text" style:name="T210">
      <style:text-properties fo:font-size="12.0pt" style:font-name="바탕" style:font-name-asian="휴먼명조" style:font-size-asian="12.0pt"/>
    </style:style>
    <style:style style:family="text" style:name="T211">
      <style:text-properties fo:font-size="12.0pt" style:font-name="휴먼명조" style:font-name-asian="휴먼명조" style:font-size-asian="12.0pt"/>
    </style:style>
    <style:style style:family="text" style:name="T212">
      <style:text-properties fo:font-size="12.0pt" style:font-name="바탕" style:font-name-asian="휴먼명조" style:font-size-asian="12.0pt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text" style:name="T214">
      <style:text-properties fo:font-size="12.0pt" style:font-name="바탕" style:font-name-asian="휴먼명조" style:font-size-asian="12.0pt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style:font-name="바탕" style:font-name-asian="휴먼명조" style:font-size-asian="12.0pt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text" style:name="T218">
      <style:text-properties fo:font-size="12.0pt" style:font-name="바탕" style:font-name-asian="휴먼명조" style:font-size-asian="12.0pt"/>
    </style:style>
    <style:style style:family="text" style:name="T219">
      <style:text-properties fo:font-size="12.0pt" style:font-name="휴먼명조" style:font-name-asian="휴먼명조" style:font-size-asian="12.0pt"/>
    </style:style>
    <style:style style:family="text" style:name="T220">
      <style:text-properties fo:font-size="12.0pt" style:font-name="바탕" style:font-name-asian="휴먼명조" style:font-size-asian="12.0pt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style:font-name="바탕" style:font-name-asian="휴먼명조" style:font-size-asian="12.0pt"/>
    </style:style>
    <style:style style:family="text" style:name="T223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style:snap-to-layout-grid="false"/>
    </style:style>
    <style:style style:family="text" style:name="T224">
      <style:text-properties fo:font-size="12.0pt" style:font-name="바탕" style:font-name-asian="휴먼명조" style:font-size-asian="12.0pt"/>
    </style:style>
    <style:style style:family="text" style:name="T225">
      <style:text-properties fo:font-size="12.0pt" style:font-name="바탕" style:font-name-asian="휴먼명조" style:font-size-asian="12.0pt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style:font-name="바탕" style:font-name-asian="휴먼명조" style:font-size-asian="12.0pt"/>
    </style:style>
    <style:style style:family="text" style:name="T228">
      <style:text-properties fo:font-size="12.0pt" style:font-name="휴먼명조" style:font-name-asian="휴먼명조" style:font-size-asian="12.0pt"/>
    </style:style>
    <style:style style:family="text" style:name="T229">
      <style:text-properties fo:font-size="12.0pt" style:font-name="바탕" style:font-name-asian="휴먼명조" style:font-size-asian="12.0pt"/>
    </style:style>
    <style:style style:family="text" style:name="T230">
      <style:text-properties fo:font-size="12.0pt" style:font-name="휴먼명조" style:font-name-asian="휴먼명조" style:font-size-asian="12.0pt"/>
    </style:style>
    <style:style style:family="paragraph" style:name="P50" style:parent-style-name="0">
      <style:paragraph-properties style:snap-to-layout-grid="false"/>
    </style:style>
    <style:style style:family="text" style:name="T231">
      <style:text-properties fo:font-size="12.0pt" style:font-name="바탕" style:font-name-asian="휴먼명조" style:font-size-asian="12.0pt"/>
    </style:style>
    <style:style style:family="text" style:name="T232">
      <style:text-properties fo:font-size="12.0pt" style:font-name="바탕" style:font-name-asian="휴먼명조" style:font-size-asian="12.0pt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style:font-name="바탕" style:font-name-asian="휴먼명조" style:font-size-asian="12.0pt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style:font-name="바탕" style:font-name-asian="휴먼명조" style:font-size-asian="12.0pt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style:font-name="바탕" style:font-name-asian="휴먼명조" style:font-size-asian="12.0pt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paragraph" style:name="P51" style:parent-style-name="0">
      <style:paragraph-properties style:snap-to-layout-grid="false"/>
    </style:style>
    <style:style style:family="text" style:name="T240">
      <style:text-properties fo:font-size="12.0pt" style:font-name="바탕" style:font-name-asian="휴먼명조" style:font-size-asian="12.0pt"/>
    </style:style>
    <style:style style:family="text" style:name="T241">
      <style:text-properties fo:font-size="12.0pt" style:font-name="바탕" style:font-name-asian="휴먼명조" style:font-size-asian="12.0pt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style:font-name="바탕" style:font-name-asian="휴먼명조" style:font-size-asian="12.0pt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paragraph" style:name="P52" style:parent-style-name="0">
      <style:paragraph-properties style:snap-to-layout-grid="false"/>
    </style:style>
    <style:style style:family="text" style:name="T245">
      <style:text-properties fo:font-size="12.0pt" style:font-name="바탕" style:font-name-asian="휴먼명조" style:font-size-asian="12.0pt"/>
    </style:style>
    <style:style style:family="paragraph" style:name="P53" style:parent-style-name="0">
      <style:paragraph-properties style:snap-to-layout-grid="false"/>
    </style:style>
    <style:style style:family="text" style:name="T246">
      <style:text-properties fo:font-size="12.0pt" style:font-name="바탕" style:font-name-asian="휴먼명조" style:font-size-asian="12.0pt"/>
    </style:style>
    <style:style style:family="text" style:name="T247">
      <style:text-properties fo:font-size="12.0pt" style:font-name="휴먼명조" style:font-name-asian="휴먼명조" style:font-size-asian="12.0pt"/>
    </style:style>
    <style:style style:family="text" style:name="T248">
      <style:text-properties fo:font-size="12.0pt" style:font-name="바탕" style:font-name-asian="휴먼명조" style:font-size-asian="12.0pt"/>
    </style:style>
    <style:style style:family="text" style:name="T249">
      <style:text-properties fo:font-size="12.0pt" style:font-name="휴먼명조" style:font-name-asian="휴먼명조" style:font-size-asian="12.0pt"/>
    </style:style>
    <style:style style:family="text" style:name="T250">
      <style:text-properties fo:font-size="12.0pt" style:font-name="바탕" style:font-name-asian="휴먼명조" style:font-size-asian="12.0pt"/>
    </style:style>
    <style:style style:family="text" style:name="T251">
      <style:text-properties fo:font-size="12.0pt" style:font-name="휴먼명조" style:font-name-asian="휴먼명조" style:font-size-asian="12.0pt"/>
    </style:style>
    <style:style style:family="text" style:name="T252">
      <style:text-properties fo:font-size="12.0pt" style:font-name="바탕" style:font-name-asian="휴먼명조" style:font-size-asian="12.0pt"/>
    </style:style>
    <style:style style:family="text" style:name="T253">
      <style:text-properties fo:font-size="12.0pt" style:font-name="휴먼명조" style:font-name-asian="휴먼명조" style:font-size-asian="12.0pt"/>
    </style:style>
    <style:style style:family="text" style:name="T254">
      <style:text-properties fo:font-size="12.0pt" style:font-name="바탕" style:font-name-asian="휴먼명조" style:font-size-asian="12.0pt"/>
    </style:style>
    <style:style style:family="text" style:name="T255">
      <style:text-properties fo:font-size="12.0pt" style:font-name="휴먼명조" style:font-name-asian="휴먼명조" style:font-size-asian="12.0pt"/>
    </style:style>
    <style:style style:family="text" style:name="T256">
      <style:text-properties fo:font-size="12.0pt" style:font-name="바탕" style:font-name-asian="휴먼명조" style:font-size-asian="12.0pt"/>
    </style:style>
    <style:style style:family="text" style:name="T257">
      <style:text-properties fo:font-size="12.0pt" style:font-name="휴먼명조" style:font-name-asian="휴먼명조" style:font-size-asian="12.0pt"/>
    </style:style>
    <style:style style:family="text" style:name="T258">
      <style:text-properties fo:font-size="12.0pt" style:font-name="바탕" style:font-name-asian="휴먼명조" style:font-size-asian="12.0pt"/>
    </style:style>
    <style:style style:family="text" style:name="T259">
      <style:text-properties fo:font-size="12.0pt" style:font-name="휴먼명조" style:font-name-asian="휴먼명조" style:font-size-asian="12.0pt"/>
    </style:style>
    <style:style style:family="text" style:name="T260">
      <style:text-properties fo:font-size="12.0pt" style:font-name="바탕" style:font-name-asian="휴먼명조" style:font-size-asian="12.0pt"/>
    </style:style>
    <style:style style:family="text" style:name="T261">
      <style:text-properties fo:font-size="12.0pt" style:font-name="휴먼명조" style:font-name-asian="휴먼명조" style:font-size-asian="12.0pt"/>
    </style:style>
    <style:style style:family="text" style:name="T262">
      <style:text-properties fo:font-size="12.0pt" style:font-name="바탕" style:font-name-asian="휴먼명조" style:font-size-asian="12.0pt"/>
    </style:style>
    <style:style style:family="text" style:name="T263">
      <style:text-properties fo:font-size="12.0pt" style:font-name="휴먼명조" style:font-name-asian="휴먼명조" style:font-size-asian="12.0pt"/>
    </style:style>
    <style:style style:family="text" style:name="T264">
      <style:text-properties fo:font-size="12.0pt" style:font-name="바탕" style:font-name-asian="휴먼명조" style:font-size-asian="12.0pt"/>
    </style:style>
    <style:style style:family="text" style:name="T265">
      <style:text-properties fo:font-size="12.0pt" style:font-name="휴먼명조" style:font-name-asian="휴먼명조" style:font-size-asian="12.0pt"/>
    </style:style>
    <style:style style:family="paragraph" style:name="P54" style:parent-style-name="0">
      <style:paragraph-properties style:snap-to-layout-grid="false"/>
    </style:style>
    <style:style style:family="text" style:name="T266">
      <style:text-properties fo:font-size="12.0pt" style:font-name="바탕" style:font-name-asian="휴먼명조" style:font-size-asian="12.0pt"/>
    </style:style>
    <style:style style:family="text" style:name="T267">
      <style:text-properties fo:font-size="12.0pt" style:font-name="바탕" style:font-name-asian="휴먼명조" style:font-size-asian="12.0pt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style:font-name="바탕" style:font-name-asian="휴먼명조" style:font-size-asian="12.0pt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style:font-name="바탕" style:font-name-asian="휴먼명조" style:font-size-asian="12.0pt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style:font-name="바탕" style:font-name-asian="휴먼명조" style:font-size-asian="12.0pt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paragraph" style:name="P55" style:parent-style-name="0">
      <style:paragraph-properties style:snap-to-layout-grid="false"/>
    </style:style>
    <style:style style:family="text" style:name="T275">
      <style:text-properties fo:font-size="12.0pt" style:font-name="바탕" style:font-name-asian="휴먼명조" style:font-size-asian="12.0pt"/>
    </style:style>
    <style:style style:family="paragraph" style:name="P56" style:parent-style-name="0">
      <style:paragraph-properties style:snap-to-layout-grid="false"/>
    </style:style>
    <style:style style:family="text" style:name="T276">
      <style:text-properties fo:font-size="12.0pt" style:font-name="바탕" style:font-name-asian="휴먼명조" style:font-size-asian="12.0pt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style:font-name="바탕" style:font-name-asian="휴먼명조" style:font-size-asian="12.0pt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text" style:name="T280">
      <style:text-properties fo:font-size="12.0pt" style:font-name="바탕" style:font-name-asian="휴먼명조" style:font-size-asian="12.0pt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style:font-name="바탕" style:font-name-asian="휴먼명조" style:font-size-asian="12.0pt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style:font-name="바탕" style:font-name-asian="휴먼명조" style:font-size-asian="12.0pt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paragraph" style:name="P57" style:parent-style-name="0">
      <style:paragraph-properties style:snap-to-layout-grid="false"/>
    </style:style>
    <style:style style:family="text" style:name="T286">
      <style:text-properties fo:font-size="12.0pt" style:font-name="바탕" style:font-name-asian="휴먼명조" style:font-size-asian="12.0pt"/>
    </style:style>
    <style:style style:family="text" style:name="T287">
      <style:text-properties fo:font-size="12.0pt" style:font-name="바탕" style:font-name-asian="휴먼명조" style:font-size-asian="12.0pt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text" style:name="T289">
      <style:text-properties fo:font-size="12.0pt" style:font-name="바탕" style:font-name-asian="휴먼명조" style:font-size-asian="12.0pt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paragraph" style:name="P58" style:parent-style-name="0">
      <style:paragraph-properties fo:line-height="120%"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291">
      <style:text-properties fo:font-size="12.0pt" style:font-name="바탕" style:font-name-asian="휴먼명조" style:font-size-asian="12.0pt"/>
    </style:style>
    <style:style style:family="paragraph" style:name="P60" style:parent-style-name="0">
      <style:paragraph-properties fo:line-height="180%" fo:text-align="center" style:snap-to-layout-grid="false"/>
    </style:style>
    <style:style style:family="text" style:name="T292">
      <style:text-properties fo:font-size="14.0pt" fo:font-weight="bold" style:font-name="휴먼명조" style:font-name-asian="휴먼명조" style:font-size-asian="14.0pt" style:font-weight-asian="bold"/>
    </style:style>
    <style:style style:family="text" style:name="T293">
      <style:text-properties fo:font-size="14.0pt" fo:font-weight="bold" style:font-name="바탕" style:font-name-asian="휴먼명조" style:font-size-asian="14.0pt" style:font-weight-asian="bold"/>
    </style:style>
    <style:style style:family="text" style:name="T294">
      <style:text-properties fo:font-size="14.0pt" fo:font-weight="bold" style:font-name="휴먼명조" style:font-name-asian="휴먼명조" style:font-size-asian="14.0pt" style:font-weight-asian="bold"/>
    </style:style>
    <style:style style:family="text" style:name="T295">
      <style:text-properties fo:font-size="14.0pt" fo:font-weight="bold" style:font-name="바탕" style:font-name-asian="휴먼명조" style:font-size-asian="14.0pt" style:font-weight-asian="bold"/>
    </style:style>
    <style:style style:family="text" style:name="T296">
      <style:text-properties fo:font-size="14.0pt" fo:font-weight="bold" style:font-name="휴먼명조" style:font-name-asian="휴먼명조" style:font-size-asian="14.0pt" style:font-weight-asian="bold"/>
    </style:style>
    <style:style style:family="text" style:name="T297">
      <style:text-properties fo:font-size="14.0pt" fo:font-weight="bold" style:font-name="바탕" style:font-name-asian="휴먼명조" style:font-size-asian="14.0pt" style:font-weight-asian="bold"/>
    </style:style>
    <style:style style:family="paragraph" style:name="P61" style:parent-style-name="0">
      <style:paragraph-properties style:snap-to-layout-grid="false"/>
    </style:style>
    <style:style style:family="text" style:name="T298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299">
      <style:text-properties fo:font-size="11.0pt" style:font-name="휴먼명조" style:font-name-asian="휴먼명조" style:font-size-asian="11.0pt"/>
    </style:style>
    <style:style style:family="text" style:name="T300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text" style:name="T302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text" style:name="T328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31">
      <style:text-properties fo:font-size="11.0pt" style:font-name="휴먼명조" style:font-name-asian="휴먼명조" style:font-size-asian="11.0pt"/>
    </style:style>
    <style:style style:family="text" style:name="T332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text" style:name="T338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39">
      <style:text-properties fo:font-size="11.0pt" style:font-name="휴먼명조" style:font-name-asian="휴먼명조" style:font-size-asian="11.0pt"/>
    </style:style>
    <style:style style:family="text" style:name="T340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text" style:name="T342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43">
      <style:text-properties fo:font-size="11.0pt" style:font-name="휴먼명조" style:font-name-asian="휴먼명조" style:font-size-asian="11.0pt"/>
    </style:style>
    <style:style style:family="text" style:name="T344">
      <style:text-properties fo:font-size="11.0pt" fo:font-weight="bold" fo:letter-spacing="-0.1pt" style:font-name="바탕" style:font-name-asian="휴먼명조" style:font-size-asian="11.0pt" style:font-weight-asian="bold"/>
    </style:style>
    <style:style style:family="paragraph" style:name="P62" style:parent-style-name="0">
      <style:paragraph-properties fo:text-align="end" style:snap-to-layout-grid="false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text" style:name="T346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47">
      <style:text-properties fo:font-size="11.0pt" style:font-name="휴먼명조" style:font-name-asian="휴먼명조" style:font-size-asian="11.0pt"/>
    </style:style>
    <style:style style:family="text" style:name="T348">
      <style:text-properties fo:font-size="11.0pt" fo:font-weight="bold" fo:letter-spacing="-0.1pt" style:font-name="바탕" style:font-name-asian="휴먼명조" style:font-size-asian="11.0pt" style:font-weight-asian="bold"/>
    </style:style>
    <style:style style:family="text" style:name="T349">
      <style:text-properties fo:font-size="11.0pt" style:font-name="휴먼명조" style:font-name-asian="휴먼명조" style:font-size-asian="11.0pt"/>
    </style:style>
  </office:automatic-styles>
  <office:body>
    <office:text>
      <text:p text:style-name="P1"><text:span text:style-name="T1">수신</text:span><text:span text:style-name="T2">: </text:span><text:span text:style-name="T3">각 언론사 사회부</text:span><text:span text:style-name="T4">, </text:span><text:span text:style-name="T5">정치부</text:span><text:span text:style-name="T6">, </text:span><text:span text:style-name="T7">통일부</text:span><text:span text:style-name="T8">, </text:span><text:span text:style-name="T9">사진부 등</text:span></text:p>
      <text:p text:style-name="P2"><text:span text:style-name="T10">발신</text:span><text:span text:style-name="T11">: </text:span><text:span text:style-name="T12">시민평화포럼</text:span><text:span text:style-name="T13">(</text:span><text:span text:style-name="T14">담당</text:span><text:span text:style-name="T15">: </text:span><text:span text:style-name="T16">이제영 </text:span><text:span text:style-name="T17">02-733-3509 civilpeace@hanmail.net)</text:span></text:p>
      <text:p text:style-name="P3"><text:span text:style-name="T18">제목</text:span><text:span text:style-name="T19">: </text:span><text:span text:style-name="T20">박근혜 대통령 방미 계획에 대한 한국 시민사회단체 공동기자회견 개최</text:span></text:p>
      <text:p text:style-name="P4"><text:span text:style-name="T21">날짜</text:span><text:span text:style-name="T22">: </text:span><text:span text:style-name="T23">2015. 6. 10(</text:span><text:span text:style-name="T24">수</text:span><text:span text:style-name="T25">) (</text:span><text:span text:style-name="T26">총 </text:span><text:span text:style-name="T27">5</text:span><text:span text:style-name="T28">쪽</text:span><text:span text:style-name="T29">)</text:span></text:p>
      <text:p text:style-name="P5"/>
      <text:p text:style-name="P6"><draw:rect draw:corner-radius="0.000cm" draw:style-name="gr1" svg:height="6.456cm" svg:width="15.238cm" svg:x="0cm" svg:y="0cm" text:anchor-type="paragraph"><text:p text:style-name="P7"><text:span text:style-name="T30">보도자료</text:span><text:span text:style-name="T31">〈</text:span><text:span text:style-name="T32">박근혜 대통령 방미 계획에 대한 한국 시민사회단체 공동기자회견</text:span><text:span text:style-name="T33">〉</text:span><text:span text:style-name="T34">한미 양국은 방미 계획 재검토하고 대북정책 전환에 착수하라</text:span><text:span text:style-name="T35">일시 및 장소</text:span><text:span text:style-name="T36">: 2015</text:span><text:span text:style-name="T37">년 </text:span><text:span text:style-name="T38">6</text:span><text:span text:style-name="T39">월 </text:span><text:span text:style-name="T40">10</text:span><text:span text:style-name="T41">일</text:span><text:span text:style-name="T42">(</text:span><text:span text:style-name="T43">수</text:span><text:span text:style-name="T44">) </text:span><text:span text:style-name="T45">오전 </text:span><text:span text:style-name="T46">11</text:span><text:span text:style-name="T47">시</text:span><text:span text:style-name="T48">, </text:span><text:span text:style-name="T49">정부서울청사 정문 앞</text:span></text:p></draw:rect></text:p>
      <text:p text:style-name="P8"/>
      <text:p text:style-name="P9"><text:span text:style-name="T50">1. </text:span><text:span text:style-name="T51">평화의 인사를 드립니다</text:span><text:span text:style-name="T52">.</text:span></text:p>
      <text:p text:style-name="P10"/>
      <text:p text:style-name="P11"><text:span text:style-name="T53">2. </text:span><text:span text:style-name="T54">오는 </text:span><text:span text:style-name="T55">14</text:span><text:span text:style-name="T56">일부터 </text:span><text:span text:style-name="T57">5</text:span><text:span text:style-name="T58">일간 예정된 박근혜 대통령의 방미 일정을 두고 국민적 반대의 목소리가 높아지고 있습니다</text:span><text:span text:style-name="T59">. </text:span><text:span text:style-name="T60">정부는 메르스 사태를 해결하고 </text:span><text:span text:style-name="T61">6.15</text:span><text:span text:style-name="T62">를 기회로 삼아 남북관계 정상화에 역량을 집중시켜야 할 시점임에도 불구하고 방미를 강행하겠다는 무책임한 입장을 고수해왔습니다</text:span><text:span text:style-name="T63">. </text:span><text:span text:style-name="T64">더욱이 한미 양국이 한미관계</text:span><text:span text:style-name="T65">, </text:span><text:span text:style-name="T66">대북정책</text:span><text:span text:style-name="T67">, </text:span><text:span text:style-name="T68">대일정책 공조 등 우려를 낳고 있는 사안에 관해 반성과 변화의 준비 없이 회담에 임한다면 이는 한미일군사동맹 강화와 대북압박으로 이어져 한반도와 동북아의 긴장을 고조시키게 될 것입니다</text:span><text:span text:style-name="T69">.</text:span></text:p>
      <text:p text:style-name="P12"><text:span text:style-name="T70"> </text:span></text:p>
      <text:p text:style-name="P13"><text:span text:style-name="T71">3. </text:span><text:span text:style-name="T72">이에 시민평화포럼</text:span><text:span text:style-name="T73">, </text:span><text:span text:style-name="T74">참여연대</text:span><text:span text:style-name="T75">, </text:span><text:span text:style-name="T76">평화네트워크</text:span><text:span text:style-name="T77">, </text:span><text:span text:style-name="T78">한국여성단체연합</text:span><text:span text:style-name="T79">, </text:span><text:span text:style-name="T80">흥사단 등 </text:span><text:span text:style-name="T81">22</text:span><text:span text:style-name="T82">개 시민사회단체들은 남북관계를 개선하고 과거사 관련 미</text:span><text:span text:style-name="T83">․</text:span><text:span text:style-name="T84">일의 잘못된 인식을 바로잡기 위해 박근혜 정부의 방미 취소</text:span><text:span text:style-name="T85">․</text:span><text:span text:style-name="T86">연기를 촉구하는 기자회견을 </text:span><text:span text:style-name="T87">10</text:span><text:span text:style-name="T88">일</text:span><text:span text:style-name="T89">(</text:span><text:span text:style-name="T90">수</text:span><text:span text:style-name="T91">) </text:span><text:span text:style-name="T92">오전 </text:span><text:span text:style-name="T93">11</text:span><text:span text:style-name="T94">시</text:span><text:span text:style-name="T95">, </text:span><text:span text:style-name="T96">정부서울청사 정문 앞</text:span><text:span text:style-name="T97">에서 개최했습니다</text:span><text:span text:style-name="T98">.</text:span></text:p>
      <text:p text:style-name="P14"/>
      <text:p text:style-name="P15"><text:span text:style-name="T99">4. </text:span><text:span text:style-name="T100">각계 발언을 통해 이부영 민주평화복지포럼 상임의장과 정욱식 평화네트워크 대표는 메르스 사태와 </text:span><text:span text:style-name="T101">6.15 </text:span><text:span text:style-name="T102">남북공동선언 발표 </text:span><text:span text:style-name="T103">15</text:span><text:span text:style-name="T104">주년과 겹친 현 시점에 방미를 강행하는 것은 적절치 않으며</text:span><text:span text:style-name="T105">, </text:span><text:span text:style-name="T106">▲</text:span><text:span text:style-name="T107">한국 정부는 대북정책을 전환하고</text:span><text:span text:style-name="T108">, </text:span><text:span text:style-name="T109">▲ </text:span><text:span text:style-name="T110">한미 양국이 사드배치</text:span><text:span text:style-name="T111">, </text:span><text:span text:style-name="T112">일본 과거사 왜곡 등의 문제 해결에 힘써야 한다고 강조했습니다</text:span><text:span text:style-name="T113">.  </text:span></text:p>
      <text:p text:style-name="P16"/>
      <text:p text:style-name="P17"><text:span text:style-name="T114">5. </text:span><text:span text:style-name="T115">기자회견 직후 발표된 박근혜 대통령의 방미 연기 결정</text:span><text:span text:style-name="T116">에 시민사회는 환영의 의사를 표하며</text:span><text:span text:style-name="T117">, </text:span><text:span text:style-name="T118">향후 메르스 사태 해결과 남북관계 개선에 만전을 기할 것을 촉구하는 바입니다</text:span><text:span text:style-name="T119">.   </text:span></text:p>
      <text:p text:style-name="P18"/>
      <text:p text:style-name="P19"><text:span text:style-name="T120">6. </text:span><text:span text:style-name="T121">귀 언론의 많은 관심과 보도를 바랍니다</text:span><text:span text:style-name="T122">. </text:span><text:span text:style-name="T123">끝 </text:span></text:p>
      <text:p text:style-name="P20"><text:span text:style-name="T124">&lt;</text:span><text:span text:style-name="T125">프로그램</text:span><text:span text:style-name="T126">&gt;</text:span></text:p>
      <text:p text:style-name="P21"/>
      <text:p text:style-name="P22"><text:span text:style-name="T127">사회</text:span><text:span text:style-name="T128">: </text:span><text:span text:style-name="T129">이태호</text:span><text:span text:style-name="T130">(</text:span><text:span text:style-name="T131">참여연대 사무처장</text:span><text:span text:style-name="T132">)</text:span></text:p>
      <text:p text:style-name="P23"/>
      <text:p text:style-name="P24"><text:span text:style-name="T133">여는 말씀</text:span><text:span text:style-name="T134">: </text:span><text:span text:style-name="T135">박창일</text:span><text:span text:style-name="T136">(</text:span><text:span text:style-name="T137">시민평화포럼 공동대표</text:span><text:span text:style-name="T138">)</text:span></text:p>
      <text:p text:style-name="P25"/>
      <text:p text:style-name="P26"><text:span text:style-name="T139">각계 발언</text:span></text:p>
      <text:p text:style-name="P27"><text:span text:style-name="T140">- </text:span><text:span text:style-name="T141">이부영</text:span><text:span text:style-name="T142">(</text:span><text:span text:style-name="T143">민주평화복지포럼 상임대표</text:span><text:span text:style-name="T144">)</text:span></text:p>
      <text:p text:style-name="P28"><text:span text:style-name="T145">- </text:span><text:span text:style-name="T146">정욱식</text:span><text:span text:style-name="T147">(</text:span><text:span text:style-name="T148">평화네트워크 대표</text:span><text:span text:style-name="T149">)</text:span></text:p>
      <text:p text:style-name="P29"/>
      <text:p text:style-name="P30"><text:span text:style-name="T150">공동성명 낭독</text:span></text:p>
      <text:p text:style-name="P31"><text:span text:style-name="T151">- </text:span><text:span text:style-name="T152">강영식</text:span><text:span text:style-name="T153">(</text:span><text:span text:style-name="T154">우리민족서로돕기운동 사무총장</text:span><text:span text:style-name="T155">), </text:span><text:span text:style-name="T156">김금옥</text:span><text:span text:style-name="T157">(</text:span><text:span text:style-name="T158">한국여성단체연합 상임대표</text:span><text:span text:style-name="T159">), </text:span><text:span text:style-name="T160">김전승</text:span><text:span text:style-name="T161">(</text:span><text:span text:style-name="T162">흥사단 사무총장</text:span><text:span text:style-name="T163">)</text:span></text:p>
      <text:p text:style-name="P32"/>
      <text:p text:style-name="P33"><text:span text:style-name="T164">폐회</text:span></text:p>
      <text:p text:style-name="P34"/>
      <text:p text:style-name="P35"/>
      <text:p text:style-name="P36"><text:span text:style-name="T165">※ </text:span><text:span text:style-name="T166">공동성명 영역본은 </text:span><text:span text:style-name="T167">11</text:span><text:span text:style-name="T168">일 오전 중 배포될 예정입니다</text:span><text:span text:style-name="T169">. </text:span></text:p>
      <text:p text:style-name="P37"/>
      <text:p text:style-name="P38"/>
      <text:p text:style-name="P39"><text:span text:style-name="T170">박근혜 대통령 방미 계획에 대한 한국 시민사회단체 공동성명</text:span></text:p>
      <text:p text:style-name="P40"><text:span text:style-name="T171">- </text:span><text:span text:style-name="T172">한미 양국은 방미 계획 재검토하고 대북정책 전환에 착수하라</text:span></text:p>
      <text:p text:style-name="P41"><text:span text:style-name="T173"> </text:span></text:p>
      <text:p text:style-name="P42"><text:span text:style-name="T174"> </text:span></text:p>
      <text:p text:style-name="P43"><text:span text:style-name="T175">박근혜 대통령이 </text:span><text:span text:style-name="T176">6</text:span><text:span text:style-name="T177">월 </text:span><text:span text:style-name="T178">14</text:span><text:span text:style-name="T179">일부터 </text:span><text:span text:style-name="T180">19</text:span><text:span text:style-name="T181">일까지 미국을 방문할 예정이라고 한다</text:span><text:span text:style-name="T182">. </text:span><text:span text:style-name="T183">우리는 박근혜 대통령의 방미 시점과 방미 기간 중 한미정상회담에서 다뤄질 정책 방향에 대해 깊이 우려하지 않을 수 없다</text:span><text:span text:style-name="T184">.</text:span></text:p>
      <text:p text:style-name="P44"><text:span text:style-name="T185"> </text:span></text:p>
      <text:p text:style-name="P45"><text:span text:style-name="T186">무엇보다도 중동호흡기증후군</text:span><text:span text:style-name="T187">(</text:span><text:span text:style-name="T188">메르스</text:span><text:span text:style-name="T189">) </text:span><text:span text:style-name="T190">사태가 국가적 위기로 악화되고 있는 상황에서 박근혜 대통령이 방미를 강행하는 것은 적절하지 않다</text:span><text:span text:style-name="T191">. </text:span><text:span text:style-name="T192">더구나 박 대통령의 방미는 남북관계에 전환기적 이정표를 세운 </text:span><text:span text:style-name="T193">6.15 </text:span><text:span text:style-name="T194">남북공동선언 발표 </text:span><text:span text:style-name="T195">15</text:span><text:span text:style-name="T196">주년과 겹친다</text:span><text:span text:style-name="T197">. </text:span><text:span text:style-name="T198">박근혜 대통령이 이 중요한 역사적 계기를 남북관계 정상화의 기회로 만들어나가라는 내외의 요구를 뿌리치고 미국 방문을 강행하는 것은 남북관계 개선보다 대북압박과 제재를 지속하겠다는 고집으로 이해될 수밖에 없다</text:span><text:span text:style-name="T199">.</text:span></text:p>
      <text:p text:style-name="P46"><text:span text:style-name="T200"> </text:span><text:span text:style-name="T201">따라서 박근혜 대통령은 물론이고 미국 정부 역시 이번 한미정상회담 계획을 근본적으로 재검토할 것을 요구한다</text:span><text:span text:style-name="T202">. </text:span><text:span text:style-name="T203">지금은 메르스 사태로 인한 한국의 국가적 위기 대처에 총력을 기울이고 남북관계 개선에 나서야 할 때이기 때문이다</text:span><text:span text:style-name="T204">.</text:span></text:p>
      <text:p text:style-name="P47"><text:span text:style-name="T205"> </text:span></text:p>
      <text:p text:style-name="P48"><text:span text:style-name="T206">우리는 또한 최근 한미관계에 대한 국민적 공분이 커지고 있다는 점을 지적하지 않을 수 없다</text:span><text:span text:style-name="T207">. </text:span><text:span text:style-name="T208">미국은 지난 </text:span><text:span text:style-name="T209">4</text:span><text:span text:style-name="T210">월 아베 신조 일본 총리의 방미 기간에 일본의 과거사 왜곡과 우경화에 손을 들어주면서 한국에겐 </text:span><text:span text:style-name="T211">‘</text:span><text:span text:style-name="T212">과거를 잊고 미래로 가자</text:span><text:span text:style-name="T213">’</text:span><text:span text:style-name="T214">는 일방적인 요구만을 강요하였다</text:span><text:span text:style-name="T215">. </text:span><text:span text:style-name="T216">게다가 존 케리 국무장관 등 고위급 관료들이 잇따라 </text:span><text:span text:style-name="T217">‘</text:span><text:span text:style-name="T218">사드 한국 배치 필요성</text:span><text:span text:style-name="T219">’</text:span><text:span text:style-name="T220">을 언급하면서 한반도가 강대국의 대리 전쟁터가 될 지도 모른다는 한국민의 우려를 크게 자극하였다</text:span><text:span text:style-name="T221">. </text:span><text:span text:style-name="T222">더구나 최근에는 치명적 생물무기인 탄저균을 한국에 사전 통보도 없이 오산공군기지에 반입해 비밀리에 실험했다는 사실까지 밝혀졌다</text:span><text:span text:style-name="T223">.</text:span></text:p>
      <text:p text:style-name="P49"><text:span text:style-name="T224"> </text:span><text:span text:style-name="T225">정의를 앞세우는 미국이 일본의 역사 왜곡에 동참하는 것은 광복 </text:span><text:span text:style-name="T226">70</text:span><text:span text:style-name="T227">주년을 맞이해 잘못된 과거를 바로잡고 새로운 미래를 설계하고자 하는 한국민들의 염원에 찬물을 끼얹는 것이나 마찬가지이다</text:span><text:span text:style-name="T228">. </text:span><text:span text:style-name="T229">미국 정부는 이에 대해 즉각 사과하고 일본 정부의 그릇된 역사 인식을 바로잡는 데 동참해야 한다</text:span><text:span text:style-name="T230">.</text:span></text:p>
      <text:p text:style-name="P50"><text:span text:style-name="T231"> </text:span><text:span text:style-name="T232">또한 한반도 긴장과 동북아 군비경쟁을 격화시킬 수 있는 사드 배치를 더 이상 언급하거나 요구하지 말아야 한다</text:span><text:span text:style-name="T233">. </text:span><text:span text:style-name="T234">아울러 생물무기금지협약</text:span><text:span text:style-name="T235">(BWC) </text:span><text:span text:style-name="T236">가입국으로서 한국에 탄저균 등 독성 세균을 반입한 사실을 정확히 공개하고 한국 국민들에게 사과해야 한다</text:span><text:span text:style-name="T237">. </text:span><text:span text:style-name="T238">특히 독성 세균의 해외 이전 중단은 물론이고 자체적인 생물무기 프로그램도 즉각 폐기해야 한다</text:span><text:span text:style-name="T239">.</text:span></text:p>
      <text:p text:style-name="P51"><text:span text:style-name="T240"> </text:span><text:span text:style-name="T241">미국은 적성국가에게는 엄격한 국제 규범의 잣대를 들이밀면서 스스로는 국제 규범을 무시하는 행태를 중지해야 한다</text:span><text:span text:style-name="T242">. </text:span><text:span text:style-name="T243">이러한 미국의 이중 잣대야말로 대량살상무기 확산 방지에 큰 걸림돌이라는 점을 미국은 정확히 깨달아야 할 것이다</text:span><text:span text:style-name="T244">.</text:span></text:p>
      <text:p text:style-name="P52"><text:span text:style-name="T245"> </text:span></text:p>
      <text:p text:style-name="P53"><text:span text:style-name="T246">끝으로 우리는 </text:span><text:span text:style-name="T247">‘</text:span><text:span text:style-name="T248">전략적 인내</text:span><text:span text:style-name="T249">’</text:span><text:span text:style-name="T250">로 대표되는 한미 양국의 대북정책을 적극적 대화와 협상의 방향으로 전환할 것을 강력히 호소한다</text:span><text:span text:style-name="T251">. </text:span><text:span text:style-name="T252">주지하다시피</text:span><text:span text:style-name="T253">, </text:span><text:span text:style-name="T254">한반도는 제</text:span><text:span text:style-name="T255">2</text:span><text:span text:style-name="T256">차 세계대전 종전과 광복 </text:span><text:span text:style-name="T257">70</text:span><text:span text:style-name="T258">년이 되는 오늘날까지 </text:span><text:span text:style-name="T259">‘</text:span><text:span text:style-name="T260">전쟁이 끝나지 않은</text:span><text:span text:style-name="T261">’ </text:span><text:span text:style-name="T262">유일한 분단국이다</text:span><text:span text:style-name="T263">. </text:span><text:span text:style-name="T264">한반도 문제 해결의 첩경은 무엇보다 한반도 전쟁상태를 종식하고 협력적 남북관계로 전환하는 것에서 시작된다</text:span><text:span text:style-name="T265">.</text:span></text:p>
      <text:p text:style-name="P54"><text:span text:style-name="T266"> </text:span><text:span text:style-name="T267">한미 양국은 조속히 중국</text:span><text:span text:style-name="T268">, </text:span><text:span text:style-name="T269">북한 등 한국전쟁의 교전당사국들과 함께 한반도 정전협정을 평화협정으로 바꾸는 협상을 즉각 개시해야 한다</text:span><text:span text:style-name="T270">. </text:span><text:span text:style-name="T271">아울러 대결과 압박의 대북정책을 평화와 협력의 방향으로 전환하는 노력을 시작해야 한다</text:span><text:span text:style-name="T272">. </text:span><text:span text:style-name="T273">한반도 핵문제도 이 과정에서 해법을 찾을 수 있다</text:span><text:span text:style-name="T274">.</text:span></text:p>
      <text:p text:style-name="P55"><text:span text:style-name="T275"> </text:span></text:p>
      <text:p text:style-name="P56"><text:span text:style-name="T276">제</text:span><text:span text:style-name="T277">2</text:span><text:span text:style-name="T278">차 대전 전승국인 미국은 제</text:span><text:span text:style-name="T279">2</text:span><text:span text:style-name="T280">차 세계대전이 남겨놓은 마지막 숙제인 한반도의 전쟁상태를 종결해야 할 책임을 지니고 있다</text:span><text:span text:style-name="T281">. </text:span><text:span text:style-name="T282">또한 한국민이 겪고 있는 분단의 고통이 </text:span><text:span text:style-name="T283">70</text:span><text:span text:style-name="T284">년 이상 지속되고 있는 것에 대해 오바마 행정부는 진지한 성찰과 함께 근본적으로 새로운 접근을 추구해나가야 한다</text:span><text:span text:style-name="T285">.</text:span></text:p>
      <text:p text:style-name="P57"><text:span text:style-name="T286"> </text:span><text:span text:style-name="T287">한미 양국이 이와 관련한 진정한 변화의 준비가 이루어진다면</text:span><text:span text:style-name="T288">, </text:span><text:span text:style-name="T289">그때 비로소 한미정상회담을 추진해도 전혀 늦지 않을 것이다</text:span><text:span text:style-name="T290">.</text:span></text:p>
      <text:p text:style-name="P58"/>
      <text:p text:style-name="P59"><text:span text:style-name="T291"> </text:span></text:p>
      <text:p text:style-name="P60"><text:span text:style-name="T292">2015</text:span><text:span text:style-name="T293">년 </text:span><text:span text:style-name="T294">6</text:span><text:span text:style-name="T295">월 </text:span><text:span text:style-name="T296">10</text:span><text:span text:style-name="T297">일</text:span></text:p>
      <text:p text:style-name="P61"><text:span text:style-name="T298">고양평화누리</text:span><text:span text:style-name="T299">, </text:span><text:span text:style-name="T300">남북평화재단</text:span><text:span text:style-name="T301">, </text:span><text:span text:style-name="T302">대전평화여성회</text:span><text:span text:style-name="T303">, </text:span><text:span text:style-name="T304">민주민생평화통일주권연대</text:span><text:span text:style-name="T305">, </text:span><text:span text:style-name="T306">민주사회를위한변호사모임</text:span><text:span text:style-name="T307">, </text:span><text:span text:style-name="T308">민주화실천가족운동협의회</text:span><text:span text:style-name="T309">, </text:span><text:span text:style-name="T310">불평등한한미</text:span><text:span text:style-name="T311">SOFA</text:span><text:span text:style-name="T312">개정국민연대</text:span><text:span text:style-name="T313">, </text:span><text:span text:style-name="T314">생명평화연대</text:span><text:span text:style-name="T315">, </text:span><text:span text:style-name="T316">시민평화포럼</text:span><text:span text:style-name="T317">, </text:span><text:span text:style-name="T318">우리겨레하나되기운동본부</text:span><text:span text:style-name="T319">, </text:span><text:span text:style-name="T320">우리민족서로돕기운동</text:span><text:span text:style-name="T321">, </text:span><text:span text:style-name="T322">참여연대</text:span><text:span text:style-name="T323">, </text:span><text:span text:style-name="T324">통일맞이</text:span><text:span text:style-name="T325">, </text:span><text:span text:style-name="T326">평화네트워크</text:span><text:span text:style-name="T327">, </text:span><text:span text:style-name="T328">평화를만드는여성회</text:span><text:span text:style-name="T329">, </text:span><text:span text:style-name="T330">평화재향군인회</text:span><text:span text:style-name="T331">, </text:span><text:span text:style-name="T332">평화통일대구시민연대</text:span><text:span text:style-name="T333">, </text:span><text:span text:style-name="T334">평택평화센터</text:span><text:span text:style-name="T335">, </text:span><text:span text:style-name="T336">한국여성단체연합</text:span><text:span text:style-name="T337">, </text:span><text:span text:style-name="T338">한국진보연대</text:span><text:span text:style-name="T339">, </text:span><text:span text:style-name="T340">한국</text:span><text:span text:style-name="T341">YMCA</text:span><text:span text:style-name="T342">전국연맹</text:span><text:span text:style-name="T343">, </text:span><text:span text:style-name="T344">흥사단</text:span></text:p>
      <text:p text:style-name="P62"><text:span text:style-name="T345">(</text:span><text:span text:style-name="T346">이상 </text:span><text:span text:style-name="T347">22</text:span><text:span text:style-name="T348">개 단체</text:span><text:span text:style-name="T349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15년 6월 8일 월요일 오후 3:29:48</meta:creation-date>
    <dc:title/>
    <dc:creator>Allthatj</dc:creator>
    <dc:date>2015년 6월 10일 수요일 오후 2:47:2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