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8">
      <style:text-properties fo:font-size="16.0pt" style:font-name="한양견고딕" style:font-name-asian="한양견고딕" style:font-size-asian="16.0pt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73cm" fo:text-indent="-0.573cm" style:snap-to-layout-grid="false"/>
    </style:style>
    <style:style style:family="paragraph" style:name="P25" style:parent-style-name="0">
      <style:paragraph-properties fo:margin-left="0.604cm" fo:text-indent="-0.604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국방외교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영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러셀 미 차관보의 역내 분쟁개입 압력을 우려한다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6. 5. (</text:span><text:span text:style-name="T21">총 </text:span><text:span text:style-name="T22">2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러셀 미 차관보의 역내 분쟁개입 압력을 우려한다</text:span></text:p><text:p text:style-name="P14"><text:span text:style-name="T27">남중국해 분쟁</text:span><text:span text:style-name="T28">, </text:span><text:span text:style-name="T29">동아시아 공동안보협력체제로 풀어야</text:span></text:p><text:p text:style-name="P15"><text:span text:style-name="T30">군사동맹</text:span><text:span text:style-name="T31">·</text:span><text:span text:style-name="T32">무력시위로 영토 갈등 해결 어려워</text:span></text:p></table:table-cell></table:table-row></table:table></draw:text-box></draw:frame></text:p>
      <text:p text:style-name="P16"/>
      <text:p text:style-name="P17"><text:span text:style-name="T33">1. </text:span><text:span text:style-name="T34">언론을 통해 지난 </text:span><text:span text:style-name="T35">3</text:span><text:span text:style-name="T36">일</text:span><text:span text:style-name="T37">(</text:span><text:span text:style-name="T38">현지시간</text:span><text:span text:style-name="T39">) </text:span><text:span text:style-name="T40">대니얼 러셀 미국 국무부동아시아태평양 담당 차관보가 한미전략대화 세미나에서 남중국해 영유권 분쟁과 관련해 </text:span><text:span text:style-name="T41">“</text:span><text:span text:style-name="T42">한국이 목소리를 높여야 한다</text:span><text:span text:style-name="T43">”</text:span><text:span text:style-name="T44">고 발언한 것으로 알려졌다</text:span><text:span text:style-name="T45">. </text:span><text:span text:style-name="T46">남중국해를 포함한 동아시아 영토갈등은 역사적 비극과 맞닿아 있는 매우 민감한 사안으로</text:span><text:span text:style-name="T47">, </text:span><text:span text:style-name="T48">한국이 개입할 경우 오히려 갈등을 심화시킬 가능성이 있다</text:span><text:span text:style-name="T49">. </text:span></text:p>
      <text:p text:style-name="P18"/>
      <text:p text:style-name="P19"><text:span text:style-name="T50">2. </text:span><text:span text:style-name="T51">남중국해는 </text:span><text:span text:style-name="T52">1960</text:span><text:span text:style-name="T53">년 후반부터 이 지역 영유권을 주장하는 필리핀</text:span><text:span text:style-name="T54">, </text:span><text:span text:style-name="T55">인도네시아</text:span><text:span text:style-name="T56">, </text:span><text:span text:style-name="T57">베트남</text:span><text:span text:style-name="T58">, </text:span><text:span text:style-name="T59">중국 등 주변국들의 크고 작은 분쟁이 끊이지 않았던 곳이다</text:span><text:span text:style-name="T60">. </text:span><text:span text:style-name="T61">최근 중국이 스프래틀리 군도</text:span><text:span text:style-name="T62">(</text:span><text:span text:style-name="T63">중국명 난사군도</text:span><text:span text:style-name="T64">)</text:span><text:span text:style-name="T65">의 한 섬을 인공적으로 확대하고 군사시설을 설치하면서 군사적 긴장이 더욱 고조되고 있다</text:span><text:span text:style-name="T66">. </text:span></text:p>
      <text:p text:style-name="P20"/>
      <text:p text:style-name="P21"><text:span text:style-name="T67">3. </text:span><text:span text:style-name="T68">섬을 기지화하고 이를 군사적 거점으로 해상 훈련을 시행하는 미국의 정책 역시 역내 군비경쟁과 갈등을 조장해왔다</text:span><text:span text:style-name="T69">. </text:span><text:span text:style-name="T70">괌</text:span><text:span text:style-name="T71">, </text:span><text:span text:style-name="T72">오키나와</text:span><text:span text:style-name="T73">, </text:span><text:span text:style-name="T74">제주</text:span><text:span text:style-name="T75">, </text:span><text:span text:style-name="T76">필리핀 수빅만으로 이어지는 미국과 동맹세력들의 군사적 거점과 이를 중심으로 행해지는 한</text:span><text:span text:style-name="T77">․</text:span><text:span text:style-name="T78">미</text:span><text:span text:style-name="T79">․</text:span><text:span text:style-name="T80">일</text:span><text:span text:style-name="T81">, </text:span><text:span text:style-name="T82">미국</text:span><text:span text:style-name="T83">․</text:span><text:span text:style-name="T84">필리핀</text:span><text:span text:style-name="T85">․</text:span><text:span text:style-name="T86">호주 등의 군사훈련은 바로 그 예이다</text:span><text:span text:style-name="T87">. </text:span><text:span text:style-name="T88">중국과 러시아 역시 내년 </text:span><text:span text:style-name="T89">5</text:span><text:span text:style-name="T90">월 남중국해에서 합동 해상 군사훈련을 하겠다고 밝히고 있어 남중국해상의 군사적 긴장은 더욱 고조될 것이다</text:span><text:span text:style-name="T91">. </text:span><text:span text:style-name="T92">갈등이 심화되고 있는 상황에서 한국이 어느 한 쪽에 치우쳐 목소리를 높이거나 개입하는 것은 평화적으로 해결할 수 있는 갈등마저 도리어 소모적인 대결상황으로 치닫게 할 수 있다</text:span><text:span text:style-name="T93">. </text:span></text:p>
      <text:p text:style-name="P22"/>
      <text:p text:style-name="P23"><text:span text:style-name="T94">4. </text:span><text:span text:style-name="T95">남중국해 문제에 대해 그동안 정부는 평화적 해결을 지지한다는 원칙적인 태도를 유지해왔다</text:span><text:span text:style-name="T96">. </text:span><text:span text:style-name="T97">군사동맹이나 무력시위는 결코 갈등을 해결하는 효과적인 수단이라 할 수 없다</text:span><text:span text:style-name="T98">. </text:span><text:span text:style-name="T99">동아시아 바다의 군사화를 막고</text:span><text:span text:style-name="T100">, </text:span><text:span text:style-name="T101">오래된 갈등과 분쟁의 전선을 호혜와 협력의 공간으로 재구성하기 위해서는 상호이해를 바탕으로 하는 동아시아 공동안보협력체제 수립이 바람직하다</text:span><text:span text:style-name="T102">. </text:span><text:span text:style-name="T103">만일 미국 정부가 진정으로 남중국해를 둘러싼 영토갈등 해결과 해양의 평화를 원한다면 다각적인 대화</text:span><text:span text:style-name="T104">, </text:span><text:span text:style-name="T105">교류</text:span><text:span text:style-name="T106">, </text:span><text:span text:style-name="T107">협력을 확대하고 포괄적이며 호혜적인 해결책을 모색하는 것이 우선이다</text:span><text:span text:style-name="T108">.  </text:span><text:span text:style-name="T109">끝</text:span><text:span text:style-name="T110">. 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6월 5일 금요일 오후 5:00:1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