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60%" fo:text-align="center" style:snap-to-layout-grid="false"/>
    </style:style>
    <style:style style:family="text" style:name="T1">
      <style:text-properties fo:font-size="22.0pt" fo:font-weight="bold" fo:letter-spacing="-2.2pt" style:font-name="바탕" style:font-name-asian="태 헤드라인D" style:font-size-asian="22.0pt" style:font-weight-asian="bold"/>
    </style:style>
    <style:style style:family="text" style:name="T2">
      <style:text-properties fo:font-size="22.0pt" style:font-name="HCI Acacia" style:font-name-asian="태 헤드라인D" style:font-size-asian="22.0pt"/>
    </style:style>
    <style:style style:family="text" style:name="T3">
      <style:text-properties fo:font-size="22.0pt" fo:font-weight="bold" fo:letter-spacing="-2.2pt" style:font-name="바탕" style:font-name-asian="태 헤드라인D" style:font-size-asian="22.0pt" style:font-weight-asian="bold"/>
    </style:style>
    <style:style style:family="paragraph" style:name="P2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3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fo:font-weight="bold" style:font-name="HCI Hollyhock" style:font-name-asian="휴먼고딕" style:font-weight-asian="bold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fo:font-weight="bold" style:font-name="HCI Hollyhock" style:font-name-asian="휴먼고딕" style:font-weight-asian="bold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2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style:snap-to-layout-grid="false"/>
    </style:style>
    <style:style style:family="text" style:name="T28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5">
      <style:paragraph-properties style:snap-to-layout-grid="false"/>
    </style:style>
    <style:style style:family="text" style:name="T29">
      <style:text-properties style:font-name="바탕" style:font-name-asian="한양견고딕"/>
    </style:style>
    <style:style style:family="paragraph" style:name="P16" style:parent-style-name="5">
      <style:paragraph-properties style:snap-to-layout-grid="false"/>
    </style:style>
    <style:style style:family="text" style:name="T30">
      <style:text-properties style:font-name="바탕" style:font-name-asian="한양견고딕"/>
    </style:style>
    <style:style style:family="paragraph" style:name="P17" style:parent-style-name="11">
      <style:paragraph-properties style:snap-to-layout-grid="false"/>
    </style:style>
    <style:style style:family="text" style:name="T31">
      <style:text-properties style:font-name="바탕" style:font-name-asian="한양견명조"/>
    </style:style>
    <style:style style:family="text" style:name="T32">
      <style:text-properties style:font-name="바탕" style:font-name-asian="한양견명조"/>
    </style:style>
    <style:style style:family="paragraph" style:name="P18" style:parent-style-name="11">
      <style:paragraph-properties style:snap-to-layout-grid="false"/>
    </style:style>
    <style:style style:family="text" style:name="T33">
      <style:text-properties style:font-name="바탕" style:font-name-asian="한양견명조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08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fo:margin-left="0.485cm" fo:text-indent="-0.485cm" style:snap-to-layout-grid="false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paragraph" style:name="P22" style:parent-style-name="7">
      <style:paragraph-properties fo:margin-left="0.483cm" fo:text-indent="-0.483cm" style:snap-to-layout-grid="false"/>
    </style:style>
    <style:style style:family="paragraph" style:name="P23" style:parent-style-name="7">
      <style:paragraph-properties fo:margin-left="0.453cm" fo:text-indent="-0.453cm" style:snap-to-layout-grid="false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paragraph" style:name="P24" style:parent-style-name="7">
      <style:paragraph-properties fo:margin-left="0.444cm" fo:text-indent="-0.444cm" style:snap-to-layout-grid="false"/>
    </style:style>
    <style:style style:family="paragraph" style:name="P25" style:parent-style-name="7">
      <style:paragraph-properties fo:margin-left="0.464cm" fo:text-indent="-0.464cm" style:snap-to-layout-grid="false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paragraph" style:name="P26" style:parent-style-name="7">
      <style:paragraph-properties fo:margin-left="0.436cm" fo:text-indent="-0.436cm" style:snap-to-layout-grid="false"/>
    </style:style>
    <style:style style:family="paragraph" style:name="P27" style:parent-style-name="7">
      <style:paragraph-properties fo:margin-left="0.436cm" fo:text-indent="-0.436cm" style:snap-to-layout-grid="false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paragraph" style:name="P28" style:parent-style-name="7">
      <style:paragraph-properties fo:margin-right="0.332cm" style:snap-to-layout-grid="false"/>
    </style:style>
    <style:style style:family="paragraph" style:name="P29" style:parent-style-name="7">
      <style:paragraph-properties fo:margin-right="0.332cm" style:snap-to-layout-grid="false"/>
    </style:style>
    <style:style style:family="paragraph" style:name="P30" style:parent-style-name="7">
      <style:paragraph-properties fo:margin-right="0.332cm" style:snap-to-layout-grid="false"/>
    </style:style>
    <style:style style:family="paragraph" style:name="P31" style:parent-style-name="7">
      <style:paragraph-properties fo:margin-left="0.446cm" fo:margin-right="0.332cm" fo:text-indent="-0.446cm" style:snap-to-layout-grid="false"/>
    </style:style>
    <style:style style:family="text" style:name="T130">
      <style:text-properties fo:font-weight="bold" style:font-name="바탕" style:font-name-asian="휴먼명조" style:font-weight-asian="bold"/>
    </style:style>
    <style:style style:family="text" style:name="T131">
      <style:text-properties fo:font-weight="bold" style:font-name="바탕" style:font-name-asian="휴먼명조" style:font-weight-asian="bold"/>
    </style:style>
    <style:style style:family="text" style:name="T132">
      <style:text-properties fo:font-weight="bold" style:font-name="바탕" style:font-name-asian="휴먼명조" style:font-weight-asian="bold"/>
    </style:style>
    <style:style style:family="text" style:name="T133">
      <style:text-properties fo:font-weight="bold" style:font-name="바탕" style:font-name-asian="휴먼명조" style:font-weight-asian="bold"/>
    </style:style>
    <style:style style:family="text" style:name="T134">
      <style:text-properties fo:font-weight="bold" style:font-name="바탕" style:font-name-asian="휴먼명조" style:font-weight-asian="bold"/>
    </style:style>
    <style:style style:family="text" style:name="T135">
      <style:text-properties fo:font-weight="bold" style:font-name="바탕" style:font-name-asian="휴먼명조" style:font-weight-asian="bold"/>
    </style:style>
    <style:style style:family="text" style:name="T136">
      <style:text-properties fo:font-weight="bold" style:font-name="바탕" style:font-name-asian="휴먼명조" style:font-weight-asian="bold"/>
    </style:style>
    <style:style style:family="text" style:name="T137">
      <style:text-properties fo:font-weight="bold" style:font-name="바탕" style:font-name-asian="휴먼명조" style:font-weight-asian="bold"/>
    </style:style>
    <style:style style:family="text" style:name="T138">
      <style:text-properties fo:font-weight="bold" style:font-name="바탕" style:font-name-asian="휴먼명조" style:font-weight-asian="bold"/>
    </style:style>
    <style:style style:family="text" style:name="T139">
      <style:text-properties fo:font-weight="bold" style:font-name="바탕" style:font-name-asian="휴먼명조" style:font-weight-asian="bold"/>
    </style:style>
    <style:style style:family="text" style:name="T140">
      <style:text-properties fo:font-weight="bold" style:font-name="바탕" style:font-name-asian="휴먼명조" style:font-weight-asian="bold"/>
    </style:style>
    <style:style style:family="paragraph" style:name="P32" style:parent-style-name="7">
      <style:paragraph-properties fo:margin-left="0.446cm" fo:margin-right="0.332cm" fo:text-indent="-0.446cm" style:snap-to-layout-grid="false"/>
    </style:style>
    <style:style style:family="text" style:name="T141">
      <style:text-properties fo:font-weight="bold" style:font-name="바탕" style:font-name-asian="휴먼명조" style:font-weight-asian="bold"/>
    </style:style>
    <style:style style:family="text" style:name="T142">
      <style:text-properties fo:font-weight="bold" style:font-name="바탕" style:font-name-asian="휴먼명조" style:font-weight-asian="bold"/>
    </style:style>
    <style:style style:family="text" style:name="T143">
      <style:text-properties fo:font-weight="bold" style:font-name="바탕" style:font-name-asian="휴먼명조" style:font-weight-asian="bold"/>
    </style:style>
    <style:style style:family="text" style:name="T144">
      <style:text-properties fo:font-weight="bold" style:font-name="바탕" style:font-name-asian="휴먼명조" style:font-weight-asian="bold"/>
    </style:style>
    <style:style style:family="text" style:name="T145">
      <style:text-properties fo:font-weight="bold" style:font-name="바탕" style:font-name-asian="휴먼명조" style:font-weight-asian="bold"/>
    </style:style>
    <style:style style:family="text" style:name="T146">
      <style:text-properties fo:font-weight="bold" style:font-name="바탕" style:font-name-asian="휴먼명조" style:font-weight-asian="bold"/>
    </style:style>
    <style:style style:family="text" style:name="T147">
      <style:text-properties fo:font-weight="bold" style:font-name="바탕" style:font-name-asian="휴먼명조" style:font-weight-asian="bold"/>
    </style:style>
    <style:style style:family="text" style:name="T148">
      <style:text-properties fo:font-weight="bold" style:font-name="바탕" style:font-name-asian="휴먼명조" style:font-weight-asian="bold"/>
    </style:style>
    <style:style style:family="text" style:name="T149">
      <style:text-properties fo:font-weight="bold" style:font-name="바탕" style:font-name-asian="휴먼명조" style:font-weight-asian="bold"/>
    </style:style>
    <style:style style:family="text" style:name="T150">
      <style:text-properties fo:font-weight="bold" style:font-name="바탕" style:font-name-asian="휴먼명조" style:font-weight-asian="bold"/>
    </style:style>
    <style:style style:family="text" style:name="T151">
      <style:text-properties fo:font-weight="bold" style:font-name="바탕" style:font-name-asian="휴먼명조" style:font-weight-asian="bold"/>
    </style:style>
    <style:style style:family="paragraph" style:name="P33" style:parent-style-name="7">
      <style:paragraph-properties fo:margin-left="0.446cm" fo:margin-right="0.332cm" fo:text-indent="-0.446cm" style:snap-to-layout-grid="false"/>
    </style:style>
    <style:style style:family="paragraph" style:name="P34" style:parent-style-name="7">
      <style:paragraph-properties fo:margin-left="0.566cm" fo:text-indent="-0.566cm" style:snap-to-layout-grid="false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paragraph" style:name="P35" style:parent-style-name="7">
      <style:paragraph-properties fo:margin-left="0.446cm" fo:margin-right="0.332cm" fo:text-indent="-0.446cm" style:snap-to-layout-grid="false"/>
    </style:style>
    <style:style style:family="paragraph" style:name="P36" style:parent-style-name="7">
      <style:paragraph-properties fo:margin-left="0.446cm" fo:margin-right="0.332cm" fo:text-indent="-0.446cm" style:snap-to-layout-grid="false"/>
    </style:style>
    <style:style style:family="paragraph" style:name="P37" style:parent-style-name="7">
      <style:paragraph-properties fo:margin-left="0.446cm" fo:margin-right="0.332cm" fo:text-indent="-0.446cm" style:snap-to-layout-grid="false"/>
    </style:style>
    <style:style style:family="paragraph" style:name="P38" style:parent-style-name="7">
      <style:paragraph-properties fo:margin-left="0.446cm" fo:margin-right="0.332cm" fo:text-indent="-0.446cm" style:snap-to-layout-grid="false"/>
    </style:style>
    <style:style style:family="paragraph" style:name="P39" style:parent-style-name="7">
      <style:paragraph-properties fo:margin-left="0.446cm" fo:margin-right="0.332cm" fo:text-indent="-0.446cm" style:snap-to-layout-grid="false"/>
    </style:style>
    <style:style style:family="paragraph" style:name="P40" style:parent-style-name="7">
      <style:paragraph-properties fo:margin-left="0.446cm" fo:margin-right="0.332cm" fo:text-indent="-0.446cm" style:snap-to-layout-grid="false"/>
    </style:style>
    <style:style style:family="paragraph" style:name="P41" style:parent-style-name="7">
      <style:paragraph-properties fo:margin-left="0.446cm" fo:margin-right="0.332cm" fo:text-indent="-0.446cm" style:snap-to-layout-grid="false"/>
    </style:style>
    <style:style style:family="paragraph" style:name="P42" style:parent-style-name="7">
      <style:paragraph-properties fo:margin-left="0.446cm" fo:margin-right="0.332cm" fo:text-indent="-0.446cm" style:snap-to-layout-grid="false"/>
    </style:style>
    <style:style style:family="paragraph" style:name="P43" style:parent-style-name="7">
      <style:paragraph-properties fo:margin-left="0.446cm" fo:margin-right="0.332cm" fo:text-indent="-0.446cm" style:snap-to-layout-grid="false"/>
    </style:style>
    <style:style style:family="paragraph" style:name="P44" style:parent-style-name="7">
      <style:paragraph-properties fo:margin-left="0.446cm" fo:margin-right="0.332cm" fo:text-indent="-0.446cm" style:snap-to-layout-grid="false"/>
    </style:style>
    <style:style style:family="paragraph" style:name="P45" style:parent-style-name="7">
      <style:paragraph-properties fo:margin-left="0.446cm" fo:margin-right="0.332cm" fo:text-indent="-0.446cm" style:snap-to-layout-grid="false"/>
    </style:style>
    <style:style style:family="paragraph" style:name="P46" style:parent-style-name="7">
      <style:paragraph-properties fo:margin-left="0.446cm" fo:margin-right="0.332cm" fo:text-indent="-0.446cm" style:snap-to-layout-grid="false"/>
    </style:style>
    <style:style style:family="paragraph" style:name="P47" style:parent-style-name="7">
      <style:paragraph-properties fo:margin-left="0.446cm" fo:margin-right="0.332cm" fo:text-indent="-0.446cm" style:snap-to-layout-grid="false"/>
    </style:style>
    <style:style style:family="paragraph" style:name="P48" style:parent-style-name="0">
      <style:paragraph-properties fo:margin-left="0.446cm" fo:margin-right="0.332cm" fo:text-align="center" fo:text-indent="-0.446cm" style:snap-to-layout-grid="false"/>
    </style:style>
    <style:style style:family="text" style:name="T17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77">
      <style:text-properties fo:font-size="15.0pt" fo:font-weight="bold" style:font-name="HCI Poppy" style:font-name-asian="휴먼명조" style:font-size-asian="15.0pt" style:font-weight-asian="bold"/>
    </style:style>
    <style:style style:family="text" style:name="T17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79">
      <style:text-properties fo:font-size="15.0pt" fo:font-weight="bold" style:font-name="HCI Poppy" style:font-name-asian="휴먼명조" style:font-size-asian="15.0pt" style:font-weight-asian="bold"/>
    </style:style>
    <style:style style:family="text" style:name="T180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49" style:parent-style-name="0">
      <style:paragraph-properties fo:margin-right="0.332cm" fo:text-align="center" style:snap-to-layout-grid="false"/>
    </style:style>
    <style:style style:family="text" style:name="T1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2">
      <style:text-properties fo:font-size="11.5pt" style:font-name="HCI Poppy" style:font-name-asian="휴먼명조" style:font-size-asian="11.5pt"/>
    </style:style>
    <style:style style:family="text" style:name="T1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4">
      <style:text-properties fo:font-size="11.5pt" style:font-name="HCI Poppy" style:font-name-asian="휴먼명조" style:font-size-asian="11.5pt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6">
      <style:text-properties fo:font-size="11.5pt" style:font-name="HCI Poppy" style:font-name-asian="휴먼명조" style:font-size-asian="11.5pt"/>
    </style:style>
    <style:style style:family="text" style:name="T1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8">
      <style:text-properties fo:font-size="11.5pt" style:font-name="HCI Poppy" style:font-name-asian="휴먼명조" style:font-size-asian="11.5pt"/>
    </style:style>
    <style:style style:family="text" style:name="T1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0">
      <style:text-properties fo:font-size="11.5pt" style:font-name="HCI Poppy" style:font-name-asian="휴먼명조" style:font-size-asian="11.5pt"/>
    </style:style>
    <style:style style:family="text" style:name="T1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2">
      <style:text-properties fo:font-size="11.5pt" style:font-name="HCI Poppy" style:font-name-asian="휴먼명조" style:font-size-asian="11.5pt"/>
    </style:style>
    <style:style style:family="text" style:name="T1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4">
      <style:text-properties fo:font-size="11.5pt" style:font-name="HCI Poppy" style:font-name-asian="휴먼명조" style:font-size-asian="11.5pt"/>
    </style:style>
    <style:style style:family="text" style:name="T1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6">
      <style:text-properties fo:font-size="11.5pt" style:font-name="HCI Poppy" style:font-name-asian="휴먼명조" style:font-size-asian="11.5pt"/>
    </style:style>
    <style:style style:family="text" style:name="T1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8">
      <style:text-properties fo:font-size="11.5pt" style:font-name="HCI Poppy" style:font-name-asian="휴먼명조" style:font-size-asian="11.5pt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HCI Poppy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0" style:parent-style-name="7">
      <style:paragraph-properties fo:break-before="page" fo:margin-left="0.446cm" fo:margin-right="0.332cm" fo:text-indent="-0.446cm" style:snap-to-layout-grid="false"/>
    </style:style>
    <style:style style:family="text" style:name="T202">
      <style:text-properties fo:font-weight="bold" style:font-name="바탕" style:font-name-asian="휴먼명조" style:font-weight-asian="bold"/>
    </style:style>
    <style:style style:family="text" style:name="T203">
      <style:text-properties fo:font-weight="bold" style:font-name="바탕" style:font-name-asian="휴먼명조" style:font-weight-asian="bold"/>
    </style:style>
    <style:style style:family="text" style:name="T204">
      <style:text-properties fo:font-weight="bold" style:font-name="바탕" style:font-name-asian="휴먼명조" style:font-weight-asian="bold"/>
    </style:style>
    <style:style style:family="text" style:name="T205">
      <style:text-properties fo:font-weight="bold" style:font-name="바탕" style:font-name-asian="휴먼명조" style:font-weight-asian="bold"/>
    </style:style>
    <style:style style:family="text" style:name="T206">
      <style:text-properties fo:font-weight="bold" style:font-name="바탕" style:font-name-asian="휴먼명조" style:font-weight-asian="bold"/>
    </style:style>
    <style:style style:family="text" style:name="T207">
      <style:text-properties fo:font-weight="bold" style:font-name="바탕" style:font-name-asian="휴먼명조" style:font-weight-asian="bold"/>
    </style:style>
    <style:style style:family="text" style:name="T208">
      <style:text-properties fo:font-weight="bold" style:font-name="바탕" style:font-name-asian="휴먼명조" style:font-weight-asian="bold"/>
    </style:style>
    <style:style style:family="text" style:name="T209">
      <style:text-properties fo:font-weight="bold" style:font-name="바탕" style:font-name-asian="휴먼명조" style:font-weight-asian="bold"/>
    </style:style>
    <style:style style:family="text" style:name="T210">
      <style:text-properties fo:font-weight="bold" style:font-name="바탕" style:font-name-asian="휴먼명조" style:font-weight-asian="bold"/>
    </style:style>
    <style:style style:family="text" style:name="T211">
      <style:text-properties fo:font-weight="bold" style:font-name="바탕" style:font-name-asian="휴먼명조" style:font-weight-asian="bold"/>
    </style:style>
    <style:style style:family="text" style:name="T212">
      <style:text-properties fo:font-weight="bold" style:font-name="바탕" style:font-name-asian="휴먼명조" style:font-weight-asian="bold"/>
    </style:style>
    <style:style style:family="paragraph" style:name="P51" style:parent-style-name="7">
      <style:paragraph-properties fo:margin-left="0.446cm" fo:margin-right="0.332cm" fo:text-indent="-0.446cm" style:snap-to-layout-grid="false"/>
    </style:style>
    <style:style style:family="paragraph" style:name="P52" style:parent-style-name="0">
      <style:paragraph-properties fo:text-align="center" style:snap-to-layout-grid="true"/>
    </style:style>
    <style:style style:family="text" style:name="T213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214">
      <style:text-properties fo:font-size="15.0pt" fo:font-weight="bold" style:font-name="HCI Poppy" style:font-name-asian="휴먼명조" style:font-size-asian="15.0pt" style:font-weight-asian="bold"/>
    </style:style>
    <style:style style:family="text" style:name="T215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216">
      <style:text-properties fo:font-size="15.0pt" fo:font-weight="bold" style:font-name="HCI Poppy" style:font-name-asian="휴먼명조" style:font-size-asian="15.0pt" style:font-weight-asian="bold"/>
    </style:style>
    <style:style style:family="text" style:name="T217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53" style:parent-style-name="0">
      <style:paragraph-properties fo:text-align="end" style:snap-to-layout-grid="true"/>
    </style:style>
    <style:style style:family="paragraph" style:name="P54" style:parent-style-name="0">
      <style:paragraph-properties fo:text-align="end" style:snap-to-layout-grid="true"/>
    </style:style>
    <style:style style:family="paragraph" style:name="P55" style:parent-style-name="0">
      <style:paragraph-properties fo:margin-left="7.583cm" style:snap-to-layout-grid="true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6" style:parent-style-name="0">
      <style:paragraph-properties fo:margin-left="7.583cm" style:snap-to-layout-grid="true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7" style:parent-style-name="0">
      <style:paragraph-properties fo:margin-left="7.583cm" style:snap-to-layout-grid="true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8" style:parent-style-name="0">
      <style:paragraph-properties fo:margin-left="7.583cm" style:snap-to-layout-grid="true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9" style:parent-style-name="0">
      <style:paragraph-properties fo:margin-left="7.583cm" style:snap-to-layout-grid="true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0">
      <style:text-properties fo:font-size="12.0pt" style:font-name="HCI Poppy" style:font-name-asian="휴먼명조" style:font-size-asian="12.0pt"/>
    </style:style>
    <style:style style:family="text" style:name="T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2">
      <style:text-properties fo:font-size="12.0pt" style:font-name="HCI Poppy" style:font-name-asian="휴먼명조" style:font-size-asian="12.0pt"/>
    </style:style>
    <style:style style:family="text" style:name="T2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0" style:parent-style-name="0">
      <style:paragraph-properties fo:margin-left="8.289cm" fo:text-align="left" style:snap-to-layout-grid="true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HCI Poppy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HCI Poppy" style:font-name-asian="휴먼명조" style:font-size-asian="12.0pt"/>
    </style:style>
    <style:style style:family="paragraph" style:name="P61" style:parent-style-name="0">
      <style:paragraph-properties style:snap-to-layout-grid="true"/>
    </style:style>
    <style:style style:family="paragraph" style:name="P62" style:parent-style-name="0">
      <style:paragraph-properties style:snap-to-layout-grid="false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HCI Poppy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HCI Poppy" style:font-name-asian="휴먼명조" style:font-size-asian="12.0pt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HCI Poppy" style:font-name-asian="휴먼명조" style:font-size-asian="12.0pt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HCI Poppy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HCI Poppy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HCI Poppy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HCI Poppy" style:font-name-asian="휴먼명조" style:font-size-asian="12.0pt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style:snap-to-layout-grid="true"/>
    </style:style>
    <style:style style:family="paragraph" style:name="P64" style:parent-style-name="0">
      <style:paragraph-properties style:snap-to-layout-grid="true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HCI Poppy" style:font-name-asian="휴먼명조" style:font-size-asian="12.0pt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5">
      <style:text-properties fo:font-size="12.0pt" style:font-name="HCI Poppy" style:font-name-asian="휴먼명조" style:font-size-asian="12.0pt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7">
      <style:text-properties fo:font-size="12.0pt" style:font-name="HCI Poppy" style:font-name-asian="휴먼명조" style:font-size-asian="12.0pt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9">
      <style:text-properties fo:font-size="12.0pt" style:font-name="바탕" style:font-name-asian="휴먼명조" style:font-size-asian="12.0pt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1">
      <style:text-properties fo:font-size="12.0pt" style:font-name="바탕" style:font-name-asian="휴먼명조" style:font-size-asian="12.0pt"/>
    </style:style>
    <style:style style:family="text" style:name="T2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3">
      <style:text-properties fo:font-size="12.0pt" style:font-name="HCI Poppy" style:font-name-asian="휴먼명조" style:font-size-asian="12.0pt"/>
    </style:style>
    <style:style style:family="paragraph" style:name="P65" style:parent-style-name="0">
      <style:paragraph-properties style:snap-to-layout-grid="true"/>
    </style:style>
    <style:style style:family="paragraph" style:name="P66" style:parent-style-name="0">
      <style:paragraph-properties style:snap-to-layout-grid="true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5">
      <style:text-properties fo:font-size="12.0pt" style:font-name="HCI Poppy" style:font-name-asian="휴먼명조" style:font-size-asian="12.0pt"/>
    </style:style>
    <style:style style:family="text" style:name="T2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7">
      <style:text-properties fo:font-size="12.0pt" style:font-name="HCI Poppy" style:font-name-asian="휴먼명조" style:font-size-asian="12.0pt"/>
    </style:style>
    <style:style style:family="text" style:name="T2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9">
      <style:text-properties fo:font-size="12.0pt" style:font-name="HCI Poppy" style:font-name-asian="휴먼명조" style:font-size-asian="12.0pt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HCI Poppy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HCI Poppy" style:font-name-asian="휴먼명조" style:font-size-asian="12.0pt"/>
    </style:style>
    <style:style style:family="paragraph" style:name="P67" style:parent-style-name="0">
      <style:paragraph-properties style:snap-to-layout-grid="true"/>
    </style:style>
    <style:style style:family="paragraph" style:name="P68" style:parent-style-name="0">
      <style:paragraph-properties style:snap-to-layout-grid="true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HCI Poppy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HCI Poppy" style:font-name-asian="휴먼명조" style:font-size-asian="12.0pt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9">
      <style:text-properties fo:font-size="12.0pt" style:font-name="HCI Poppy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HCI Poppy" style:font-name-asian="휴먼명조" style:font-size-asian="12.0pt"/>
    </style:style>
    <style:style style:family="paragraph" style:name="P69" style:parent-style-name="0">
      <style:paragraph-properties style:snap-to-layout-grid="true"/>
    </style:style>
    <style:style style:family="paragraph" style:name="P70" style:parent-style-name="0">
      <style:paragraph-properties fo:margin-left="0.456cm" fo:text-indent="-0.456cm" style:snap-to-layout-grid="true"/>
    </style:style>
    <style:style style:family="text" style:name="T292">
      <style:text-properties fo:font-size="12.0pt" fo:font-weight="bold" style:font-name="바탕" style:font-name-asian="휴먼명조" style:font-size-asian="12.0pt" style:font-weight-asian="bold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1" style:parent-style-name="0">
      <style:paragraph-properties fo:margin-left="0.456cm" fo:text-indent="-0.456cm" style:snap-to-layout-grid="true"/>
    </style:style>
    <style:style style:family="paragraph" style:name="P72" style:parent-style-name="0">
      <style:paragraph-properties fo:margin-left="0.967cm" fo:text-indent="-0.967cm" style:snap-to-layout-grid="true"/>
    </style:style>
    <style:style style:family="text" style:name="T294">
      <style:text-properties fo:font-size="12.0pt" style:font-name="HCI Poppy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HCI Poppy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HCI Poppy" style:font-name-asian="휴먼명조" style:font-size-asian="12.0pt"/>
    </style:style>
    <style:style style:family="paragraph" style:name="P73" style:parent-style-name="0">
      <style:paragraph-properties fo:margin-left="0.967cm" fo:text-indent="-0.967cm" style:snap-to-layout-grid="true"/>
    </style:style>
    <style:style style:family="paragraph" style:name="P74" style:parent-style-name="0">
      <style:paragraph-properties fo:margin-left="0.491cm" fo:text-indent="-0.491cm" style:snap-to-layout-grid="true"/>
    </style:style>
    <style:style style:family="text" style:name="T299">
      <style:text-properties fo:font-size="12.0pt" style:font-name="HCI Poppy" style:font-name-asian="휴먼명조" style:font-size-asian="12.0pt"/>
    </style:style>
    <style:style style:family="text" style:name="T3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1">
      <style:text-properties fo:font-size="12.0pt" style:font-name="HCI Poppy" style:font-name-asian="휴먼명조" style:font-size-asian="12.0pt"/>
    </style:style>
    <style:style style:family="text" style:name="T3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3">
      <style:text-properties fo:font-size="12.0pt" style:font-name="HCI Poppy" style:font-name-asian="휴먼명조" style:font-size-asian="12.0pt"/>
    </style:style>
    <style:style style:family="paragraph" style:name="P75" style:parent-style-name="0">
      <style:paragraph-properties fo:margin-left="0.967cm" fo:text-indent="-0.967cm" style:snap-to-layout-grid="true"/>
    </style:style>
    <style:style style:family="paragraph" style:name="P76" style:parent-style-name="0">
      <style:paragraph-properties fo:margin-left="0.462cm" fo:text-indent="-0.462cm" style:snap-to-layout-grid="true"/>
    </style:style>
    <style:style style:family="text" style:name="T304">
      <style:text-properties fo:font-size="12.0pt" style:font-name="HCI Poppy" style:font-name-asian="휴먼명조" style:font-size-asian="12.0pt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6">
      <style:text-properties fo:font-size="12.0pt" style:font-name="HCI Poppy" style:font-name-asian="휴먼명조" style:font-size-asian="12.0pt"/>
    </style:style>
    <style:style style:family="paragraph" style:name="P77" style:parent-style-name="0">
      <style:paragraph-properties fo:margin-left="0.616cm" fo:text-indent="-0.616cm" style:snap-to-layout-grid="true"/>
    </style:style>
    <style:style style:family="paragraph" style:name="P78" style:parent-style-name="0">
      <style:paragraph-properties fo:margin-left="0.616cm" fo:text-indent="-0.616cm" style:snap-to-layout-grid="true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HCI Poppy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HCI Poppy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HCI Poppy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HCI Poppy" style:font-name-asian="휴먼명조" style:font-size-asian="12.0pt"/>
    </style:style>
    <style:style style:family="paragraph" style:name="P79" style:parent-style-name="0">
      <style:paragraph-properties fo:margin-left="0.616cm" fo:text-indent="-0.616cm" style:snap-to-layout-grid="true"/>
    </style:style>
    <style:style style:family="paragraph" style:name="P80" style:parent-style-name="0">
      <style:paragraph-properties fo:margin-left="0.616cm" fo:text-indent="-0.616cm" style:snap-to-layout-grid="true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HCI Poppy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HCI Poppy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HCI Poppy" style:font-name-asian="휴먼명조" style:font-size-asian="12.0pt"/>
    </style:style>
    <style:style style:family="paragraph" style:name="P81" style:parent-style-name="0">
      <style:paragraph-properties style:snap-to-layout-grid="true"/>
    </style:style>
    <style:style style:family="paragraph" style:name="P82" style:parent-style-name="0">
      <style:paragraph-properties style:snap-to-layout-grid="true"/>
    </style:style>
    <style:style style:family="paragraph" style:name="P83" style:parent-style-name="0">
      <style:paragraph-properties fo:margin-left="0.454cm" fo:text-indent="-0.454cm" style:snap-to-layout-grid="true"/>
    </style:style>
    <style:style style:family="text" style:name="T321">
      <style:text-properties fo:font-size="12.0pt" fo:font-weight="bold" style:font-name="바탕" style:font-name-asian="휴먼명조" style:font-size-asian="12.0pt" style:font-weight-asian="bold"/>
    </style:style>
    <style:style style:family="text" style:name="T3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4" style:parent-style-name="0">
      <style:paragraph-properties fo:margin-left="0.454cm" fo:text-indent="-0.454cm" style:snap-to-layout-grid="true"/>
    </style:style>
    <style:style style:family="paragraph" style:name="P85" style:parent-style-name="0">
      <style:paragraph-properties style:snap-to-layout-grid="true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HCI Poppy" style:font-name-asian="휴먼명조" style:font-size-asian="12.0pt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바탕" style:font-name-asian="휴먼명조" style:font-size-asian="12.0pt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바탕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바탕" style:font-name-asian="휴먼명조" style:font-size-asian="12.0pt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HCI Poppy" style:font-name-asian="휴먼명조" style:font-size-asian="12.0pt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HCI Poppy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HCI Poppy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HCI Poppy" style:font-name-asian="휴먼명조" style:font-size-asian="12.0pt"/>
    </style:style>
    <style:style style:family="text" style:name="T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0">
      <style:text-properties fo:font-size="12.0pt" style:font-name="HCI Poppy" style:font-name-asian="휴먼명조" style:font-size-asian="12.0pt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2">
      <style:text-properties fo:font-size="12.0pt" style:font-name="HCI Poppy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4">
      <style:text-properties fo:font-size="12.0pt" style:font-name="HCI Poppy" style:font-name-asian="휴먼명조" style:font-size-asian="12.0pt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6">
      <style:text-properties fo:font-size="12.0pt" style:font-name="HCI Poppy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HCI Poppy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0">
      <style:text-properties fo:font-size="12.0pt" style:font-name="HCI Poppy" style:font-name-asian="휴먼명조" style:font-size-asian="12.0pt"/>
    </style:style>
    <style:style style:family="paragraph" style:name="P86" style:parent-style-name="0">
      <style:paragraph-properties fo:margin-left="0.454cm" fo:text-indent="-0.454cm" style:snap-to-layout-grid="true"/>
    </style:style>
    <style:style style:family="paragraph" style:name="P87" style:parent-style-name="0">
      <style:paragraph-properties fo:margin-left="0.486cm" fo:text-indent="-0.486cm" style:snap-to-layout-grid="true"/>
    </style:style>
    <style:style style:family="text" style:name="T351">
      <style:text-properties fo:font-size="12.0pt" style:font-name="HCI Poppy" style:font-name-asian="휴먼명조" style:font-size-asian="12.0pt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style:font-name="HCI Poppy" style:font-name-asian="휴먼명조" style:font-size-asian="12.0pt"/>
    </style:style>
    <style:style style:family="text" style:name="T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5">
      <style:text-properties fo:font-size="12.0pt" style:font-name="HCI Poppy" style:font-name-asian="휴먼명조" style:font-size-asian="12.0pt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HCI Poppy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9">
      <style:text-properties fo:font-size="12.0pt" style:font-name="HCI Poppy" style:font-name-asian="휴먼명조" style:font-size-asian="12.0pt"/>
    </style:style>
    <style:style style:family="paragraph" style:name="P88" style:parent-style-name="0">
      <style:paragraph-properties fo:margin-left="0.632cm" fo:text-indent="-0.632cm" style:snap-to-layout-grid="true"/>
    </style:style>
    <style:style style:family="paragraph" style:name="P89" style:parent-style-name="0">
      <style:paragraph-properties fo:margin-left="0.476cm" fo:text-indent="-0.476cm" style:snap-to-layout-grid="true"/>
    </style:style>
    <style:style style:family="text" style:name="T360">
      <style:text-properties fo:font-size="12.0pt" style:font-name="HCI Poppy" style:font-name-asian="휴먼명조" style:font-size-asian="12.0pt"/>
    </style:style>
    <style:style style:family="text" style:name="T3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2">
      <style:text-properties fo:font-size="12.0pt" style:font-name="HCI Poppy" style:font-name-asian="휴먼명조" style:font-size-asian="12.0pt"/>
    </style:style>
    <style:style style:family="text" style:name="T3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4">
      <style:text-properties fo:font-size="12.0pt" style:font-name="HCI Poppy" style:font-name-asian="휴먼명조" style:font-size-asian="12.0pt"/>
    </style:style>
    <style:style style:family="text" style:name="T3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6">
      <style:text-properties fo:font-size="12.0pt" style:font-name="HCI Poppy" style:font-name-asian="휴먼명조" style:font-size-asian="12.0pt"/>
    </style:style>
    <style:style style:family="text" style:name="T3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8">
      <style:text-properties fo:font-size="12.0pt" style:font-name="HCI Poppy" style:font-name-asian="휴먼명조" style:font-size-asian="12.0pt"/>
    </style:style>
    <style:style style:family="text" style:name="T3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0">
      <style:text-properties fo:font-size="12.0pt" style:font-name="바탕" style:font-name-asian="휴먼명조" style:font-size-asian="12.0pt"/>
    </style:style>
    <style:style style:family="text" style:name="T3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2">
      <style:text-properties fo:font-size="12.0pt" style:font-name="HCI Poppy" style:font-name-asian="휴먼명조" style:font-size-asian="12.0pt"/>
    </style:style>
    <style:style style:family="text" style:name="T3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4">
      <style:text-properties fo:font-size="12.0pt" style:font-name="HCI Poppy" style:font-name-asian="휴먼명조" style:font-size-asian="12.0pt"/>
    </style:style>
    <style:style style:family="paragraph" style:name="P90" style:parent-style-name="0">
      <style:paragraph-properties fo:margin-left="0.968cm" fo:text-indent="-0.968cm" style:snap-to-layout-grid="true"/>
    </style:style>
    <style:style style:family="paragraph" style:name="P91" style:parent-style-name="0">
      <style:paragraph-properties fo:margin-left="0.469cm" fo:text-indent="-0.469cm" style:snap-to-layout-grid="true"/>
    </style:style>
    <style:style style:family="text" style:name="T375">
      <style:text-properties fo:font-size="12.0pt" style:font-name="HCI Poppy" style:font-name-asian="휴먼명조" style:font-size-asian="12.0pt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HCI Poppy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HCI Poppy" style:font-name-asian="휴먼명조" style:font-size-asian="12.0pt"/>
    </style:style>
    <style:style style:family="paragraph" style:name="P92" style:parent-style-name="0">
      <style:paragraph-properties fo:margin-left="0.469cm" fo:text-indent="-0.469cm" style:snap-to-layout-grid="true"/>
    </style:style>
    <style:style style:family="paragraph" style:name="P93" style:parent-style-name="0">
      <style:paragraph-properties fo:margin-left="0.967cm" fo:text-indent="-0.967cm" style:snap-to-layout-grid="true"/>
    </style:style>
    <style:style style:family="paragraph" style:name="P94" style:parent-style-name="0">
      <style:paragraph-properties fo:margin-left="0.500cm" fo:text-indent="-0.500cm" style:snap-to-layout-grid="true"/>
    </style:style>
    <style:style style:family="text" style:name="T380">
      <style:text-properties fo:font-size="12.0pt" fo:font-weight="bold" style:font-name="바탕" style:font-name-asian="휴먼명조" style:font-size-asian="12.0pt" style:font-weight-asian="bold"/>
    </style:style>
    <style:style style:family="text" style:name="T3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5" style:parent-style-name="0">
      <style:paragraph-properties fo:margin-left="0.993cm" fo:text-indent="-0.993cm" style:snap-to-layout-grid="true"/>
    </style:style>
    <style:style style:family="paragraph" style:name="P96" style:parent-style-name="0">
      <style:paragraph-properties fo:margin-left="0.509cm" fo:text-indent="-0.509cm" style:snap-to-layout-grid="true"/>
    </style:style>
    <style:style style:family="text" style:name="T382">
      <style:text-properties fo:font-size="12.0pt" style:font-name="HCI Poppy" style:font-name-asian="휴먼명조" style:font-size-asian="12.0pt"/>
    </style:style>
    <style:style style:family="text" style:name="T3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4">
      <style:text-properties fo:font-size="12.0pt" style:font-name="HCI Poppy" style:font-name-asian="휴먼명조" style:font-size-asian="12.0pt"/>
    </style:style>
    <style:style style:family="text" style:name="T3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6">
      <style:text-properties fo:font-size="12.0pt" style:font-name="HCI Poppy" style:font-name-asian="휴먼명조" style:font-size-asian="12.0pt"/>
    </style:style>
    <style:style style:family="text" style:name="T3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8">
      <style:text-properties fo:font-size="12.0pt" style:font-name="HCI Poppy" style:font-name-asian="휴먼명조" style:font-size-asian="12.0pt"/>
    </style:style>
    <style:style style:family="paragraph" style:name="P97" style:parent-style-name="0">
      <style:paragraph-properties fo:margin-left="1.093cm" fo:text-indent="-1.093cm" style:snap-to-layout-grid="true"/>
    </style:style>
    <style:style style:family="paragraph" style:name="P98" style:parent-style-name="0">
      <style:paragraph-properties fo:margin-left="0.944cm" fo:text-indent="-0.944cm" style:snap-to-layout-grid="true"/>
    </style:style>
    <style:style style:family="text" style:name="T3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0">
      <style:text-properties fo:font-size="12.0pt" style:font-name="HCI Poppy" style:font-name-asian="휴먼명조" style:font-size-asian="12.0pt"/>
    </style:style>
    <style:style style:family="text" style:name="T3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2">
      <style:text-properties fo:font-size="12.0pt" style:font-name="HCI Poppy" style:font-name-asian="휴먼명조" style:font-size-asian="12.0pt"/>
    </style:style>
    <style:style style:family="text" style:name="T3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4">
      <style:text-properties fo:font-size="12.0pt" style:font-name="HCI Poppy" style:font-name-asian="휴먼명조" style:font-size-asian="12.0pt"/>
    </style:style>
    <style:style style:family="paragraph" style:name="P99" style:parent-style-name="0">
      <style:paragraph-properties fo:margin-left="0.617cm" fo:text-indent="-0.617cm" style:snap-to-layout-grid="true"/>
    </style:style>
    <style:style style:family="paragraph" style:name="P100" style:parent-style-name="0">
      <style:paragraph-properties fo:margin-left="0.464cm" fo:text-indent="-0.464cm" style:snap-to-layout-grid="true"/>
    </style:style>
    <style:style style:family="text" style:name="T395">
      <style:text-properties fo:font-size="12.0pt" style:font-name="HCI Poppy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HCI Poppy" style:font-name-asian="휴먼명조" style:font-size-asian="12.0pt"/>
    </style:style>
    <style:style style:family="paragraph" style:name="P101" style:parent-style-name="0">
      <style:paragraph-properties fo:margin-left="0.993cm" fo:text-indent="-0.993cm" style:snap-to-layout-grid="true"/>
    </style:style>
    <style:style style:family="paragraph" style:name="P102" style:parent-style-name="0">
      <style:paragraph-properties fo:margin-left="0.511cm" fo:text-indent="-0.511cm" style:snap-to-layout-grid="true"/>
    </style:style>
    <style:style style:family="text" style:name="T398">
      <style:text-properties fo:font-size="12.0pt" style:font-name="HCI Poppy" style:font-name-asian="휴먼명조" style:font-size-asian="12.0pt"/>
    </style:style>
    <style:style style:family="text" style:name="T3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0">
      <style:text-properties fo:font-size="12.0pt" style:font-name="HCI Poppy" style:font-name-asian="휴먼명조" style:font-size-asian="12.0pt"/>
    </style:style>
    <style:style style:family="text" style:name="T4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2">
      <style:text-properties fo:font-size="12.0pt" style:font-name="HCI Poppy" style:font-name-asian="휴먼명조" style:font-size-asian="12.0pt"/>
    </style:style>
    <style:style style:family="text" style:name="T4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4">
      <style:text-properties fo:font-size="12.0pt" style:font-name="HCI Poppy" style:font-name-asian="휴먼명조" style:font-size-asian="12.0pt"/>
    </style:style>
    <style:style style:family="paragraph" style:name="P103" style:parent-style-name="0">
      <style:paragraph-properties fo:margin-left="0.511cm" fo:text-indent="-0.511cm" style:snap-to-layout-grid="true"/>
    </style:style>
    <style:style style:family="paragraph" style:name="P104" style:parent-style-name="0">
      <style:paragraph-properties fo:margin-left="0.967cm" fo:text-indent="-0.967cm" style:snap-to-layout-grid="true"/>
    </style:style>
    <style:style style:family="paragraph" style:name="P105" style:parent-style-name="0">
      <style:paragraph-properties fo:margin-left="0.967cm" fo:text-indent="-0.967cm" style:snap-to-layout-grid="true"/>
    </style:style>
    <style:style style:family="text" style:name="T405">
      <style:text-properties fo:font-size="12.0pt" fo:font-weight="bold" style:font-name="바탕" style:font-name-asian="휴먼명조" style:font-size-asian="12.0pt" style:font-weight-asian="bold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">
      <style:text-properties fo:font-size="12.0pt" fo:font-weight="bold" style:font-name="HCI Poppy" style:font-name-asian="휴먼명조" style:font-size-asian="12.0pt" style:font-weight-asian="bold"/>
    </style:style>
    <style:style style:family="text" style:name="T4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6" style:parent-style-name="0">
      <style:paragraph-properties fo:margin-left="0.629cm" fo:text-indent="-0.629cm" style:snap-to-layout-grid="true"/>
    </style:style>
    <style:style style:family="text" style:name="T4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7" style:parent-style-name="0">
      <style:paragraph-properties fo:margin-left="0.673cm" fo:text-indent="-0.673cm" style:snap-to-layout-grid="true"/>
    </style:style>
    <style:style style:family="text" style:name="T410">
      <style:text-properties fo:font-size="12.0pt" style:font-name="HCI Poppy" style:font-name-asian="휴먼명조" style:font-size-asian="12.0pt"/>
    </style:style>
    <style:style style:family="text" style:name="T4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2">
      <style:text-properties fo:font-size="12.0pt" style:font-name="HCI Poppy" style:font-name-asian="휴먼명조" style:font-size-asian="12.0pt"/>
    </style:style>
    <style:style style:family="text" style:name="T4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4">
      <style:text-properties fo:font-size="12.0pt" style:font-name="HCI Poppy" style:font-name-asian="휴먼명조" style:font-size-asian="12.0pt"/>
    </style:style>
    <style:style style:family="text" style:name="T4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6">
      <style:text-properties fo:font-size="12.0pt" style:font-name="HCI Poppy" style:font-name-asian="휴먼명조" style:font-size-asian="12.0pt"/>
    </style:style>
    <style:style style:family="paragraph" style:name="P108" style:parent-style-name="0">
      <style:paragraph-properties fo:margin-left="0.474cm" fo:text-indent="-0.474cm" style:snap-to-layout-grid="true"/>
    </style:style>
    <style:style style:family="paragraph" style:name="P109" style:parent-style-name="0">
      <style:paragraph-properties fo:margin-left="0.666cm" fo:text-indent="-0.666cm" style:snap-to-layout-grid="true"/>
    </style:style>
    <style:style style:family="text" style:name="T417">
      <style:text-properties fo:font-size="12.0pt" style:font-name="HCI Poppy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9">
      <style:text-properties fo:font-size="12.0pt" style:font-name="HCI Poppy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HCI Poppy" style:font-name-asian="휴먼명조" style:font-size-asian="12.0pt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HCI Poppy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style:font-name="HCI Poppy" style:font-name-asian="휴먼명조" style:font-size-asian="12.0pt"/>
    </style:style>
    <style:style style:family="text" style:name="T4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7">
      <style:text-properties fo:font-size="12.0pt" style:font-name="HCI Poppy" style:font-name-asian="휴먼명조" style:font-size-asian="12.0pt"/>
    </style:style>
    <style:style style:family="paragraph" style:name="P110" style:parent-style-name="0">
      <style:paragraph-properties fo:margin-left="0.471cm" fo:text-indent="-0.471cm" style:snap-to-layout-grid="true"/>
    </style:style>
    <style:style style:family="paragraph" style:name="P111" style:parent-style-name="0">
      <style:paragraph-properties fo:margin-left="0.471cm" fo:text-indent="-0.471cm" style:snap-to-layout-grid="true"/>
    </style:style>
    <style:style style:family="paragraph" style:name="P112" style:parent-style-name="0">
      <style:paragraph-properties fo:margin-left="0.471cm" fo:text-indent="-0.471cm" style:snap-to-layout-grid="true"/>
    </style:style>
    <style:style style:family="text" style:name="T428">
      <style:text-properties fo:font-size="12.0pt" fo:font-weight="bold" style:font-name="바탕" style:font-name-asian="휴먼명조" style:font-size-asian="12.0pt" style:font-weight-asian="bold"/>
    </style:style>
    <style:style style:family="text" style:name="T4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3" style:parent-style-name="0">
      <style:paragraph-properties fo:margin-left="0.924cm" fo:text-indent="-0.924cm" style:snap-to-layout-grid="true"/>
    </style:style>
    <style:style style:family="text" style:name="T4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4" style:parent-style-name="0">
      <style:paragraph-properties fo:margin-left="0.661cm" fo:text-indent="-0.661cm" style:snap-to-layout-grid="true"/>
    </style:style>
    <style:style style:family="text" style:name="T431">
      <style:text-properties fo:font-size="12.0pt" style:font-name="HCI Poppy" style:font-name-asian="휴먼명조" style:font-size-asian="12.0pt"/>
    </style:style>
    <style:style style:family="text" style:name="T4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3">
      <style:text-properties fo:font-size="12.0pt" style:font-name="HCI Poppy" style:font-name-asian="휴먼명조" style:font-size-asian="12.0pt"/>
    </style:style>
    <style:style style:family="paragraph" style:name="P115" style:parent-style-name="0">
      <style:paragraph-properties fo:margin-left="0.471cm" fo:text-indent="-0.471cm" style:snap-to-layout-grid="true"/>
    </style:style>
    <style:style style:family="paragraph" style:name="P116" style:parent-style-name="0">
      <style:paragraph-properties fo:margin-left="0.653cm" fo:text-indent="-0.653cm" style:snap-to-layout-grid="true"/>
    </style:style>
    <style:style style:family="text" style:name="T434">
      <style:text-properties fo:font-size="12.0pt" style:font-name="HCI Poppy" style:font-name-asian="휴먼명조" style:font-size-asian="12.0pt"/>
    </style:style>
    <style:style style:family="text" style:name="T4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6">
      <style:text-properties fo:font-size="12.0pt" style:font-name="HCI Poppy" style:font-name-asian="휴먼명조" style:font-size-asian="12.0pt"/>
    </style:style>
    <style:style style:family="text" style:name="T4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8">
      <style:text-properties fo:font-size="12.0pt" style:font-name="HCI Poppy" style:font-name-asian="휴먼명조" style:font-size-asian="12.0pt"/>
    </style:style>
    <style:style style:family="text" style:name="T4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0">
      <style:text-properties fo:font-size="12.0pt" style:font-name="HCI Poppy" style:font-name-asian="휴먼명조" style:font-size-asian="12.0pt"/>
    </style:style>
    <style:style style:family="text" style:name="T4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2">
      <style:text-properties fo:font-size="12.0pt" style:font-name="HCI Poppy" style:font-name-asian="휴먼명조" style:font-size-asian="12.0pt"/>
    </style:style>
    <style:style style:family="paragraph" style:name="P117" style:parent-style-name="0">
      <style:paragraph-properties style:snap-to-layout-grid="true"/>
    </style:style>
    <style:style style:family="paragraph" style:name="P118" style:parent-style-name="0">
      <style:paragraph-properties fo:margin-left="0.675cm" fo:text-indent="-0.675cm" style:snap-to-layout-grid="true"/>
    </style:style>
    <style:style style:family="text" style:name="T443">
      <style:text-properties fo:font-size="12.0pt" style:font-name="HCI Poppy" style:font-name-asian="휴먼명조" style:font-size-asian="12.0pt"/>
    </style:style>
    <style:style style:family="text" style:name="T4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5">
      <style:text-properties fo:font-size="12.0pt" style:font-name="HCI Poppy" style:font-name-asian="휴먼명조" style:font-size-asian="12.0pt"/>
    </style:style>
    <style:style style:family="text" style:name="T4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7">
      <style:text-properties fo:font-size="12.0pt" style:font-name="HCI Poppy" style:font-name-asian="휴먼명조" style:font-size-asian="12.0pt"/>
    </style:style>
    <style:style style:family="paragraph" style:name="P119" style:parent-style-name="7">
      <style:paragraph-properties fo:break-before="page" fo:margin-left="0.446cm" fo:margin-right="0.332cm" fo:text-indent="-0.446cm" style:snap-to-layout-grid="false"/>
    </style:style>
    <style:style style:family="text" style:name="T448">
      <style:text-properties fo:font-weight="bold" style:font-name="바탕" style:font-name-asian="휴먼명조" style:font-weight-asian="bold"/>
    </style:style>
    <style:style style:family="text" style:name="T449">
      <style:text-properties fo:font-weight="bold" style:font-name="바탕" style:font-name-asian="휴먼명조" style:font-weight-asian="bold"/>
    </style:style>
    <style:style style:family="text" style:name="T450">
      <style:text-properties fo:font-weight="bold" style:font-name="바탕" style:font-name-asian="휴먼명조" style:font-weight-asian="bold"/>
    </style:style>
    <style:style style:family="text" style:name="T451">
      <style:text-properties fo:font-weight="bold" style:font-name="바탕" style:font-name-asian="휴먼명조" style:font-weight-asian="bold"/>
    </style:style>
    <style:style style:family="text" style:name="T452">
      <style:text-properties fo:font-weight="bold" style:font-name="바탕" style:font-name-asian="휴먼명조" style:font-weight-asian="bold"/>
    </style:style>
    <style:style style:family="text" style:name="T453">
      <style:text-properties fo:font-weight="bold" style:font-name="바탕" style:font-name-asian="휴먼명조" style:font-weight-asian="bold"/>
    </style:style>
    <style:style style:family="text" style:name="T454">
      <style:text-properties fo:font-weight="bold" style:font-name="바탕" style:font-name-asian="휴먼명조" style:font-weight-asian="bold"/>
    </style:style>
    <style:style style:family="text" style:name="T455">
      <style:text-properties fo:font-weight="bold" style:font-name="바탕" style:font-name-asian="휴먼명조" style:font-weight-asian="bold"/>
    </style:style>
    <style:style style:family="text" style:name="T456">
      <style:text-properties fo:font-weight="bold" style:font-name="바탕" style:font-name-asian="휴먼명조" style:font-weight-asian="bold"/>
    </style:style>
    <style:style style:family="text" style:name="T457">
      <style:text-properties fo:font-weight="bold" style:font-name="바탕" style:font-name-asian="휴먼명조" style:font-weight-asian="bold"/>
    </style:style>
    <style:style style:family="text" style:name="T458">
      <style:text-properties fo:font-weight="bold" style:font-name="바탕" style:font-name-asian="휴먼명조" style:font-weight-asian="bold"/>
    </style:style>
    <style:style style:family="paragraph" style:name="P120" style:parent-style-name="7">
      <style:paragraph-properties fo:margin-left="0.446cm" fo:margin-right="0.332cm" fo:text-indent="-0.446cm" style:snap-to-layout-grid="false"/>
    </style:style>
    <style:style style:family="paragraph" style:name="P121" style:parent-style-name="0">
      <style:paragraph-properties fo:text-align="center" style:snap-to-layout-grid="true"/>
    </style:style>
    <style:style style:family="text" style:name="T459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460">
      <style:text-properties fo:font-size="15.0pt" fo:font-weight="bold" style:font-name="HCI Poppy" style:font-name-asian="휴먼명조" style:font-size-asian="15.0pt" style:font-weight-asian="bold"/>
    </style:style>
    <style:style style:family="text" style:name="T461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462">
      <style:text-properties fo:font-size="15.0pt" fo:font-weight="bold" style:font-name="HCI Poppy" style:font-name-asian="휴먼명조" style:font-size-asian="15.0pt" style:font-weight-asian="bold"/>
    </style:style>
    <style:style style:family="text" style:name="T463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122" style:parent-style-name="0">
      <style:paragraph-properties fo:text-align="end" style:snap-to-layout-grid="true"/>
    </style:style>
    <style:style style:family="paragraph" style:name="P123" style:parent-style-name="0">
      <style:paragraph-properties fo:text-align="end" style:snap-to-layout-grid="true"/>
    </style:style>
    <style:style style:family="paragraph" style:name="P124" style:parent-style-name="0">
      <style:paragraph-properties fo:text-align="end" style:snap-to-layout-grid="true"/>
    </style:style>
    <style:style style:family="text" style:name="T4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5" style:parent-style-name="0">
      <style:paragraph-properties fo:text-align="end" style:snap-to-layout-grid="true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style:font-name="HCI Poppy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style:font-name="HCI Poppy" style:font-name-asian="휴먼명조" style:font-size-asian="12.0pt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6" style:parent-style-name="0">
      <style:paragraph-properties fo:text-align="end" style:snap-to-layout-grid="true"/>
    </style:style>
    <style:style style:family="text" style:name="T473">
      <style:text-properties fo:font-size="12.0pt" style:font-name="HCI Poppy" style:font-name-asian="휴먼명조" style:font-size-asian="12.0pt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5">
      <style:text-properties fo:font-size="12.0pt" style:font-name="HCI Poppy" style:font-name-asian="휴먼명조" style:font-size-asian="12.0pt"/>
    </style:style>
    <style:style style:family="text" style:name="T4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7">
      <style:text-properties fo:font-size="12.0pt" style:font-name="HCI Poppy" style:font-name-asian="휴먼명조" style:font-size-asian="12.0pt"/>
    </style:style>
    <style:style style:family="paragraph" style:name="P127" style:parent-style-name="0">
      <style:paragraph-properties style:snap-to-layout-grid="true"/>
    </style:style>
    <style:style style:family="paragraph" style:name="P128" style:parent-style-name="0">
      <style:paragraph-properties style:snap-to-layout-grid="false"/>
    </style:style>
    <style:style style:family="text" style:name="T4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9">
      <style:text-properties fo:font-size="12.0pt" style:font-name="HCI Poppy" style:font-name-asian="휴먼명조" style:font-size-asian="12.0pt"/>
    </style:style>
    <style:style style:family="text" style:name="T4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1">
      <style:text-properties fo:font-size="12.0pt" style:font-name="HCI Poppy" style:font-name-asian="휴먼명조" style:font-size-asian="12.0pt"/>
    </style:style>
    <style:style style:family="text" style:name="T4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3">
      <style:text-properties fo:font-size="12.0pt" style:font-name="HCI Poppy" style:font-name-asian="휴먼명조" style:font-size-asian="12.0pt"/>
    </style:style>
    <style:style style:family="text" style:name="T4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5">
      <style:text-properties fo:font-size="12.0pt" style:font-name="HCI Poppy" style:font-name-asian="휴먼명조" style:font-size-asian="12.0pt"/>
    </style:style>
    <style:style style:family="text" style:name="T4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7">
      <style:text-properties fo:font-size="12.0pt" style:font-name="HCI Poppy" style:font-name-asian="휴먼명조" style:font-size-asian="12.0pt"/>
    </style:style>
    <style:style style:family="text" style:name="T4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9">
      <style:text-properties fo:font-size="12.0pt" style:font-name="HCI Poppy" style:font-name-asian="휴먼명조" style:font-size-asian="12.0pt"/>
    </style:style>
    <style:style style:family="text" style:name="T4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1">
      <style:text-properties fo:font-size="12.0pt" style:font-name="HCI Poppy" style:font-name-asian="휴먼명조" style:font-size-asian="12.0pt"/>
    </style:style>
    <style:style style:family="text" style:name="T4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3">
      <style:text-properties fo:font-size="12.0pt" style:font-name="HCI Poppy" style:font-name-asian="휴먼명조" style:font-size-asian="12.0pt"/>
    </style:style>
    <style:style style:family="text" style:name="T4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5">
      <style:text-properties fo:font-size="12.0pt" style:font-name="HCI Poppy" style:font-name-asian="휴먼명조" style:font-size-asian="12.0pt"/>
    </style:style>
    <style:style style:family="text" style:name="T4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7">
      <style:text-properties fo:font-size="12.0pt" style:font-name="HCI Poppy" style:font-name-asian="휴먼명조" style:font-size-asian="12.0pt"/>
    </style:style>
    <style:style style:family="paragraph" style:name="P129" style:parent-style-name="0">
      <style:paragraph-properties style:snap-to-layout-grid="true"/>
    </style:style>
    <style:style style:family="paragraph" style:name="P130" style:parent-style-name="0">
      <style:paragraph-properties style:snap-to-layout-grid="true"/>
    </style:style>
    <style:style style:family="text" style:name="T4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9">
      <style:text-properties fo:font-size="12.0pt" style:font-name="HCI Poppy" style:font-name-asian="휴먼명조" style:font-size-asian="12.0pt"/>
    </style:style>
    <style:style style:family="text" style:name="T5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1">
      <style:text-properties fo:font-size="12.0pt" style:font-name="HCI Poppy" style:font-name-asian="휴먼명조" style:font-size-asian="12.0pt"/>
    </style:style>
    <style:style style:family="text" style:name="T5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3">
      <style:text-properties fo:font-size="12.0pt" style:font-name="HCI Poppy" style:font-name-asian="휴먼명조" style:font-size-asian="12.0pt"/>
    </style:style>
    <style:style style:family="text" style:name="T5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5">
      <style:text-properties fo:font-size="12.0pt" style:font-name="HCI Poppy" style:font-name-asian="휴먼명조" style:font-size-asian="12.0pt"/>
    </style:style>
    <style:style style:family="text" style:name="T5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7">
      <style:text-properties fo:font-size="12.0pt" style:font-name="바탕" style:font-name-asian="휴먼명조" style:font-size-asian="12.0pt"/>
    </style:style>
    <style:style style:family="text" style:name="T5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9">
      <style:text-properties fo:font-size="12.0pt" style:font-name="바탕" style:font-name-asian="휴먼명조" style:font-size-asian="12.0pt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HCI Poppy" style:font-name-asian="휴먼명조" style:font-size-asian="12.0pt"/>
    </style:style>
    <style:style style:family="paragraph" style:name="P131" style:parent-style-name="0">
      <style:paragraph-properties style:snap-to-layout-grid="true"/>
    </style:style>
    <style:style style:family="paragraph" style:name="P132" style:parent-style-name="0">
      <style:paragraph-properties style:snap-to-layout-grid="true"/>
    </style:style>
    <style:style style:family="text" style:name="T5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3">
      <style:text-properties fo:font-size="12.0pt" style:font-name="HCI Poppy" style:font-name-asian="휴먼명조" style:font-size-asian="12.0pt"/>
    </style:style>
    <style:style style:family="text" style:name="T5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5">
      <style:text-properties fo:font-size="12.0pt" style:font-name="HCI Poppy" style:font-name-asian="휴먼명조" style:font-size-asian="12.0pt"/>
    </style:style>
    <style:style style:family="paragraph" style:name="P133" style:parent-style-name="0">
      <style:paragraph-properties style:snap-to-layout-grid="true"/>
    </style:style>
    <style:style style:family="paragraph" style:name="P134" style:parent-style-name="0">
      <style:paragraph-properties style:snap-to-layout-grid="true"/>
    </style:style>
    <style:style style:family="text" style:name="T5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7">
      <style:text-properties fo:font-size="12.0pt" style:font-name="HCI Poppy" style:font-name-asian="휴먼명조" style:font-size-asian="12.0pt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HCI Poppy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HCI Poppy" style:font-name-asian="휴먼명조" style:font-size-asian="12.0pt"/>
    </style:style>
    <style:style style:family="paragraph" style:name="P135" style:parent-style-name="0">
      <style:paragraph-properties style:snap-to-layout-grid="true"/>
    </style:style>
    <style:style style:family="paragraph" style:name="P136" style:parent-style-name="0">
      <style:paragraph-properties style:snap-to-layout-grid="true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3">
      <style:text-properties fo:font-size="12.0pt" style:font-name="HCI Poppy" style:font-name-asian="휴먼명조" style:font-size-asian="12.0pt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5">
      <style:text-properties fo:font-size="12.0pt" style:font-name="HCI Poppy" style:font-name-asian="휴먼명조" style:font-size-asian="12.0pt"/>
    </style:style>
    <style:style style:family="paragraph" style:name="P137" style:parent-style-name="0">
      <style:paragraph-properties style:snap-to-layout-grid="true"/>
    </style:style>
    <style:style style:family="paragraph" style:name="P138" style:parent-style-name="0">
      <style:paragraph-properties style:snap-to-layout-grid="true"/>
    </style:style>
    <style:style style:family="paragraph" style:name="P139" style:parent-style-name="0">
      <style:paragraph-properties style:snap-to-layout-grid="true"/>
    </style:style>
    <style:style style:family="text" style:name="T526">
      <style:text-properties fo:font-size="12.0pt" fo:font-weight="bold" style:font-name="바탕" style:font-name-asian="휴먼명조" style:font-size-asian="12.0pt" style:font-weight-asian="bold"/>
    </style:style>
    <style:style style:family="text" style:name="T5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40" style:parent-style-name="0">
      <style:paragraph-properties style:snap-to-layout-grid="true"/>
    </style:style>
    <style:style style:family="paragraph" style:name="P141" style:parent-style-name="0">
      <style:paragraph-properties style:snap-to-layout-grid="true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style:font-name="HCI Poppy" style:font-name-asian="휴먼명조" style:font-size-asian="12.0pt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style:font-name="바탕" style:font-name-asian="휴먼명조" style:font-size-asian="12.0pt"/>
    </style:style>
    <style:style style:family="text" style:name="T5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3">
      <style:text-properties fo:font-size="12.0pt" style:font-name="바탕" style:font-name-asian="휴먼명조" style:font-size-asian="12.0pt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style:font-name="바탕" style:font-name-asian="휴먼명조" style:font-size-asian="12.0pt"/>
    </style:style>
    <style:style style:family="text" style:name="T5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7">
      <style:text-properties fo:font-size="12.0pt" style:font-name="HCI Poppy" style:font-name-asian="휴먼명조" style:font-size-asian="12.0pt"/>
    </style:style>
    <style:style style:family="text" style:name="T5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9">
      <style:text-properties fo:font-size="12.0pt" style:font-name="HCI Poppy" style:font-name-asian="휴먼명조" style:font-size-asian="12.0pt"/>
    </style:style>
    <style:style style:family="text" style:name="T5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1">
      <style:text-properties fo:font-size="12.0pt" style:font-name="HCI Poppy" style:font-name-asian="휴먼명조" style:font-size-asian="12.0pt"/>
    </style:style>
    <style:style style:family="text" style:name="T5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3">
      <style:text-properties fo:font-size="12.0pt" style:font-name="HCI Poppy" style:font-name-asian="휴먼명조" style:font-size-asian="12.0pt"/>
    </style:style>
    <style:style style:family="text" style:name="T5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5">
      <style:text-properties fo:font-size="12.0pt" style:font-name="HCI Poppy" style:font-name-asian="휴먼명조" style:font-size-asian="12.0pt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7">
      <style:text-properties fo:font-size="12.0pt" style:font-name="HCI Poppy" style:font-name-asian="휴먼명조" style:font-size-asian="12.0pt"/>
    </style:style>
    <style:style style:family="text" style:name="T5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9">
      <style:text-properties fo:font-size="12.0pt" style:font-name="HCI Poppy" style:font-name-asian="휴먼명조" style:font-size-asian="12.0pt"/>
    </style:style>
    <style:style style:family="text" style:name="T5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1">
      <style:text-properties fo:font-size="12.0pt" style:font-name="HCI Poppy" style:font-name-asian="휴먼명조" style:font-size-asian="12.0pt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3">
      <style:text-properties fo:font-size="12.0pt" style:font-name="HCI Poppy" style:font-name-asian="휴먼명조" style:font-size-asian="12.0pt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HCI Poppy" style:font-name-asian="휴먼명조" style:font-size-asian="12.0pt"/>
    </style:style>
    <style:style style:family="paragraph" style:name="P142" style:parent-style-name="0">
      <style:paragraph-properties fo:margin-left="0.449cm" fo:text-indent="-0.449cm" style:snap-to-layout-grid="true"/>
    </style:style>
    <style:style style:family="paragraph" style:name="P143" style:parent-style-name="0">
      <style:paragraph-properties fo:margin-left="0.465cm" fo:text-indent="-0.465cm" style:snap-to-layout-grid="true"/>
    </style:style>
    <style:style style:family="text" style:name="T556">
      <style:text-properties fo:font-size="12.0pt" style:font-name="HCI Poppy" style:font-name-asian="휴먼명조" style:font-size-asian="12.0pt"/>
    </style:style>
    <style:style style:family="text" style:name="T5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8">
      <style:text-properties fo:font-size="12.0pt" style:font-name="HCI Poppy" style:font-name-asian="휴먼명조" style:font-size-asian="12.0pt"/>
    </style:style>
    <style:style style:family="text" style:name="T5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0">
      <style:text-properties fo:font-size="12.0pt" style:font-name="HCI Poppy" style:font-name-asian="휴먼명조" style:font-size-asian="12.0pt"/>
    </style:style>
    <style:style style:family="text" style:name="T5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2">
      <style:text-properties fo:font-size="12.0pt" style:font-name="HCI Poppy" style:font-name-asian="휴먼명조" style:font-size-asian="12.0pt"/>
    </style:style>
    <style:style style:family="text" style:name="T5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4">
      <style:text-properties fo:font-size="12.0pt" style:font-name="HCI Poppy" style:font-name-asian="휴먼명조" style:font-size-asian="12.0pt"/>
    </style:style>
    <style:style style:family="paragraph" style:name="P144" style:parent-style-name="0">
      <style:paragraph-properties fo:margin-left="0.967cm" fo:text-indent="-0.967cm" style:snap-to-layout-grid="true"/>
    </style:style>
    <style:style style:family="paragraph" style:name="P145" style:parent-style-name="0">
      <style:paragraph-properties fo:margin-left="0.469cm" fo:text-indent="-0.469cm" style:snap-to-layout-grid="true"/>
    </style:style>
    <style:style style:family="text" style:name="T565">
      <style:text-properties fo:font-size="12.0pt" style:font-name="HCI Poppy" style:font-name-asian="휴먼명조" style:font-size-asian="12.0pt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7">
      <style:text-properties fo:font-size="12.0pt" style:font-name="HCI Poppy" style:font-name-asian="휴먼명조" style:font-size-asian="12.0pt"/>
    </style:style>
    <style:style style:family="text" style:name="T5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9">
      <style:text-properties fo:font-size="12.0pt" style:font-name="바탕" style:font-name-asian="휴먼명조" style:font-size-asian="12.0pt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1">
      <style:text-properties fo:font-size="12.0pt" style:font-name="HCI Poppy" style:font-name-asian="휴먼명조" style:font-size-asian="12.0pt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HCI Poppy" style:font-name-asian="휴먼명조" style:font-size-asian="12.0pt"/>
    </style:style>
    <style:style style:family="paragraph" style:name="P146" style:parent-style-name="0">
      <style:paragraph-properties fo:margin-left="0.440cm" fo:text-indent="-0.440cm" style:snap-to-layout-grid="true"/>
    </style:style>
    <style:style style:family="paragraph" style:name="P147" style:parent-style-name="0">
      <style:paragraph-properties fo:margin-left="0.455cm" fo:text-indent="-0.455cm" style:snap-to-layout-grid="true"/>
    </style:style>
    <style:style style:family="text" style:name="T574">
      <style:text-properties fo:font-size="12.0pt" style:font-name="HCI Poppy" style:font-name-asian="휴먼명조" style:font-size-asian="12.0pt"/>
    </style:style>
    <style:style style:family="text" style:name="T5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6">
      <style:text-properties fo:font-size="12.0pt" style:font-name="HCI Poppy" style:font-name-asian="휴먼명조" style:font-size-asian="12.0pt"/>
    </style:style>
    <style:style style:family="text" style:name="T5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8">
      <style:text-properties fo:font-size="12.0pt" style:font-name="HCI Poppy" style:font-name-asian="휴먼명조" style:font-size-asian="12.0pt"/>
    </style:style>
    <style:style style:family="text" style:name="T5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0">
      <style:text-properties fo:font-size="12.0pt" style:font-name="HCI Poppy" style:font-name-asian="휴먼명조" style:font-size-asian="12.0pt"/>
    </style:style>
    <style:style style:family="paragraph" style:name="P148" style:parent-style-name="0">
      <style:paragraph-properties style:snap-to-layout-grid="true"/>
    </style:style>
    <style:style style:family="paragraph" style:name="P149" style:parent-style-name="0">
      <style:paragraph-properties style:snap-to-layout-grid="true"/>
    </style:style>
    <style:style style:family="paragraph" style:name="P150" style:parent-style-name="0">
      <style:paragraph-properties style:snap-to-layout-grid="true"/>
    </style:style>
    <style:style style:family="text" style:name="T581">
      <style:text-properties fo:font-size="12.0pt" fo:font-weight="bold" style:font-name="바탕" style:font-name-asian="휴먼명조" style:font-size-asian="12.0pt" style:font-weight-asian="bold"/>
    </style:style>
    <style:style style:family="text" style:name="T5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51" style:parent-style-name="0">
      <style:paragraph-properties fo:margin-left="0.468cm" fo:text-indent="-0.468cm" style:snap-to-layout-grid="true"/>
    </style:style>
    <style:style style:family="paragraph" style:name="P152" style:parent-style-name="0">
      <style:paragraph-properties fo:margin-left="0.473cm" fo:text-indent="-0.473cm" style:snap-to-layout-grid="true"/>
    </style:style>
    <style:style style:family="text" style:name="T583">
      <style:text-properties fo:font-size="12.0pt" style:font-name="HCI Poppy" style:font-name-asian="휴먼명조" style:font-size-asian="12.0pt"/>
    </style:style>
    <style:style style:family="text" style:name="T5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5">
      <style:text-properties fo:font-size="12.0pt" style:font-name="HCI Poppy" style:font-name-asian="휴먼명조" style:font-size-asian="12.0pt"/>
    </style:style>
    <style:style style:family="text" style:name="T5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7">
      <style:text-properties fo:font-size="12.0pt" style:font-name="HCI Poppy" style:font-name-asian="휴먼명조" style:font-size-asian="12.0pt"/>
    </style:style>
    <style:style style:family="text" style:name="T5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9">
      <style:text-properties fo:font-size="12.0pt" style:font-name="HCI Poppy" style:font-name-asian="휴먼명조" style:font-size-asian="12.0pt"/>
    </style:style>
    <style:style style:family="text" style:name="T5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1">
      <style:text-properties fo:font-size="12.0pt" style:font-name="HCI Poppy" style:font-name-asian="휴먼명조" style:font-size-asian="12.0pt"/>
    </style:style>
    <style:style style:family="paragraph" style:name="P153" style:parent-style-name="0">
      <style:paragraph-properties fo:margin-left="0.468cm" fo:text-indent="-0.468cm" style:snap-to-layout-grid="true"/>
    </style:style>
    <style:style style:family="paragraph" style:name="P154" style:parent-style-name="0">
      <style:paragraph-properties fo:margin-left="0.468cm" fo:text-indent="-0.468cm" style:snap-to-layout-grid="true"/>
    </style:style>
    <style:style style:family="text" style:name="T592">
      <style:text-properties fo:font-size="12.0pt" style:font-name="HCI Poppy" style:font-name-asian="휴먼명조" style:font-size-asian="12.0pt"/>
    </style:style>
    <style:style style:family="text" style:name="T5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4">
      <style:text-properties fo:font-size="12.0pt" style:font-name="HCI Poppy" style:font-name-asian="휴먼명조" style:font-size-asian="12.0pt"/>
    </style:style>
    <style:style style:family="text" style:name="T5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6">
      <style:text-properties fo:font-size="12.0pt" style:font-name="HCI Poppy" style:font-name-asian="휴먼명조" style:font-size-asian="12.0pt"/>
    </style:style>
    <style:style style:family="text" style:name="T5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8">
      <style:text-properties fo:font-size="12.0pt" style:font-name="HCI Poppy" style:font-name-asian="휴먼명조" style:font-size-asian="12.0pt"/>
    </style:style>
    <style:style style:family="text" style:name="T5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0">
      <style:text-properties fo:font-size="12.0pt" style:font-name="HCI Poppy" style:font-name-asian="휴먼명조" style:font-size-asian="12.0pt"/>
    </style:style>
    <style:style style:family="text" style:name="T6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2">
      <style:text-properties fo:font-size="12.0pt" style:font-name="HCI Poppy" style:font-name-asian="휴먼명조" style:font-size-asian="12.0pt"/>
    </style:style>
    <style:style style:family="text" style:name="T6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4">
      <style:text-properties fo:font-size="12.0pt" style:font-name="HCI Poppy" style:font-name-asian="휴먼명조" style:font-size-asian="12.0pt"/>
    </style:style>
    <style:style style:family="paragraph" style:name="P155" style:parent-style-name="0">
      <style:paragraph-properties fo:margin-left="0.468cm" fo:text-indent="-0.468cm" style:snap-to-layout-grid="true"/>
    </style:style>
    <style:style style:family="paragraph" style:name="P156" style:parent-style-name="0">
      <style:paragraph-properties fo:margin-left="0.950cm" fo:text-indent="-0.950cm" style:snap-to-layout-grid="true"/>
    </style:style>
    <style:style style:family="text" style:name="T6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6">
      <style:text-properties fo:font-size="12.0pt" style:font-name="HCI Poppy" style:font-name-asian="휴먼명조" style:font-size-asian="12.0pt"/>
    </style:style>
    <style:style style:family="text" style:name="T6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8">
      <style:text-properties fo:font-size="12.0pt" style:font-name="HCI Poppy" style:font-name-asian="휴먼명조" style:font-size-asian="12.0pt"/>
    </style:style>
    <style:style style:family="text" style:name="T6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0">
      <style:text-properties fo:font-size="12.0pt" style:font-name="HCI Poppy" style:font-name-asian="휴먼명조" style:font-size-asian="12.0pt"/>
    </style:style>
    <style:style style:family="text" style:name="T6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2">
      <style:text-properties fo:font-size="12.0pt" style:font-name="HCI Poppy" style:font-name-asian="휴먼명조" style:font-size-asian="12.0pt"/>
    </style:style>
    <style:style style:family="paragraph" style:name="P157" style:parent-style-name="0">
      <style:paragraph-properties fo:margin-left="0.447cm" fo:text-indent="-0.447cm" style:snap-to-layout-grid="true"/>
    </style:style>
    <style:style style:family="paragraph" style:name="P158" style:parent-style-name="0">
      <style:paragraph-properties fo:margin-left="0.963cm" fo:text-indent="-0.963cm" style:snap-to-layout-grid="true"/>
    </style:style>
    <style:style style:family="text" style:name="T6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4">
      <style:text-properties fo:font-size="12.0pt" style:font-name="HCI Poppy" style:font-name-asian="휴먼명조" style:font-size-asian="12.0pt"/>
    </style:style>
    <style:style style:family="text" style:name="T6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6">
      <style:text-properties fo:font-size="12.0pt" style:font-name="HCI Poppy" style:font-name-asian="휴먼명조" style:font-size-asian="12.0pt"/>
    </style:style>
    <style:style style:family="text" style:name="T6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8">
      <style:text-properties fo:font-size="12.0pt" style:font-name="HCI Poppy" style:font-name-asian="휴먼명조" style:font-size-asian="12.0pt"/>
    </style:style>
    <style:style style:family="paragraph" style:name="P159" style:parent-style-name="0">
      <style:paragraph-properties fo:margin-left="0.447cm" fo:text-indent="-0.447cm" style:snap-to-layout-grid="true"/>
    </style:style>
    <style:style style:family="paragraph" style:name="P160" style:parent-style-name="0">
      <style:paragraph-properties fo:margin-left="0.948cm" fo:text-indent="-0.948cm" style:snap-to-layout-grid="true"/>
    </style:style>
    <style:style style:family="text" style:name="T6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0">
      <style:text-properties fo:font-size="12.0pt" style:font-name="HCI Poppy" style:font-name-asian="휴먼명조" style:font-size-asian="12.0pt"/>
    </style:style>
    <style:style style:family="text" style:name="T6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2">
      <style:text-properties fo:font-size="12.0pt" style:font-name="HCI Poppy" style:font-name-asian="휴먼명조" style:font-size-asian="12.0pt"/>
    </style:style>
    <style:style style:family="text" style:name="T6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4">
      <style:text-properties fo:font-size="12.0pt" style:font-name="HCI Poppy" style:font-name-asian="휴먼명조" style:font-size-asian="12.0pt"/>
    </style:style>
    <style:style style:family="text" style:name="T6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6">
      <style:text-properties fo:font-size="12.0pt" style:font-name="HCI Poppy" style:font-name-asian="휴먼명조" style:font-size-asian="12.0pt"/>
    </style:style>
    <style:style style:family="text" style:name="T6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8">
      <style:text-properties fo:font-size="12.0pt" style:font-name="HCI Poppy" style:font-name-asian="휴먼명조" style:font-size-asian="12.0pt"/>
    </style:style>
    <style:style style:family="text" style:name="T6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0">
      <style:text-properties fo:font-size="12.0pt" style:font-name="HCI Poppy" style:font-name-asian="휴먼명조" style:font-size-asian="12.0pt"/>
    </style:style>
    <style:style style:family="paragraph" style:name="P161" style:parent-style-name="0">
      <style:paragraph-properties style:snap-to-layout-grid="true"/>
    </style:style>
    <style:style style:family="paragraph" style:name="P162" style:parent-style-name="0">
      <style:paragraph-properties fo:margin-left="0.483cm" fo:text-indent="-0.483cm" style:snap-to-layout-grid="true"/>
    </style:style>
    <style:style style:family="text" style:name="T631">
      <style:text-properties fo:font-size="12.0pt" style:font-name="HCI Poppy" style:font-name-asian="휴먼명조" style:font-size-asian="12.0pt"/>
    </style:style>
    <style:style style:family="text" style:name="T6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3">
      <style:text-properties fo:font-size="12.0pt" style:font-name="HCI Poppy" style:font-name-asian="휴먼명조" style:font-size-asian="12.0pt"/>
    </style:style>
    <style:style style:family="text" style:name="T6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5">
      <style:text-properties fo:font-size="12.0pt" style:font-name="HCI Poppy" style:font-name-asian="휴먼명조" style:font-size-asian="12.0pt"/>
    </style:style>
    <style:style style:family="text" style:name="T6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7">
      <style:text-properties fo:font-size="12.0pt" style:font-name="HCI Poppy" style:font-name-asian="휴먼명조" style:font-size-asian="12.0pt"/>
    </style:style>
    <style:style style:family="paragraph" style:name="P163" style:parent-style-name="0">
      <style:paragraph-properties style:snap-to-layout-grid="true"/>
    </style:style>
    <style:style style:family="paragraph" style:name="P164" style:parent-style-name="0">
      <style:paragraph-properties fo:margin-left="0.478cm" fo:text-indent="-0.478cm" style:snap-to-layout-grid="true"/>
    </style:style>
    <style:style style:family="text" style:name="T638">
      <style:text-properties fo:font-size="12.0pt" style:font-name="HCI Poppy" style:font-name-asian="휴먼명조" style:font-size-asian="12.0pt"/>
    </style:style>
    <style:style style:family="text" style:name="T6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0">
      <style:text-properties fo:font-size="12.0pt" style:font-name="HCI Poppy" style:font-name-asian="휴먼명조" style:font-size-asian="12.0pt"/>
    </style:style>
    <style:style style:family="paragraph" style:name="P165" style:parent-style-name="0">
      <style:paragraph-properties style:snap-to-layout-grid="true"/>
    </style:style>
    <style:style style:family="paragraph" style:name="P166" style:parent-style-name="0">
      <style:paragraph-properties style:snap-to-layout-grid="true"/>
    </style:style>
    <style:style style:family="paragraph" style:name="P167" style:parent-style-name="0">
      <style:paragraph-properties style:snap-to-layout-grid="true"/>
    </style:style>
    <style:style style:family="text" style:name="T641">
      <style:text-properties fo:font-size="12.0pt" fo:font-weight="bold" style:font-name="바탕" style:font-name-asian="휴먼명조" style:font-size-asian="12.0pt" style:font-weight-asian="bold"/>
    </style:style>
    <style:style style:family="text" style:name="T6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68" style:parent-style-name="0">
      <style:paragraph-properties fo:margin-left="0.488cm" fo:text-indent="-0.488cm" style:snap-to-layout-grid="true"/>
    </style:style>
    <style:style style:family="paragraph" style:name="P169" style:parent-style-name="0">
      <style:paragraph-properties fo:margin-left="0.488cm" fo:text-indent="-0.488cm" style:snap-to-layout-grid="true"/>
    </style:style>
    <style:style style:family="text" style:name="T643">
      <style:text-properties fo:font-size="12.0pt" style:font-name="HCI Poppy" style:font-name-asian="휴먼명조" style:font-size-asian="12.0pt"/>
    </style:style>
    <style:style style:family="text" style:name="T6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5">
      <style:text-properties fo:font-size="12.0pt" style:font-name="HCI Poppy" style:font-name-asian="휴먼명조" style:font-size-asian="12.0pt"/>
    </style:style>
    <style:style style:family="text" style:name="T6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7">
      <style:text-properties fo:font-size="12.0pt" style:font-name="HCI Poppy" style:font-name-asian="휴먼명조" style:font-size-asian="12.0pt"/>
    </style:style>
    <style:style style:family="text" style:name="T6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9">
      <style:text-properties fo:font-size="12.0pt" style:font-name="HCI Poppy" style:font-name-asian="휴먼명조" style:font-size-asian="12.0pt"/>
    </style:style>
    <style:style style:family="text" style:name="T6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1">
      <style:text-properties fo:font-size="12.0pt" style:font-name="HCI Poppy" style:font-name-asian="휴먼명조" style:font-size-asian="12.0pt"/>
    </style:style>
    <style:style style:family="paragraph" style:name="P170" style:parent-style-name="0">
      <style:paragraph-properties fo:margin-left="0.488cm" fo:text-indent="-0.488cm" style:snap-to-layout-grid="true"/>
    </style:style>
    <style:style style:family="paragraph" style:name="P171" style:parent-style-name="0">
      <style:paragraph-properties fo:margin-left="0.460cm" fo:text-indent="-0.460cm" style:snap-to-layout-grid="true"/>
    </style:style>
    <style:style style:family="text" style:name="T652">
      <style:text-properties fo:font-size="12.0pt" style:font-name="HCI Poppy" style:font-name-asian="휴먼명조" style:font-size-asian="12.0pt"/>
    </style:style>
    <style:style style:family="text" style:name="T6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4">
      <style:text-properties fo:font-size="12.0pt" style:font-name="HCI Poppy" style:font-name-asian="휴먼명조" style:font-size-asian="12.0pt"/>
    </style:style>
    <style:style style:family="text" style:name="T6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6">
      <style:text-properties fo:font-size="12.0pt" style:font-name="HCI Poppy" style:font-name-asian="휴먼명조" style:font-size-asian="12.0pt"/>
    </style:style>
    <style:style style:family="text" style:name="T6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8">
      <style:text-properties fo:font-size="12.0pt" style:font-name="HCI Poppy" style:font-name-asian="휴먼명조" style:font-size-asian="12.0pt"/>
    </style:style>
    <style:style style:family="paragraph" style:name="P172" style:parent-style-name="0">
      <style:paragraph-properties fo:margin-left="0.474cm" fo:text-indent="-0.474cm" style:snap-to-layout-grid="true"/>
    </style:style>
    <style:style style:family="paragraph" style:name="P173" style:parent-style-name="0">
      <style:paragraph-properties fo:margin-left="0.675cm" fo:text-indent="-0.675cm" style:snap-to-layout-grid="true"/>
    </style:style>
    <style:style style:family="text" style:name="T659">
      <style:text-properties fo:font-size="12.0pt" style:font-name="HCI Poppy" style:font-name-asian="휴먼명조" style:font-size-asian="12.0pt"/>
    </style:style>
    <style:style style:family="text" style:name="T6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1">
      <style:text-properties fo:font-size="12.0pt" style:font-name="HCI Poppy" style:font-name-asian="휴먼명조" style:font-size-asian="12.0pt"/>
    </style:style>
    <style:style style:family="paragraph" style:name="P174" style:parent-style-name="0">
      <style:paragraph-properties style:snap-to-layout-grid="true"/>
    </style:style>
    <style:style style:family="paragraph" style:name="P175" style:parent-style-name="0">
      <style:paragraph-properties fo:margin-left="1.125cm" fo:text-indent="-1.125cm" style:snap-to-layout-grid="true"/>
    </style:style>
    <style:style style:family="text" style:name="T6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3">
      <style:text-properties fo:font-size="12.0pt" style:font-name="HCI Poppy" style:font-name-asian="휴먼명조" style:font-size-asian="12.0pt"/>
    </style:style>
    <style:style style:family="text" style:name="T6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5">
      <style:text-properties fo:font-size="12.0pt" style:font-name="HCI Poppy" style:font-name-asian="휴먼명조" style:font-size-asian="12.0pt"/>
    </style:style>
    <style:style style:family="text" style:name="T6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7">
      <style:text-properties fo:font-size="12.0pt" style:font-name="HCI Poppy" style:font-name-asian="휴먼명조" style:font-size-asian="12.0pt"/>
    </style:style>
    <style:style style:family="paragraph" style:name="P176" style:parent-style-name="0">
      <style:paragraph-properties style:snap-to-layout-grid="true"/>
    </style:style>
    <style:style style:family="paragraph" style:name="P177" style:parent-style-name="0">
      <style:paragraph-properties fo:margin-left="1.175cm" fo:text-indent="-1.175cm" style:snap-to-layout-grid="true"/>
    </style:style>
    <style:style style:family="text" style:name="T6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9">
      <style:text-properties fo:font-size="12.0pt" style:font-name="HCI Poppy" style:font-name-asian="휴먼명조" style:font-size-asian="12.0pt"/>
    </style:style>
    <style:style style:family="text" style:name="T6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1">
      <style:text-properties fo:font-size="12.0pt" style:font-name="HCI Poppy" style:font-name-asian="휴먼명조" style:font-size-asian="12.0pt"/>
    </style:style>
    <style:style style:family="text" style:name="T6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3">
      <style:text-properties fo:font-size="12.0pt" style:font-name="HCI Poppy" style:font-name-asian="휴먼명조" style:font-size-asian="12.0pt"/>
    </style:style>
    <style:style style:family="text" style:name="T6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5">
      <style:text-properties fo:font-size="12.0pt" style:font-name="HCI Poppy" style:font-name-asian="휴먼명조" style:font-size-asian="12.0pt"/>
    </style:style>
    <style:style style:family="text" style:name="T6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7">
      <style:text-properties fo:font-size="12.0pt" style:font-name="HCI Poppy" style:font-name-asian="휴먼명조" style:font-size-asian="12.0pt"/>
    </style:style>
    <style:style style:family="text" style:name="T6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9">
      <style:text-properties fo:font-size="12.0pt" style:font-name="HCI Poppy" style:font-name-asian="휴먼명조" style:font-size-asian="12.0pt"/>
    </style:style>
    <style:style style:family="paragraph" style:name="P178" style:parent-style-name="0">
      <style:paragraph-properties fo:margin-left="0.909cm" fo:text-indent="-0.909cm" style:snap-to-layout-grid="true"/>
    </style:style>
    <style:style style:family="paragraph" style:name="P179" style:parent-style-name="0">
      <style:paragraph-properties fo:margin-left="1.149cm" fo:text-indent="-1.149cm" style:snap-to-layout-grid="true"/>
    </style:style>
    <style:style style:family="text" style:name="T6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1">
      <style:text-properties fo:font-size="12.0pt" style:font-name="HCI Poppy" style:font-name-asian="휴먼명조" style:font-size-asian="12.0pt"/>
    </style:style>
    <style:style style:family="text" style:name="T6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3">
      <style:text-properties fo:font-size="12.0pt" style:font-name="HCI Poppy" style:font-name-asian="휴먼명조" style:font-size-asian="12.0pt"/>
    </style:style>
    <style:style style:family="paragraph" style:name="P180" style:parent-style-name="0">
      <style:paragraph-properties fo:margin-left="0.908cm" fo:text-indent="-0.908cm" style:snap-to-layout-grid="true"/>
    </style:style>
    <style:style style:family="paragraph" style:name="P181" style:parent-style-name="0">
      <style:paragraph-properties fo:margin-left="0.642cm" fo:text-indent="-0.642cm" style:snap-to-layout-grid="true"/>
    </style:style>
    <style:style style:family="text" style:name="T684">
      <style:text-properties fo:font-size="12.0pt" style:font-name="HCI Poppy" style:font-name-asian="휴먼명조" style:font-size-asian="12.0pt"/>
    </style:style>
    <style:style style:family="text" style:name="T6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6">
      <style:text-properties fo:font-size="12.0pt" style:font-name="HCI Poppy" style:font-name-asian="휴먼명조" style:font-size-asian="12.0pt"/>
    </style:style>
    <style:style style:family="text" style:name="T6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8">
      <style:text-properties fo:font-size="12.0pt" style:font-name="HCI Poppy" style:font-name-asian="휴먼명조" style:font-size-asian="12.0pt"/>
    </style:style>
    <style:style style:family="paragraph" style:name="P182" style:parent-style-name="0">
      <style:paragraph-properties fo:margin-left="0.908cm" fo:text-indent="-0.908cm" style:snap-to-layout-grid="true"/>
    </style:style>
    <style:style style:family="paragraph" style:name="P183" style:parent-style-name="0">
      <style:paragraph-properties fo:margin-left="0.642cm" fo:text-indent="-0.642cm" style:snap-to-layout-grid="true"/>
    </style:style>
    <style:style style:family="text" style:name="T689">
      <style:text-properties fo:font-size="12.0pt" style:font-name="HCI Poppy" style:font-name-asian="휴먼명조" style:font-size-asian="12.0pt"/>
    </style:style>
    <style:style style:family="text" style:name="T6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1">
      <style:text-properties fo:font-size="12.0pt" style:font-name="HCI Poppy" style:font-name-asian="휴먼명조" style:font-size-asian="12.0pt"/>
    </style:style>
    <style:style style:family="text" style:name="T6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3">
      <style:text-properties fo:font-size="12.0pt" style:font-name="HCI Poppy" style:font-name-asian="휴먼명조" style:font-size-asian="12.0pt"/>
    </style:style>
    <style:style style:family="paragraph" style:name="P184" style:parent-style-name="0">
      <style:paragraph-properties fo:margin-left="0.616cm" fo:text-indent="-0.616cm" style:snap-to-layout-grid="true"/>
    </style:style>
    <style:style style:family="paragraph" style:name="P185" style:parent-style-name="0">
      <style:paragraph-properties fo:margin-left="0.635cm" fo:text-indent="-0.635cm" style:snap-to-layout-grid="true"/>
    </style:style>
    <style:style style:family="text" style:name="T694">
      <style:text-properties fo:font-size="12.0pt" style:font-name="HCI Poppy" style:font-name-asian="휴먼명조" style:font-size-asian="12.0pt"/>
    </style:style>
    <style:style style:family="text" style:name="T6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6">
      <style:text-properties fo:font-size="12.0pt" style:font-name="HCI Poppy" style:font-name-asian="휴먼명조" style:font-size-asian="12.0pt"/>
    </style:style>
    <style:style style:family="paragraph" style:name="P186" style:parent-style-name="0">
      <style:paragraph-properties fo:margin-left="0.967cm" fo:text-indent="-0.967cm" style:snap-to-layout-grid="true"/>
    </style:style>
    <style:style style:family="paragraph" style:name="P187" style:parent-style-name="0">
      <style:paragraph-properties fo:margin-left="0.967cm" fo:text-indent="-0.967cm" style:snap-to-layout-grid="true"/>
    </style:style>
    <style:style style:family="paragraph" style:name="P188" style:parent-style-name="0">
      <style:paragraph-properties fo:margin-left="0.967cm" fo:text-indent="-0.967cm" style:snap-to-layout-grid="true"/>
    </style:style>
    <style:style style:family="text" style:name="T697">
      <style:text-properties fo:font-size="12.0pt" fo:font-weight="bold" style:font-name="바탕" style:font-name-asian="휴먼명조" style:font-size-asian="12.0pt" style:font-weight-asian="bold"/>
    </style:style>
    <style:style style:family="text" style:name="T6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9">
      <style:text-properties fo:font-size="12.0pt" fo:font-weight="bold" style:font-name="HCI Poppy" style:font-name-asian="휴먼명조" style:font-size-asian="12.0pt" style:font-weight-asian="bold"/>
    </style:style>
    <style:style style:family="text" style:name="T7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89" style:parent-style-name="0">
      <style:paragraph-properties fo:margin-left="0.496cm" fo:text-indent="-0.496cm" style:snap-to-layout-grid="true"/>
    </style:style>
    <style:style style:family="paragraph" style:name="P190" style:parent-style-name="0">
      <style:paragraph-properties fo:margin-left="0.674cm" fo:text-indent="-0.674cm" style:snap-to-layout-grid="true"/>
    </style:style>
    <style:style style:family="text" style:name="T701">
      <style:text-properties fo:font-size="12.0pt" style:font-name="HCI Poppy" style:font-name-asian="휴먼명조" style:font-size-asian="12.0pt"/>
    </style:style>
    <style:style style:family="text" style:name="T7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3">
      <style:text-properties fo:font-size="12.0pt" style:font-name="HCI Poppy" style:font-name-asian="휴먼명조" style:font-size-asian="12.0pt"/>
    </style:style>
    <style:style style:family="text" style:name="T7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5">
      <style:text-properties fo:font-size="12.0pt" style:font-name="HCI Poppy" style:font-name-asian="휴먼명조" style:font-size-asian="12.0pt"/>
    </style:style>
    <style:style style:family="paragraph" style:name="P191" style:parent-style-name="0">
      <style:paragraph-properties fo:margin-left="0.664cm" fo:text-indent="-0.664cm" style:snap-to-layout-grid="true"/>
    </style:style>
    <style:style style:family="paragraph" style:name="P192" style:parent-style-name="0">
      <style:paragraph-properties fo:margin-left="0.755cm" fo:text-indent="-0.755cm" style:snap-to-layout-grid="true"/>
    </style:style>
    <style:style style:family="text" style:name="T706">
      <style:text-properties fo:font-size="12.0pt" style:font-name="HCI Poppy" style:font-name-asian="휴먼명조" style:font-size-asian="12.0pt"/>
    </style:style>
    <style:style style:family="text" style:name="T7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8">
      <style:text-properties fo:font-size="12.0pt" style:font-name="HCI Poppy" style:font-name-asian="휴먼명조" style:font-size-asian="12.0pt"/>
    </style:style>
    <style:style style:family="text" style:name="T7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0">
      <style:text-properties fo:font-size="12.0pt" style:font-name="HCI Poppy" style:font-name-asian="휴먼명조" style:font-size-asian="12.0pt"/>
    </style:style>
    <style:style style:family="text" style:name="T7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2">
      <style:text-properties fo:font-size="12.0pt" style:font-name="HCI Poppy" style:font-name-asian="휴먼명조" style:font-size-asian="12.0pt"/>
    </style:style>
    <style:style style:family="text" style:name="T7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4">
      <style:text-properties fo:font-size="12.0pt" style:font-name="HCI Poppy" style:font-name-asian="휴먼명조" style:font-size-asian="12.0pt"/>
    </style:style>
    <style:style style:family="text" style:name="T7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6">
      <style:text-properties fo:font-size="12.0pt" style:font-name="HCI Poppy" style:font-name-asian="휴먼명조" style:font-size-asian="12.0pt"/>
    </style:style>
    <style:style style:family="paragraph" style:name="P193" style:parent-style-name="0">
      <style:paragraph-properties fo:margin-left="0.755cm" fo:text-indent="-0.755cm" style:snap-to-layout-grid="true"/>
    </style:style>
    <style:style style:family="paragraph" style:name="P194" style:parent-style-name="0">
      <style:paragraph-properties fo:margin-left="0.673cm" fo:text-indent="-0.673cm" style:snap-to-layout-grid="true"/>
    </style:style>
    <style:style style:family="text" style:name="T717">
      <style:text-properties fo:font-size="12.0pt" style:font-name="HCI Poppy" style:font-name-asian="휴먼명조" style:font-size-asian="12.0pt"/>
    </style:style>
    <style:style style:family="text" style:name="T7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9">
      <style:text-properties fo:font-size="12.0pt" style:font-name="HCI Poppy" style:font-name-asian="휴먼명조" style:font-size-asian="12.0pt"/>
    </style:style>
  </office:automatic-styles>
  <office:body>
    <office:text>
      <text:p text:style-name="P1"><text:span text:style-name="T1">불평등한 한미</text:span><text:span text:style-name="T2">SOFA </text:span><text:span text:style-name="T3">개정 국민연대</text:span></text:p>
      <text:p text:style-name="P2"><draw:frame draw:style-name="fr1" draw:z-index="0" svg:width="14.918cm" svg:x="0.000cm" svg:y="-5.777cm" text:anchor-type="as-char"><draw:text-box fo:min-height="5.77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4">수    신</text:span><text:span text:style-name="T5"> </text:span></text:p></table:table-cell><table:table-cell table:style-name="T1.R1_C1"><text:p text:style-name="P4"><text:span text:style-name="T6">각 언론사 사회부</text:span><text:span text:style-name="T7">, </text:span><text:span text:style-name="T8">정치부 국방외교 담당</text:span></text:p></table:table-cell></table:table-row><table:table-row table:style-name="T1.R2"><table:table-cell table:style-name="T1.R2_C0"><text:p text:style-name="P5"><text:span text:style-name="T9">발    신</text:span></text:p></table:table-cell><table:table-cell table:style-name="T1.R2_C1"><text:p text:style-name="P6"><text:span text:style-name="T10">불평등한 한</text:span><text:span text:style-name="T11">·</text:span><text:span text:style-name="T12">미</text:span><text:span text:style-name="T13">SOFA </text:span><text:span text:style-name="T14">개정 국민연대 </text:span></text:p><text:p text:style-name="P7"><text:span text:style-name="T15">( </text:span><text:span text:style-name="T16">담당 </text:span><text:span text:style-name="T17">: </text:span><text:span text:style-name="T18">참여연대 평화군축센터 황수영 간사 </text:span><text:span text:style-name="T19">02-723-4250 peace@pspd.org )</text:span></text:p></table:table-cell></table:table-row><table:table-row table:style-name="T1.R3"><table:table-cell table:style-name="T1.R3_C0"><text:p text:style-name="P8"><text:span text:style-name="T20">제    목</text:span></text:p></table:table-cell><table:table-cell table:style-name="T1.R3_C1"><text:p text:style-name="P9"><text:span text:style-name="T21">주한미군의 탄저균 국내 반입 관련 한미 당국에 공개질의서 발송 </text:span></text:p></table:table-cell></table:table-row><table:table-row table:style-name="T1.R4"><table:table-cell table:style-name="T1.R4_C0"><text:p text:style-name="P10"><text:span text:style-name="T22">날    짜</text:span></text:p></table:table-cell><table:table-cell table:style-name="T1.R4_C1"><text:p text:style-name="P11"><text:span text:style-name="T23">2015. 6. 1. (</text:span><text:span text:style-name="T24">총 </text:span><text:span text:style-name="T25">10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28">보도자료</text:span></text:p></table:table-cell></table:table-row></table:table></draw:text-box></draw:frame></text:p>
      <text:p text:style-name="P14"><draw:frame draw:style-name="fr2" draw:z-index="0" svg:width="14.920cm" svg:x="0.000cm" svg:y="-3.408cm" text:anchor-type="as-char"><draw:text-box fo:min-height="3.408cm"><table:table table:name="T2" table:style-name="T2" text:anchor-type="paragraph"><table:table-column table:style-name="T2.C67"/><table:table-row table:style-name="T2.R1"><table:table-cell table:style-name="T2.R1_C0"><text:p text:style-name="P15"><text:span text:style-name="T29">주한미군의 탄저균 국내 반입 관련</text:span></text:p><text:p text:style-name="P16"><text:span text:style-name="T30">한국 정부와 주한미군의 입장을 묻는 공개질의서 발송</text:span></text:p><text:p text:style-name="P17"><text:span text:style-name="T31">한국 국민의 생명과 안전에 직결된 사안</text:span><text:span text:style-name="T32">, </text:span></text:p><text:p text:style-name="P18"><text:span text:style-name="T33">원인과 진상 철저하게 밝히고 재발방지대책 수립해야</text:span></text:p></table:table-cell></table:table-row></table:table></draw:text-box></draw:frame></text:p>
      <text:p text:style-name="P19"/>
      <text:p text:style-name="P20"/>
      <text:p text:style-name="P21"><text:span text:style-name="T34">1. </text:span><text:span text:style-name="T35">오늘</text:span><text:span text:style-name="T36">(6/1) </text:span><text:span text:style-name="T37">불평등한 한</text:span><text:span text:style-name="T38">·</text:span><text:span text:style-name="T39">미</text:span><text:span text:style-name="T40">SOFA </text:span><text:span text:style-name="T41">개정 국민연대</text:span><text:span text:style-name="T42">(</text:span><text:span text:style-name="T43">이하 </text:span><text:span text:style-name="T44">‘SOFA</text:span><text:span text:style-name="T45">개정국민연대</text:span><text:span text:style-name="T46">’)</text:span><text:span text:style-name="T47">는 주한미군의 탄저균 국내 반입에 대한 공개질의서를 한국 </text:span><text:span text:style-name="T48">4</text:span><text:span text:style-name="T49">개 부처</text:span><text:span text:style-name="T50">(</text:span><text:span text:style-name="T51">국방부</text:span><text:span text:style-name="T52">, </text:span><text:span text:style-name="T53">외교부</text:span><text:span text:style-name="T54">, </text:span><text:span text:style-name="T55">산업통상자원부</text:span><text:span text:style-name="T56">, </text:span><text:span text:style-name="T57">보건복지부</text:span><text:span text:style-name="T58">)</text:span><text:span text:style-name="T59">와 주한미군에 발송했다</text:span><text:span text:style-name="T60">. </text:span><text:span text:style-name="T61">이번 공개질의서는 탄저균 국내 반입의 목적과 진상을 밝히고</text:span><text:span text:style-name="T62">, </text:span><text:span text:style-name="T63">한국 정부와 주한미군의 입장을 묻기 위해 전달되었다</text:span><text:span text:style-name="T64">. </text:span></text:p>
      <text:p text:style-name="P22"/>
      <text:p text:style-name="P23"><text:span text:style-name="T65">2. </text:span><text:span text:style-name="T66">SOFA</text:span><text:span text:style-name="T67">개정국민연대는 </text:span><text:span text:style-name="T68">이번 공개질의를 통해 현재 주한미군이 탄저균이 배달된 정확한 시점을 비롯해 해당 실험 및 군사훈련의 목적 등 육하원칙에 따른 기본적인 사실관계조차 밝히지 않고 있다는 점</text:span><text:span text:style-name="T69">, </text:span><text:span text:style-name="T70">탄저균 관리</text:span><text:span text:style-name="T71">·</text:span><text:span text:style-name="T72">감독의 의무가 있는 한국 정부가 제대로 역할을 했는지 지금까지 드러난 바로는 확인하기 어렵다는 점을 지적하고 이를 밝힐 것을 요청했다</text:span><text:span text:style-name="T73">. </text:span><text:span text:style-name="T74">구체적으로는 한국 정부에 </text:span><text:span text:style-name="T75">▷</text:span><text:span text:style-name="T76">탄저균 국내 반입의 경위</text:span><text:span text:style-name="T77">, </text:span><text:span text:style-name="T78">재발방지대책 수립 계획 </text:span><text:span text:style-name="T79">▷</text:span><text:span text:style-name="T80">탄저균 반입과 보유 관련하여 주한미군의 보고 여부와 보고 내용 </text:span><text:span text:style-name="T81">▷</text:span><text:span text:style-name="T82">대량살상무기인 탄저균을 사용한 실험 및 군사훈련에 대한 입장 </text:span><text:span text:style-name="T83">▷</text:span><text:span text:style-name="T84">주한미군 오산기지 합동위협인식연구소</text:span><text:span text:style-name="T85">(ITRP)</text:span><text:span text:style-name="T86">의 운영 목적과 주요 업무 등을 밝혀줄 것을 요구했다</text:span><text:span text:style-name="T87">. </text:span><text:span text:style-name="T88">또한 주한미군에는 </text:span><text:span text:style-name="T89">▷</text:span><text:span text:style-name="T90">탄저균 국내 반입의 경위 </text:span><text:span text:style-name="T91">▷</text:span><text:span text:style-name="T92">탄저균 반입 시 한국 정부의 의사 확인 여부 </text:span><text:span text:style-name="T93">▷</text:span><text:span text:style-name="T94">주한미군의 탄저균 보유 실태와 관련 군사훈련 현황</text:span><text:span text:style-name="T95">, </text:span><text:span text:style-name="T96">기타 생화학무기 관련 물질 보유 여부 </text:span><text:span text:style-name="T97">▷</text:span><text:span text:style-name="T98">합동위협인식연구소의 운영 목적과 주요 업무</text:span><text:span text:style-name="T99">, </text:span><text:span text:style-name="T100">유사한 목적과 기능의 기관 존재 여부 등을 밝혀줄 것을 요구했다</text:span><text:span text:style-name="T101">. </text:span></text:p>
      <text:p text:style-name="P24"/>
      <text:p text:style-name="P25"><text:span text:style-name="T102">3. </text:span><text:span text:style-name="T103">이번 질의서를 수신하는 한국 정부 부처 </text:span><text:span text:style-name="T104">4</text:span><text:span text:style-name="T105">곳은 국내법 </text:span><text:span text:style-name="T106">‘</text:span><text:span text:style-name="T107">화학무기</text:span><text:span text:style-name="T108">․</text:span><text:span text:style-name="T109">생물무기의 금지와 특정화학물질</text:span><text:span text:style-name="T110">․</text:span><text:span text:style-name="T111">생물작용제 등의 제조</text:span><text:span text:style-name="T112">․</text:span><text:span text:style-name="T113">수출입 규제 등에 관한 법률</text:span><text:span text:style-name="T114">’</text:span><text:span text:style-name="T115">과 </text:span><text:span text:style-name="T116">‘</text:span><text:span text:style-name="T117">감염병의 예방 및 관리에 관한 법률</text:span><text:span text:style-name="T118">’ </text:span><text:span text:style-name="T119">상으로 생물무기와 고위험병원체 국내 반입에 대한 관리 및 허가의 책임을 맡고 있는 부처다</text:span><text:span text:style-name="T120">. SOFA</text:span><text:span text:style-name="T121">개정국민연대는 치명적인 대량살상무기로 사용될 수 있는 고위험병원체인 탄저균 국내 반입이 한국 국민의 생명과 안전에 직결된 사안임을 지적하며</text:span><text:span text:style-name="T122">, </text:span><text:span text:style-name="T123">주한미군과 한국 정부는 해당 사건의 진상을 명확하고 상세하게 한국 국민에게 밝힐 의무가 있음을 강조했다</text:span><text:span text:style-name="T124">. </text:span></text:p>
      <text:p text:style-name="P26"/>
      <text:p text:style-name="P27"><text:span text:style-name="T125">4. SOFA</text:span><text:span text:style-name="T126">개정국민연대는 주한미군과 한국 정부의 답변을 받는 대로 시민들에게 투명하게 공개할 계획이며 탄저균 반입의 진상규명과 재발방지를 위한 활동을 이어갈 예정이다</text:span><text:span text:style-name="T127">.  </text:span><text:span text:style-name="T128">끝</text:span><text:span text:style-name="T129">. </text:span></text:p>
      <text:p text:style-name="P28"/>
      <text:p text:style-name="P29"/>
      <text:p text:style-name="P30"/>
      <text:p text:style-name="P31"><text:span text:style-name="T130">▣ </text:span><text:span text:style-name="T131">붙임문서</text:span><text:span text:style-name="T132">1. </text:span><text:span text:style-name="T133">주한미군의 </text:span><text:span text:style-name="T134">‘</text:span><text:span text:style-name="T135">살아있는 탄저균</text:span><text:span text:style-name="T136">’ </text:span><text:span text:style-name="T137">국내 반입에 대한 공개질의서 </text:span><text:span text:style-name="T138">(</text:span><text:span text:style-name="T139">한국 정부</text:span><text:span text:style-name="T140">)</text:span></text:p>
      <text:p text:style-name="P32"><text:span text:style-name="T141">▣ </text:span><text:span text:style-name="T142">붙임문서</text:span><text:span text:style-name="T143">2. </text:span><text:span text:style-name="T144">주한미군의 </text:span><text:span text:style-name="T145">‘</text:span><text:span text:style-name="T146">살아있는 탄저균</text:span><text:span text:style-name="T147">’ </text:span><text:span text:style-name="T148">국내 반입에 대한 공개질의서 </text:span><text:span text:style-name="T149">(</text:span><text:span text:style-name="T150">주한미군</text:span><text:span text:style-name="T151">)</text:span></text:p>
      <text:p text:style-name="P33"/>
      <text:p text:style-name="P34"><text:span text:style-name="T152">※ </text:span><text:span text:style-name="T153">'</text:span><text:span text:style-name="T154">불평등한 한</text:span><text:span text:style-name="T155">·</text:span><text:span text:style-name="T156">미</text:span><text:span text:style-name="T157">SOFA </text:span><text:span text:style-name="T158">개정 국민연대</text:span><text:span text:style-name="T159">'</text:span><text:span text:style-name="T160">는 환경조항</text:span><text:span text:style-name="T161">, </text:span><text:span text:style-name="T162">노무조항</text:span><text:span text:style-name="T163">, </text:span><text:span text:style-name="T164">형사재판권</text:span><text:span text:style-name="T165">, </text:span><text:span text:style-name="T166">민사청구권 등  현재의 불합리한 한</text:span><text:span text:style-name="T167">·</text:span><text:span text:style-name="T168">미 </text:span><text:span text:style-name="T169">SOFA(</text:span><text:span text:style-name="T170">주둔군지위협정</text:span><text:span text:style-name="T171">)</text:span><text:span text:style-name="T172">를 개정하기 위해 활동하고 있으며 총 </text:span><text:span text:style-name="T173">11</text:span><text:span text:style-name="T174">개 시민사회단체로 구성되어 있다</text:span><text:span text:style-name="T175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176">불평등한 한</text:span><text:span text:style-name="T177">·</text:span><text:span text:style-name="T178">미 </text:span><text:span text:style-name="T179">SOFA </text:span><text:span text:style-name="T180">개정 국민연대</text:span></text:p>
      <text:p text:style-name="P49"><text:span text:style-name="T181">녹색연합</text:span><text:span text:style-name="T182">, </text:span><text:span text:style-name="T183">참여연대</text:span><text:span text:style-name="T184">, </text:span><text:span text:style-name="T185">미선효순추모비건립위원회</text:span><text:span text:style-name="T186">, </text:span><text:span text:style-name="T187">민권연대</text:span><text:span text:style-name="T188">, </text:span><text:span text:style-name="T189">민주사회를위한변호사모임</text:span><text:span text:style-name="T190">, </text:span><text:span text:style-name="T191">민주수호용산모임</text:span><text:span text:style-name="T192">, </text:span><text:span text:style-name="T193">민주화실천가족운동협의회</text:span><text:span text:style-name="T194">, </text:span><text:span text:style-name="T195">평화와통일을여는사람들</text:span><text:span text:style-name="T196">, </text:span><text:span text:style-name="T197">평화연대</text:span><text:span text:style-name="T198">, </text:span><text:span text:style-name="T199">평화재향군인회</text:span><text:span text:style-name="T200">, </text:span><text:span text:style-name="T201">한국진보연대</text:span></text:p>
      <text:p text:style-name="P50"><text:span text:style-name="T202">▣ </text:span><text:span text:style-name="T203">붙임문서</text:span><text:span text:style-name="T204">1. </text:span><text:span text:style-name="T205">주한미군의 </text:span><text:span text:style-name="T206">‘</text:span><text:span text:style-name="T207">살아있는 탄저균</text:span><text:span text:style-name="T208">’ </text:span><text:span text:style-name="T209">국내 반입에 대한 공개질의서 </text:span><text:span text:style-name="T210">(</text:span><text:span text:style-name="T211">한국 정부</text:span><text:span text:style-name="T212">)</text:span></text:p>
      <text:p text:style-name="P51"/>
      <text:p text:style-name="P52"><text:span text:style-name="T213">주한미군의 </text:span><text:span text:style-name="T214">‘</text:span><text:span text:style-name="T215">살아있는 탄저균</text:span><text:span text:style-name="T216">’ </text:span><text:span text:style-name="T217">국내 반입에 대한 공개질의서</text:span></text:p>
      <text:p text:style-name="P53"/>
      <text:p text:style-name="P54"/>
      <text:p text:style-name="P55"><text:span text:style-name="T218">  </text:span><text:span text:style-name="T219">수신 </text:span><text:span text:style-name="T220">한민구 국방부 장관</text:span></text:p>
      <text:p text:style-name="P56"><text:span text:style-name="T221">  </text:span><text:span text:style-name="T222">윤병세 외교부 장관</text:span></text:p>
      <text:p text:style-name="P57"><text:span text:style-name="T223">  </text:span><text:span text:style-name="T224">윤상직 산업통상자원부 장관</text:span></text:p>
      <text:p text:style-name="P58"><text:span text:style-name="T225">       </text:span><text:span text:style-name="T226">문형표 보건복지부 장관 </text:span></text:p>
      <text:p text:style-name="P59"><text:span text:style-name="T227">  </text:span><text:span text:style-name="T228">발신 </text:span><text:span text:style-name="T229">불평등한 한</text:span><text:span text:style-name="T230">·</text:span><text:span text:style-name="T231">미</text:span><text:span text:style-name="T232">SOFA </text:span><text:span text:style-name="T233">개정 국민연대</text:span></text:p>
      <text:p text:style-name="P60"><text:span text:style-name="T234">    </text:span><text:span text:style-name="T235">(</text:span><text:span text:style-name="T236">담당 </text:span><text:span text:style-name="T237">: </text:span><text:span text:style-name="T238">참여연대 평화군축센터</text:span><text:span text:style-name="T239">)</text:span></text:p>
      <text:p text:style-name="P61"/>
      <text:p text:style-name="P62"><text:span text:style-name="T240">미국 현지시간으로 </text:span><text:span text:style-name="T241">5</text:span><text:span text:style-name="T242">월 </text:span><text:span text:style-name="T243">27</text:span><text:span text:style-name="T244">일</text:span><text:span text:style-name="T245">, </text:span><text:span text:style-name="T246">유타주 미군 생화학무기실험소에서 </text:span><text:span text:style-name="T247">‘</text:span><text:span text:style-name="T248">살아있는 탄저균</text:span><text:span text:style-name="T249">’</text:span><text:span text:style-name="T250">을 주한미군 오산기지 합동위협인식연구소</text:span><text:span text:style-name="T251">(Integrated Threat Recognition Program, ITRP)</text:span><text:span text:style-name="T252">에 보냈다고 미 국방부가 발표했습니다</text:span><text:span text:style-name="T253">. 5</text:span><text:span text:style-name="T254">월 </text:span><text:span text:style-name="T255">28</text:span><text:span text:style-name="T256">일</text:span><text:span text:style-name="T257">, </text:span><text:span text:style-name="T258">주한미군은 보도자료를 통해 탄저균을 폐기했으며 관련 조치를 취했다고 밝혔습니다</text:span><text:span text:style-name="T259">. </text:span></text:p>
      <text:p text:style-name="P63"/>
      <text:p text:style-name="P64"><text:span text:style-name="T260">탄저균은 아주 소량이라도 공기를 통해 노출되면 치사율이 </text:span><text:span text:style-name="T261">80~95%</text:span><text:span text:style-name="T262">에 이르며</text:span><text:span text:style-name="T263">, </text:span><text:span text:style-name="T264">전염성이 높고 저항성이 강하여 사체나 토양 속에도 잔존하는 매우 위험한 병균입니다</text:span><text:span text:style-name="T265">. </text:span><text:span text:style-name="T266">치명적인 생물무기로 활용되기 때문에 한국과 미국 모두 가입하고 비준한 생물무기금지협약</text:span><text:span text:style-name="T267">(BWC)</text:span><text:span text:style-name="T268">은 탄저균의 개발</text:span><text:span text:style-name="T269">‧</text:span><text:span text:style-name="T270">생산</text:span><text:span text:style-name="T271">‧</text:span><text:span text:style-name="T272">비축을 엄격히 금지하고 있습니다</text:span><text:span text:style-name="T273">. </text:span></text:p>
      <text:p text:style-name="P65"/>
      <text:p text:style-name="P66"><text:span text:style-name="T274">그러나 미 국방부의 발표가 있기 전까지 오산 지역 주민을 비롯하여 한국 국민은 해당 사건은커녕 주한미군 기지에 탄저균이 반입되고 있다는 사실을 전혀 알지 못했습니다</text:span><text:span text:style-name="T275">. </text:span><text:span text:style-name="T276">현재 주한미군은 탄저균이 배달된 정확한 시점을 비롯해 해당 실험 및 군사훈련의 목적 등 육하원칙에 따른 기본적인 사실관계조차 밝히지 않고 있습니다</text:span><text:span text:style-name="T277">. </text:span><text:span text:style-name="T278">한국 정부는 현행 국내법상 생물무기이자 고위험병원체인 탄저균의 국내 반입 및 운송에 대한 관리</text:span><text:span text:style-name="T279">·</text:span><text:span text:style-name="T280">감독의 의무가 있으나</text:span><text:span text:style-name="T281">, </text:span><text:span text:style-name="T282">지금까지 드러난 것으로는 관련된 정부 기관이 역할이 제대로 작동했는지 확인하기 어렵습니다</text:span><text:span text:style-name="T283">. </text:span></text:p>
      <text:p text:style-name="P67"/>
      <text:p text:style-name="P68"><text:span text:style-name="T284">이번 탄저균 사건은 한국 국민의 생명과 안전에 직결된 사안으로</text:span><text:span text:style-name="T285">, </text:span><text:span text:style-name="T286">정부는 해당 사건의 진상을 명확하고 상세하게 국민 앞에 밝힐 의무가 있습니다</text:span><text:span text:style-name="T287">. </text:span><text:span text:style-name="T288">이에 이번 사건과 관련된 정부 기관에 아래와 같이 질의합니다</text:span><text:span text:style-name="T289">. </text:span><text:span text:style-name="T290">구체적으로 답변하여 국민의 의문과 불안을 해소해주시기를 요청합니다</text:span><text:span text:style-name="T291">. </text:span></text:p>
      <text:p text:style-name="P69"/>
      <text:p text:style-name="P70"><text:span text:style-name="T292">○ </text:span><text:span text:style-name="T293">오산기지 탄저균 반입과 주한미군의 보고 관련</text:span></text:p>
      <text:p text:style-name="P71"/>
      <text:p text:style-name="P72"><text:span text:style-name="T294">1. </text:span><text:span text:style-name="T295">정부는 살아있는 탄저균이 반입되었다는 사실을 언제</text:span><text:span text:style-name="T296">, </text:span><text:span text:style-name="T297">어떻게 인지했습니까</text:span><text:span text:style-name="T298">?</text:span></text:p>
      <text:p text:style-name="P73"/>
      <text:p text:style-name="P74"><text:span text:style-name="T299">2. </text:span><text:span text:style-name="T300">정부가 해당 사건에 대하여 주한미군으로부터 최초의 보고를 받은 시점은 언제이며</text:span><text:span text:style-name="T301">, </text:span><text:span text:style-name="T302">최초의 보고를 받은 주체는 어디입니까</text:span><text:span text:style-name="T303">?</text:span></text:p>
      <text:p text:style-name="P75"/>
      <text:p text:style-name="P76"><text:span text:style-name="T304">3. </text:span><text:span text:style-name="T305">정부는 주한미군으로부터 살아있는 탄저균의 폐기 및 처리 과정에 대하여 실시간으로 보고를 받았습니까</text:span><text:span text:style-name="T306">? </text:span></text:p>
      <text:p text:style-name="P77"/>
      <text:p text:style-name="P78"><text:span text:style-name="T307"> </text:span><text:span text:style-name="T308">3-1. </text:span><text:span text:style-name="T309">보고를 받았다면</text:span><text:span text:style-name="T310">, </text:span><text:span text:style-name="T311">보고를 받은 주체</text:span><text:span text:style-name="T312">, </text:span><text:span text:style-name="T313">일지와 주요 내용은 무엇입니까</text:span><text:span text:style-name="T314">?</text:span></text:p>
      <text:p text:style-name="P79"/>
      <text:p text:style-name="P80"><text:span text:style-name="T315"> </text:span><text:span text:style-name="T316">3-2. </text:span><text:span text:style-name="T317">실시간으로 보고를 받지 않았다면</text:span><text:span text:style-name="T318">, </text:span><text:span text:style-name="T319">보고를 받지 않은 법적인 근거는 무엇입니까</text:span><text:span text:style-name="T320">?</text:span></text:p>
      <text:p text:style-name="P81"/>
      <text:p text:style-name="P82"/>
      <text:p text:style-name="P83"><text:span text:style-name="T321">○ </text:span><text:span text:style-name="T322">주한미군의 탄저균 반입과 보유 관련</text:span></text:p>
      <text:p text:style-name="P84"/>
      <text:p text:style-name="P85"><text:span text:style-name="T323">대한민국의 </text:span><text:span text:style-name="T324">&lt;</text:span><text:span text:style-name="T325">화학무기</text:span><text:span text:style-name="T326">ㆍ</text:span><text:span text:style-name="T327">생물무기의 금지와 특정화학물질</text:span><text:span text:style-name="T328">ㆍ</text:span><text:span text:style-name="T329">생물작용제 등의 제조</text:span><text:span text:style-name="T330">ㆍ</text:span><text:span text:style-name="T331">수출입 규제 등에 관한 법률</text:span><text:span text:style-name="T332">&gt;</text:span><text:span text:style-name="T333">에 따르면</text:span><text:span text:style-name="T334">, </text:span><text:span text:style-name="T335">생물무기를 개발 또는 제조할 수 있는 생물작용제인 탄저균을 수입하려는 자는 수입 목적과 수입국 등을</text:span><text:span text:style-name="T336">, </text:span><text:span text:style-name="T337">탄저균을 보유하는 자는 보유량과 보유 경위 등을 산업통상자원부 장관에게 신고하도록 되어 있습니다</text:span><text:span text:style-name="T338">. </text:span><text:span text:style-name="T339">또한 산업통상자원부 장관은 해당 신고를 받았을 때 지체 없이 외교부 장관</text:span><text:span text:style-name="T340">, </text:span><text:span text:style-name="T341">국방부 장관과 관계 기관의 장에게 통보하도록 되어 있습니다</text:span><text:span text:style-name="T342">. </text:span><text:span text:style-name="T343">또한 </text:span><text:span text:style-name="T344">&lt;</text:span><text:span text:style-name="T345">감염병의 예방 및 관리에 관한 법률</text:span><text:span text:style-name="T346">&gt;</text:span><text:span text:style-name="T347">에 따르면</text:span><text:span text:style-name="T348">, </text:span><text:span text:style-name="T349">고위험병원체인 탄저균은 반입하려는 자는 그 목적이 감염병의 진단 및 학술 연구 등이라 하더라도 보건복지부 장관의 허가를 받도록 되어 있습니다</text:span><text:span text:style-name="T350">. </text:span></text:p>
      <text:p text:style-name="P86"/>
      <text:p text:style-name="P87"><text:span text:style-name="T351">4. </text:span><text:span text:style-name="T352">정부는 주한미군이 탄저균</text:span><text:span text:style-name="T353">(</text:span><text:span text:style-name="T354">살아있든</text:span><text:span text:style-name="T355">, </text:span><text:span text:style-name="T356">살아있지 않든</text:span><text:span text:style-name="T357">)</text:span><text:span text:style-name="T358">을 반입하고 보유한 것에 대하여 주한미군 주둔 이래로 지금까지 사전에 주한미군으로부터 보고를 받은 바가 있습니까</text:span><text:span text:style-name="T359">?</text:span></text:p>
      <text:p text:style-name="P88"/>
      <text:p text:style-name="P89"><text:span text:style-name="T360">5. </text:span><text:span text:style-name="T361">보고를 받은 바가 있다면</text:span><text:span text:style-name="T362">, </text:span><text:span text:style-name="T363">탄저균의 수입 목적과 보유량</text:span><text:span text:style-name="T364">, </text:span><text:span text:style-name="T365">보유 경위 등 주한미군으로부터 받은 보고의 주요 내용은 무엇입니까</text:span><text:span text:style-name="T366">? </text:span><text:span text:style-name="T367">또한 주한미군이 탄저균을 반입하거나 보유할 시 어떤 법적인 근거와 절차에 따라 한국 정부에 보고하게 되어 있는지</text:span><text:span text:style-name="T368">, </text:span><text:span text:style-name="T369">한</text:span><text:span text:style-name="T370">‧</text:span><text:span text:style-name="T371">미 주둔군지위협정</text:span><text:span text:style-name="T372">(SOFA) </text:span><text:span text:style-name="T373">및 위에 언급된 법률을 포함해 관련 국내법에 의거하여 상세하게 밝혀주십시오</text:span><text:span text:style-name="T374">.</text:span></text:p>
      <text:p text:style-name="P90"/>
      <text:p text:style-name="P91"><text:span text:style-name="T375">6. </text:span><text:span text:style-name="T376">보고를 받은 바가 없다면</text:span><text:span text:style-name="T377">, </text:span><text:span text:style-name="T378">주한미군이 국내법을 위반하고 있는 것이라는 주장에 대한 한국 정부의 입장은 무엇입니까</text:span><text:span text:style-name="T379">?</text:span></text:p>
      <text:p text:style-name="P92"/>
      <text:p text:style-name="P93"/>
      <text:p text:style-name="P94"><text:span text:style-name="T380">○ </text:span><text:span text:style-name="T381">대량살상무기인 탄저균을 사용한 실험 및 군사훈련에 대한 입장</text:span></text:p>
      <text:p text:style-name="P95"/>
      <text:p text:style-name="P96"><text:span text:style-name="T382">7. </text:span><text:span text:style-name="T383">정부는 대량살상무기이자 고위험병원체인 탄저균</text:span><text:span text:style-name="T384">(</text:span><text:span text:style-name="T385">살아있든 살아있지 않든</text:span><text:span text:style-name="T386">)</text:span><text:span text:style-name="T387">을 사용한 주한미군의 실험 및 군사훈련에 대해 주한미군 주둔 이래로 지금까지 기본적인 실태와 현황을 파악하고 있습니까</text:span><text:span text:style-name="T388">? </text:span></text:p>
      <text:p text:style-name="P97"/>
      <text:p text:style-name="P98"><text:span text:style-name="T389"> </text:span><text:span text:style-name="T390">7-1. </text:span><text:span text:style-name="T391">파악하고 있다면</text:span><text:span text:style-name="T392">, </text:span><text:span text:style-name="T393">주한미군의 실험 및 군사훈련의 목적을 비롯하여 한국 정부가 파악하고 있는 내용에 대하여 밝혀주십시오</text:span><text:span text:style-name="T394">. </text:span></text:p>
      <text:p text:style-name="P99"/>
      <text:p text:style-name="P100"><text:span text:style-name="T395">8. </text:span><text:span text:style-name="T396">주한미군이 대량살상무기이자 고위험병원체인 탄저균을 반입하여 실험 및 군사훈련을 하고 있는 것에 대한 한국 정부의 입장은 무엇입니까</text:span><text:span text:style-name="T397">?</text:span></text:p>
      <text:p text:style-name="P101"/>
      <text:p text:style-name="P102"><text:span text:style-name="T398">9. </text:span><text:span text:style-name="T399">주한미군의 탄저균을 사용한 실험 및 훈련이 한국과 미국이 모두 가입하고 비준한 </text:span><text:span text:style-name="T400">‘</text:span><text:span text:style-name="T401">생물무기금지협약</text:span><text:span text:style-name="T402">(BWC)’</text:span><text:span text:style-name="T403">을 위반하는 것이라는 주장에 대한 한국 정부의 입장은 무엇입니까</text:span><text:span text:style-name="T404">?</text:span></text:p>
      <text:p text:style-name="P103"/>
      <text:p text:style-name="P104"/>
      <text:p text:style-name="P105"><text:span text:style-name="T405">○ </text:span><text:span text:style-name="T406">주한미군의 오산기지 합동위협인식연구소</text:span><text:span text:style-name="T407">(ITRP) </text:span><text:span text:style-name="T408">관련</text:span></text:p>
      <text:p text:style-name="P106"><text:span text:style-name="T409"> </text:span></text:p>
      <text:p text:style-name="P107"><text:span text:style-name="T410">10. </text:span><text:span text:style-name="T411">정부가 파악하고 있는 주한미군의 오산기지 합동위협인식연구소</text:span><text:span text:style-name="T412">(ITRP)</text:span><text:span text:style-name="T413">의 설립 목적과 설립 시점</text:span><text:span text:style-name="T414">, </text:span><text:span text:style-name="T415">주요 업무는 무엇입니까</text:span><text:span text:style-name="T416">? </text:span></text:p>
      <text:p text:style-name="P108"/>
      <text:p text:style-name="P109"><text:span text:style-name="T417">11. </text:span><text:span text:style-name="T418">합동위협인식연구소</text:span><text:span text:style-name="T419">(ITRP)</text:span><text:span text:style-name="T420">의 설립 및 운영은 지난 </text:span><text:span text:style-name="T421">2013</text:span><text:span text:style-name="T422">년에 한국 정부와 미국 정부가 체결한 </text:span><text:span text:style-name="T423">'</text:span><text:span text:style-name="T424">한미 공동 생물무기감시포털 구축을 위한 협약</text:span><text:span text:style-name="T425">'</text:span><text:span text:style-name="T426">과 어떤 관련이 있습니까</text:span><text:span text:style-name="T427">?</text:span></text:p>
      <text:p text:style-name="P110"/>
      <text:p text:style-name="P111"/>
      <text:p text:style-name="P112"><text:span text:style-name="T428">○ </text:span><text:span text:style-name="T429">진상조사 계획과 재발방지대책 수립 계획</text:span></text:p>
      <text:p text:style-name="P113"><text:span text:style-name="T430"> </text:span></text:p>
      <text:p text:style-name="P114"><text:span text:style-name="T431">12. </text:span><text:span text:style-name="T432">주한미군의 살아있는 탄저균 반입에 대한 정부의 향후 진상조사 계획과 재발방지대책 수립 계획은 무엇입니까</text:span><text:span text:style-name="T433">?</text:span></text:p>
      <text:p text:style-name="P115"/>
      <text:p text:style-name="P116"><text:span text:style-name="T434">13. </text:span><text:span text:style-name="T435">탄저균</text:span><text:span text:style-name="T436">(</text:span><text:span text:style-name="T437">살아있든 살아있지 않든</text:span><text:span text:style-name="T438">)</text:span><text:span text:style-name="T439">에 대한 검역 절차를 비롯하여 정부 각 기관의 탄저균 관리</text:span><text:span text:style-name="T440">·</text:span><text:span text:style-name="T441">감독 매뉴얼은 무엇입니까</text:span><text:span text:style-name="T442">?</text:span></text:p>
      <text:p text:style-name="P117"/>
      <text:p text:style-name="P118"><text:span text:style-name="T443">14. </text:span><text:span text:style-name="T444">향후 살아있는 탄저균과 같은 고위험병원체 또는 위험물질 반입 사건이 발생할 시 대처하는 보고 절차</text:span><text:span text:style-name="T445">, </text:span><text:span text:style-name="T446">대응 절차 등을 포함하는 정부 각 기관의 사고 대응 매뉴얼은 무엇입니까</text:span><text:span text:style-name="T447">? </text:span></text:p>
      <text:p text:style-name="P119"><text:span text:style-name="T448">▣ </text:span><text:span text:style-name="T449">붙임문서</text:span><text:span text:style-name="T450">2. </text:span><text:span text:style-name="T451">주한미군의 </text:span><text:span text:style-name="T452">‘</text:span><text:span text:style-name="T453">살아있는 탄저균</text:span><text:span text:style-name="T454">’ </text:span><text:span text:style-name="T455">국내 반입에 대한 공개질의서 </text:span><text:span text:style-name="T456">(</text:span><text:span text:style-name="T457">주한미군</text:span><text:span text:style-name="T458">)</text:span></text:p>
      <text:p text:style-name="P120"/>
      <text:p text:style-name="P121"><text:span text:style-name="T459">주한미군의 </text:span><text:span text:style-name="T460">‘</text:span><text:span text:style-name="T461">살아있는 탄저균</text:span><text:span text:style-name="T462">’ </text:span><text:span text:style-name="T463">국내 반입에 대한 공개질의서</text:span></text:p>
      <text:p text:style-name="P122"/>
      <text:p text:style-name="P123"/>
      <text:p text:style-name="P124"><text:span text:style-name="T464">수신 </text:span><text:span text:style-name="T465">커티스 스캐퍼로티 주한미군 사령관</text:span></text:p>
      <text:p text:style-name="P125"><text:span text:style-name="T466">발신</text:span><text:span text:style-name="T467"> </text:span><text:span text:style-name="T468">불평등한 한</text:span><text:span text:style-name="T469">·</text:span><text:span text:style-name="T470">미</text:span><text:span text:style-name="T471">SOFA </text:span><text:span text:style-name="T472">개정 국민연대</text:span></text:p>
      <text:p text:style-name="P126"><text:span text:style-name="T473">( </text:span><text:span text:style-name="T474">담당 </text:span><text:span text:style-name="T475">: </text:span><text:span text:style-name="T476">참여연대 평화군축센터 </text:span><text:span text:style-name="T477">)</text:span></text:p>
      <text:p text:style-name="P127"/>
      <text:p text:style-name="P128"><text:span text:style-name="T478">미국 현지시간으로 </text:span><text:span text:style-name="T479">5</text:span><text:span text:style-name="T480">월 </text:span><text:span text:style-name="T481">27</text:span><text:span text:style-name="T482">일</text:span><text:span text:style-name="T483">, </text:span><text:span text:style-name="T484">유타 주 미군 생화학무기실험소에서 </text:span><text:span text:style-name="T485">‘</text:span><text:span text:style-name="T486">살아있는 탄저균</text:span><text:span text:style-name="T487">’</text:span><text:span text:style-name="T488">을 주한미군 오산기지 합동위협인식연구소</text:span><text:span text:style-name="T489">(Integrated Threat Recognition Program, ITRP)</text:span><text:span text:style-name="T490">에 보냈다고 미 국방부가 발표했습니다</text:span><text:span text:style-name="T491">. 5</text:span><text:span text:style-name="T492">월 </text:span><text:span text:style-name="T493">28</text:span><text:span text:style-name="T494">일</text:span><text:span text:style-name="T495">, </text:span><text:span text:style-name="T496">주한미군은 보도자료를 통해 탄저균을 폐기했으며 관련 조치를 취했다고 밝혔습니다</text:span><text:span text:style-name="T497">. </text:span></text:p>
      <text:p text:style-name="P129"/>
      <text:p text:style-name="P130"><text:span text:style-name="T498">탄저균은 아주 소량이라도 공기를 통해 노출되면 치사율이 </text:span><text:span text:style-name="T499">80~95%</text:span><text:span text:style-name="T500">에 이르며</text:span><text:span text:style-name="T501">, </text:span><text:span text:style-name="T502">전염성이 높고 저항성이 강하여 사체나 토양 속에도 잔존하는 매우 위험한 병균입니다</text:span><text:span text:style-name="T503">. </text:span><text:span text:style-name="T504">치명적인 생물무기로 활용되기 때문에 한국과 미국 모두 가입하고 비준한 생물무기금지협약</text:span><text:span text:style-name="T505">(BWC)</text:span><text:span text:style-name="T506">은 탄저균의 개발</text:span><text:span text:style-name="T507">‧</text:span><text:span text:style-name="T508">생산</text:span><text:span text:style-name="T509">‧</text:span><text:span text:style-name="T510">비축을 엄격히 금지하고 있습니다</text:span><text:span text:style-name="T511">. </text:span></text:p>
      <text:p text:style-name="P131"/>
      <text:p text:style-name="P132"><text:span text:style-name="T512">그러나 미 국방부의 발표가 있기 전까지 오산 지역 주민을 비롯하여 한국 국민은 해당 사건은커녕 주한미군 기지에 탄저균이 반입되고 있다는 사실을 전혀 알지 못했습니다</text:span><text:span text:style-name="T513">. </text:span><text:span text:style-name="T514">현재 주한미군은 탄저균이 배달된 정확한 시점을 비롯해 해당 실험 및 군사훈련의 목적 등 육하원칙에 따른 기본적인 사실관계조차 밝히지 않고 있습니다</text:span><text:span text:style-name="T515">. </text:span></text:p>
      <text:p text:style-name="P133"/>
      <text:p text:style-name="P134"><text:span text:style-name="T516">이번 탄저균 사건은 한국 국민의 생명과 안전에 직결된 사안이며</text:span><text:span text:style-name="T517">, </text:span><text:span text:style-name="T518">국제법과 국내법을 모두 위반한 행위입니다</text:span><text:span text:style-name="T519">. </text:span><text:span text:style-name="T520">따라서 주한미군은 이번 사건의 진상에 관하여 명확하고 상세하게 한국 국민에게 밝힐 의무가 있습니다</text:span><text:span text:style-name="T521">. </text:span></text:p>
      <text:p text:style-name="P135"/>
      <text:p text:style-name="P136"><text:span text:style-name="T522">이에 주한미군에 아래와 같이 질의합니다</text:span><text:span text:style-name="T523">. </text:span><text:span text:style-name="T524">구체적으로 답변해주시기를 요청합니다</text:span><text:span text:style-name="T525">. </text:span></text:p>
      <text:p text:style-name="P137"/>
      <text:p text:style-name="P138"/>
      <text:p text:style-name="P139"><text:span text:style-name="T526">○ </text:span><text:span text:style-name="T527">탄저균 반입 관련 한국 정부의 의사 확인 여부 </text:span></text:p>
      <text:p text:style-name="P140"/>
      <text:p text:style-name="P141"><text:span text:style-name="T528">대한민국의 </text:span><text:span text:style-name="T529">&lt;</text:span><text:span text:style-name="T530">화학무기</text:span><text:span text:style-name="T531">ㆍ</text:span><text:span text:style-name="T532">생물무기의 금지와 특정화학물질</text:span><text:span text:style-name="T533">ㆍ</text:span><text:span text:style-name="T534">생물작용제 등의 제조</text:span><text:span text:style-name="T535">ㆍ</text:span><text:span text:style-name="T536">수출입 규제 등에 관한 법률</text:span><text:span text:style-name="T537">&gt;</text:span><text:span text:style-name="T538">에 따르면</text:span><text:span text:style-name="T539">, </text:span><text:span text:style-name="T540">생물무기를 개발 또는 제조할 수 있는 생물작용제인 탄저균을 수입하려는 자는 수입 목적과 수입국 등을</text:span><text:span text:style-name="T541">, </text:span><text:span text:style-name="T542">탄저균을 보유하는 자는 보유량과 보유 경위 등을 산업통상자원부 장관에게 신고하도록 되어 있습니다</text:span><text:span text:style-name="T543">. </text:span><text:span text:style-name="T544">또한 산업통상자원부 장관은 해당 신고를 받았을 때 지체 없이 외교부 장관</text:span><text:span text:style-name="T545">, </text:span><text:span text:style-name="T546">국방부 장관과 관계 기관의 장에게 통보하도록 되어 있습니다</text:span><text:span text:style-name="T547">. </text:span><text:span text:style-name="T548">또한 </text:span><text:span text:style-name="T549">&lt;</text:span><text:span text:style-name="T550">감염병의 예방 및 관리에 관한 법률</text:span><text:span text:style-name="T551">&gt;</text:span><text:span text:style-name="T552">에 따르면</text:span><text:span text:style-name="T553">, </text:span><text:span text:style-name="T554">고위험병원체인 탄저균을 반입하려는 자는 그 목적이 감염병의 진단 및 학술 연구 등이라 하더라도 보건복지부 장관의 허가를 받도록 되어 있습니다</text:span><text:span text:style-name="T555">. </text:span></text:p>
      <text:p text:style-name="P142"/>
      <text:p text:style-name="P143"><text:span text:style-name="T556">1. </text:span><text:span text:style-name="T557">탄저균</text:span><text:span text:style-name="T558">(</text:span><text:span text:style-name="T559">살아있든</text:span><text:span text:style-name="T560">, </text:span><text:span text:style-name="T561">살아있지 않든</text:span><text:span text:style-name="T562">)</text:span><text:span text:style-name="T563">을 반입하고 보유한 것에 대하여 주한미군 주둔 이래로 지금까지 사전에 한국 정부의 의사를 확인하거나 보고를 한 바가 있습니까</text:span><text:span text:style-name="T564">?</text:span></text:p>
      <text:p text:style-name="P144"/>
      <text:p text:style-name="P145"><text:span text:style-name="T565">2. </text:span><text:span text:style-name="T566">보고를 했다면</text:span><text:span text:style-name="T567">, </text:span><text:span text:style-name="T568">주한미군이 탄저균을 반입하거나 보유할 시 어떤 법적인 근거와 절차에 따라 한국 정부에 보고하게 되어 있는지 한</text:span><text:span text:style-name="T569">‧</text:span><text:span text:style-name="T570">미 주둔군지위협정</text:span><text:span text:style-name="T571">(SOFA) </text:span><text:span text:style-name="T572">및 위에 언급된 한국 법률을 포함한 관련 법률에 의거하여 상세하게 밝혀주십시오</text:span><text:span text:style-name="T573">.</text:span></text:p>
      <text:p text:style-name="P146"/>
      <text:p text:style-name="P147"><text:span text:style-name="T574">3. </text:span><text:span text:style-name="T575">보고를 하지 않았다면</text:span><text:span text:style-name="T576">, </text:span><text:span text:style-name="T577">보고하지 않는 근거는 무엇입니까</text:span><text:span text:style-name="T578">? </text:span><text:span text:style-name="T579">이는 한국 법률을 위반하는 것이라는 주장에 대한 주한미군의 입장은 무엇입니까</text:span><text:span text:style-name="T580">? </text:span></text:p>
      <text:p text:style-name="P148"/>
      <text:p text:style-name="P149"/>
      <text:p text:style-name="P150"><text:span text:style-name="T581">○ </text:span><text:span text:style-name="T582">주한미군의 탄저균 보유와 실험 및 군사훈련 관련</text:span></text:p>
      <text:p text:style-name="P151"/>
      <text:p text:style-name="P152"><text:span text:style-name="T583">4. </text:span><text:span text:style-name="T584">주한미군은 언제부터 탄저균을 반입하고 보유했습니까</text:span><text:span text:style-name="T585">? </text:span><text:span text:style-name="T586">탄저균 보유의 목적</text:span><text:span text:style-name="T587">, </text:span><text:span text:style-name="T588">총 보유량</text:span><text:span text:style-name="T589">, </text:span><text:span text:style-name="T590">반입 경로는 무엇입니까</text:span><text:span text:style-name="T591">?</text:span></text:p>
      <text:p text:style-name="P153"/>
      <text:p text:style-name="P154"><text:span text:style-name="T592">5. </text:span><text:span text:style-name="T593">주한미군은 </text:span><text:span text:style-name="T594">2015</text:span><text:span text:style-name="T595">년 </text:span><text:span text:style-name="T596">5</text:span><text:span text:style-name="T597">월 </text:span><text:span text:style-name="T598">28</text:span><text:span text:style-name="T599">일 보도자료를 통해 해당 훈련이 </text:span><text:span text:style-name="T600">‘</text:span><text:span text:style-name="T601">실험실의 규정에 따라 정례적으로 이루어지는 훈련</text:span><text:span text:style-name="T602">(The training involved routine laboratory protocols)‘</text:span><text:span text:style-name="T603">이라고 밝혔습니다</text:span><text:span text:style-name="T604">. </text:span></text:p>
      <text:p text:style-name="P155"/>
      <text:p text:style-name="P156"><text:span text:style-name="T605"> </text:span><text:span text:style-name="T606">5-1. </text:span><text:span text:style-name="T607">주한미군이 탄저균</text:span><text:span text:style-name="T608">(</text:span><text:span text:style-name="T609">살아있든 살아있지 않든</text:span><text:span text:style-name="T610">)</text:span><text:span text:style-name="T611">을 사용한 정례적인 실험이나 군사훈련을 하는 목적은 무엇입니까</text:span><text:span text:style-name="T612">?</text:span></text:p>
      <text:p text:style-name="P157"/>
      <text:p text:style-name="P158"><text:span text:style-name="T613"> </text:span><text:span text:style-name="T614">5-2. </text:span><text:span text:style-name="T615">주한미군이 탄저균을 사용한 실험 및 군사훈련을 시작한 시점은 언제이며</text:span><text:span text:style-name="T616">, </text:span><text:span text:style-name="T617">이러한 훈련이 주한미군 주둔 이래로 지금까지 몇 차례 이루어졌습니까</text:span><text:span text:style-name="T618">?</text:span></text:p>
      <text:p text:style-name="P159"/>
      <text:p text:style-name="P160"><text:span text:style-name="T619"> </text:span><text:span text:style-name="T620">5-3. </text:span><text:span text:style-name="T621">현재 주한미군이 탄저균</text:span><text:span text:style-name="T622">(</text:span><text:span text:style-name="T623">살아있든 살아있지 않든</text:span><text:span text:style-name="T624">)</text:span><text:span text:style-name="T625">을 보유하고 있는 장소는 몇 군데이고</text:span><text:span text:style-name="T626">, </text:span><text:span text:style-name="T627">그 보유량은 어느 정도입니까</text:span><text:span text:style-name="T628">? </text:span><text:span text:style-name="T629">각각의 운송방법과 구체적 반입 경로는 무엇입니까</text:span><text:span text:style-name="T630">?</text:span></text:p>
      <text:p text:style-name="P161"/>
      <text:p text:style-name="P162"><text:span text:style-name="T631">6. </text:span><text:span text:style-name="T632">대량살상무기이자 고위험병원체인 탄저균을 사용한 실험 및 군사훈련이 한국과 미국이 모두 가입하고 비준한 </text:span><text:span text:style-name="T633">‘</text:span><text:span text:style-name="T634">생물무기금지협약</text:span><text:span text:style-name="T635">(BWC)’</text:span><text:span text:style-name="T636">을 위반하는 것이라는 주장에 대한 주한미군의 입장은 무엇입니까</text:span><text:span text:style-name="T637">?</text:span></text:p>
      <text:p text:style-name="P163"/>
      <text:p text:style-name="P164"><text:span text:style-name="T638">7. </text:span><text:span text:style-name="T639">주한미군은 탄저균 외에 다른 생화학무기를 개발하거나 제조할 수 있는 물질을 반입했거나 보유하고 있습니까</text:span><text:span text:style-name="T640">? </text:span></text:p>
      <text:p text:style-name="P165"/>
      <text:p text:style-name="P166"/>
      <text:p text:style-name="P167"><text:span text:style-name="T641">○ </text:span><text:span text:style-name="T642">오산기지 탄저균 반입 관련</text:span></text:p>
      <text:p text:style-name="P168"/>
      <text:p text:style-name="P169"><text:span text:style-name="T643">8. </text:span><text:span text:style-name="T644">살아있는 탄저균 표본이 한국 오산의 합동위협인식연구소</text:span><text:span text:style-name="T645">(ITRP)</text:span><text:span text:style-name="T646">로 배달된 정확한 일자는 언제이며</text:span><text:span text:style-name="T647">, </text:span><text:span text:style-name="T648">반입된 표본의 수량</text:span><text:span text:style-name="T649">, </text:span><text:span text:style-name="T650">운송방법과 구체적 반입 경로는 무엇입니까</text:span><text:span text:style-name="T651">?</text:span></text:p>
      <text:p text:style-name="P170"/>
      <text:p text:style-name="P171"><text:span text:style-name="T652">9. </text:span><text:span text:style-name="T653">주한미군 사령부가 </text:span><text:span text:style-name="T654">‘</text:span><text:span text:style-name="T655">살아있는 탄저균</text:span><text:span text:style-name="T656">’</text:span><text:span text:style-name="T657">이 오산기지에 반입되었다는 것을 인지한 시점은 언제입니까</text:span><text:span text:style-name="T658">?</text:span></text:p>
      <text:p text:style-name="P172"/>
      <text:p text:style-name="P173"><text:span text:style-name="T659">10. </text:span><text:span text:style-name="T660">이를 인지한 뒤 주한미군이 취한 조치의 시점과 구체적인 절차와 내용은 무엇입니까</text:span><text:span text:style-name="T661">?</text:span></text:p>
      <text:p text:style-name="P174"/>
      <text:p text:style-name="P175"><text:span text:style-name="T662"> </text:span><text:span text:style-name="T663">10-1. </text:span><text:span text:style-name="T664">주한미군이 취한 탄저균 표본 폐기조치의 시점</text:span><text:span text:style-name="T665">, </text:span><text:span text:style-name="T666">구체적인 절차와 내용은 무엇입니까</text:span><text:span text:style-name="T667">?</text:span></text:p>
      <text:p text:style-name="P176"/>
      <text:p text:style-name="P177"><text:span text:style-name="T668"> </text:span><text:span text:style-name="T669">10-2. </text:span><text:span text:style-name="T670">주한미군의 훈련에 참가했던 </text:span><text:span text:style-name="T671">22</text:span><text:span text:style-name="T672">명의 요원들에게 취한 </text:span><text:span text:style-name="T673">'</text:span><text:span text:style-name="T674">적절한 의료 예방조치</text:span><text:span text:style-name="T675">'</text:span><text:span text:style-name="T676">의 시점</text:span><text:span text:style-name="T677">, </text:span><text:span text:style-name="T678">구체적인 절차와 내용은 무엇입니까</text:span><text:span text:style-name="T679">?</text:span></text:p>
      <text:p text:style-name="P178"/>
      <text:p text:style-name="P179"><text:span text:style-name="T680"> </text:span><text:span text:style-name="T681">10-3. </text:span><text:span text:style-name="T682">살아있는 탄저균 반입이 오산을 비롯한 주변 지역과 배송 경로에 위치한 지역에 미칠 영향에 대하여 주한미군이 예상하는 바는 무엇이며 이에 대한 조치는 무엇입니까</text:span><text:span text:style-name="T683">?</text:span></text:p>
      <text:p text:style-name="P180"/>
      <text:p text:style-name="P181"><text:span text:style-name="T684">11. </text:span><text:span text:style-name="T685">주한미군이 살아있는 탄저균 반입 사실에 대하여 한국 정부에 최초로 보고한 시점은 언제이며</text:span><text:span text:style-name="T686">, </text:span><text:span text:style-name="T687">최초로 보고한 한국 정부기관은 어디입니까</text:span><text:span text:style-name="T688">? </text:span></text:p>
      <text:p text:style-name="P182"/>
      <text:p text:style-name="P183"><text:span text:style-name="T689">12. </text:span><text:span text:style-name="T690">주한미군은 한국 정부에게 살아있는 탄저균의 처리와 탄저균 폐기 과정에 대하여 실시간으로 보고했습니까</text:span><text:span text:style-name="T691">? </text:span><text:span text:style-name="T692">보고한 한국 정부기관은 어디이며 일지와 주요 내용은 무엇입니까</text:span><text:span text:style-name="T693">? </text:span></text:p>
      <text:p text:style-name="P184"/>
      <text:p text:style-name="P185"><text:span text:style-name="T694">13. </text:span><text:span text:style-name="T695">이번 사건에 대한 주한미군 측의 재발방지대책은 무엇입니까</text:span><text:span text:style-name="T696">?</text:span></text:p>
      <text:p text:style-name="P186"/>
      <text:p text:style-name="P187"/>
      <text:p text:style-name="P188"><text:span text:style-name="T697">○ </text:span><text:span text:style-name="T698">오산기지 합동위협인식연구소</text:span><text:span text:style-name="T699">(ITRP) </text:span><text:span text:style-name="T700">관련</text:span></text:p>
      <text:p text:style-name="P189"/>
      <text:p text:style-name="P190"><text:span text:style-name="T701">14. </text:span><text:span text:style-name="T702">오산기지에 위치한 주한미군의 합동위협인식연구소의 설립 목적과 설립 시점</text:span><text:span text:style-name="T703">, </text:span><text:span text:style-name="T704">주요 업무는 무엇입니까</text:span><text:span text:style-name="T705">? </text:span></text:p>
      <text:p text:style-name="P191"/>
      <text:p text:style-name="P192"><text:span text:style-name="T706">15. </text:span><text:span text:style-name="T707">주한미군은 현재 주피터 프로젝트</text:span><text:span text:style-name="T708">(Joint USFK Portal and Integrated Threat Recognition, JUPITR)</text:span><text:span text:style-name="T709">의 일환으로 한국 소재 미군기지 연구소에서 실험 및 훈련을 실시하고 있습니다</text:span><text:span text:style-name="T710">. </text:span><text:span text:style-name="T711">오산기지 합동위협인식연구소와 유사한 목적</text:span><text:span text:style-name="T712">, </text:span><text:span text:style-name="T713">기능의 기관이 현재 국내 몇 군데 존재하고 있고</text:span><text:span text:style-name="T714">, </text:span><text:span text:style-name="T715">위치는 어디입니까</text:span><text:span text:style-name="T716">?</text:span></text:p>
      <text:p text:style-name="P193"/>
      <text:p text:style-name="P194"><text:span text:style-name="T717">16. </text:span><text:span text:style-name="T718">주한미군은 합동위협인식연구소 운영과 활동을 한국 정부에 보고하고 있습니까</text:span><text:span text:style-name="T719">?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6월 1일 월요일 오후 12:39:1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