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text" style:name="T32">
      <style:text-properties style:font-name="바탕" style:font-name-asian="한양견고딕"/>
    </style:style>
    <style:style style:family="text" style:name="T33">
      <style:text-properties style:font-name="바탕" style:font-name-asian="한양견고딕"/>
    </style:style>
    <style:style style:family="text" style:name="T34">
      <style:text-properties style:font-name="바탕" style:font-name-asian="한양견고딕"/>
    </style:style>
    <style:style style:family="text" style:name="T35">
      <style:text-properties style:font-name="바탕" style:font-name-asian="한양견고딕"/>
    </style:style>
    <style:style style:family="text" style:name="T36">
      <style:text-properties style:font-name="바탕" style:font-name-asian="한양견고딕"/>
    </style:style>
    <style:style style:family="text" style:name="T37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455cm" fo:text-indent="-0.455cm" style:snap-to-layout-grid="false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paragraph" style:name="P17" style:parent-style-name="7">
      <style:paragraph-properties fo:margin-left="0.455cm" fo:text-indent="-0.455cm" style:snap-to-layout-grid="false"/>
    </style:style>
    <style:style style:family="paragraph" style:name="P18" style:parent-style-name="7">
      <style:paragraph-properties fo:margin-left="0.441cm" fo:text-indent="-0.441cm" style:snap-to-layout-grid="false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미현 팀장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주한미군의 </text:span><text:span text:style-name="T16">‘</text:span><text:span text:style-name="T17">탄저균</text:span><text:span text:style-name="T18">’ </text:span><text:span text:style-name="T19">국내 유입</text:span><text:span text:style-name="T20">, </text:span><text:span text:style-name="T21">정부는 알고 있었나</text:span><text:span text:style-name="T22">?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5. 28. (</text:span><text:span text:style-name="T25">총 </text:span><text:span text:style-name="T26">1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주한미군의 </text:span><text:span text:style-name="T31">‘</text:span><text:span text:style-name="T32">탄저균</text:span><text:span text:style-name="T33">’ </text:span><text:span text:style-name="T34">국내 유입</text:span><text:span text:style-name="T35">, </text:span><text:span text:style-name="T36">정부는 알고 있었나</text:span><text:span text:style-name="T37">?</text:span></text:p><text:p text:style-name="P14"><text:span text:style-name="T38">한국 국민의 생명과 안전에 직결된 문제</text:span><text:span text:style-name="T39">, </text:span><text:span text:style-name="T40">경위 밝혀야</text:span></text:p></table:table-cell></table:table-row></table:table></draw:text-box></draw:frame></text:p>
      <text:p text:style-name="P15"/>
      <text:p text:style-name="P16"><text:span text:style-name="T41">1. </text:span><text:span text:style-name="T42">현지시간 </text:span><text:span text:style-name="T43">5</text:span><text:span text:style-name="T44">월 </text:span><text:span text:style-name="T45">27</text:span><text:span text:style-name="T46">일 미국 언론을 통해 미 국방부가 유타주 미군 생화학무기 실험소에서 보관하고 있던 </text:span><text:span text:style-name="T47">‘</text:span><text:span text:style-name="T48">살아있는 탄저균</text:span><text:span text:style-name="T49">(Anthrax)’ </text:span><text:span text:style-name="T50">표본을 주한미군 오산기지 합동위협인식연구소</text:span><text:span text:style-name="T51">(ITRP)</text:span><text:span text:style-name="T52">에 보냈다가 이를 폐기처분한 사실이 밝혀졌다</text:span><text:span text:style-name="T53">. </text:span><text:span text:style-name="T54">탄저균은 아주 소량이라도 공기 중에 노출되면 치사율 </text:span><text:span text:style-name="T55">95%</text:span><text:span text:style-name="T56">에 이르는 치명적인 생화학무기이다</text:span><text:span text:style-name="T57">. </text:span><text:span text:style-name="T58">이처럼 위험천만한 생화학무기를 </text:span><text:span text:style-name="T59">활성화된 </text:span><text:span text:style-name="T60">채 국내 유입</text:span><text:span text:style-name="T61">, </text:span><text:span text:style-name="T62">폐기 처분하는 과정에서 주한미군이 한국 국민에게 이 사실을 알리지도 않았다는 점에 놀라움을 금치 못한다</text:span><text:span text:style-name="T63">. </text:span></text:p>
      <text:p text:style-name="P17"/>
      <text:p text:style-name="P18"><text:span text:style-name="T64">2. </text:span><text:span text:style-name="T65">언론 보도에 따르면 해당 합동위협인식연구소가 살아있는 탄저균 표본을 가지고 배양 실험을 진행했다고 한다</text:span><text:span text:style-name="T66">. </text:span><text:span text:style-name="T67">한국 국민의 생명과 안전에 직결된 </text:span><text:span text:style-name="T68">사안인 만</text:span><text:span text:style-name="T69">큼 한국 정부가 탄저균 국내 유입에 대해 인지하고 있었는지</text:span><text:span text:style-name="T70">, </text:span><text:span text:style-name="T71">또한 주한미군으로부터 탄저균의 유입과 폐기 처리 과정에 대해 실시간으로 보고를 받았는지 밝혀야 한다</text:span><text:span text:style-name="T72">. </text:span><text:span text:style-name="T73">이에 더해 과거에도 탄저균과 같은 대량살상 생화학물질 혹은 생화학 무기의 유입이 있었는지</text:span><text:span text:style-name="T74">, </text:span><text:span text:style-name="T75">그러한 물질 및 무기의 입출입 과정에 한국 정부의 검역과 통제가 충분히 이뤄지고 있는지에 대해서도 밝힐 필요가 있다</text:span><text:span text:style-name="T76">. </text:span><text:span text:style-name="T77">한미 당국은 이번 사고의 경위를 비롯해 탄저균 국내 유입 실태에 대해 명백히 밝혀 국민의 불신과 불안을 해소해야 한다</text:span><text:span text:style-name="T78">.  </text:span><text:span text:style-name="T79">끝</text:span><text:span text:style-name="T80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5월 28일 목요일 오후 1:28:1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