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weight="bold" fo:letter-spacing="-1.0pt" style:font-name="한양견고딕" style:font-name-asian="한양견고딕" style:font-weight-asian="bold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7">
      <style:text-properties fo:font-size="16.0pt" style:font-name="바탕" style:font-name-asian="한양견고딕" style:font-size-asian="16.0pt"/>
    </style:style>
    <style:style style:family="text" style:name="T28">
      <style:text-properties fo:font-size="16.0pt" style:font-name="바탕" style:font-name-asian="한양견고딕" style:font-size-asian="16.0pt"/>
    </style:style>
    <style:style style:family="text" style:name="T29">
      <style:text-properties fo:font-size="16.0pt" style:font-name="바탕" style:font-name-asian="한양견고딕" style:font-size-asian="16.0pt"/>
    </style:style>
    <style:style style:family="paragraph" style:name="P14" style:parent-style-name="11">
      <style:paragraph-properties style:snap-to-layout-grid="false"/>
    </style:style>
    <style:style style:family="text" style:name="T30">
      <style:text-properties style:font-name="바탕" style:font-name-asian="한양견명조"/>
    </style:style>
    <style:style style:family="text" style:name="T31">
      <style:text-properties style:font-name="바탕" style:font-name-asian="한양견명조"/>
    </style:style>
    <style:style style:family="text" style:name="T32">
      <style:text-properties style:font-name="바탕" style:font-name-asian="한양견명조"/>
    </style:style>
    <style:style style:family="text" style:name="T33">
      <style:text-properties style:font-name="바탕" style:font-name-asian="한양견명조"/>
    </style:style>
    <style:style style:family="text" style:name="T34">
      <style:text-properties style:font-name="바탕" style:font-name-asian="한양견명조"/>
    </style:style>
    <style:style style:family="text" style:name="T35">
      <style:text-properties fo:font-size="15.0pt" style:font-name="바탕" style:font-name-asian="한양견명조" style:font-size-asian="15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5" style:parent-style-name="7">
      <style:paragraph-properties fo:margin-left="0.453cm" fo:text-indent="-0.453cm" style:snap-to-layout-grid="false"/>
    </style:style>
    <style:style style:family="paragraph" style:name="P16" style:parent-style-name="7">
      <style:paragraph-properties fo:margin-left="0.453cm" fo:text-indent="-0.453cm" style:snap-to-layout-grid="false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paragraph" style:name="P17" style:parent-style-name="7">
      <style:paragraph-properties fo:margin-left="0.453cm" fo:text-indent="-0.453cm" style:snap-to-layout-grid="false"/>
    </style:style>
    <style:style style:family="paragraph" style:name="P18" style:parent-style-name="7">
      <style:paragraph-properties fo:margin-left="0.453cm" fo:text-indent="-0.453cm" style:snap-to-layout-grid="false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paragraph" style:name="P19" style:parent-style-name="7">
      <style:paragraph-properties fo:margin-left="0.453cm" fo:text-indent="-0.453cm" style:snap-to-layout-grid="false"/>
    </style:style>
    <style:style style:family="paragraph" style:name="P20" style:parent-style-name="0">
      <style:paragraph-properties fo:margin-left="0.453cm" fo:text-indent="-0.453cm" style:snap-to-layout-grid="false"/>
    </style:style>
    <style:style style:family="text" style:name="T133">
      <style:text-properties fo:font-size="11.5pt" style:font-name="HCI Poppy" style:font-name-asian="휴먼명조" style:font-size-asian="11.5pt"/>
    </style:style>
    <style:style style:family="text" style:name="T1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5">
      <style:text-properties fo:font-size="11.5pt" style:font-name="HCI Poppy" style:font-name-asian="휴먼명조" style:font-size-asian="11.5pt"/>
    </style:style>
    <style:style style:family="text" style:name="T1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7">
      <style:text-properties fo:font-size="11.5pt" style:font-name="HCI Poppy" style:font-name-asian="휴먼명조" style:font-size-asian="11.5pt"/>
    </style:style>
    <style:style style:family="text" style:name="T1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9">
      <style:text-properties fo:font-size="11.5pt" style:font-name="HCI Poppy" style:font-name-asian="휴먼명조" style:font-size-asian="11.5pt"/>
    </style:style>
    <style:style style:family="text" style:name="T1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1">
      <style:text-properties fo:font-size="11.5pt" style:font-name="HCI Poppy" style:font-name-asian="휴먼명조" style:font-size-asian="11.5pt"/>
    </style:style>
    <style:style style:family="text" style:name="T1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3">
      <style:text-properties fo:font-size="11.5pt" style:font-name="HCI Poppy" style:font-name-asian="휴먼명조" style:font-size-asian="11.5pt"/>
    </style:style>
    <style:style style:family="text" style:name="T1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5">
      <style:text-properties fo:font-size="11.5pt" style:font-name="HCI Poppy" style:font-name-asian="휴먼명조" style:font-size-asian="11.5pt"/>
    </style:style>
    <style:style style:family="text" style:name="T1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7">
      <style:text-properties fo:font-size="11.5pt" style:font-name="HCI Poppy" style:font-name-asian="휴먼명조" style:font-size-asian="11.5pt"/>
    </style:style>
    <style:style style:family="text" style:name="T1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9">
      <style:text-properties fo:font-size="11.5pt" style:font-name="HCI Poppy" style:font-name-asian="휴먼명조" style:font-size-asian="11.5pt"/>
    </style:style>
    <style:style style:family="text" style:name="T1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1">
      <style:text-properties fo:font-size="11.5pt" style:font-name="HCI Poppy" style:font-name-asian="휴먼명조" style:font-size-asian="11.5pt"/>
    </style:style>
    <style:style style:family="text" style:name="T1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3">
      <style:text-properties fo:font-size="11.5pt" style:font-name="HCI Poppy" style:font-name-asian="휴먼명조" style:font-size-asian="11.5pt"/>
    </style:style>
    <style:style style:family="text" style:name="T1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5">
      <style:text-properties fo:font-size="11.5pt" style:font-name="HCI Poppy" style:font-name-asian="휴먼명조" style:font-size-asian="11.5pt"/>
    </style:style>
    <style:style style:family="paragraph" style:name="P21" style:parent-style-name="7">
      <style:paragraph-properties fo:margin-left="0.453cm" fo:text-indent="-0.453cm" style:snap-to-layout-grid="false"/>
    </style:style>
    <style:style style:family="paragraph" style:name="P22" style:parent-style-name="7">
      <style:paragraph-properties fo:margin-left="0.453cm" fo:text-indent="-0.453cm" style:snap-to-layout-grid="false"/>
    </style:style>
    <style:style style:family="paragraph" style:name="P23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국방외교 담당자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평화군축센터</text:span><text:span text:style-name="T10"> </text:span><text:span text:style-name="T11">( </text:span><text:span text:style-name="T12">담당 </text:span><text:span text:style-name="T13">: </text:span><text:span text:style-name="T14">이영아 간사 </text:span><text:span text:style-name="T15">02-723-4250 peace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한반도 평화 염원하는 여성행진에</text:span><text:span text:style-name="T18">, 5.24 </text:span><text:span text:style-name="T19">조치 해제로 응답해야 한다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5. 5. 22. (</text:span><text:span text:style-name="T22">총 </text:span><text:span text:style-name="T23">2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논평</text:span></text:p></table:table-cell></table:table-row></table:table></draw:text-box></draw:frame></text:p>
      <text:p text:style-name="P12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한반도 평화 염원하는 여성행진에</text:span><text:span text:style-name="T28">, 5.24 </text:span><text:span text:style-name="T29">조치 해제로 응답해야 한다</text:span></text:p><text:p text:style-name="P14"><text:span text:style-name="T30">분단 </text:span><text:span text:style-name="T31">70</text:span><text:span text:style-name="T32">돌 맞는 한반도</text:span><text:span text:style-name="T33">, </text:span><text:span text:style-name="T34">평화 정착의 적기 놓치지 말아야</text:span><text:span text:style-name="T35"> </text:span></text:p></table:table-cell></table:table-row></table:table></draw:text-box></draw:frame></text:p>
      <text:p text:style-name="P15"/>
      <text:p text:style-name="P16"><text:span text:style-name="T36">1. </text:span><text:span text:style-name="T37">분단 </text:span><text:span text:style-name="T38">70</text:span><text:span text:style-name="T39">년을 맞는 지금 여전히 한반도와 동북아는 군사적 갈등과 군비경쟁을 지속하고 있다</text:span><text:span text:style-name="T40">. </text:span><text:span text:style-name="T41">오는 </text:span><text:span text:style-name="T42">5</text:span><text:span text:style-name="T43">월 </text:span><text:span text:style-name="T44">24</text:span><text:span text:style-name="T45">일이면 천안함 사건을 이유로 모든 남북교류</text:span><text:span text:style-name="T46">, </text:span><text:span text:style-name="T47">협력사업이 중단된 지 </text:span><text:span text:style-name="T48">5</text:span><text:span text:style-name="T49">년이 되는 날이다</text:span><text:span text:style-name="T50">. </text:span><text:span text:style-name="T51">이 날</text:span><text:span text:style-name="T52">, </text:span><text:span text:style-name="T53">한국전쟁에 참전한 </text:span><text:span text:style-name="T54">12</text:span><text:span text:style-name="T55">개국 </text:span><text:span text:style-name="T56">30</text:span><text:span text:style-name="T57">여명의 국제평화여성운동가들이 북에서 남으로 비무장지대와 판문점을 지나 평화를 염원하는 </text:span><text:span text:style-name="T58">‘</text:span><text:span text:style-name="T59">한반도 여성평화 걷기</text:span><text:span text:style-name="T60">(Women Cross DMZ, WCD)’ </text:span><text:span text:style-name="T61">행사를 개최한다</text:span><text:span text:style-name="T62">. </text:span><text:span text:style-name="T63">참여연대는 </text:span><text:span text:style-name="T64">5.24 </text:span><text:span text:style-name="T65">조치로 남북교류가 차단되고 남북관계가 불신과 전쟁 위협을 반복하는 지금</text:span><text:span text:style-name="T66">, </text:span><text:span text:style-name="T67">평화의 메시지로 남과 북을 연결하고 전쟁종식을 촉구하는 평화여성 운동가들의 행진을 환영한다</text:span><text:span text:style-name="T68">. </text:span><text:span text:style-name="T69">정부는 한반도 평화를 기원하는 국내 및 세계 시민사회의 목소리를 경청하고 남북대화 및 협력 재개를 위해 과감하게 </text:span><text:span text:style-name="T70">5.24 </text:span><text:span text:style-name="T71">조치를 해제해야 한다</text:span><text:span text:style-name="T72">.</text:span></text:p>
      <text:p text:style-name="P17"/>
      <text:p text:style-name="P18"><text:span text:style-name="T73">2. </text:span><text:span text:style-name="T74">5.24 </text:span><text:span text:style-name="T75">조치 이후 남북관계는 단절되었고 계속되는 군사적 긴장 상태는 군비경쟁의 빌미가 되고 있다</text:span><text:span text:style-name="T76">. </text:span><text:span text:style-name="T77">북한이 맹비난해온 한미합동군사훈련이 별다른 충돌 없이 끝나고 지난 </text:span><text:span text:style-name="T78">4</text:span><text:span text:style-name="T79">월 </text:span><text:span text:style-name="T80">27</text:span><text:span text:style-name="T81">일 대북비료지원이 </text:span><text:span text:style-name="T82">5</text:span><text:span text:style-name="T83">년 만에 재개되면서 남북관계 개선의 조짐이 보이는 듯 했지만</text:span><text:span text:style-name="T84">, </text:span><text:span text:style-name="T85">현재 남북은 또 다시 군비경쟁과 상호 비방 속에서 퇴행적인 대결국면으로 치닫고 있다</text:span><text:span text:style-name="T86">. </text:span><text:span text:style-name="T87">지난해부터 계속된 한미간 한반도 사드 배치 논란이 계속되는 가운데</text:span><text:span text:style-name="T88">, </text:span><text:span text:style-name="T89">지난 </text:span><text:span text:style-name="T90">5</text:span><text:span text:style-name="T91">월 </text:span><text:span text:style-name="T92">10</text:span><text:span text:style-name="T93">일 북한은 잠수함발사탄도탄</text:span><text:span text:style-name="T94">(SLBM) </text:span><text:span text:style-name="T95">수중 시험 발사를 성공했다며 군사적 긴장을 고조시켰다</text:span><text:span text:style-name="T96">. </text:span><text:span text:style-name="T97">또한 박근혜 대통령이 북한인권 문제를 거론한데 이어 현영철 북한 인민무력부장 숙청설과 관련</text:span><text:span text:style-name="T98">, </text:span><text:span text:style-name="T99">공포정치 행태를 언급하자</text:span><text:span text:style-name="T100">, </text:span><text:span text:style-name="T101">북한은 박근혜 대통령을 </text:span><text:span text:style-name="T102">‘</text:span><text:span text:style-name="T103">독사</text:span><text:span text:style-name="T104">’, ‘</text:span><text:span text:style-name="T105">미친개</text:span><text:span text:style-name="T106">’ </text:span><text:span text:style-name="T107">등 글로 옮기기 힘든 수준의 비방을 퍼부으며</text:span><text:span text:style-name="T108">, </text:span><text:span text:style-name="T109">또 다시 전례 없이 수위 높은 공세를 퍼붓고 있다</text:span><text:span text:style-name="T110">.  </text:span><text:span text:style-name="T111">이러한 상황에서도 남과 북을 잇는 한반도여성평화걷기가 열리는 것은 다행이다</text:span><text:span text:style-name="T112">. </text:span><text:span text:style-name="T113">무엇보다 행사가 열리는 </text:span><text:span text:style-name="T114">5</text:span><text:span text:style-name="T115">월 </text:span><text:span text:style-name="T116">24</text:span><text:span text:style-name="T117">일은 </text:span><text:span text:style-name="T118">‘</text:span><text:span text:style-name="T119">평화와 군축을 위한 세계여성의 날</text:span><text:span text:style-name="T120">(International Women’s Day for Peace and Disarmament)’</text:span><text:span text:style-name="T121">이기도 해 의미가 깊다</text:span><text:span text:style-name="T122">. </text:span><text:span text:style-name="T123">비록 한국 정부와 유엔사령부가 휴전 협정 조약 위반임을 강조하며 </text:span><text:span text:style-name="T124">1953</text:span><text:span text:style-name="T125">년 정전협정 이후 한반도 분단의 상징처럼 인식되는 판문점을 걸어서 통과하지는 못하게 했으나 </text:span><text:span text:style-name="T126">‘</text:span><text:span text:style-name="T127">남북통일과 한반도 평화 염원</text:span><text:span text:style-name="T128">’</text:span><text:span text:style-name="T129">이라는 행사의 의미는 여전히 유효하다</text:span><text:span text:style-name="T130">. </text:span><text:span text:style-name="T131">상징적인 이번 행사를 통해 한반도에 평화와 화해의 길이 열릴 수 있기를 기대한다</text:span><text:span text:style-name="T132">.</text:span></text:p>
      <text:p text:style-name="P19"/>
      <text:p text:style-name="P20"><text:span text:style-name="T133">3. </text:span><text:span text:style-name="T134">위기로 치닫고 있는 남북 갈등 해결의 출발점은 모든 교류를 끊어버린 </text:span><text:span text:style-name="T135">5.24 </text:span><text:span text:style-name="T136">조치를 해제하고 진정성 있는 자세로 화해모드를 만들어 가는 데 있다</text:span><text:span text:style-name="T137">. </text:span><text:span text:style-name="T138">한반도 여성평화걷기 행사를 기회로 삼아</text:span><text:span text:style-name="T139">, </text:span><text:span text:style-name="T140">과감하게 </text:span><text:span text:style-name="T141">5.24 </text:span><text:span text:style-name="T142">조치 해제하여 남북관계의 전환을 모색하는 일이야 말로 분단 </text:span><text:span text:style-name="T143">70</text:span><text:span text:style-name="T144">년을 맞는 정부의 역할이다</text:span><text:span text:style-name="T145">. </text:span><text:span text:style-name="T146">남북관계 개선을 위해서는 무엇보다 만나서 대화를 해야 한다</text:span><text:span text:style-name="T147">. </text:span><text:span text:style-name="T148">그것의 출발은 남북교류를 전면 중단시키고 있는 </text:span><text:span text:style-name="T149">5.24</text:span><text:span text:style-name="T150">조치 해제하고 남북 경제협력 확대와 남북대화 재개</text:span><text:span text:style-name="T151">, </text:span><text:span text:style-name="T152">신뢰 회복에 힘써야 할 것이다</text:span><text:span text:style-name="T153">. </text:span><text:span text:style-name="T154">끝</text:span><text:span text:style-name="T155">.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5월 22일 금요일 오후 3:08:4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