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한양견고딕" svg:font-family="한양견고딕" style:font-family-generic="system" style:font-pitch="variable"/>
    <style:font-face style:name="HCI Hollyhock" svg:font-family="HCI Hollyhock" style:font-family-generic="system" style:font-pitch="variable"/>
    <style:font-face style:name="휴먼고딕" svg:font-family="휴먼고딕" style:font-family-generic="system" style:font-pitch="variable" svg:panose-1="2 1 5 4 0 1 1 1 1 1"/>
    <style:font-face style:name="태 헤드라인D" svg:font-family="태 헤드라인D" style:font-family-generic="system" style:font-pitch="variable"/>
    <style:font-face style:name="한양견명조" svg:font-family="한양견명조" style:font-family-generic="system" style:font-pitch="variable"/>
    <style:font-face style:name="휴먼명조" svg:font-family="휴먼명조" style:font-family-generic="system" style:font-pitch="variable" svg:panose-1="2 1 5 4 0 1 1 1 1 1"/>
  </office:font-face-decls>
  <office:automatic-styles>
    <style:style style:name="P1" style:parent-style-name="E" style:master-page-name="MP0" style:family="paragraph">
      <style:paragraph-properties fo:break-before="page" fo:line-height="100%"/>
    </style:style>
    <style:style style:name="TableColumn3" style:family="table-column">
      <style:table-column-properties style:column-width="0.7868in" style:use-optimal-column-width="false"/>
    </style:style>
    <style:style style:name="TableColumn4" style:family="table-column">
      <style:table-column-properties style:column-width="5.0861in" style:use-optimal-column-width="false"/>
    </style:style>
    <style:style style:name="Table2" style:family="table">
      <style:table-properties style:width="5.8729in" fo:margin-left="0in" table:align="left"/>
    </style:style>
    <style:style style:name="TableRow5" style:family="table-row">
      <style:table-row-properties style:min-row-height="0.2777in" style:use-optimal-row-height="false"/>
    </style:style>
    <style:style style:name="TableCell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" style:parent-style-name="E0" style:family="paragraph">
      <style:paragraph-properties fo:text-align="center"/>
    </style:style>
    <style:style style:name="T8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9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10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ableCell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13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14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15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16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17" style:parent-style-name="기본단락글꼴" style:family="text">
      <style:text-properties style:font-name="HCI Hollyhock" style:font-name-asian="휴먼고딕"/>
    </style:style>
    <style:style style:name="T18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ableRow19" style:family="table-row">
      <style:table-row-properties style:min-row-height="0.2777in" style:use-optimal-row-height="false"/>
    </style:style>
    <style:style style:name="TableCell2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" style:parent-style-name="E0" style:family="paragraph">
      <style:paragraph-properties fo:text-align="center"/>
    </style:style>
    <style:style style:name="T22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23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24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ableCell2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6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27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28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29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30" style:parent-style-name="기본단락글꼴" style:family="text">
      <style:text-properties style:font-name="HCI Hollyhock" style:font-name-asian="휴먼고딕"/>
    </style:style>
    <style:style style:name="T31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32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33" style:parent-style-name="기본단락글꼴" style:family="text">
      <style:text-properties style:font-name="HCI Hollyhock" style:font-name-asian="휴먼고딕"/>
    </style:style>
    <style:style style:name="T34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35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36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37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38" style:parent-style-name="기본단락글꼴" style:family="text">
      <style:text-properties style:font-name="HCI Hollyhock" style:font-name-asian="휴먼고딕"/>
    </style:style>
    <style:style style:name="TableRow39" style:family="table-row">
      <style:table-row-properties style:min-row-height="0.2777in" style:use-optimal-row-height="false"/>
    </style:style>
    <style:style style:name="TableCell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1" style:parent-style-name="E0" style:family="paragraph">
      <style:paragraph-properties fo:text-align="center"/>
    </style:style>
    <style:style style:name="T42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43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44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ableCell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46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47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48" style:parent-style-name="기본단락글꼴" style:family="text">
      <style:text-properties style:font-name="HCI Hollyhock" style:font-name-asian="휴먼고딕"/>
    </style:style>
    <style:style style:name="T49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50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51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52" style:parent-style-name="기본단락글꼴" style:family="text">
      <style:text-properties style:font-name="HCI Hollyhock" style:font-name-asian="휴먼고딕"/>
    </style:style>
    <style:style style:name="T53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54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55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56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57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ableRow58" style:family="table-row">
      <style:table-row-properties style:min-row-height="0.2777in" style:use-optimal-row-height="false"/>
    </style:style>
    <style:style style:name="TableCell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0" style:parent-style-name="E0" style:family="paragraph">
      <style:paragraph-properties fo:text-align="center"/>
    </style:style>
    <style:style style:name="T61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62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63" style:parent-style-name="기본단락글꼴" style:family="text">
      <style:text-properties style:font-name="한양견고딕" style:font-name-asian="한양견고딕" fo:font-weight="bold" style:font-weight-asian="bold" fo:letter-spacing="-0.0138in"/>
    </style:style>
    <style:style style:name="TableCell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65" style:parent-style-name="기본단락글꼴" style:family="text">
      <style:text-properties style:font-name="HCI Hollyhock" style:font-name-asian="휴먼고딕"/>
    </style:style>
    <style:style style:name="T66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67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68" style:parent-style-name="기본단락글꼴" style:family="text">
      <style:text-properties style:font-name="HCI Hollyhock" style:font-name-asian="휴먼고딕"/>
    </style:style>
    <style:style style:name="T69" style:parent-style-name="기본단락글꼴" style:family="text">
      <style:text-properties style:font-name="HCI Hollyhock" style:font-name-asian="휴먼고딕" fo:font-weight="bold" style:font-weight-asian="bold" fo:letter-spacing="-0.0138in"/>
    </style:style>
    <style:style style:name="T70" style:parent-style-name="기본단락글꼴" style:family="text">
      <style:text-properties style:font-name="HCI Hollyhock" style:font-name-asian="휴먼고딕"/>
    </style:style>
    <style:style style:name="TableRow71" style:family="table-row">
      <style:table-row-properties style:min-row-height="0.3006in" style:use-optimal-row-height="false"/>
    </style:style>
    <style:style style:name="TableCell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73" style:family="table-row">
      <style:table-row-properties style:min-row-height="0.7541in" style:use-optimal-row-height="false"/>
    </style:style>
    <style:style style:name="TableCell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5" style:parent-style-name="기본단락글꼴" style:family="text">
      <style:text-properties style:font-name-asian="태 헤드라인D" fo:letter-spacing="0.1805in" fo:font-size="26pt" style:font-size-asian="26pt"/>
    </style:style>
    <style:style style:name="P76" style:parent-style-name="E" style:family="paragraph">
      <style:paragraph-properties fo:line-height="100%"/>
    </style:style>
    <style:style style:name="TableColumn78" style:family="table-column">
      <style:table-column-properties style:column-width="5.8743in" style:use-optimal-column-width="false"/>
    </style:style>
    <style:style style:name="Table77" style:family="table">
      <style:table-properties style:width="0in" fo:margin-left="0in" table:align="left"/>
    </style:style>
    <style:style style:name="TableRow79" style:family="table-row">
      <style:table-row-properties style:min-row-height="1.0666in" style:use-optimal-row-height="false"/>
    </style:style>
    <style:style style:name="TableCell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81" style:parent-style-name="기본단락글꼴" style:family="text">
      <style:text-properties style:font-name-asian="한양견고딕"/>
    </style:style>
    <style:style style:name="T82" style:parent-style-name="기본단락글꼴" style:family="text">
      <style:text-properties style:font-name-asian="한양견고딕"/>
    </style:style>
    <style:style style:name="T83" style:parent-style-name="기본단락글꼴" style:family="text">
      <style:text-properties style:font-name-asian="한양견고딕"/>
    </style:style>
    <style:style style:name="T84" style:parent-style-name="기본단락글꼴" style:family="text">
      <style:text-properties style:font-name-asian="한양견고딕"/>
    </style:style>
    <style:style style:name="T85" style:parent-style-name="기본단락글꼴" style:family="text">
      <style:text-properties style:font-name-asian="한양견고딕"/>
    </style:style>
    <style:style style:name="T86" style:parent-style-name="기본단락글꼴" style:family="text">
      <style:text-properties style:font-name-asian="한양견고딕"/>
    </style:style>
    <style:style style:name="T87" style:parent-style-name="기본단락글꼴" style:family="text">
      <style:text-properties style:font-name-asian="한양견고딕"/>
    </style:style>
    <style:style style:name="T88" style:parent-style-name="기본단락글꼴" style:family="text">
      <style:text-properties style:font-name-asian="한양견고딕"/>
    </style:style>
    <style:style style:name="T89" style:parent-style-name="기본단락글꼴" style:family="text">
      <style:text-properties style:font-name-asian="한양견고딕"/>
    </style:style>
    <style:style style:name="T90" style:parent-style-name="기본단락글꼴" style:family="text">
      <style:text-properties style:font-name-asian="한양견고딕"/>
    </style:style>
    <style:style style:name="T91" style:parent-style-name="기본단락글꼴" style:family="text">
      <style:text-properties style:font-name-asian="한양견고딕"/>
    </style:style>
    <style:style style:name="T92" style:parent-style-name="기본단락글꼴" style:family="text">
      <style:text-properties style:font-name-asian="한양견고딕"/>
    </style:style>
    <style:style style:name="T93" style:parent-style-name="기본단락글꼴" style:family="text">
      <style:text-properties style:font-name-asian="한양견고딕"/>
    </style:style>
    <style:style style:name="T94" style:parent-style-name="기본단락글꼴" style:family="text">
      <style:text-properties style:font-name-asian="한양견명조"/>
    </style:style>
    <style:style style:name="T95" style:parent-style-name="기본단락글꼴" style:family="text">
      <style:text-properties style:font-name-asian="한양견명조"/>
    </style:style>
    <style:style style:name="T96" style:parent-style-name="기본단락글꼴" style:family="text">
      <style:text-properties style:font-name-asian="한양견명조"/>
    </style:style>
    <style:style style:name="T97" style:parent-style-name="기본단락글꼴" style:family="text">
      <style:text-properties style:font-name-asian="한양견명조"/>
    </style:style>
    <style:style style:name="T98" style:parent-style-name="기본단락글꼴" style:family="text">
      <style:text-properties style:font-name-asian="한양견명조"/>
    </style:style>
    <style:style style:name="T99" style:parent-style-name="기본단락글꼴" style:family="text">
      <style:text-properties style:font-name-asian="한양견명조"/>
    </style:style>
    <style:style style:name="T100" style:parent-style-name="기본단락글꼴" style:family="text">
      <style:text-properties style:font-name-asian="한양견명조"/>
    </style:style>
    <style:style style:name="T101" style:parent-style-name="기본단락글꼴" style:family="text">
      <style:text-properties style:font-name-asian="한양견명조"/>
    </style:style>
    <style:style style:name="T102" style:parent-style-name="기본단락글꼴" style:family="text">
      <style:text-properties style:font-name-asian="한양견명조"/>
    </style:style>
    <style:style style:name="T103" style:parent-style-name="기본단락글꼴" style:family="text">
      <style:text-properties style:font-name-asian="한양견명조"/>
    </style:style>
    <style:style style:name="T104" style:parent-style-name="기본단락글꼴" style:family="text">
      <style:text-properties style:font-name-asian="한양견명조"/>
    </style:style>
    <style:style style:name="T105" style:parent-style-name="기본단락글꼴" style:family="text">
      <style:text-properties style:font-name-asian="한양견명조"/>
    </style:style>
    <style:style style:name="T106" style:parent-style-name="기본단락글꼴" style:family="text">
      <style:text-properties style:font-name-asian="한양견명조"/>
    </style:style>
    <style:style style:name="P107" style:parent-style-name="E4" style:family="paragraph">
      <style:paragraph-properties fo:line-height="150%" fo:margin-left="0.1805in" fo:text-indent="-0.1805in">
        <style:tab-stops/>
      </style:paragraph-properties>
    </style:style>
    <style:style style:name="P108" style:parent-style-name="E" style:family="paragraph">
      <style:paragraph-properties fo:margin-left="0.1784in" fo:text-indent="-0.1784in">
        <style:tab-stops/>
      </style:paragraph-properties>
    </style:style>
    <style:style style:name="T109" style:parent-style-name="기본단락글꼴" style:family="text">
      <style:text-properties style:font-name-asian="휴먼명조"/>
    </style:style>
    <style:style style:name="T110" style:parent-style-name="기본단락글꼴" style:family="text">
      <style:text-properties style:font-name-asian="휴먼명조"/>
    </style:style>
    <style:style style:name="T111" style:parent-style-name="기본단락글꼴" style:family="text">
      <style:text-properties style:font-name-asian="휴먼명조"/>
    </style:style>
    <style:style style:name="T112" style:parent-style-name="기본단락글꼴" style:family="text">
      <style:text-properties style:font-name-asian="휴먼명조"/>
    </style:style>
    <style:style style:name="T113" style:parent-style-name="기본단락글꼴" style:family="text">
      <style:text-properties style:font-name-asian="휴먼명조"/>
    </style:style>
    <style:style style:name="T114" style:parent-style-name="기본단락글꼴" style:family="text">
      <style:text-properties style:font-name-asian="휴먼명조"/>
    </style:style>
    <style:style style:name="T115" style:parent-style-name="기본단락글꼴" style:family="text">
      <style:text-properties style:font-name-asian="휴먼명조"/>
    </style:style>
    <style:style style:name="T116" style:parent-style-name="기본단락글꼴" style:family="text">
      <style:text-properties style:font-name-asian="휴먼명조"/>
    </style:style>
    <style:style style:name="T117" style:parent-style-name="기본단락글꼴" style:family="text">
      <style:text-properties style:font-name-asian="휴먼명조"/>
    </style:style>
    <style:style style:name="T118" style:parent-style-name="기본단락글꼴" style:family="text">
      <style:text-properties style:font-name-asian="휴먼명조"/>
    </style:style>
    <style:style style:name="T119" style:parent-style-name="기본단락글꼴" style:family="text">
      <style:text-properties style:font-name-asian="휴먼명조"/>
    </style:style>
    <style:style style:name="T120" style:parent-style-name="기본단락글꼴" style:family="text">
      <style:text-properties style:font-name-asian="휴먼명조"/>
    </style:style>
    <style:style style:name="T121" style:parent-style-name="기본단락글꼴" style:family="text">
      <style:text-properties style:font-name-asian="휴먼명조"/>
    </style:style>
    <style:style style:name="T122" style:parent-style-name="기본단락글꼴" style:family="text">
      <style:text-properties style:font-name-asian="휴먼명조"/>
    </style:style>
    <style:style style:name="T123" style:parent-style-name="기본단락글꼴" style:family="text">
      <style:text-properties style:font-name-asian="휴먼명조"/>
    </style:style>
    <style:style style:name="T124" style:parent-style-name="기본단락글꼴" style:family="text">
      <style:text-properties style:font-name-asian="휴먼명조"/>
    </style:style>
    <style:style style:name="T125" style:parent-style-name="기본단락글꼴" style:family="text">
      <style:text-properties style:font-name-asian="휴먼명조"/>
    </style:style>
    <style:style style:name="T126" style:parent-style-name="기본단락글꼴" style:family="text">
      <style:text-properties style:font-name-asian="휴먼명조"/>
    </style:style>
    <style:style style:name="T127" style:parent-style-name="기본단락글꼴" style:family="text">
      <style:text-properties style:font-name-asian="휴먼명조"/>
    </style:style>
    <style:style style:name="T128" style:parent-style-name="기본단락글꼴" style:family="text">
      <style:text-properties style:font-name-asian="휴먼명조"/>
    </style:style>
    <style:style style:name="T129" style:parent-style-name="기본단락글꼴" style:family="text">
      <style:text-properties style:font-name-asian="휴먼명조"/>
    </style:style>
    <style:style style:name="T130" style:parent-style-name="기본단락글꼴" style:family="text">
      <style:text-properties style:font-name-asian="휴먼명조"/>
    </style:style>
    <style:style style:name="T131" style:parent-style-name="기본단락글꼴" style:family="text">
      <style:text-properties style:font-name-asian="휴먼명조"/>
    </style:style>
    <style:style style:name="T132" style:parent-style-name="기본단락글꼴" style:family="text">
      <style:text-properties style:font-name-asian="휴먼명조"/>
    </style:style>
    <style:style style:name="T133" style:parent-style-name="기본단락글꼴" style:family="text">
      <style:text-properties style:font-name-asian="휴먼명조"/>
    </style:style>
    <style:style style:name="T134" style:parent-style-name="기본단락글꼴" style:family="text">
      <style:text-properties style:font-name-asian="휴먼명조"/>
    </style:style>
    <style:style style:name="T135" style:parent-style-name="기본단락글꼴" style:family="text">
      <style:text-properties style:font-name-asian="휴먼명조"/>
    </style:style>
    <style:style style:name="T136" style:parent-style-name="기본단락글꼴" style:family="text">
      <style:text-properties style:font-name-asian="휴먼명조"/>
    </style:style>
    <style:style style:name="T137" style:parent-style-name="기본단락글꼴" style:family="text">
      <style:text-properties style:font-name-asian="휴먼명조"/>
    </style:style>
    <style:style style:name="T138" style:parent-style-name="기본단락글꼴" style:family="text">
      <style:text-properties style:font-name-asian="휴먼명조"/>
    </style:style>
    <style:style style:name="T139" style:parent-style-name="기본단락글꼴" style:family="text">
      <style:text-properties style:font-name-asian="휴먼명조"/>
    </style:style>
    <style:style style:name="T140" style:parent-style-name="기본단락글꼴" style:family="text">
      <style:text-properties style:font-name-asian="휴먼명조"/>
    </style:style>
    <style:style style:name="T141" style:parent-style-name="기본단락글꼴" style:family="text">
      <style:text-properties style:font-name-asian="휴먼명조"/>
    </style:style>
    <style:style style:name="T142" style:parent-style-name="기본단락글꼴" style:family="text">
      <style:text-properties style:font-name-asian="휴먼명조"/>
    </style:style>
    <style:style style:name="T143" style:parent-style-name="기본단락글꼴" style:family="text">
      <style:text-properties style:font-name-asian="휴먼명조"/>
    </style:style>
    <style:style style:name="T144" style:parent-style-name="기본단락글꼴" style:family="text">
      <style:text-properties style:font-name-asian="휴먼명조"/>
    </style:style>
    <style:style style:name="T145" style:parent-style-name="기본단락글꼴" style:family="text">
      <style:text-properties style:font-name-asian="휴먼명조"/>
    </style:style>
    <style:style style:name="T146" style:parent-style-name="기본단락글꼴" style:family="text">
      <style:text-properties style:font-name-asian="휴먼명조"/>
    </style:style>
    <style:style style:name="T147" style:parent-style-name="기본단락글꼴" style:family="text">
      <style:text-properties style:font-name-asian="휴먼명조"/>
    </style:style>
    <style:style style:name="T148" style:parent-style-name="기본단락글꼴" style:family="text">
      <style:text-properties style:font-name-asian="휴먼명조"/>
    </style:style>
    <style:style style:name="T149" style:parent-style-name="기본단락글꼴" style:family="text">
      <style:text-properties style:font-name-asian="휴먼명조"/>
    </style:style>
    <style:style style:name="T150" style:parent-style-name="기본단락글꼴" style:family="text">
      <style:text-properties style:font-name-asian="휴먼명조"/>
    </style:style>
    <style:style style:name="T151" style:parent-style-name="기본단락글꼴" style:family="text">
      <style:text-properties style:font-name-asian="휴먼명조"/>
    </style:style>
    <style:style style:name="T152" style:parent-style-name="기본단락글꼴" style:family="text">
      <style:text-properties style:font-name-asian="휴먼명조"/>
    </style:style>
    <style:style style:name="T153" style:parent-style-name="기본단락글꼴" style:family="text">
      <style:text-properties style:font-name-asian="휴먼명조"/>
    </style:style>
    <style:style style:name="T154" style:parent-style-name="기본단락글꼴" style:family="text">
      <style:text-properties style:font-name-asian="휴먼명조"/>
    </style:style>
    <style:style style:name="T155" style:parent-style-name="기본단락글꼴" style:family="text">
      <style:text-properties style:font-name-asian="휴먼명조"/>
    </style:style>
    <style:style style:name="T156" style:parent-style-name="기본단락글꼴" style:family="text">
      <style:text-properties style:font-name-asian="휴먼명조"/>
    </style:style>
    <style:style style:name="T157" style:parent-style-name="기본단락글꼴" style:family="text">
      <style:text-properties style:font-name-asian="휴먼명조"/>
    </style:style>
    <style:style style:name="T158" style:parent-style-name="기본단락글꼴" style:family="text">
      <style:text-properties style:font-name-asian="휴먼명조"/>
    </style:style>
    <style:style style:name="T159" style:parent-style-name="기본단락글꼴" style:family="text">
      <style:text-properties style:font-name-asian="휴먼명조"/>
    </style:style>
    <style:style style:name="T160" style:parent-style-name="기본단락글꼴" style:family="text">
      <style:text-properties style:font-name-asian="휴먼명조"/>
    </style:style>
    <style:style style:name="T161" style:parent-style-name="기본단락글꼴" style:family="text">
      <style:text-properties style:font-name-asian="휴먼명조"/>
    </style:style>
    <style:style style:name="T162" style:parent-style-name="기본단락글꼴" style:family="text">
      <style:text-properties style:font-name-asian="휴먼명조"/>
    </style:style>
    <style:style style:name="T163" style:parent-style-name="기본단락글꼴" style:family="text">
      <style:text-properties style:font-name-asian="휴먼명조"/>
    </style:style>
    <style:style style:name="T164" style:parent-style-name="기본단락글꼴" style:family="text">
      <style:text-properties style:font-name-asian="휴먼명조"/>
    </style:style>
    <style:style style:name="T165" style:parent-style-name="기본단락글꼴" style:family="text">
      <style:text-properties style:font-name-asian="휴먼명조"/>
    </style:style>
    <style:style style:name="T166" style:parent-style-name="기본단락글꼴" style:family="text">
      <style:text-properties style:font-name-asian="휴먼명조"/>
    </style:style>
    <style:style style:name="T167" style:parent-style-name="기본단락글꼴" style:family="text">
      <style:text-properties style:font-name-asian="휴먼명조"/>
    </style:style>
    <style:style style:name="T168" style:parent-style-name="기본단락글꼴" style:family="text">
      <style:text-properties style:font-name-asian="휴먼명조"/>
    </style:style>
    <style:style style:name="T169" style:parent-style-name="기본단락글꼴" style:family="text">
      <style:text-properties style:font-name-asian="휴먼명조"/>
    </style:style>
    <style:style style:name="T170" style:parent-style-name="기본단락글꼴" style:family="text">
      <style:text-properties style:font-name-asian="휴먼명조"/>
    </style:style>
    <style:style style:name="T171" style:parent-style-name="기본단락글꼴" style:family="text">
      <style:text-properties style:font-name-asian="휴먼명조"/>
    </style:style>
    <style:style style:name="T172" style:parent-style-name="기본단락글꼴" style:family="text">
      <style:text-properties style:font-name-asian="휴먼명조"/>
    </style:style>
    <style:style style:name="T173" style:parent-style-name="기본단락글꼴" style:family="text">
      <style:text-properties style:font-name-asian="휴먼명조"/>
    </style:style>
    <style:style style:name="T174" style:parent-style-name="기본단락글꼴" style:family="text">
      <style:text-properties style:font-name-asian="휴먼명조"/>
    </style:style>
    <style:style style:name="T175" style:parent-style-name="기본단락글꼴" style:family="text">
      <style:text-properties style:font-name-asian="휴먼명조"/>
    </style:style>
    <style:style style:name="T176" style:parent-style-name="기본단락글꼴" style:family="text">
      <style:text-properties style:font-name-asian="휴먼명조"/>
    </style:style>
    <style:style style:name="T177" style:parent-style-name="기본단락글꼴" style:family="text">
      <style:text-properties style:font-name-asian="휴먼명조"/>
    </style:style>
    <style:style style:name="T178" style:parent-style-name="기본단락글꼴" style:family="text">
      <style:text-properties style:font-name-asian="휴먼명조"/>
    </style:style>
    <style:style style:name="T179" style:parent-style-name="기본단락글꼴" style:family="text">
      <style:text-properties style:font-name-asian="휴먼명조"/>
    </style:style>
    <style:style style:name="T180" style:parent-style-name="기본단락글꼴" style:family="text">
      <style:text-properties style:font-name-asian="휴먼명조"/>
    </style:style>
    <style:style style:name="T181" style:parent-style-name="기본단락글꼴" style:family="text">
      <style:text-properties style:font-name-asian="휴먼명조"/>
    </style:style>
    <style:style style:name="T182" style:parent-style-name="기본단락글꼴" style:family="text">
      <style:text-properties style:font-name-asian="휴먼명조"/>
    </style:style>
    <style:style style:name="T183" style:parent-style-name="기본단락글꼴" style:family="text">
      <style:text-properties style:font-name-asian="휴먼명조"/>
    </style:style>
    <style:style style:name="T184" style:parent-style-name="기본단락글꼴" style:family="text">
      <style:text-properties style:font-name-asian="휴먼명조"/>
    </style:style>
    <style:style style:name="T185" style:parent-style-name="기본단락글꼴" style:family="text">
      <style:text-properties style:font-name-asian="휴먼명조"/>
    </style:style>
    <style:style style:name="T186" style:parent-style-name="기본단락글꼴" style:family="text">
      <style:text-properties style:font-name-asian="휴먼명조"/>
    </style:style>
    <style:style style:name="T187" style:parent-style-name="기본단락글꼴" style:family="text">
      <style:text-properties style:font-name-asian="휴먼명조"/>
    </style:style>
    <style:style style:name="T188" style:parent-style-name="기본단락글꼴" style:family="text">
      <style:text-properties style:font-name-asian="휴먼명조"/>
    </style:style>
    <style:style style:name="T189" style:parent-style-name="기본단락글꼴" style:family="text">
      <style:text-properties style:font-name-asian="휴먼명조"/>
    </style:style>
    <style:style style:name="T190" style:parent-style-name="기본단락글꼴" style:family="text">
      <style:text-properties style:font-name-asian="휴먼명조"/>
    </style:style>
    <style:style style:name="T191" style:parent-style-name="기본단락글꼴" style:family="text">
      <style:text-properties style:font-name-asian="휴먼명조"/>
    </style:style>
    <style:style style:name="T192" style:parent-style-name="기본단락글꼴" style:family="text">
      <style:text-properties style:font-name-asian="휴먼명조"/>
    </style:style>
    <style:style style:name="T193" style:parent-style-name="기본단락글꼴" style:family="text">
      <style:text-properties style:font-name-asian="휴먼명조"/>
    </style:style>
    <style:style style:name="T194" style:parent-style-name="기본단락글꼴" style:family="text">
      <style:text-properties style:font-name-asian="휴먼명조"/>
    </style:style>
    <style:style style:name="T195" style:parent-style-name="기본단락글꼴" style:family="text">
      <style:text-properties style:font-name-asian="휴먼명조"/>
    </style:style>
    <style:style style:name="T196" style:parent-style-name="기본단락글꼴" style:family="text">
      <style:text-properties style:font-name-asian="휴먼명조"/>
    </style:style>
    <style:style style:name="T197" style:parent-style-name="기본단락글꼴" style:family="text">
      <style:text-properties style:font-name-asian="휴먼명조"/>
    </style:style>
    <style:style style:name="T198" style:parent-style-name="기본단락글꼴" style:family="text">
      <style:text-properties style:font-name-asian="휴먼명조"/>
    </style:style>
    <style:style style:name="T199" style:parent-style-name="기본단락글꼴" style:family="text">
      <style:text-properties style:font-name-asian="휴먼명조"/>
    </style:style>
    <style:style style:name="T200" style:parent-style-name="기본단락글꼴" style:family="text">
      <style:text-properties style:font-name-asian="휴먼명조"/>
    </style:style>
    <style:style style:name="T201" style:parent-style-name="기본단락글꼴" style:family="text">
      <style:text-properties style:font-name-asian="휴먼명조"/>
    </style:style>
    <style:style style:name="T202" style:parent-style-name="기본단락글꼴" style:family="text">
      <style:text-properties style:font-name-asian="휴먼명조"/>
    </style:style>
    <style:style style:name="T203" style:parent-style-name="기본단락글꼴" style:family="text">
      <style:text-properties style:font-name-asian="휴먼명조"/>
    </style:style>
    <style:style style:name="T204" style:parent-style-name="기본단락글꼴" style:family="text">
      <style:text-properties style:font-name-asian="휴먼명조"/>
    </style:style>
    <style:style style:name="T205" style:parent-style-name="기본단락글꼴" style:family="text">
      <style:text-properties style:font-name-asian="휴먼명조"/>
    </style:style>
    <style:style style:name="T206" style:parent-style-name="기본단락글꼴" style:family="text">
      <style:text-properties style:font-name-asian="휴먼명조"/>
    </style:style>
    <style:style style:name="T207" style:parent-style-name="기본단락글꼴" style:family="text">
      <style:text-properties style:font-name-asian="휴먼명조"/>
    </style:style>
    <style:style style:name="T208" style:parent-style-name="기본단락글꼴" style:family="text">
      <style:text-properties style:font-name-asian="휴먼명조"/>
    </style:style>
    <style:style style:name="T209" style:parent-style-name="기본단락글꼴" style:family="text">
      <style:text-properties style:font-name-asian="휴먼명조"/>
    </style:style>
    <style:style style:name="T210" style:parent-style-name="기본단락글꼴" style:family="text">
      <style:text-properties style:font-name-asian="휴먼명조"/>
    </style:style>
    <style:style style:name="T211" style:parent-style-name="기본단락글꼴" style:family="text">
      <style:text-properties style:font-name-asian="휴먼명조"/>
    </style:style>
    <style:style style:name="T212" style:parent-style-name="기본단락글꼴" style:family="text">
      <style:text-properties style:font-name-asian="휴먼명조"/>
    </style:style>
    <style:style style:name="T213" style:parent-style-name="기본단락글꼴" style:family="text">
      <style:text-properties style:font-name-asian="휴먼명조"/>
    </style:style>
    <style:style style:name="T214" style:parent-style-name="기본단락글꼴" style:family="text">
      <style:text-properties style:font-name-asian="휴먼명조"/>
    </style:style>
    <style:style style:name="T215" style:parent-style-name="기본단락글꼴" style:family="text">
      <style:text-properties style:font-name-asian="휴먼명조"/>
    </style:style>
    <style:style style:name="T216" style:parent-style-name="기본단락글꼴" style:family="text">
      <style:text-properties style:font-name-asian="휴먼명조"/>
    </style:style>
    <style:style style:name="T217" style:parent-style-name="기본단락글꼴" style:family="text">
      <style:text-properties style:font-name-asian="휴먼명조"/>
    </style:style>
    <style:style style:name="T218" style:parent-style-name="기본단락글꼴" style:family="text">
      <style:text-properties style:font-name-asian="휴먼명조"/>
    </style:style>
    <style:style style:name="T219" style:parent-style-name="기본단락글꼴" style:family="text">
      <style:text-properties style:font-name-asian="휴먼명조"/>
    </style:style>
    <style:style style:name="T220" style:parent-style-name="기본단락글꼴" style:family="text">
      <style:text-properties style:font-name-asian="휴먼명조"/>
    </style:style>
    <style:style style:name="T221" style:parent-style-name="기본단락글꼴" style:family="text">
      <style:text-properties style:font-name-asian="휴먼명조"/>
    </style:style>
    <style:style style:name="T222" style:parent-style-name="기본단락글꼴" style:family="text">
      <style:text-properties style:font-name-asian="휴먼명조"/>
    </style:style>
    <style:style style:name="T223" style:parent-style-name="기본단락글꼴" style:family="text">
      <style:text-properties style:font-name-asian="휴먼명조"/>
    </style:style>
    <style:style style:name="T224" style:parent-style-name="기본단락글꼴" style:family="text">
      <style:text-properties style:font-name-asian="휴먼명조"/>
    </style:style>
    <style:style style:name="T225" style:parent-style-name="기본단락글꼴" style:family="text">
      <style:text-properties style:font-name-asian="휴먼명조"/>
    </style:style>
    <style:style style:name="T226" style:parent-style-name="기본단락글꼴" style:family="text">
      <style:text-properties style:font-name-asian="휴먼명조"/>
    </style:style>
    <style:style style:name="T227" style:parent-style-name="기본단락글꼴" style:family="text">
      <style:text-properties style:font-name-asian="휴먼명조"/>
    </style:style>
    <style:style style:name="T228" style:parent-style-name="기본단락글꼴" style:family="text">
      <style:text-properties style:font-name-asian="휴먼명조"/>
    </style:style>
    <style:style style:name="T229" style:parent-style-name="기본단락글꼴" style:family="text">
      <style:text-properties style:font-name-asian="휴먼명조"/>
    </style:style>
    <style:style style:name="T230" style:parent-style-name="기본단락글꼴" style:family="text">
      <style:text-properties style:font-name-asian="휴먼명조"/>
    </style:style>
    <style:style style:name="T231" style:parent-style-name="기본단락글꼴" style:family="text">
      <style:text-properties style:font-name-asian="휴먼명조"/>
    </style:style>
    <style:style style:name="T232" style:parent-style-name="기본단락글꼴" style:family="text">
      <style:text-properties style:font-name-asian="휴먼명조"/>
    </style:style>
    <style:style style:name="T233" style:parent-style-name="기본단락글꼴" style:family="text">
      <style:text-properties style:font-name-asian="휴먼명조"/>
    </style:style>
    <style:style style:name="T234" style:parent-style-name="기본단락글꼴" style:family="text">
      <style:text-properties style:font-name-asian="휴먼명조"/>
    </style:style>
    <style:style style:name="T235" style:parent-style-name="기본단락글꼴" style:family="text">
      <style:text-properties style:font-name-asian="휴먼명조"/>
    </style:style>
    <style:style style:name="T236" style:parent-style-name="기본단락글꼴" style:family="text">
      <style:text-properties style:font-name-asian="휴먼명조"/>
    </style:style>
    <style:style style:name="T237" style:parent-style-name="기본단락글꼴" style:family="text">
      <style:text-properties style:font-name-asian="휴먼명조"/>
    </style:style>
    <style:style style:name="P238" style:parent-style-name="E" style:family="paragraph">
      <style:paragraph-properties fo:margin-left="0.1784in" fo:text-indent="-0.1784in">
        <style:tab-stops/>
      </style:paragraph-properties>
    </style:style>
    <style:style style:name="P239" style:parent-style-name="E" style:family="paragraph">
      <style:paragraph-properties fo:margin-left="0.1756in" fo:text-indent="-0.1756in">
        <style:tab-stops/>
      </style:paragraph-properties>
    </style:style>
    <style:style style:name="T240" style:parent-style-name="기본단락글꼴" style:family="text">
      <style:text-properties style:font-name-asian="휴먼명조"/>
    </style:style>
    <style:style style:name="T241" style:parent-style-name="기본단락글꼴" style:family="text">
      <style:text-properties style:font-name-asian="휴먼명조"/>
    </style:style>
    <style:style style:name="T242" style:parent-style-name="기본단락글꼴" style:family="text">
      <style:text-properties style:font-name-asian="휴먼명조"/>
    </style:style>
    <style:style style:name="T243" style:parent-style-name="기본단락글꼴" style:family="text">
      <style:text-properties style:font-name-asian="휴먼명조"/>
    </style:style>
    <style:style style:name="T244" style:parent-style-name="기본단락글꼴" style:family="text">
      <style:text-properties style:font-name-asian="휴먼명조"/>
    </style:style>
    <style:style style:name="T245" style:parent-style-name="기본단락글꼴" style:family="text">
      <style:text-properties style:font-name-asian="휴먼명조"/>
    </style:style>
    <style:style style:name="T246" style:parent-style-name="기본단락글꼴" style:family="text">
      <style:text-properties style:font-name-asian="휴먼명조"/>
    </style:style>
    <style:style style:name="T247" style:parent-style-name="기본단락글꼴" style:family="text">
      <style:text-properties style:font-name-asian="휴먼명조"/>
    </style:style>
    <style:style style:name="T248" style:parent-style-name="기본단락글꼴" style:family="text">
      <style:text-properties style:font-name-asian="휴먼명조"/>
    </style:style>
    <style:style style:name="T249" style:parent-style-name="기본단락글꼴" style:family="text">
      <style:text-properties style:font-name-asian="휴먼명조"/>
    </style:style>
    <style:style style:name="T250" style:parent-style-name="기본단락글꼴" style:family="text">
      <style:text-properties style:font-name-asian="휴먼명조"/>
    </style:style>
    <style:style style:name="T251" style:parent-style-name="기본단락글꼴" style:family="text">
      <style:text-properties style:font-name-asian="휴먼명조"/>
    </style:style>
    <style:style style:name="T252" style:parent-style-name="기본단락글꼴" style:family="text">
      <style:text-properties style:font-name-asian="휴먼명조"/>
    </style:style>
    <style:style style:name="T253" style:parent-style-name="기본단락글꼴" style:family="text">
      <style:text-properties style:font-name-asian="휴먼명조"/>
    </style:style>
    <style:style style:name="T254" style:parent-style-name="기본단락글꼴" style:family="text">
      <style:text-properties style:font-name-asian="휴먼명조"/>
    </style:style>
    <style:style style:name="T255" style:parent-style-name="기본단락글꼴" style:family="text">
      <style:text-properties style:font-name-asian="휴먼명조"/>
    </style:style>
    <style:style style:name="T256" style:parent-style-name="기본단락글꼴" style:family="text">
      <style:text-properties style:font-name-asian="휴먼명조"/>
    </style:style>
    <style:style style:name="T257" style:parent-style-name="기본단락글꼴" style:family="text">
      <style:text-properties style:font-name-asian="휴먼명조"/>
    </style:style>
    <style:style style:name="T258" style:parent-style-name="기본단락글꼴" style:family="text">
      <style:text-properties style:font-name-asian="휴먼명조"/>
    </style:style>
    <style:style style:name="T259" style:parent-style-name="기본단락글꼴" style:family="text">
      <style:text-properties style:font-name-asian="휴먼명조"/>
    </style:style>
    <style:style style:name="T260" style:parent-style-name="기본단락글꼴" style:family="text">
      <style:text-properties style:font-name-asian="휴먼명조"/>
    </style:style>
    <style:style style:name="T261" style:parent-style-name="기본단락글꼴" style:family="text">
      <style:text-properties style:font-name-asian="휴먼명조"/>
    </style:style>
    <style:style style:name="T262" style:parent-style-name="기본단락글꼴" style:family="text">
      <style:text-properties style:font-name-asian="휴먼명조"/>
    </style:style>
    <style:style style:name="T263" style:parent-style-name="기본단락글꼴" style:family="text">
      <style:text-properties style:font-name-asian="휴먼명조"/>
    </style:style>
    <style:style style:name="T264" style:parent-style-name="기본단락글꼴" style:family="text">
      <style:text-properties style:font-name-asian="휴먼명조"/>
    </style:style>
    <style:style style:name="T265" style:parent-style-name="기본단락글꼴" style:family="text">
      <style:text-properties style:font-name-asian="휴먼명조"/>
    </style:style>
    <style:style style:name="T266" style:parent-style-name="기본단락글꼴" style:family="text">
      <style:text-properties style:font-name-asian="휴먼명조"/>
    </style:style>
    <style:style style:name="T267" style:parent-style-name="기본단락글꼴" style:family="text">
      <style:text-properties style:font-name-asian="휴먼명조"/>
    </style:style>
    <style:style style:name="T268" style:parent-style-name="기본단락글꼴" style:family="text">
      <style:text-properties style:font-name-asian="휴먼명조"/>
    </style:style>
    <style:style style:name="T269" style:parent-style-name="기본단락글꼴" style:family="text">
      <style:text-properties style:font-name-asian="휴먼명조"/>
    </style:style>
    <style:style style:name="T270" style:parent-style-name="기본단락글꼴" style:family="text">
      <style:text-properties style:font-name-asian="휴먼명조"/>
    </style:style>
    <style:style style:name="T271" style:parent-style-name="기본단락글꼴" style:family="text">
      <style:text-properties style:font-name-asian="휴먼명조"/>
    </style:style>
    <style:style style:name="T272" style:parent-style-name="기본단락글꼴" style:family="text">
      <style:text-properties style:font-name-asian="휴먼명조"/>
    </style:style>
    <style:style style:name="T273" style:parent-style-name="기본단락글꼴" style:family="text">
      <style:text-properties style:font-name-asian="휴먼명조"/>
    </style:style>
    <style:style style:name="T274" style:parent-style-name="기본단락글꼴" style:family="text">
      <style:text-properties style:font-name-asian="휴먼명조"/>
    </style:style>
    <style:style style:name="T275" style:parent-style-name="기본단락글꼴" style:family="text">
      <style:text-properties style:font-name-asian="휴먼명조"/>
    </style:style>
    <style:style style:name="T276" style:parent-style-name="기본단락글꼴" style:family="text">
      <style:text-properties style:font-name-asian="휴먼명조"/>
    </style:style>
    <style:style style:name="T277" style:parent-style-name="기본단락글꼴" style:family="text">
      <style:text-properties style:font-name-asian="휴먼명조"/>
    </style:style>
    <style:style style:name="T278" style:parent-style-name="기본단락글꼴" style:family="text">
      <style:text-properties style:font-name-asian="휴먼명조"/>
    </style:style>
    <style:style style:name="T279" style:parent-style-name="기본단락글꼴" style:family="text">
      <style:text-properties style:font-name-asian="휴먼명조"/>
    </style:style>
    <style:style style:name="T280" style:parent-style-name="기본단락글꼴" style:family="text">
      <style:text-properties style:font-name-asian="휴먼명조"/>
    </style:style>
    <style:style style:name="T281" style:parent-style-name="기본단락글꼴" style:family="text">
      <style:text-properties style:font-name-asian="휴먼명조"/>
    </style:style>
    <style:style style:name="T282" style:parent-style-name="기본단락글꼴" style:family="text">
      <style:text-properties style:font-name-asian="휴먼명조"/>
    </style:style>
    <style:style style:name="T283" style:parent-style-name="기본단락글꼴" style:family="text">
      <style:text-properties style:font-name-asian="휴먼명조"/>
    </style:style>
    <style:style style:name="T284" style:parent-style-name="기본단락글꼴" style:family="text">
      <style:text-properties style:font-name-asian="휴먼명조"/>
    </style:style>
    <style:style style:name="T285" style:parent-style-name="기본단락글꼴" style:family="text">
      <style:text-properties style:font-name-asian="휴먼명조"/>
    </style:style>
    <style:style style:name="T286" style:parent-style-name="기본단락글꼴" style:family="text">
      <style:text-properties style:font-name-asian="휴먼명조"/>
    </style:style>
    <style:style style:name="T287" style:parent-style-name="기본단락글꼴" style:family="text">
      <style:text-properties style:font-name-asian="휴먼명조"/>
    </style:style>
    <style:style style:name="T288" style:parent-style-name="기본단락글꼴" style:family="text">
      <style:text-properties style:font-name-asian="휴먼명조"/>
    </style:style>
    <style:style style:name="T289" style:parent-style-name="기본단락글꼴" style:family="text">
      <style:text-properties style:font-name-asian="휴먼명조"/>
    </style:style>
    <style:style style:name="T290" style:parent-style-name="기본단락글꼴" style:family="text">
      <style:text-properties style:font-name-asian="휴먼명조"/>
    </style:style>
    <style:style style:name="T291" style:parent-style-name="기본단락글꼴" style:family="text">
      <style:text-properties style:font-name-asian="휴먼명조"/>
    </style:style>
    <style:style style:name="T292" style:parent-style-name="기본단락글꼴" style:family="text">
      <style:text-properties style:font-name-asian="휴먼명조"/>
    </style:style>
    <style:style style:name="T293" style:parent-style-name="기본단락글꼴" style:family="text">
      <style:text-properties style:font-name-asian="휴먼명조"/>
    </style:style>
    <style:style style:name="T294" style:parent-style-name="기본단락글꼴" style:family="text">
      <style:text-properties style:font-name-asian="휴먼명조"/>
    </style:style>
    <style:style style:name="T295" style:parent-style-name="기본단락글꼴" style:family="text">
      <style:text-properties style:font-name-asian="휴먼명조"/>
    </style:style>
    <style:style style:name="T296" style:parent-style-name="기본단락글꼴" style:family="text">
      <style:text-properties style:font-name-asian="휴먼명조"/>
    </style:style>
    <style:style style:name="T297" style:parent-style-name="기본단락글꼴" style:family="text">
      <style:text-properties style:font-name-asian="휴먼명조"/>
    </style:style>
    <style:style style:name="T298" style:parent-style-name="기본단락글꼴" style:family="text">
      <style:text-properties style:font-name-asian="휴먼명조"/>
    </style:style>
    <style:style style:name="T299" style:parent-style-name="기본단락글꼴" style:family="text">
      <style:text-properties style:font-name-asian="휴먼명조"/>
    </style:style>
    <style:style style:name="T300" style:parent-style-name="기본단락글꼴" style:family="text">
      <style:text-properties style:font-name-asian="휴먼명조"/>
    </style:style>
    <style:style style:name="T301" style:parent-style-name="기본단락글꼴" style:family="text">
      <style:text-properties style:font-name-asian="휴먼명조"/>
    </style:style>
    <style:style style:name="T302" style:parent-style-name="기본단락글꼴" style:family="text">
      <style:text-properties style:font-name-asian="휴먼명조"/>
    </style:style>
    <style:style style:name="T303" style:parent-style-name="기본단락글꼴" style:family="text">
      <style:text-properties style:font-name-asian="휴먼명조"/>
    </style:style>
    <style:style style:name="T304" style:parent-style-name="기본단락글꼴" style:family="text">
      <style:text-properties style:font-name-asian="휴먼명조"/>
    </style:style>
    <style:style style:name="T305" style:parent-style-name="기본단락글꼴" style:family="text">
      <style:text-properties style:font-name-asian="휴먼명조"/>
    </style:style>
    <style:style style:name="T306" style:parent-style-name="기본단락글꼴" style:family="text">
      <style:text-properties style:font-name-asian="휴먼명조"/>
    </style:style>
    <style:style style:name="T307" style:parent-style-name="기본단락글꼴" style:family="text">
      <style:text-properties style:font-name-asian="휴먼명조"/>
    </style:style>
    <style:style style:name="T308" style:parent-style-name="기본단락글꼴" style:family="text">
      <style:text-properties style:font-name-asian="휴먼명조"/>
    </style:style>
    <style:style style:name="T309" style:parent-style-name="기본단락글꼴" style:family="text">
      <style:text-properties style:font-name-asian="휴먼명조"/>
    </style:style>
    <style:style style:name="T310" style:parent-style-name="기본단락글꼴" style:family="text">
      <style:text-properties style:font-name-asian="휴먼명조"/>
    </style:style>
    <style:style style:name="T311" style:parent-style-name="기본단락글꼴" style:family="text">
      <style:text-properties style:font-name-asian="휴먼명조"/>
    </style:style>
    <style:style style:name="T312" style:parent-style-name="기본단락글꼴" style:family="text">
      <style:text-properties style:font-name-asian="휴먼명조"/>
    </style:style>
    <style:style style:name="T313" style:parent-style-name="기본단락글꼴" style:family="text">
      <style:text-properties style:font-name-asian="휴먼명조"/>
    </style:style>
    <style:style style:name="T314" style:parent-style-name="기본단락글꼴" style:family="text">
      <style:text-properties style:font-name-asian="휴먼명조"/>
    </style:style>
    <style:style style:name="T315" style:parent-style-name="기본단락글꼴" style:family="text">
      <style:text-properties style:font-name-asian="휴먼명조"/>
    </style:style>
    <style:style style:name="T316" style:parent-style-name="기본단락글꼴" style:family="text">
      <style:text-properties style:font-name-asian="휴먼명조"/>
    </style:style>
    <style:style style:name="T317" style:parent-style-name="기본단락글꼴" style:family="text">
      <style:text-properties style:font-name-asian="휴먼명조"/>
    </style:style>
    <style:style style:name="T318" style:parent-style-name="기본단락글꼴" style:family="text">
      <style:text-properties style:font-name-asian="휴먼명조"/>
    </style:style>
    <style:style style:name="T319" style:parent-style-name="기본단락글꼴" style:family="text">
      <style:text-properties style:font-name-asian="휴먼명조"/>
    </style:style>
    <style:style style:name="T320" style:parent-style-name="기본단락글꼴" style:family="text">
      <style:text-properties style:font-name-asian="휴먼명조"/>
    </style:style>
    <style:style style:name="T321" style:parent-style-name="기본단락글꼴" style:family="text">
      <style:text-properties style:font-name-asian="휴먼명조"/>
    </style:style>
    <style:style style:name="T322" style:parent-style-name="기본단락글꼴" style:family="text">
      <style:text-properties style:font-name-asian="휴먼명조"/>
    </style:style>
    <style:style style:name="T323" style:parent-style-name="기본단락글꼴" style:family="text">
      <style:text-properties style:font-name-asian="휴먼명조"/>
    </style:style>
    <style:style style:name="T324" style:parent-style-name="기본단락글꼴" style:family="text">
      <style:text-properties style:font-name-asian="휴먼명조"/>
    </style:style>
    <style:style style:name="T325" style:parent-style-name="기본단락글꼴" style:family="text">
      <style:text-properties style:font-name-asian="휴먼명조"/>
    </style:style>
    <style:style style:name="T326" style:parent-style-name="기본단락글꼴" style:family="text">
      <style:text-properties style:font-name-asian="휴먼명조"/>
    </style:style>
    <style:style style:name="T327" style:parent-style-name="기본단락글꼴" style:family="text">
      <style:text-properties style:font-name-asian="휴먼명조"/>
    </style:style>
    <style:style style:name="T328" style:parent-style-name="기본단락글꼴" style:family="text">
      <style:text-properties style:font-name-asian="휴먼명조"/>
    </style:style>
    <style:style style:name="T329" style:parent-style-name="기본단락글꼴" style:family="text">
      <style:text-properties style:font-name-asian="휴먼명조"/>
    </style:style>
    <style:style style:name="T330" style:parent-style-name="기본단락글꼴" style:family="text">
      <style:text-properties style:font-name-asian="휴먼명조"/>
    </style:style>
    <style:style style:name="T331" style:parent-style-name="기본단락글꼴" style:family="text">
      <style:text-properties style:font-name-asian="휴먼명조"/>
    </style:style>
    <style:style style:name="T332" style:parent-style-name="기본단락글꼴" style:family="text">
      <style:text-properties style:font-name-asian="휴먼명조"/>
    </style:style>
    <style:style style:name="T333" style:parent-style-name="기본단락글꼴" style:family="text">
      <style:text-properties style:font-name-asian="휴먼명조"/>
    </style:style>
    <style:style style:name="T334" style:parent-style-name="기본단락글꼴" style:family="text">
      <style:text-properties style:font-name-asian="휴먼명조"/>
    </style:style>
    <style:style style:name="T335" style:parent-style-name="기본단락글꼴" style:family="text">
      <style:text-properties style:font-name-asian="휴먼명조"/>
    </style:style>
    <style:style style:name="T336" style:parent-style-name="기본단락글꼴" style:family="text">
      <style:text-properties style:font-name-asian="휴먼명조"/>
    </style:style>
    <style:style style:name="T337" style:parent-style-name="기본단락글꼴" style:family="text">
      <style:text-properties style:font-name-asian="휴먼명조"/>
    </style:style>
    <style:style style:name="T338" style:parent-style-name="기본단락글꼴" style:family="text">
      <style:text-properties style:font-name-asian="휴먼명조"/>
    </style:style>
    <style:style style:name="T339" style:parent-style-name="기본단락글꼴" style:family="text">
      <style:text-properties style:font-name-asian="휴먼명조"/>
    </style:style>
    <style:style style:name="T340" style:parent-style-name="기본단락글꼴" style:family="text">
      <style:text-properties style:font-name-asian="휴먼명조"/>
    </style:style>
    <style:style style:name="T341" style:parent-style-name="기본단락글꼴" style:family="text">
      <style:text-properties style:font-name-asian="휴먼명조"/>
    </style:style>
    <style:style style:name="T342" style:parent-style-name="기본단락글꼴" style:family="text">
      <style:text-properties style:font-name-asian="휴먼명조"/>
    </style:style>
    <style:style style:name="T343" style:parent-style-name="기본단락글꼴" style:family="text">
      <style:text-properties style:font-name-asian="휴먼명조"/>
    </style:style>
    <style:style style:name="T344" style:parent-style-name="기본단락글꼴" style:family="text">
      <style:text-properties style:font-name-asian="휴먼명조"/>
    </style:style>
    <style:style style:name="T345" style:parent-style-name="기본단락글꼴" style:family="text">
      <style:text-properties style:font-name-asian="휴먼명조"/>
    </style:style>
    <style:style style:name="T346" style:parent-style-name="기본단락글꼴" style:family="text">
      <style:text-properties style:font-name-asian="휴먼명조"/>
    </style:style>
    <style:style style:name="T347" style:parent-style-name="기본단락글꼴" style:family="text">
      <style:text-properties style:font-name-asian="휴먼명조"/>
    </style:style>
    <style:style style:name="T348" style:parent-style-name="기본단락글꼴" style:family="text">
      <style:text-properties style:font-name-asian="휴먼명조"/>
    </style:style>
    <style:style style:name="T349" style:parent-style-name="기본단락글꼴" style:family="text">
      <style:text-properties style:font-name-asian="휴먼명조"/>
    </style:style>
    <style:style style:name="T350" style:parent-style-name="기본단락글꼴" style:family="text">
      <style:text-properties style:font-name-asian="휴먼명조"/>
    </style:style>
    <style:style style:name="T351" style:parent-style-name="기본단락글꼴" style:family="text">
      <style:text-properties style:font-name-asian="휴먼명조"/>
    </style:style>
    <style:style style:name="T352" style:parent-style-name="기본단락글꼴" style:family="text">
      <style:text-properties style:font-name-asian="휴먼명조"/>
    </style:style>
    <style:style style:name="T353" style:parent-style-name="기본단락글꼴" style:family="text">
      <style:text-properties style:font-name-asian="휴먼명조"/>
    </style:style>
    <style:style style:name="T354" style:parent-style-name="기본단락글꼴" style:family="text">
      <style:text-properties style:font-name-asian="휴먼명조"/>
    </style:style>
    <style:style style:name="T355" style:parent-style-name="기본단락글꼴" style:family="text">
      <style:text-properties style:font-name-asian="휴먼명조"/>
    </style:style>
    <style:style style:name="T356" style:parent-style-name="기본단락글꼴" style:family="text">
      <style:text-properties style:font-name-asian="휴먼명조"/>
    </style:style>
    <style:style style:name="T357" style:parent-style-name="기본단락글꼴" style:family="text">
      <style:text-properties style:font-name-asian="휴먼명조"/>
    </style:style>
    <style:style style:name="T358" style:parent-style-name="기본단락글꼴" style:family="text">
      <style:text-properties style:font-name-asian="휴먼명조"/>
    </style:style>
    <style:style style:name="T359" style:parent-style-name="기본단락글꼴" style:family="text">
      <style:text-properties style:font-name-asian="휴먼명조"/>
    </style:style>
    <style:style style:name="T360" style:parent-style-name="기본단락글꼴" style:family="text">
      <style:text-properties style:font-name-asian="휴먼명조"/>
    </style:style>
    <style:style style:name="T361" style:parent-style-name="기본단락글꼴" style:family="text">
      <style:text-properties style:font-name-asian="휴먼명조"/>
    </style:style>
    <style:style style:name="T362" style:parent-style-name="기본단락글꼴" style:family="text">
      <style:text-properties style:font-name-asian="휴먼명조"/>
    </style:style>
    <style:style style:name="T363" style:parent-style-name="기본단락글꼴" style:family="text">
      <style:text-properties style:font-name-asian="휴먼명조"/>
    </style:style>
    <style:style style:name="T364" style:parent-style-name="기본단락글꼴" style:family="text">
      <style:text-properties style:font-name-asian="휴먼명조"/>
    </style:style>
    <style:style style:name="T365" style:parent-style-name="기본단락글꼴" style:family="text">
      <style:text-properties style:font-name-asian="휴먼명조"/>
    </style:style>
    <style:style style:name="T366" style:parent-style-name="기본단락글꼴" style:family="text">
      <style:text-properties style:font-name-asian="휴먼명조"/>
    </style:style>
    <style:style style:name="T367" style:parent-style-name="기본단락글꼴" style:family="text">
      <style:text-properties style:font-name-asian="휴먼명조"/>
    </style:style>
    <style:style style:name="T368" style:parent-style-name="기본단락글꼴" style:family="text">
      <style:text-properties style:font-name-asian="휴먼명조"/>
    </style:style>
    <style:style style:name="T369" style:parent-style-name="기본단락글꼴" style:family="text">
      <style:text-properties style:font-name-asian="휴먼명조"/>
    </style:style>
    <style:style style:name="T370" style:parent-style-name="기본단락글꼴" style:family="text">
      <style:text-properties style:font-name-asian="휴먼명조"/>
    </style:style>
    <style:style style:name="T371" style:parent-style-name="기본단락글꼴" style:family="text">
      <style:text-properties style:font-name-asian="휴먼명조"/>
    </style:style>
    <style:style style:name="T372" style:parent-style-name="기본단락글꼴" style:family="text">
      <style:text-properties style:font-name-asian="휴먼명조"/>
    </style:style>
    <style:style style:name="T373" style:parent-style-name="기본단락글꼴" style:family="text">
      <style:text-properties style:font-name-asian="휴먼명조"/>
    </style:style>
    <style:style style:name="T374" style:parent-style-name="기본단락글꼴" style:family="text">
      <style:text-properties style:font-name-asian="휴먼명조"/>
    </style:style>
    <style:style style:name="T375" style:parent-style-name="기본단락글꼴" style:family="text">
      <style:text-properties style:font-name-asian="휴먼명조"/>
    </style:style>
    <style:style style:name="T376" style:parent-style-name="기본단락글꼴" style:family="text">
      <style:text-properties style:font-name-asian="휴먼명조"/>
    </style:style>
    <style:style style:name="T377" style:parent-style-name="기본단락글꼴" style:family="text">
      <style:text-properties style:font-name-asian="휴먼명조"/>
    </style:style>
    <style:style style:name="T378" style:parent-style-name="기본단락글꼴" style:family="text">
      <style:text-properties style:font-name-asian="휴먼명조"/>
    </style:style>
    <style:style style:name="T379" style:parent-style-name="기본단락글꼴" style:family="text">
      <style:text-properties style:font-name-asian="휴먼명조"/>
    </style:style>
    <style:style style:name="T380" style:parent-style-name="기본단락글꼴" style:family="text">
      <style:text-properties style:font-name-asian="휴먼명조"/>
    </style:style>
    <style:style style:name="T381" style:parent-style-name="기본단락글꼴" style:family="text">
      <style:text-properties style:font-name-asian="휴먼명조"/>
    </style:style>
    <style:style style:name="T382" style:parent-style-name="기본단락글꼴" style:family="text">
      <style:text-properties style:font-name-asian="휴먼명조"/>
    </style:style>
    <style:style style:name="T383" style:parent-style-name="기본단락글꼴" style:family="text">
      <style:text-properties style:font-name-asian="휴먼명조"/>
    </style:style>
    <style:style style:name="T384" style:parent-style-name="기본단락글꼴" style:family="text">
      <style:text-properties style:font-name-asian="휴먼명조"/>
    </style:style>
    <style:style style:name="T385" style:parent-style-name="기본단락글꼴" style:family="text">
      <style:text-properties style:font-name-asian="휴먼명조"/>
    </style:style>
    <style:style style:name="T386" style:parent-style-name="기본단락글꼴" style:family="text">
      <style:text-properties style:font-name-asian="휴먼명조"/>
    </style:style>
    <style:style style:name="T387" style:parent-style-name="기본단락글꼴" style:family="text">
      <style:text-properties style:font-name-asian="휴먼명조"/>
    </style:style>
    <style:style style:name="T388" style:parent-style-name="기본단락글꼴" style:family="text">
      <style:text-properties style:font-name-asian="휴먼명조"/>
    </style:style>
    <style:style style:name="T389" style:parent-style-name="기본단락글꼴" style:family="text">
      <style:text-properties style:font-name-asian="휴먼명조"/>
    </style:style>
    <style:style style:name="T390" style:parent-style-name="기본단락글꼴" style:family="text">
      <style:text-properties style:font-name-asian="휴먼명조"/>
    </style:style>
    <style:style style:name="T391" style:parent-style-name="기본단락글꼴" style:family="text">
      <style:text-properties style:font-name-asian="휴먼명조"/>
    </style:style>
    <style:style style:name="T392" style:parent-style-name="기본단락글꼴" style:family="text">
      <style:text-properties style:font-name-asian="휴먼명조"/>
    </style:style>
    <style:style style:name="T393" style:parent-style-name="기본단락글꼴" style:family="text">
      <style:text-properties style:font-name-asian="휴먼명조"/>
    </style:style>
    <style:style style:name="T394" style:parent-style-name="기본단락글꼴" style:family="text">
      <style:text-properties style:font-name-asian="휴먼명조"/>
    </style:style>
    <style:style style:name="T395" style:parent-style-name="기본단락글꼴" style:family="text">
      <style:text-properties style:font-name-asian="휴먼명조"/>
    </style:style>
    <style:style style:name="T396" style:parent-style-name="기본단락글꼴" style:family="text">
      <style:text-properties style:font-name-asian="휴먼명조"/>
    </style:style>
    <style:style style:name="T397" style:parent-style-name="기본단락글꼴" style:family="text">
      <style:text-properties style:font-name-asian="휴먼명조"/>
    </style:style>
    <style:style style:name="T398" style:parent-style-name="기본단락글꼴" style:family="text">
      <style:text-properties style:font-name-asian="휴먼명조"/>
    </style:style>
    <style:style style:name="T399" style:parent-style-name="기본단락글꼴" style:family="text">
      <style:text-properties style:font-name-asian="휴먼명조"/>
    </style:style>
    <style:style style:name="T400" style:parent-style-name="기본단락글꼴" style:family="text">
      <style:text-properties style:font-name-asian="휴먼명조"/>
    </style:style>
    <style:style style:name="T401" style:parent-style-name="기본단락글꼴" style:family="text">
      <style:text-properties style:font-name-asian="휴먼명조"/>
    </style:style>
    <style:style style:name="T402" style:parent-style-name="기본단락글꼴" style:family="text">
      <style:text-properties style:font-name-asian="휴먼명조"/>
    </style:style>
    <style:style style:name="T403" style:parent-style-name="기본단락글꼴" style:family="text">
      <style:text-properties style:font-name-asian="휴먼명조"/>
    </style:style>
    <style:style style:name="T404" style:parent-style-name="기본단락글꼴" style:family="text">
      <style:text-properties style:font-name-asian="휴먼명조"/>
    </style:style>
    <style:style style:name="T405" style:parent-style-name="기본단락글꼴" style:family="text">
      <style:text-properties style:font-name-asian="휴먼명조"/>
    </style:style>
    <style:style style:name="T406" style:parent-style-name="기본단락글꼴" style:family="text">
      <style:text-properties style:font-name-asian="휴먼명조"/>
    </style:style>
    <style:style style:name="T407" style:parent-style-name="기본단락글꼴" style:family="text">
      <style:text-properties style:font-name-asian="휴먼명조"/>
    </style:style>
    <style:style style:name="T408" style:parent-style-name="기본단락글꼴" style:family="text">
      <style:text-properties style:font-name-asian="휴먼명조"/>
    </style:style>
    <style:style style:name="T409" style:parent-style-name="기본단락글꼴" style:family="text">
      <style:text-properties style:font-name-asian="휴먼명조"/>
    </style:style>
    <style:style style:name="P410" style:parent-style-name="E" style:family="paragraph">
      <style:paragraph-properties fo:margin-left="0.1756in" fo:text-indent="-0.1756in">
        <style:tab-stops/>
      </style:paragraph-properties>
    </style:style>
    <style:style style:name="P411" style:parent-style-name="E" style:family="paragraph">
      <style:paragraph-properties fo:margin-left="0.1756in" fo:text-indent="-0.1756in">
        <style:tab-stops/>
      </style:paragraph-properties>
    </style:style>
    <style:style style:name="T412" style:parent-style-name="기본단락글꼴" style:family="text">
      <style:text-properties style:font-name-asian="휴먼명조"/>
    </style:style>
    <style:style style:name="T413" style:parent-style-name="기본단락글꼴" style:family="text">
      <style:text-properties style:font-name-asian="휴먼명조"/>
    </style:style>
    <style:style style:name="T414" style:parent-style-name="기본단락글꼴" style:family="text">
      <style:text-properties style:font-name-asian="휴먼명조"/>
    </style:style>
    <style:style style:name="T415" style:parent-style-name="기본단락글꼴" style:family="text">
      <style:text-properties style:font-name-asian="휴먼명조"/>
    </style:style>
    <style:style style:name="T416" style:parent-style-name="기본단락글꼴" style:family="text">
      <style:text-properties style:font-name-asian="휴먼명조"/>
    </style:style>
    <style:style style:name="T417" style:parent-style-name="기본단락글꼴" style:family="text">
      <style:text-properties style:font-name-asian="휴먼명조"/>
    </style:style>
    <style:style style:name="T418" style:parent-style-name="기본단락글꼴" style:family="text">
      <style:text-properties style:font-name-asian="휴먼명조"/>
    </style:style>
    <style:style style:name="T419" style:parent-style-name="기본단락글꼴" style:family="text">
      <style:text-properties style:font-name-asian="휴먼명조"/>
    </style:style>
    <style:style style:name="T420" style:parent-style-name="기본단락글꼴" style:family="text">
      <style:text-properties style:font-name-asian="휴먼명조"/>
    </style:style>
    <style:style style:name="T421" style:parent-style-name="기본단락글꼴" style:family="text">
      <style:text-properties style:font-name-asian="휴먼명조"/>
    </style:style>
    <style:style style:name="T422" style:parent-style-name="기본단락글꼴" style:family="text">
      <style:text-properties style:font-name-asian="휴먼명조"/>
    </style:style>
    <style:style style:name="T423" style:parent-style-name="기본단락글꼴" style:family="text">
      <style:text-properties style:font-name-asian="휴먼명조"/>
    </style:style>
    <style:style style:name="T424" style:parent-style-name="기본단락글꼴" style:family="text">
      <style:text-properties style:font-name-asian="휴먼명조"/>
    </style:style>
    <style:style style:name="T425" style:parent-style-name="기본단락글꼴" style:family="text">
      <style:text-properties style:font-name-asian="휴먼명조"/>
    </style:style>
    <style:style style:name="T426" style:parent-style-name="기본단락글꼴" style:family="text">
      <style:text-properties style:font-name-asian="휴먼명조"/>
    </style:style>
    <style:style style:name="T427" style:parent-style-name="기본단락글꼴" style:family="text">
      <style:text-properties style:font-name-asian="휴먼명조"/>
    </style:style>
    <style:style style:name="T428" style:parent-style-name="기본단락글꼴" style:family="text">
      <style:text-properties style:font-name-asian="휴먼명조"/>
    </style:style>
    <style:style style:name="T429" style:parent-style-name="기본단락글꼴" style:family="text">
      <style:text-properties style:font-name-asian="휴먼명조"/>
    </style:style>
    <style:style style:name="T430" style:parent-style-name="기본단락글꼴" style:family="text">
      <style:text-properties style:font-name-asian="휴먼명조"/>
    </style:style>
    <style:style style:name="T431" style:parent-style-name="기본단락글꼴" style:family="text">
      <style:text-properties style:font-name-asian="휴먼명조"/>
    </style:style>
    <style:style style:name="T432" style:parent-style-name="기본단락글꼴" style:family="text">
      <style:text-properties style:font-name-asian="휴먼명조"/>
    </style:style>
    <style:style style:name="T433" style:parent-style-name="기본단락글꼴" style:family="text">
      <style:text-properties style:font-name-asian="휴먼명조"/>
    </style:style>
    <style:style style:name="T434" style:parent-style-name="기본단락글꼴" style:family="text">
      <style:text-properties style:font-name-asian="휴먼명조"/>
    </style:style>
    <style:style style:name="T435" style:parent-style-name="기본단락글꼴" style:family="text">
      <style:text-properties style:font-name-asian="휴먼명조"/>
    </style:style>
    <style:style style:name="T436" style:parent-style-name="기본단락글꼴" style:family="text">
      <style:text-properties style:font-name-asian="휴먼명조"/>
    </style:style>
    <style:style style:name="T437" style:parent-style-name="기본단락글꼴" style:family="text">
      <style:text-properties style:font-name-asian="휴먼명조"/>
    </style:style>
    <style:style style:name="T438" style:parent-style-name="기본단락글꼴" style:family="text">
      <style:text-properties style:font-name-asian="휴먼명조"/>
    </style:style>
    <style:style style:name="T439" style:parent-style-name="기본단락글꼴" style:family="text">
      <style:text-properties style:font-name-asian="휴먼명조"/>
    </style:style>
    <style:style style:name="T440" style:parent-style-name="기본단락글꼴" style:family="text">
      <style:text-properties style:font-name-asian="휴먼명조"/>
    </style:style>
    <style:style style:name="T441" style:parent-style-name="기본단락글꼴" style:family="text">
      <style:text-properties style:font-name-asian="휴먼명조"/>
    </style:style>
    <style:style style:name="T442" style:parent-style-name="기본단락글꼴" style:family="text">
      <style:text-properties style:font-name-asian="휴먼명조"/>
    </style:style>
    <style:style style:name="T443" style:parent-style-name="기본단락글꼴" style:family="text">
      <style:text-properties style:font-name-asian="휴먼명조"/>
    </style:style>
    <style:style style:name="T444" style:parent-style-name="기본단락글꼴" style:family="text">
      <style:text-properties style:font-name-asian="휴먼명조"/>
    </style:style>
    <style:style style:name="T445" style:parent-style-name="기본단락글꼴" style:family="text">
      <style:text-properties style:font-name-asian="휴먼명조"/>
    </style:style>
    <style:style style:name="T446" style:parent-style-name="기본단락글꼴" style:family="text">
      <style:text-properties style:font-name-asian="휴먼명조"/>
    </style:style>
    <style:style style:name="T447" style:parent-style-name="기본단락글꼴" style:family="text">
      <style:text-properties style:font-name-asian="휴먼명조"/>
    </style:style>
    <style:style style:name="T448" style:parent-style-name="기본단락글꼴" style:family="text">
      <style:text-properties style:font-name-asian="휴먼명조"/>
    </style:style>
    <style:style style:name="T449" style:parent-style-name="기본단락글꼴" style:family="text">
      <style:text-properties style:font-name-asian="휴먼명조"/>
    </style:style>
    <style:style style:name="T450" style:parent-style-name="기본단락글꼴" style:family="text">
      <style:text-properties style:font-name-asian="휴먼명조"/>
    </style:style>
    <style:style style:name="T451" style:parent-style-name="기본단락글꼴" style:family="text">
      <style:text-properties style:font-name-asian="휴먼명조"/>
    </style:style>
    <style:style style:name="T452" style:parent-style-name="기본단락글꼴" style:family="text">
      <style:text-properties style:font-name-asian="휴먼명조"/>
    </style:style>
    <style:style style:name="T453" style:parent-style-name="기본단락글꼴" style:family="text">
      <style:text-properties style:font-name-asian="휴먼명조"/>
    </style:style>
    <style:style style:name="T454" style:parent-style-name="기본단락글꼴" style:family="text">
      <style:text-properties style:font-name-asian="휴먼명조"/>
    </style:style>
    <style:style style:name="T455" style:parent-style-name="기본단락글꼴" style:family="text">
      <style:text-properties style:font-name-asian="휴먼명조"/>
    </style:style>
    <style:style style:name="T456" style:parent-style-name="기본단락글꼴" style:family="text">
      <style:text-properties style:font-name-asian="휴먼명조"/>
    </style:style>
    <style:style style:name="T457" style:parent-style-name="기본단락글꼴" style:family="text">
      <style:text-properties style:font-name-asian="휴먼명조"/>
    </style:style>
    <style:style style:name="T458" style:parent-style-name="기본단락글꼴" style:family="text">
      <style:text-properties style:font-name-asian="휴먼명조"/>
    </style:style>
    <style:style style:name="T459" style:parent-style-name="기본단락글꼴" style:family="text">
      <style:text-properties style:font-name-asian="휴먼명조"/>
    </style:style>
    <style:style style:name="T460" style:parent-style-name="기본단락글꼴" style:family="text">
      <style:text-properties style:font-name-asian="휴먼명조"/>
    </style:style>
    <style:style style:name="T461" style:parent-style-name="기본단락글꼴" style:family="text">
      <style:text-properties style:font-name-asian="휴먼명조"/>
    </style:style>
    <style:style style:name="T462" style:parent-style-name="기본단락글꼴" style:family="text">
      <style:text-properties style:font-name-asian="휴먼명조"/>
    </style:style>
    <style:style style:name="T463" style:parent-style-name="기본단락글꼴" style:family="text">
      <style:text-properties style:font-name-asian="휴먼명조"/>
    </style:style>
    <style:style style:name="T464" style:parent-style-name="기본단락글꼴" style:family="text">
      <style:text-properties style:font-name-asian="휴먼명조"/>
    </style:style>
    <style:style style:name="T465" style:parent-style-name="기본단락글꼴" style:family="text">
      <style:text-properties style:font-name-asian="휴먼명조"/>
    </style:style>
    <style:style style:name="T466" style:parent-style-name="기본단락글꼴" style:family="text">
      <style:text-properties style:font-name-asian="휴먼명조"/>
    </style:style>
    <style:style style:name="T467" style:parent-style-name="기본단락글꼴" style:family="text">
      <style:text-properties style:font-name-asian="휴먼명조"/>
    </style:style>
    <style:style style:name="T468" style:parent-style-name="기본단락글꼴" style:family="text">
      <style:text-properties style:font-name-asian="휴먼명조"/>
    </style:style>
    <style:style style:name="T469" style:parent-style-name="기본단락글꼴" style:family="text">
      <style:text-properties style:font-name-asian="휴먼명조"/>
    </style:style>
    <style:style style:name="T470" style:parent-style-name="기본단락글꼴" style:family="text">
      <style:text-properties style:font-name-asian="휴먼명조"/>
    </style:style>
    <style:style style:name="T471" style:parent-style-name="기본단락글꼴" style:family="text">
      <style:text-properties style:font-name-asian="휴먼명조"/>
    </style:style>
    <style:style style:name="T472" style:parent-style-name="기본단락글꼴" style:family="text">
      <style:text-properties style:font-name-asian="휴먼명조"/>
    </style:style>
    <style:style style:name="T473" style:parent-style-name="기본단락글꼴" style:family="text">
      <style:text-properties style:font-name-asian="휴먼명조"/>
    </style:style>
    <style:style style:name="T474" style:parent-style-name="기본단락글꼴" style:family="text">
      <style:text-properties style:font-name-asian="휴먼명조"/>
    </style:style>
    <style:style style:name="T475" style:parent-style-name="기본단락글꼴" style:family="text">
      <style:text-properties style:font-name-asian="휴먼명조"/>
    </style:style>
    <style:style style:name="T476" style:parent-style-name="기본단락글꼴" style:family="text">
      <style:text-properties style:font-name-asian="휴먼명조"/>
    </style:style>
    <style:style style:name="T477" style:parent-style-name="기본단락글꼴" style:family="text">
      <style:text-properties style:font-name-asian="휴먼명조"/>
    </style:style>
    <style:style style:name="T478" style:parent-style-name="기본단락글꼴" style:family="text">
      <style:text-properties style:font-name-asian="휴먼명조"/>
    </style:style>
    <style:style style:name="T479" style:parent-style-name="기본단락글꼴" style:family="text">
      <style:text-properties style:font-name-asian="휴먼명조"/>
    </style:style>
    <style:style style:name="T480" style:parent-style-name="기본단락글꼴" style:family="text">
      <style:text-properties style:font-name-asian="휴먼명조"/>
    </style:style>
    <style:style style:name="T481" style:parent-style-name="기본단락글꼴" style:family="text">
      <style:text-properties style:font-name-asian="휴먼명조"/>
    </style:style>
    <style:style style:name="T482" style:parent-style-name="기본단락글꼴" style:family="text">
      <style:text-properties style:font-name-asian="휴먼명조"/>
    </style:style>
    <style:style style:name="T483" style:parent-style-name="기본단락글꼴" style:family="text">
      <style:text-properties style:font-name-asian="휴먼명조"/>
    </style:style>
    <style:style style:name="T484" style:parent-style-name="기본단락글꼴" style:family="text">
      <style:text-properties style:font-name-asian="휴먼명조"/>
    </style:style>
    <style:style style:name="T485" style:parent-style-name="기본단락글꼴" style:family="text">
      <style:text-properties style:font-name-asian="휴먼명조"/>
    </style:style>
    <style:style style:name="T486" style:parent-style-name="기본단락글꼴" style:family="text">
      <style:text-properties style:font-name-asian="휴먼명조"/>
    </style:style>
    <style:style style:name="T487" style:parent-style-name="기본단락글꼴" style:family="text">
      <style:text-properties style:font-name-asian="휴먼명조"/>
    </style:style>
    <style:style style:name="T488" style:parent-style-name="기본단락글꼴" style:family="text">
      <style:text-properties style:font-name-asian="휴먼명조"/>
    </style:style>
    <style:style style:name="T489" style:parent-style-name="기본단락글꼴" style:family="text">
      <style:text-properties style:font-name-asian="휴먼명조"/>
    </style:style>
    <style:style style:name="T490" style:parent-style-name="기본단락글꼴" style:family="text">
      <style:text-properties style:font-name-asian="휴먼명조"/>
    </style:style>
    <style:style style:name="T491" style:parent-style-name="기본단락글꼴" style:family="text">
      <style:text-properties style:font-name-asian="휴먼명조"/>
    </style:style>
    <style:style style:name="T492" style:parent-style-name="기본단락글꼴" style:family="text">
      <style:text-properties style:font-name-asian="휴먼명조"/>
    </style:style>
    <style:style style:name="T493" style:parent-style-name="기본단락글꼴" style:family="text">
      <style:text-properties style:font-name-asian="휴먼명조"/>
    </style:style>
    <style:style style:name="T494" style:parent-style-name="기본단락글꼴" style:family="text">
      <style:text-properties style:font-name-asian="휴먼명조"/>
    </style:style>
    <style:style style:name="T495" style:parent-style-name="기본단락글꼴" style:family="text">
      <style:text-properties style:font-name-asian="휴먼명조"/>
    </style:style>
    <style:style style:name="T496" style:parent-style-name="기본단락글꼴" style:family="text">
      <style:text-properties style:font-name-asian="휴먼명조"/>
    </style:style>
    <style:style style:name="T497" style:parent-style-name="기본단락글꼴" style:family="text">
      <style:text-properties style:font-name-asian="휴먼명조"/>
    </style:style>
    <style:style style:name="T498" style:parent-style-name="기본단락글꼴" style:family="text">
      <style:text-properties style:font-name-asian="휴먼명조"/>
    </style:style>
    <style:style style:name="T499" style:parent-style-name="기본단락글꼴" style:family="text">
      <style:text-properties style:font-name-asian="휴먼명조"/>
    </style:style>
    <style:style style:name="T500" style:parent-style-name="기본단락글꼴" style:family="text">
      <style:text-properties style:font-name-asian="휴먼명조"/>
    </style:style>
    <style:style style:name="T501" style:parent-style-name="기본단락글꼴" style:family="text">
      <style:text-properties style:font-name-asian="휴먼명조"/>
    </style:style>
    <style:style style:name="T502" style:parent-style-name="기본단락글꼴" style:family="text">
      <style:text-properties style:font-name-asian="휴먼명조"/>
    </style:style>
    <style:style style:name="T503" style:parent-style-name="기본단락글꼴" style:family="text">
      <style:text-properties style:font-name-asian="휴먼명조"/>
    </style:style>
    <style:style style:name="T504" style:parent-style-name="기본단락글꼴" style:family="text">
      <style:text-properties style:font-name-asian="휴먼명조"/>
    </style:style>
    <style:style style:name="T505" style:parent-style-name="기본단락글꼴" style:family="text">
      <style:text-properties style:font-name-asian="휴먼명조"/>
    </style:style>
    <style:style style:name="T506" style:parent-style-name="기본단락글꼴" style:family="text">
      <style:text-properties style:font-name-asian="휴먼명조"/>
    </style:style>
    <style:style style:name="T507" style:parent-style-name="기본단락글꼴" style:family="text">
      <style:text-properties style:font-name-asian="휴먼명조"/>
    </style:style>
    <style:style style:name="T508" style:parent-style-name="기본단락글꼴" style:family="text">
      <style:text-properties style:font-name-asian="휴먼명조"/>
    </style:style>
    <style:style style:name="T509" style:parent-style-name="기본단락글꼴" style:family="text">
      <style:text-properties style:font-name-asian="휴먼명조"/>
    </style:style>
    <style:style style:name="T510" style:parent-style-name="기본단락글꼴" style:family="text">
      <style:text-properties style:font-name-asian="휴먼명조"/>
    </style:style>
    <style:style style:name="T511" style:parent-style-name="기본단락글꼴" style:family="text">
      <style:text-properties style:font-name-asian="휴먼명조"/>
    </style:style>
    <style:style style:name="T512" style:parent-style-name="기본단락글꼴" style:family="text">
      <style:text-properties style:font-name-asian="휴먼명조"/>
    </style:style>
    <style:style style:name="T513" style:parent-style-name="기본단락글꼴" style:family="text">
      <style:text-properties style:font-name-asian="휴먼명조"/>
    </style:style>
    <style:style style:name="T514" style:parent-style-name="기본단락글꼴" style:family="text">
      <style:text-properties style:font-name-asian="휴먼명조"/>
    </style:style>
    <style:style style:name="T515" style:parent-style-name="기본단락글꼴" style:family="text">
      <style:text-properties style:font-name-asian="휴먼명조"/>
    </style:style>
    <style:style style:name="T516" style:parent-style-name="기본단락글꼴" style:family="text">
      <style:text-properties style:font-name-asian="휴먼명조"/>
    </style:style>
    <style:style style:name="T517" style:parent-style-name="기본단락글꼴" style:family="text">
      <style:text-properties style:font-name-asian="휴먼명조"/>
    </style:style>
    <style:style style:name="T518" style:parent-style-name="기본단락글꼴" style:family="text">
      <style:text-properties style:font-name-asian="휴먼명조"/>
    </style:style>
    <style:style style:name="T519" style:parent-style-name="기본단락글꼴" style:family="text">
      <style:text-properties style:font-name-asian="휴먼명조"/>
    </style:style>
    <style:style style:name="T520" style:parent-style-name="기본단락글꼴" style:family="text">
      <style:text-properties style:font-name-asian="휴먼명조"/>
    </style:style>
    <style:style style:name="T521" style:parent-style-name="기본단락글꼴" style:family="text">
      <style:text-properties style:font-name-asian="휴먼명조"/>
    </style:style>
    <style:style style:name="T522" style:parent-style-name="기본단락글꼴" style:family="text">
      <style:text-properties style:font-name-asian="휴먼명조"/>
    </style:style>
    <style:style style:name="T523" style:parent-style-name="기본단락글꼴" style:family="text">
      <style:text-properties style:font-name-asian="휴먼명조"/>
    </style:style>
    <style:style style:name="T524" style:parent-style-name="기본단락글꼴" style:family="text">
      <style:text-properties style:font-name-asian="휴먼명조"/>
    </style:style>
    <style:style style:name="T525" style:parent-style-name="기본단락글꼴" style:family="text">
      <style:text-properties style:font-name-asian="휴먼명조"/>
    </style:style>
    <style:style style:name="T526" style:parent-style-name="기본단락글꼴" style:family="text">
      <style:text-properties style:font-name-asian="휴먼명조"/>
    </style:style>
    <style:style style:name="T527" style:parent-style-name="기본단락글꼴" style:family="text">
      <style:text-properties style:font-name-asian="휴먼명조"/>
    </style:style>
    <style:style style:name="T528" style:parent-style-name="기본단락글꼴" style:family="text">
      <style:text-properties style:font-name-asian="휴먼명조"/>
    </style:style>
    <style:style style:name="T529" style:parent-style-name="기본단락글꼴" style:family="text">
      <style:text-properties style:font-name-asian="휴먼명조"/>
    </style:style>
    <style:style style:name="T530" style:parent-style-name="기본단락글꼴" style:family="text">
      <style:text-properties style:font-name-asian="휴먼명조"/>
    </style:style>
    <style:style style:name="T531" style:parent-style-name="기본단락글꼴" style:family="text">
      <style:text-properties style:font-name-asian="휴먼명조"/>
    </style:style>
    <style:style style:name="T532" style:parent-style-name="기본단락글꼴" style:family="text">
      <style:text-properties style:font-name-asian="휴먼명조"/>
    </style:style>
    <style:style style:name="T533" style:parent-style-name="기본단락글꼴" style:family="text">
      <style:text-properties style:font-name-asian="휴먼명조"/>
    </style:style>
    <style:style style:name="T534" style:parent-style-name="기본단락글꼴" style:family="text">
      <style:text-properties style:font-name-asian="휴먼명조"/>
    </style:style>
    <style:style style:name="T535" style:parent-style-name="기본단락글꼴" style:family="text">
      <style:text-properties style:font-name-asian="휴먼명조"/>
    </style:style>
    <style:style style:name="T536" style:parent-style-name="기본단락글꼴" style:family="text">
      <style:text-properties style:font-name-asian="휴먼명조"/>
    </style:style>
    <style:style style:name="T537" style:parent-style-name="기본단락글꼴" style:family="text">
      <style:text-properties style:font-name-asian="휴먼명조"/>
    </style:style>
    <style:style style:name="T538" style:parent-style-name="기본단락글꼴" style:family="text">
      <style:text-properties style:font-name-asian="휴먼명조"/>
    </style:style>
    <style:style style:name="T539" style:parent-style-name="기본단락글꼴" style:family="text">
      <style:text-properties style:font-name-asian="휴먼명조"/>
    </style:style>
    <style:style style:name="T540" style:parent-style-name="기본단락글꼴" style:family="text">
      <style:text-properties style:font-name-asian="휴먼명조"/>
    </style:style>
    <style:style style:name="T541" style:parent-style-name="기본단락글꼴" style:family="text">
      <style:text-properties style:font-name-asian="휴먼명조"/>
    </style:style>
    <style:style style:name="T542" style:parent-style-name="기본단락글꼴" style:family="text">
      <style:text-properties style:font-name-asian="휴먼명조"/>
    </style:style>
    <style:style style:name="T543" style:parent-style-name="기본단락글꼴" style:family="text">
      <style:text-properties style:font-name-asian="휴먼명조"/>
    </style:style>
    <style:style style:name="T544" style:parent-style-name="기본단락글꼴" style:family="text">
      <style:text-properties style:font-name-asian="휴먼명조"/>
    </style:style>
    <style:style style:name="T545" style:parent-style-name="기본단락글꼴" style:family="text">
      <style:text-properties style:font-name-asian="휴먼명조"/>
    </style:style>
    <style:style style:name="T546" style:parent-style-name="기본단락글꼴" style:family="text">
      <style:text-properties style:font-name-asian="휴먼명조"/>
    </style:style>
    <style:style style:name="T547" style:parent-style-name="기본단락글꼴" style:family="text">
      <style:text-properties style:font-name-asian="휴먼명조"/>
    </style:style>
    <style:style style:name="T548" style:parent-style-name="기본단락글꼴" style:family="text">
      <style:text-properties style:font-name-asian="휴먼명조"/>
    </style:style>
    <style:style style:name="T549" style:parent-style-name="기본단락글꼴" style:family="text">
      <style:text-properties style:font-name-asian="휴먼명조"/>
    </style:style>
    <style:style style:name="T550" style:parent-style-name="기본단락글꼴" style:family="text">
      <style:text-properties style:font-name-asian="휴먼명조"/>
    </style:style>
    <style:style style:name="T551" style:parent-style-name="기본단락글꼴" style:family="text">
      <style:text-properties style:font-name-asian="휴먼명조"/>
    </style:style>
    <style:style style:name="T552" style:parent-style-name="기본단락글꼴" style:family="text">
      <style:text-properties style:font-name-asian="휴먼명조"/>
    </style:style>
    <style:style style:name="T553" style:parent-style-name="기본단락글꼴" style:family="text">
      <style:text-properties style:font-name-asian="휴먼명조"/>
    </style:style>
    <style:style style:name="T554" style:parent-style-name="기본단락글꼴" style:family="text">
      <style:text-properties style:font-name-asian="휴먼명조"/>
    </style:style>
    <style:style style:name="T555" style:parent-style-name="기본단락글꼴" style:family="text">
      <style:text-properties style:font-name-asian="휴먼명조"/>
    </style:style>
    <style:style style:name="T556" style:parent-style-name="기본단락글꼴" style:family="text">
      <style:text-properties style:font-name-asian="휴먼명조"/>
    </style:style>
    <style:style style:name="T557" style:parent-style-name="기본단락글꼴" style:family="text">
      <style:text-properties style:font-name-asian="휴먼명조"/>
    </style:style>
    <style:style style:name="T558" style:parent-style-name="기본단락글꼴" style:family="text">
      <style:text-properties style:font-name-asian="휴먼명조"/>
    </style:style>
    <style:style style:name="T559" style:parent-style-name="기본단락글꼴" style:family="text">
      <style:text-properties style:font-name-asian="휴먼명조"/>
    </style:style>
    <style:style style:name="T560" style:parent-style-name="기본단락글꼴" style:family="text">
      <style:text-properties style:font-name-asian="휴먼명조"/>
    </style:style>
    <style:style style:name="T561" style:parent-style-name="기본단락글꼴" style:family="text">
      <style:text-properties style:font-name-asian="휴먼명조"/>
    </style:style>
    <style:style style:name="T562" style:parent-style-name="기본단락글꼴" style:family="text">
      <style:text-properties style:font-name-asian="휴먼명조"/>
    </style:style>
    <style:style style:name="T563" style:parent-style-name="기본단락글꼴" style:family="text">
      <style:text-properties style:font-name-asian="휴먼명조"/>
    </style:style>
    <style:style style:name="T564" style:parent-style-name="기본단락글꼴" style:family="text">
      <style:text-properties style:font-name-asian="휴먼명조"/>
    </style:style>
    <style:style style:name="T565" style:parent-style-name="기본단락글꼴" style:family="text">
      <style:text-properties style:font-name-asian="휴먼명조"/>
    </style:style>
    <style:style style:name="T566" style:parent-style-name="기본단락글꼴" style:family="text">
      <style:text-properties style:font-name-asian="휴먼명조"/>
    </style:style>
    <style:style style:name="T567" style:parent-style-name="기본단락글꼴" style:family="text">
      <style:text-properties style:font-name-asian="휴먼명조"/>
    </style:style>
    <style:style style:name="T568" style:parent-style-name="기본단락글꼴" style:family="text">
      <style:text-properties style:font-name-asian="휴먼명조"/>
    </style:style>
    <style:style style:name="T569" style:parent-style-name="기본단락글꼴" style:family="text">
      <style:text-properties style:font-name-asian="휴먼명조"/>
    </style:style>
    <style:style style:name="T570" style:parent-style-name="기본단락글꼴" style:family="text">
      <style:text-properties style:font-name-asian="휴먼명조"/>
    </style:style>
    <style:style style:name="T571" style:parent-style-name="기본단락글꼴" style:family="text">
      <style:text-properties style:font-name-asian="휴먼명조"/>
    </style:style>
    <style:style style:name="T572" style:parent-style-name="기본단락글꼴" style:family="text">
      <style:text-properties style:font-name-asian="휴먼명조"/>
    </style:style>
    <style:style style:name="T573" style:parent-style-name="기본단락글꼴" style:family="text">
      <style:text-properties style:font-name-asian="휴먼명조"/>
    </style:style>
    <style:style style:name="T574" style:parent-style-name="기본단락글꼴" style:family="text">
      <style:text-properties style:font-name-asian="휴먼명조"/>
    </style:style>
    <style:style style:name="T575" style:parent-style-name="기본단락글꼴" style:family="text">
      <style:text-properties style:font-name-asian="휴먼명조"/>
    </style:style>
    <style:style style:name="T576" style:parent-style-name="기본단락글꼴" style:family="text">
      <style:text-properties style:font-name-asian="휴먼명조"/>
    </style:style>
    <style:style style:name="T577" style:parent-style-name="기본단락글꼴" style:family="text">
      <style:text-properties style:font-name-asian="휴먼명조"/>
    </style:style>
    <style:style style:name="T578" style:parent-style-name="기본단락글꼴" style:family="text">
      <style:text-properties style:font-name-asian="휴먼명조"/>
    </style:style>
    <style:style style:name="T579" style:parent-style-name="기본단락글꼴" style:family="text">
      <style:text-properties style:font-name-asian="휴먼명조"/>
    </style:style>
    <style:style style:name="T580" style:parent-style-name="기본단락글꼴" style:family="text">
      <style:text-properties style:font-name-asian="휴먼명조"/>
    </style:style>
    <style:style style:name="T581" style:parent-style-name="기본단락글꼴" style:family="text">
      <style:text-properties style:font-name-asian="휴먼명조"/>
    </style:style>
    <style:style style:name="T582" style:parent-style-name="기본단락글꼴" style:family="text">
      <style:text-properties style:font-name-asian="휴먼명조"/>
    </style:style>
    <style:style style:name="T583" style:parent-style-name="기본단락글꼴" style:family="text">
      <style:text-properties style:font-name-asian="휴먼명조"/>
    </style:style>
    <style:style style:name="T584" style:parent-style-name="기본단락글꼴" style:family="text">
      <style:text-properties style:font-name-asian="휴먼명조"/>
    </style:style>
    <style:style style:name="T585" style:parent-style-name="기본단락글꼴" style:family="text">
      <style:text-properties style:font-name-asian="휴먼명조"/>
    </style:style>
    <style:style style:name="T586" style:parent-style-name="기본단락글꼴" style:family="text">
      <style:text-properties style:font-name-asian="휴먼명조"/>
    </style:style>
    <style:style style:name="T587" style:parent-style-name="기본단락글꼴" style:family="text">
      <style:text-properties style:font-name-asian="휴먼명조"/>
    </style:style>
    <style:style style:name="T588" style:parent-style-name="기본단락글꼴" style:family="text">
      <style:text-properties style:font-name-asian="휴먼명조"/>
    </style:style>
    <style:style style:name="T589" style:parent-style-name="기본단락글꼴" style:family="text">
      <style:text-properties style:font-name-asian="휴먼명조"/>
    </style:style>
    <style:style style:name="T590" style:parent-style-name="기본단락글꼴" style:family="text">
      <style:text-properties style:font-name-asian="휴먼명조"/>
    </style:style>
    <style:style style:name="T591" style:parent-style-name="기본단락글꼴" style:family="text">
      <style:text-properties style:font-name-asian="휴먼명조"/>
    </style:style>
    <style:style style:name="T592" style:parent-style-name="기본단락글꼴" style:family="text">
      <style:text-properties style:font-name-asian="휴먼명조"/>
    </style:style>
    <style:style style:name="T593" style:parent-style-name="기본단락글꼴" style:family="text">
      <style:text-properties style:font-name-asian="휴먼명조"/>
    </style:style>
    <style:style style:name="T594" style:parent-style-name="기본단락글꼴" style:family="text">
      <style:text-properties style:font-name-asian="휴먼명조"/>
    </style:style>
    <style:style style:name="T595" style:parent-style-name="기본단락글꼴" style:family="text">
      <style:text-properties style:font-name-asian="휴먼명조"/>
    </style:style>
    <style:style style:name="T596" style:parent-style-name="기본단락글꼴" style:family="text">
      <style:text-properties style:font-name-asian="휴먼명조"/>
    </style:style>
    <style:style style:name="T597" style:parent-style-name="기본단락글꼴" style:family="text">
      <style:text-properties style:font-name-asian="휴먼명조"/>
    </style:style>
    <style:style style:name="T598" style:parent-style-name="기본단락글꼴" style:family="text">
      <style:text-properties style:font-name-asian="휴먼명조"/>
    </style:style>
    <style:style style:name="T599" style:parent-style-name="기본단락글꼴" style:family="text">
      <style:text-properties style:font-name-asian="휴먼명조"/>
    </style:style>
    <style:style style:name="T600" style:parent-style-name="기본단락글꼴" style:family="text">
      <style:text-properties style:font-name-asian="휴먼명조"/>
    </style:style>
    <style:style style:name="T601" style:parent-style-name="기본단락글꼴" style:family="text">
      <style:text-properties style:font-name-asian="휴먼명조"/>
    </style:style>
    <style:style style:name="T602" style:parent-style-name="기본단락글꼴" style:family="text">
      <style:text-properties style:font-name-asian="휴먼명조"/>
    </style:style>
    <style:style style:name="T603" style:parent-style-name="기본단락글꼴" style:family="text">
      <style:text-properties style:font-name-asian="휴먼명조"/>
    </style:style>
    <style:style style:name="T604" style:parent-style-name="기본단락글꼴" style:family="text">
      <style:text-properties style:font-name-asian="휴먼명조"/>
    </style:style>
    <style:style style:name="T605" style:parent-style-name="기본단락글꼴" style:family="text">
      <style:text-properties style:font-name-asian="휴먼명조"/>
    </style:style>
    <style:style style:name="T606" style:parent-style-name="기본단락글꼴" style:family="text">
      <style:text-properties style:font-name-asian="휴먼명조"/>
    </style:style>
    <style:style style:name="T607" style:parent-style-name="기본단락글꼴" style:family="text">
      <style:text-properties style:font-name-asian="휴먼명조"/>
    </style:style>
    <style:style style:name="T608" style:parent-style-name="기본단락글꼴" style:family="text">
      <style:text-properties style:font-name-asian="휴먼명조"/>
    </style:style>
    <style:style style:name="T609" style:parent-style-name="기본단락글꼴" style:family="text">
      <style:text-properties style:font-name-asian="휴먼명조"/>
    </style:style>
    <style:style style:name="T610" style:parent-style-name="기본단락글꼴" style:family="text">
      <style:text-properties style:font-name-asian="휴먼명조"/>
    </style:style>
    <style:style style:name="T611" style:parent-style-name="기본단락글꼴" style:family="text">
      <style:text-properties style:font-name-asian="휴먼명조"/>
    </style:style>
    <style:style style:name="T612" style:parent-style-name="기본단락글꼴" style:family="text">
      <style:text-properties style:font-name-asian="휴먼명조"/>
    </style:style>
    <style:style style:name="T613" style:parent-style-name="기본단락글꼴" style:family="text">
      <style:text-properties style:font-name-asian="휴먼명조"/>
    </style:style>
    <style:style style:name="T614" style:parent-style-name="기본단락글꼴" style:family="text">
      <style:text-properties style:font-name-asian="휴먼명조"/>
    </style:style>
    <style:style style:name="T615" style:parent-style-name="기본단락글꼴" style:family="text">
      <style:text-properties style:font-name-asian="휴먼명조"/>
    </style:style>
    <style:style style:name="T616" style:parent-style-name="기본단락글꼴" style:family="text">
      <style:text-properties style:font-name-asian="휴먼명조"/>
    </style:style>
    <style:style style:name="T617" style:parent-style-name="기본단락글꼴" style:family="text">
      <style:text-properties style:font-name-asian="휴먼명조"/>
    </style:style>
    <style:style style:name="T618" style:parent-style-name="기본단락글꼴" style:family="text">
      <style:text-properties style:font-name-asian="휴먼명조"/>
    </style:style>
    <style:style style:name="T619" style:parent-style-name="기본단락글꼴" style:family="text">
      <style:text-properties style:font-name-asian="휴먼명조"/>
    </style:style>
    <style:style style:name="T620" style:parent-style-name="기본단락글꼴" style:family="text">
      <style:text-properties style:font-name-asian="휴먼명조"/>
    </style:style>
    <style:style style:name="T621" style:parent-style-name="기본단락글꼴" style:family="text">
      <style:text-properties style:font-name-asian="휴먼명조"/>
    </style:style>
    <style:style style:name="T622" style:parent-style-name="기본단락글꼴" style:family="text">
      <style:text-properties style:font-name-asian="휴먼명조"/>
    </style:style>
    <style:style style:name="T623" style:parent-style-name="기본단락글꼴" style:family="text">
      <style:text-properties style:font-name-asian="휴먼명조"/>
    </style:style>
    <style:style style:name="T624" style:parent-style-name="기본단락글꼴" style:family="text">
      <style:text-properties style:font-name-asian="휴먼명조"/>
    </style:style>
    <style:style style:name="T625" style:parent-style-name="기본단락글꼴" style:family="text">
      <style:text-properties style:font-name-asian="휴먼명조"/>
    </style:style>
    <style:style style:name="T626" style:parent-style-name="기본단락글꼴" style:family="text">
      <style:text-properties style:font-name-asian="휴먼명조"/>
    </style:style>
    <style:style style:name="T627" style:parent-style-name="기본단락글꼴" style:family="text">
      <style:text-properties style:font-name-asian="휴먼명조"/>
    </style:style>
    <style:style style:name="T628" style:parent-style-name="기본단락글꼴" style:family="text">
      <style:text-properties style:font-name-asian="휴먼명조"/>
    </style:style>
    <style:style style:name="T629" style:parent-style-name="기본단락글꼴" style:family="text">
      <style:text-properties style:font-name-asian="휴먼명조"/>
    </style:style>
    <style:style style:name="T630" style:parent-style-name="기본단락글꼴" style:family="text">
      <style:text-properties style:font-name-asian="휴먼명조"/>
    </style:style>
    <style:style style:name="T631" style:parent-style-name="기본단락글꼴" style:family="text">
      <style:text-properties style:font-name-asian="휴먼명조"/>
    </style:style>
    <style:style style:name="T632" style:parent-style-name="기본단락글꼴" style:family="text">
      <style:text-properties style:font-name-asian="휴먼명조"/>
    </style:style>
    <style:style style:name="T633" style:parent-style-name="기본단락글꼴" style:family="text">
      <style:text-properties style:font-name-asian="휴먼명조"/>
    </style:style>
    <style:style style:name="T634" style:parent-style-name="기본단락글꼴" style:family="text">
      <style:text-properties style:font-name-asian="휴먼명조"/>
    </style:style>
    <style:style style:name="T635" style:parent-style-name="기본단락글꼴" style:family="text">
      <style:text-properties style:font-name-asian="휴먼명조"/>
    </style:style>
    <style:style style:name="T636" style:parent-style-name="기본단락글꼴" style:family="text">
      <style:text-properties style:font-name-asian="휴먼명조"/>
    </style:style>
    <style:style style:name="T637" style:parent-style-name="기본단락글꼴" style:family="text">
      <style:text-properties style:font-name-asian="휴먼명조"/>
    </style:style>
    <style:style style:name="T638" style:parent-style-name="기본단락글꼴" style:family="text">
      <style:text-properties style:font-name-asian="휴먼명조"/>
    </style:style>
    <style:style style:name="T639" style:parent-style-name="기본단락글꼴" style:family="text">
      <style:text-properties style:font-name-asian="휴먼명조"/>
    </style:style>
    <style:style style:name="T640" style:parent-style-name="기본단락글꼴" style:family="text">
      <style:text-properties style:font-name-asian="휴먼명조"/>
    </style:style>
    <style:style style:name="T641" style:parent-style-name="기본단락글꼴" style:family="text">
      <style:text-properties style:font-name-asian="휴먼명조"/>
    </style:style>
    <style:style style:name="T642" style:parent-style-name="기본단락글꼴" style:family="text">
      <style:text-properties style:font-name-asian="휴먼명조"/>
    </style:style>
    <style:style style:name="T643" style:parent-style-name="기본단락글꼴" style:family="text">
      <style:text-properties style:font-name-asian="휴먼명조"/>
    </style:style>
    <style:style style:name="T644" style:parent-style-name="기본단락글꼴" style:family="text">
      <style:text-properties style:font-name-asian="휴먼명조"/>
    </style:style>
    <style:style style:name="T645" style:parent-style-name="기본단락글꼴" style:family="text">
      <style:text-properties style:font-name-asian="휴먼명조"/>
    </style:style>
    <style:style style:name="T646" style:parent-style-name="기본단락글꼴" style:family="text">
      <style:text-properties style:font-name-asian="휴먼명조"/>
    </style:style>
    <style:style style:name="T647" style:parent-style-name="기본단락글꼴" style:family="text">
      <style:text-properties style:font-name-asian="휴먼명조"/>
    </style:style>
    <style:style style:name="T648" style:parent-style-name="기본단락글꼴" style:family="text">
      <style:text-properties style:font-name-asian="휴먼명조"/>
    </style:style>
    <style:style style:name="T649" style:parent-style-name="기본단락글꼴" style:family="text">
      <style:text-properties style:font-name-asian="휴먼명조"/>
    </style:style>
    <style:style style:name="T650" style:parent-style-name="기본단락글꼴" style:family="text">
      <style:text-properties style:font-name-asian="휴먼명조"/>
    </style:style>
    <style:style style:name="T651" style:parent-style-name="기본단락글꼴" style:family="text">
      <style:text-properties style:font-name-asian="휴먼명조"/>
    </style:style>
    <style:style style:name="T652" style:parent-style-name="기본단락글꼴" style:family="text">
      <style:text-properties style:font-name-asian="휴먼명조"/>
    </style:style>
    <style:style style:name="T653" style:parent-style-name="기본단락글꼴" style:family="text">
      <style:text-properties style:font-name-asian="휴먼명조"/>
    </style:style>
    <style:style style:name="T654" style:parent-style-name="기본단락글꼴" style:family="text">
      <style:text-properties style:font-name-asian="휴먼명조"/>
    </style:style>
    <style:style style:name="T655" style:parent-style-name="기본단락글꼴" style:family="text">
      <style:text-properties style:font-name-asian="휴먼명조"/>
    </style:style>
    <style:style style:name="T656" style:parent-style-name="기본단락글꼴" style:family="text">
      <style:text-properties style:font-name-asian="휴먼명조"/>
    </style:style>
    <style:style style:name="T657" style:parent-style-name="기본단락글꼴" style:family="text">
      <style:text-properties style:font-name-asian="휴먼명조"/>
    </style:style>
    <style:style style:name="T658" style:parent-style-name="기본단락글꼴" style:family="text">
      <style:text-properties style:font-name-asian="휴먼명조"/>
    </style:style>
    <style:style style:name="T659" style:parent-style-name="기본단락글꼴" style:family="text">
      <style:text-properties style:font-name-asian="휴먼명조"/>
    </style:style>
    <style:style style:name="T660" style:parent-style-name="기본단락글꼴" style:family="text">
      <style:text-properties style:font-name-asian="휴먼명조"/>
    </style:style>
    <style:style style:name="T661" style:parent-style-name="기본단락글꼴" style:family="text">
      <style:text-properties style:font-name-asian="휴먼명조"/>
    </style:style>
    <style:style style:name="T662" style:parent-style-name="기본단락글꼴" style:family="text">
      <style:text-properties style:font-name-asian="휴먼명조"/>
    </style:style>
    <style:style style:name="T663" style:parent-style-name="기본단락글꼴" style:family="text">
      <style:text-properties style:font-name-asian="휴먼명조"/>
    </style:style>
    <style:style style:name="T664" style:parent-style-name="기본단락글꼴" style:family="text">
      <style:text-properties style:font-name-asian="휴먼명조"/>
    </style:style>
    <style:style style:name="T665" style:parent-style-name="기본단락글꼴" style:family="text">
      <style:text-properties style:font-name-asian="휴먼명조"/>
    </style:style>
    <style:style style:name="T666" style:parent-style-name="기본단락글꼴" style:family="text">
      <style:text-properties style:font-name-asian="휴먼명조"/>
    </style:style>
    <style:style style:name="T667" style:parent-style-name="기본단락글꼴" style:family="text">
      <style:text-properties style:font-name-asian="휴먼명조"/>
    </style:style>
    <style:style style:name="T668" style:parent-style-name="기본단락글꼴" style:family="text">
      <style:text-properties style:font-name-asian="휴먼명조"/>
    </style:style>
    <style:style style:name="T669" style:parent-style-name="기본단락글꼴" style:family="text">
      <style:text-properties style:font-name-asian="휴먼명조"/>
    </style:style>
    <style:style style:name="T670" style:parent-style-name="기본단락글꼴" style:family="text">
      <style:text-properties style:font-name-asian="휴먼명조"/>
    </style:style>
    <style:style style:name="T671" style:parent-style-name="기본단락글꼴" style:family="text">
      <style:text-properties style:font-name-asian="휴먼명조"/>
    </style:style>
    <style:style style:name="T672" style:parent-style-name="기본단락글꼴" style:family="text">
      <style:text-properties style:font-name-asian="휴먼명조"/>
    </style:style>
    <style:style style:name="T673" style:parent-style-name="기본단락글꼴" style:family="text">
      <style:text-properties style:font-name-asian="휴먼명조"/>
    </style:style>
    <style:style style:name="T674" style:parent-style-name="기본단락글꼴" style:family="text">
      <style:text-properties style:font-name-asian="휴먼명조"/>
    </style:style>
    <style:style style:name="T675" style:parent-style-name="기본단락글꼴" style:family="text">
      <style:text-properties style:font-name-asian="휴먼명조"/>
    </style:style>
    <style:style style:name="T676" style:parent-style-name="기본단락글꼴" style:family="text">
      <style:text-properties style:font-name-asian="휴먼명조"/>
    </style:style>
    <style:style style:name="T677" style:parent-style-name="기본단락글꼴" style:family="text">
      <style:text-properties style:font-name-asian="휴먼명조"/>
    </style:style>
    <style:style style:name="T678" style:parent-style-name="기본단락글꼴" style:family="text">
      <style:text-properties style:font-name-asian="휴먼명조"/>
    </style:style>
    <style:style style:name="T679" style:parent-style-name="기본단락글꼴" style:family="text">
      <style:text-properties style:font-name-asian="휴먼명조"/>
    </style:style>
    <style:style style:name="T680" style:parent-style-name="기본단락글꼴" style:family="text">
      <style:text-properties style:font-name-asian="휴먼명조"/>
    </style:style>
    <style:style style:name="T681" style:parent-style-name="기본단락글꼴" style:family="text">
      <style:text-properties style:font-name-asian="휴먼명조"/>
    </style:style>
    <style:style style:name="T682" style:parent-style-name="기본단락글꼴" style:family="text">
      <style:text-properties style:font-name-asian="휴먼명조"/>
    </style:style>
    <style:style style:name="T683" style:parent-style-name="기본단락글꼴" style:family="text">
      <style:text-properties style:font-name-asian="휴먼명조"/>
    </style:style>
    <style:style style:name="T684" style:parent-style-name="기본단락글꼴" style:family="text">
      <style:text-properties style:font-name-asian="휴먼명조"/>
    </style:style>
    <style:style style:name="T685" style:parent-style-name="기본단락글꼴" style:family="text">
      <style:text-properties style:font-name-asian="휴먼명조"/>
    </style:style>
    <style:style style:name="T686" style:parent-style-name="기본단락글꼴" style:family="text">
      <style:text-properties style:font-name-asian="휴먼명조"/>
    </style:style>
    <style:style style:name="T687" style:parent-style-name="기본단락글꼴" style:family="text">
      <style:text-properties style:font-name-asian="휴먼명조"/>
    </style:style>
    <style:style style:name="T688" style:parent-style-name="기본단락글꼴" style:family="text">
      <style:text-properties style:font-name-asian="휴먼명조"/>
    </style:style>
    <style:style style:name="P689" style:parent-style-name="E" style:family="paragraph">
      <style:paragraph-properties fo:margin-left="0.1784in" fo:text-indent="-0.1784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id="id0" draw:style-name="a0" draw:name="Text Box 1" text:anchor-type="as-char" svg:x="0in" svg:y="0in" svg:width="5.87292in" svg:height="2.16597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<text:span text:style-name="T8">수</text:span><text:span text:style-name="T9"><text:s/></text:span><text:span text:style-name="T10">신</text:span></text:p></table:table-cell><table:table-cell table:style-name="TableCell11"><text:p text:style-name="E0"><text:span text:style-name="T12">각</text:span><text:span text:style-name="T13"><text:s/></text:span><text:span text:style-name="T14">언론사</text:span><text:span text:style-name="T15"><text:s/></text:span><text:span text:style-name="T16">사회부</text:span><text:span text:style-name="T17">,<text:s/></text:span><text:span text:style-name="T18">정치부</text:span></text:p></table:table-cell></table:table-row><table:table-row table:style-name="TableRow19"><table:table-cell table:style-name="TableCell20"><text:p text:style-name="P21"><text:span text:style-name="T22">발</text:span><text:span text:style-name="T23"><text:s/></text:span><text:span text:style-name="T24">신</text:span></text:p></table:table-cell><table:table-cell table:style-name="TableCell25"><text:p text:style-name="E0"><text:span text:style-name="T26">참여연대</text:span><text:span text:style-name="T27"><text:s/></text:span><text:span text:style-name="T28">평화군축센터</text:span><text:span text:style-name="T29"><text:s/></text:span><text:span text:style-name="T30">(<text:s/></text:span><text:span text:style-name="T31">담당</text:span><text:span text:style-name="T32"><text:s/></text:span><text:span text:style-name="T33">:<text:s/></text:span><text:span text:style-name="T34">이미현</text:span><text:span text:style-name="T35"><text:s/></text:span><text:span text:style-name="T36">간사</text:span><text:span text:style-name="T37"><text:s/></text:span><text:span text:style-name="T38">02-723-4250 peace@pspd.org )</text:span></text:p></table:table-cell></table:table-row><table:table-row table:style-name="TableRow39"><table:table-cell table:style-name="TableCell40"><text:p text:style-name="P41"><text:span text:style-name="T42">제</text:span><text:span text:style-name="T43"><text:s/></text:span><text:span text:style-name="T44">목</text:span></text:p></table:table-cell><table:table-cell table:style-name="TableCell45"><text:p text:style-name="E0"><text:span text:style-name="T46">한미간</text:span><text:span text:style-name="T47"><text:s/></text:span><text:span text:style-name="T48">‘</text:span><text:span text:style-name="T49">사드</text:span><text:span text:style-name="T50"><text:s/></text:span><text:span text:style-name="T51">배치</text:span><text:span text:style-name="T52">’<text:s/></text:span><text:span text:style-name="T53">논의</text:span><text:span text:style-name="T54"><text:s/></text:span><text:span text:style-name="T55">투명하게</text:span><text:span text:style-name="T56"><text:s/></text:span><text:span text:style-name="T57">공개하라</text:span></text:p></table:table-cell></table:table-row><table:table-row table:style-name="TableRow58"><table:table-cell table:style-name="TableCell59"><text:p text:style-name="P60"><text:span text:style-name="T61">날</text:span><text:span text:style-name="T62"><text:s/></text:span><text:span text:style-name="T63">짜</text:span></text:p></table:table-cell><table:table-cell table:style-name="TableCell64"><text:p text:style-name="E0"><text:span text:style-name="T65">2015. 5. 21. (</text:span><text:span text:style-name="T66">총</text:span><text:span text:style-name="T67"><text:s/></text:span><text:span text:style-name="T68">2<text:s/></text:span><text:span text:style-name="T69">쪽</text:span><text:span text:style-name="T70">)</text:span></text:p></table:table-cell></table:table-row><table:table-row table:style-name="TableRow71"><table:table-cell table:style-name="TableCell72" table:number-columns-spanned="2"><text:p text:style-name="E1"/></table:table-cell><table:covered-table-cell/></table:table-row><table:table-row table:style-name="TableRow73"><table:table-cell table:style-name="TableCell74" table:number-columns-spanned="2"><text:p text:style-name="E1"><text:span text:style-name="T75">논평</text:span></text:p></table:table-cell><table:covered-table-cell/></table:table-row></table:table><text:p text:style-name="표준"/></draw:text-box><svg:title/><svg:desc/></draw:frame></text:p>
      <text:p text:style-name="P76"><draw:frame draw:id="id1" draw:style-name="a1" draw:name="Text Box 2" text:anchor-type="as-char" svg:x="0in" svg:y="0in" svg:width="5.87361in" svg:height="1.06597in" style:rel-width="scale" style:rel-height="scale"><draw:text-box><table:table table:style-name="Table77"><table:table-columns><table:table-column table:style-name="TableColumn78"/></table:table-columns><table:table-row table:style-name="TableRow79"><table:table-cell table:style-name="TableCell80"><text:p text:style-name="E2"><text:span text:style-name="T81">한미간</text:span><text:span text:style-name="T82"><text:s/></text:span><text:span text:style-name="T83">‘</text:span><text:span text:style-name="T84">사드</text:span><text:span text:style-name="T85"><text:s/></text:span><text:span text:style-name="T86">배치</text:span><text:span text:style-name="T87">’</text:span><text:span text:style-name="T88"><text:s/></text:span><text:span text:style-name="T89">논의</text:span><text:span text:style-name="T90"><text:s/></text:span><text:span text:style-name="T91">투명하게</text:span><text:span text:style-name="T92"><text:s/></text:span><text:span text:style-name="T93">공개하라</text:span></text:p><text:p text:style-name="E3"><text:span text:style-name="T94">한반도</text:span><text:span text:style-name="T95">·</text:span><text:span text:style-name="T96">동북아</text:span><text:span text:style-name="T97"><text:s/></text:span><text:span text:style-name="T98">군사긴장</text:span><text:span text:style-name="T99"><text:s/></text:span><text:span text:style-name="T100">높이는</text:span><text:span text:style-name="T101"><text:s/></text:span><text:span text:style-name="T102">미사일방어체계</text:span><text:span text:style-name="T103"><text:s/></text:span><text:span text:style-name="T104">도입</text:span><text:span text:style-name="T105"><text:s/></text:span><text:span text:style-name="T106">중단해야</text:span></text:p></table:table-cell></table:table-row></table:table><text:p text:style-name="표준"/></draw:text-box><svg:title/><svg:desc/></draw:frame></text:p>
      <text:p text:style-name="P107"/>
      <text:p text:style-name="P108"><text:span text:style-name="T109">1.<text:s/></text:span><text:span text:style-name="T110">최근</text:span><text:span text:style-name="T111"><text:s/></text:span><text:span text:style-name="T112">방한한</text:span><text:span text:style-name="T113"><text:s/></text:span><text:span text:style-name="T114">존</text:span><text:span text:style-name="T115"><text:s/></text:span><text:span text:style-name="T116">케리</text:span><text:span text:style-name="T117"><text:s/></text:span><text:span text:style-name="T118">미</text:span><text:span text:style-name="T119"><text:s/></text:span><text:span text:style-name="T120">국무장관의</text:span><text:span text:style-name="T121"><text:s/></text:span><text:span text:style-name="T122">‘</text:span><text:span text:style-name="T123">사드</text:span><text:span text:style-name="T124">(</text:span><text:span text:style-name="T125">고고도미사일방어체계</text:span><text:span text:style-name="T126">, THAAD)<text:s/></text:span><text:span text:style-name="T127">배치</text:span><text:span text:style-name="T128">’</text:span><text:span text:style-name="T129"><text:s/></text:span><text:span text:style-name="T130">필요성에</text:span><text:span text:style-name="T131"><text:s/></text:span><text:span text:style-name="T132">이어</text:span><text:span text:style-name="T133"><text:s/></text:span><text:span text:style-name="T134">프랭크</text:span><text:span text:style-name="T135"><text:s/></text:span><text:span text:style-name="T136">로즈</text:span><text:span text:style-name="T137"><text:s/></text:span><text:span text:style-name="T138">국무부</text:span><text:span text:style-name="T139"><text:s/></text:span><text:span text:style-name="T140">차관보</text:span><text:span text:style-name="T141"><text:s/></text:span><text:span text:style-name="T142">역시</text:span><text:span text:style-name="T143"><text:s/></text:span><text:span text:style-name="T144">워싱턴의</text:span><text:span text:style-name="T145"><text:s/></text:span><text:span text:style-name="T146">한</text:span><text:span text:style-name="T147"><text:s/></text:span><text:span text:style-name="T148">세미나에서</text:span><text:span text:style-name="T149"><text:s/></text:span><text:span text:style-name="T150">‘</text:span><text:span text:style-name="T151">사드</text:span><text:span text:style-name="T152"><text:s/></text:span><text:span text:style-name="T153">포대의</text:span><text:span text:style-name="T154"><text:s/></text:span><text:span text:style-name="T155">한반도</text:span><text:span text:style-name="T156"><text:s/></text:span><text:span text:style-name="T157">영구</text:span><text:span text:style-name="T158"><text:s/></text:span><text:span text:style-name="T159">주둔</text:span><text:span text:style-name="T160"><text:s/></text:span><text:span text:style-name="T161">고려</text:span><text:span text:style-name="T162">’</text:span><text:span text:style-name="T163"><text:s/></text:span><text:span text:style-name="T164">발언을</text:span><text:span text:style-name="T165"><text:s/></text:span><text:span text:style-name="T166">했다고</text:span><text:span text:style-name="T167"><text:s/></text:span><text:span text:style-name="T168">알려졌다</text:span><text:span text:style-name="T169">.<text:s/></text:span><text:span text:style-name="T170">한국</text:span><text:span text:style-name="T171"><text:s/></text:span><text:span text:style-name="T172">정부는</text:span><text:span text:style-name="T173"><text:s/></text:span><text:span text:style-name="T174">이에</text:span><text:span text:style-name="T175"><text:s/></text:span><text:span text:style-name="T176">대해</text:span><text:span text:style-name="T177"><text:s/></text:span><text:span text:style-name="T178">‘</text:span><text:span text:style-name="T179">공식</text:span><text:span text:style-name="T180"><text:s/></text:span><text:span text:style-name="T181">협의하거나</text:span><text:span text:style-name="T182"><text:s/></text:span><text:span text:style-name="T183">논의하지</text:span><text:span text:style-name="T184"><text:s/></text:span><text:span text:style-name="T185">않</text:span>았<text:span text:style-name="T186">다</text:span><text:span text:style-name="T187">’</text:span><text:span text:style-name="T188">고</text:span><text:span text:style-name="T189"><text:s/></text:span><text:span text:style-name="T190">밝히면서</text:span><text:span text:style-name="T191"><text:s/></text:span><text:span text:style-name="T192">‘</text:span><text:span text:style-name="T193">기술적</text:span><text:span text:style-name="T194"><text:s/></text:span><text:span text:style-name="T195">검토는</text:span><text:span text:style-name="T196"><text:s/></text:span><text:span text:style-name="T197">하고</text:span><text:span text:style-name="T198"><text:s/></text:span><text:span text:style-name="T199">있다</text:span><text:span text:style-name="T200">’</text:span><text:span text:style-name="T201">는</text:span><text:span text:style-name="T202"><text:s/></text:span><text:span text:style-name="T203">애매한</text:span><text:span text:style-name="T204"><text:s/></text:span><text:span text:style-name="T205">태도를</text:span><text:span text:style-name="T206"><text:s/></text:span><text:span text:style-name="T207">취하고</text:span><text:span text:style-name="T208"><text:s/></text:span><text:span text:style-name="T209">있다</text:span><text:span text:style-name="T210">.<text:s/></text:span><text:span text:style-name="T211">한미</text:span><text:span text:style-name="T212"><text:s/></text:span><text:span text:style-name="T213">양측이</text:span><text:span text:style-name="T214"><text:s/></text:span><text:span text:style-name="T215">이런</text:span><text:span text:style-name="T216"><text:s/></text:span><text:span text:style-name="T217">방식의</text:span><text:span text:style-name="T218"><text:s/></text:span><text:span text:style-name="T219">핑퐁게임으로</text:span><text:span text:style-name="T220"><text:s/></text:span><text:span text:style-name="T221">‘</text:span><text:span text:style-name="T222">사드</text:span><text:span text:style-name="T223"><text:s/></text:span><text:span text:style-name="T224">배치</text:span><text:span text:style-name="T225">’</text:span><text:span text:style-name="T226">를</text:span><text:span text:style-name="T227"><text:s/></text:span><text:span text:style-name="T228">기정사실화하는</text:span><text:span text:style-name="T229"><text:s/></text:span><text:span text:style-name="T230">것이</text:span><text:span text:style-name="T231"><text:s/></text:span><text:span text:style-name="T232">아닌가</text:span><text:span text:style-name="T233"><text:s/></text:span><text:span text:style-name="T234">매우</text:span><text:span text:style-name="T235"><text:s/></text:span><text:span text:style-name="T236">우려스럽다</text:span><text:span text:style-name="T237">.</text:span></text:p>
      <text:p text:style-name="P238"/>
      <text:p text:style-name="P239"><text:span text:style-name="T240">2.<text:s/></text:span><text:span text:style-name="T241">어제</text:span><text:span text:style-name="T242"><text:s/></text:span><text:span text:style-name="T243">민경욱</text:span><text:span text:style-name="T244"><text:s/></text:span><text:span text:style-name="T245">청와대</text:span><text:span text:style-name="T246"><text:s/></text:span><text:span text:style-name="T247">대변인은</text:span><text:span text:style-name="T248"><text:s/></text:span><text:span text:style-name="T249">“</text:span><text:span text:style-name="T250">아직</text:span><text:span text:style-name="T251"><text:s/></text:span><text:span text:style-name="T252">미국이</text:span><text:span text:style-name="T253"><text:s/></text:span><text:span text:style-name="T254">우리</text:span><text:span text:style-name="T255"><text:s/></text:span><text:span text:style-name="T256">측에</text:span><text:span text:style-name="T257"><text:s/></text:span><text:span text:style-name="T258">공식</text:span><text:span text:style-name="T259"><text:s/></text:span><text:span text:style-name="T260">입장을</text:span><text:span text:style-name="T261"><text:s/></text:span><text:span text:style-name="T262">통보해온</text:span><text:span text:style-name="T263"><text:s/></text:span><text:span text:style-name="T264">바</text:span><text:span text:style-name="T265"><text:s/></text:span><text:span text:style-name="T266">없다</text:span><text:span text:style-name="T267">”</text:span><text:span text:style-name="T268">고</text:span><text:span text:style-name="T269"><text:s/></text:span><text:span text:style-name="T270">발</text:span><text:span text:style-name="T271">표했으나</text:span><text:span text:style-name="T272">,<text:s/></text:span><text:span text:style-name="T273">같은</text:span><text:span text:style-name="T274"><text:s/></text:span><text:span text:style-name="T275">날</text:span><text:span text:style-name="T276"><text:s/></text:span><text:span text:style-name="T277">정부</text:span><text:span text:style-name="T278"><text:s/></text:span><text:span text:style-name="T279">고위</text:span><text:span text:style-name="T280"><text:s/></text:span><text:span text:style-name="T281">관계자를</text:span><text:span text:style-name="T282"><text:s/></text:span><text:span text:style-name="T283">인용한</text:span><text:span text:style-name="T284"><text:s/></text:span><text:span text:style-name="T285">한</text:span><text:span text:style-name="T286"><text:s/></text:span><text:span text:style-name="T287">언론기사는</text:span><text:span text:style-name="T288"><text:s/></text:span><text:span text:style-name="T289">“</text:span><text:span text:style-name="T290">방어력</text:span><text:span text:style-name="T291"><text:s/></text:span><text:span text:style-name="T292">증강과</text:span><text:span text:style-name="T293"><text:s/></text:span><text:span text:style-name="T294">군사적</text:span><text:span text:style-name="T295"><text:s/></text:span><text:soft-page-break/><text:span text:style-name="T296">효용성</text:span><text:span text:style-name="T297"><text:s/></text:span><text:span text:style-name="T298">측면에서</text:span><text:span text:style-name="T299"><text:s/></text:span><text:span text:style-name="T300">도움이</text:span><text:span text:style-name="T301"><text:s/></text:span><text:span text:style-name="T302">되는지를</text:span><text:span text:style-name="T303"><text:s/></text:span><text:span text:style-name="T304">군사</text:span><text:span text:style-name="T305"><text:s/></text:span><text:span text:style-name="T306">실무적</text:span><text:span text:style-name="T307"><text:s/></text:span><text:span text:style-name="T308">차원에서</text:span><text:span text:style-name="T309"><text:s/></text:span><text:span text:style-name="T310">파악하고</text:span><text:span text:style-name="T311"><text:s/></text:span><text:span text:style-name="T312">있다</text:span><text:span text:style-name="T313">”</text:span><text:span text:style-name="T314">고</text:span><text:span text:style-name="T315"><text:s/></text:span><text:span text:style-name="T316">전했다</text:span><text:span text:style-name="T317">.<text:s/></text:span><text:span text:style-name="T318">사드는</text:span><text:span text:style-name="T319"><text:s/></text:span><text:span text:style-name="T320">군사적</text:span><text:span text:style-name="T321"><text:s/></text:span><text:span text:style-name="T322">효용성과</text:span><text:span text:style-name="T323"><text:s/></text:span><text:span text:style-name="T324">비용에</text:span><text:span text:style-name="T325"><text:s/></text:span><text:span text:style-name="T326">대해서도</text:span><text:span text:style-name="T327"><text:s/></text:span><text:span text:style-name="T328">수많은</text:span><text:span text:style-name="T329"><text:s/></text:span><text:span text:style-name="T330">의문이</text:span><text:span text:style-name="T331"><text:s/></text:span><text:span text:style-name="T332">제기되는</text:span><text:span text:style-name="T333"><text:s/></text:span><text:span text:style-name="T334">무기체계이고</text:span><text:span text:style-name="T335">,<text:s/></text:span><text:span text:style-name="T336">무기체계의</text:span><text:span text:style-name="T337"><text:s/></text:span><text:span text:style-name="T338">특성</text:span><text:span text:style-name="T339"><text:s/></text:span><text:span text:style-name="T340">자체가</text:span><text:span text:style-name="T341"><text:s/></text:span><text:span text:style-name="T342">상대방의</text:span><text:span text:style-name="T343"><text:s/></text:span><text:span text:style-name="T344">공격은</text:span><text:span text:style-name="T345"><text:s/></text:span><text:span text:style-name="T346">완전히</text:span><text:span text:style-name="T347"><text:s/></text:span><text:span text:style-name="T348">봉쇄하고</text:span><text:span text:style-name="T349"><text:s/></text:span><text:span text:style-name="T350">우리</text:span><text:span text:style-name="T351"><text:s/></text:span><text:span text:style-name="T352">측은</text:span><text:span text:style-name="T353"><text:s/></text:span><text:span text:style-name="T354">언제든지</text:span><text:span text:style-name="T355"><text:s/></text:span><text:span text:style-name="T356">타격할</text:span><text:span text:style-name="T357"><text:s/></text:span><text:span text:style-name="T358">수</text:span><text:span text:style-name="T359"><text:s/></text:span><text:span text:style-name="T360">있다는</text:span><text:span text:style-name="T361"><text:s/></text:span><text:span text:style-name="T362">공격적</text:span><text:span text:style-name="T363"><text:s/></text:span><text:span text:style-name="T364">군사개념을</text:span><text:span text:style-name="T365"><text:s/></text:span><text:span text:style-name="T366">내포하고</text:span><text:span text:style-name="T367"><text:s/></text:span><text:span text:style-name="T368">있어</text:span><text:span text:style-name="T369"><text:s/></text:span><text:span text:style-name="T370">논란이</text:span><text:span text:style-name="T371"><text:s/></text:span><text:span text:style-name="T372">되어왔다</text:span><text:span text:style-name="T373">.<text:s/></text:span><text:span text:style-name="T374">이</text:span><text:span text:style-name="T375"><text:s/></text:span><text:span text:style-name="T376">무기체계의</text:span><text:span text:style-name="T377"><text:s/></text:span><text:span text:style-name="T378">한반도</text:span><text:span text:style-name="T379"><text:s/></text:span><text:span text:style-name="T380">배치</text:span><text:span text:style-name="T381"><text:s/></text:span><text:span text:style-name="T382">논의가</text:span><text:span text:style-name="T383"><text:s/></text:span><text:span text:style-name="T384">초래할</text:span><text:span text:style-name="T385"><text:s/></text:span><text:span text:style-name="T386">잠재적</text:span><text:span text:style-name="T387"><text:s/></text:span><text:span text:style-name="T388">위험성에</text:span><text:span text:style-name="T389"><text:s/></text:span><text:span text:style-name="T390">대해서는</text:span><text:span text:style-name="T391"><text:s/></text:span><text:span text:style-name="T392">중국을</text:span><text:span text:style-name="T393"><text:s/></text:span><text:span text:style-name="T394">비롯한</text:span><text:span text:style-name="T395"><text:s/></text:span><text:span text:style-name="T396">주변국들의</text:span><text:span text:style-name="T397"><text:s/></text:span><text:span text:style-name="T398">반대입장을</text:span><text:span text:style-name="T399"><text:s/></text:span><text:span text:style-name="T400">통해</text:span><text:span text:style-name="T401"><text:s/></text:span><text:span text:style-name="T402">이미</text:span><text:span text:style-name="T403"><text:s/></text:span><text:span text:style-name="T404">확인된</text:span><text:span text:style-name="T405"><text:s/></text:span><text:span text:style-name="T406">바</text:span><text:span text:style-name="T407"><text:s/></text:span><text:span text:style-name="T408">있다</text:span><text:span text:style-name="T409">.</text:span></text:p>
      <text:p text:style-name="P410"/>
      <text:p text:style-name="P411"><text:span text:style-name="T412">3.<text:s/></text:span><text:span text:style-name="T413">이</text:span><text:span text:style-name="T414"><text:s/></text:span><text:span text:style-name="T415">무기체계</text:span><text:span text:style-name="T416"><text:s/></text:span><text:span text:style-name="T417">배치의</text:span><text:span text:style-name="T418"><text:s/></text:span><text:span text:style-name="T419">잠재적</text:span><text:span text:style-name="T420"><text:s/></text:span><text:span text:style-name="T421">위험성과</text:span><text:span text:style-name="T422"><text:s/></text:span><text:span text:style-name="T423">파장에</text:span><text:span text:style-name="T424"><text:s/></text:span><text:span text:style-name="T425">비해</text:span><text:span text:style-name="T426"><text:s/></text:span><text:span text:style-name="T427">이와</text:span><text:span text:style-name="T428"><text:s/></text:span><text:span text:style-name="T429">관련된</text:span><text:span text:style-name="T430"><text:s/></text:span><text:span text:style-name="T431">한미당국의</text:span><text:span text:style-name="T432"><text:s/></text:span><text:span text:style-name="T433">논의태도는</text:span><text:span text:style-name="T434"><text:s/></text:span><text:span text:style-name="T435">지나치게</text:span><text:span text:style-name="T436"><text:s/></text:span><text:span text:style-name="T437">불투명하고</text:span><text:span text:style-name="T438"><text:s/></text:span><text:span text:style-name="T439">비민주적이다</text:span><text:span text:style-name="T440">.<text:s/></text:span><text:span text:style-name="T441">한국</text:span><text:span text:style-name="T442"><text:s/></text:span><text:span text:style-name="T443">정부가</text:span><text:span text:style-name="T444"><text:s/></text:span><text:span text:style-name="T445">‘</text:span><text:span text:style-name="T446">공식</text:span><text:span text:style-name="T447">’</text:span><text:span text:style-name="T448"><text:s/></text:span><text:span text:style-name="T449">요청이</text:span><text:span text:style-name="T450"><text:s/></text:span><text:span text:style-name="T451">오지</text:span><text:span text:style-name="T452"><text:s/></text:span><text:span text:style-name="T453">않았다며</text:span><text:span text:style-name="T454"><text:s/></text:span><text:span text:style-name="T455">애매한</text:span><text:span text:style-name="T456"><text:s/></text:span><text:span text:style-name="T457">입장을</text:span><text:span text:style-name="T458"><text:s/></text:span><text:span text:style-name="T459">취하는</text:span><text:span text:style-name="T460"><text:s/></text:span><text:span text:style-name="T461">동안</text:span><text:span text:style-name="T462"><text:s/></text:span><text:span text:style-name="T463">미국</text:span><text:span text:style-name="T464"><text:s/></text:span><text:span text:style-name="T465">정부는</text:span><text:span text:style-name="T466"><text:s/></text:span><text:span text:style-name="T467">‘</text:span><text:span text:style-name="T468">비공식</text:span><text:span text:style-name="T469">’</text:span><text:span text:style-name="T470"><text:s/></text:span><text:span text:style-name="T471">부지</text:span><text:span text:style-name="T472"><text:s/></text:span><text:span text:style-name="T473">조사까지</text:span><text:span text:style-name="T474"><text:s/></text:span><text:span text:style-name="T475">마쳤다</text:span><text:span text:style-name="T476">.<text:s/></text:span><text:span text:style-name="T477">하지만</text:span><text:span text:style-name="T478"><text:s/></text:span><text:span text:style-name="T479">사드</text:span><text:span text:style-name="T480"><text:s/></text:span><text:span text:style-name="T481">배치는</text:span><text:span text:style-name="T482"><text:s/></text:span><text:span text:style-name="T483">한반도</text:span><text:span text:style-name="T484"><text:s/></text:span><text:span text:style-name="T485">주민의</text:span><text:span text:style-name="T486"><text:s/></text:span><text:span text:style-name="T487">안전과</text:span><text:span text:style-name="T488"><text:s/></text:span><text:span text:style-name="T489">역내</text:span><text:span text:style-name="T490"><text:s/></text:span><text:span text:style-name="T491">평화에</text:span><text:span text:style-name="T492"><text:s/></text:span><text:span text:style-name="T493">미칠</text:span><text:span text:style-name="T494"><text:s/></text:span><text:span text:style-name="T495">영향을</text:span><text:span text:style-name="T496"><text:s/></text:span><text:span text:style-name="T497">가장</text:span><text:span text:style-name="T498"><text:s/></text:span><text:span text:style-name="T499">우선적으로</text:span><text:span text:style-name="T500"><text:s/></text:span><text:span text:style-name="T501">고려해야</text:span><text:span text:style-name="T502"><text:s/></text:span><text:span text:style-name="T503">마땅할</text:span><text:span text:style-name="T504"><text:s/></text:span><text:span text:style-name="T505">문제이다</text:span><text:span text:style-name="T506">.<text:s/></text:span><text:span text:style-name="T507">미국은</text:span><text:span text:style-name="T508"><text:s/></text:span><text:span text:style-name="T509">‘</text:span><text:span text:style-name="T510">미일방위협력지침</text:span><text:span text:style-name="T511">’</text:span><text:span text:style-name="T512"><text:s/></text:span><text:span text:style-name="T513">개정에</text:span><text:span text:style-name="T514"><text:s/></text:span><text:span text:style-name="T515">이어</text:span><text:span text:style-name="T516"><text:s/></text:span><text:span text:style-name="T517">일본의</text:span><text:span text:style-name="T518"><text:s/></text:span><text:span text:style-name="T519">집단</text:span><text:span text:style-name="T520">적</text:span><text:span text:style-name="T521"><text:s/></text:span><text:span text:style-name="T522">자위권</text:span><text:span text:style-name="T523"><text:s/></text:span><text:span text:style-name="T524">행사를</text:span><text:span text:style-name="T525"><text:s/></text:span><text:span text:style-name="T526">적극</text:span><text:span text:style-name="T527"><text:s/></text:span><text:span text:style-name="T528">옹호하는가</text:span><text:span text:style-name="T529"><text:s/></text:span><text:span text:style-name="T530">하면</text:span><text:span text:style-name="T531">,<text:s/></text:span><text:span text:style-name="T532">한발</text:span><text:span text:style-name="T533"><text:s/></text:span><text:span text:style-name="T534">더</text:span><text:span text:style-name="T535"><text:s/></text:span><text:span text:style-name="T536">나아가</text:span><text:span text:style-name="T537"><text:s/></text:span><text:span text:style-name="T538">케리</text:span><text:span text:style-name="T539"><text:s/></text:span><text:span text:style-name="T540">국무장관은</text:span><text:span text:style-name="T541"><text:s/></text:span><text:span text:style-name="T542">이번</text:span><text:span text:style-name="T543"><text:s/></text:span><text:span text:style-name="T544">한국</text:span><text:span text:style-name="T545"><text:s/></text:span><text:span text:style-name="T546">방문에서</text:span><text:span text:style-name="T547"><text:s/></text:span><text:span text:style-name="T548">‘</text:span><text:span text:style-name="T549">위안부</text:span><text:span text:style-name="T550"><text:s/></text:span><text:span text:style-name="T551">문제는</text:span><text:span text:style-name="T552"><text:s/></text:span><text:span text:style-name="T553">인신매매</text:span><text:span text:style-name="T554"><text:s/></text:span><text:span text:style-name="T555">문제</text:span><text:span text:style-name="T556">’</text:span><text:span text:style-name="T557">라는</text:span><text:span text:style-name="T558"><text:s/></text:span><text:span text:style-name="T559">아베</text:span><text:span text:style-name="T560"><text:s/></text:span><text:span text:style-name="T561">수상의</text:span><text:span text:style-name="T562"><text:s/></text:span><text:span text:style-name="T563">인식을</text:span><text:span text:style-name="T564"><text:s/></text:span><text:span text:style-name="T565">그대로</text:span><text:span text:style-name="T566"><text:s/></text:span><text:span text:style-name="T567">인용하는</text:span><text:span text:style-name="T568"><text:s/></text:span><text:span text:style-name="T569">등</text:span><text:span text:style-name="T570"><text:s/></text:span><text:span text:style-name="T571">미일동맹</text:span><text:span text:style-name="T572"><text:s/></text:span><text:span text:style-name="T573">중심으로</text:span><text:span text:style-name="T574"><text:s/></text:span><text:span text:style-name="T575">동아시아</text:span><text:span text:style-name="T576"><text:s/></text:span><text:span text:style-name="T577">동맹구도와</text:span><text:span text:style-name="T578"><text:s/></text:span><text:span text:style-name="T579">군사전략을</text:span><text:span text:style-name="T580"><text:s/></text:span><text:span text:style-name="T581">재편하겠다는</text:span><text:span text:style-name="T582"><text:s/></text:span><text:span text:style-name="T583">의지를</text:span><text:span text:style-name="T584"><text:s/></text:span><text:span text:style-name="T585">공공연히</text:span><text:span text:style-name="T586"><text:s/></text:span><text:span text:style-name="T587">피력하고</text:span><text:span text:style-name="T588"><text:s/></text:span><text:span text:style-name="T589">있다</text:span><text:span text:style-name="T590">.<text:s/></text:span><text:span text:style-name="T591">한반도로</text:span><text:span text:style-name="T592"><text:s/></text:span><text:span text:style-name="T593">날아오는</text:span><text:span text:style-name="T594"><text:s/></text:span><text:span text:style-name="T595">미사일에</text:span><text:span text:style-name="T596"><text:s/></text:span><text:span text:style-name="T597">대한</text:span><text:span text:style-name="T598"><text:s/></text:span><text:span text:style-name="T599">방어와는</text:span><text:span text:style-name="T600"><text:s/></text:span><text:span text:style-name="T601">직접적인</text:span><text:span text:style-name="T602"><text:s/></text:span><text:span text:style-name="T603">상관관계가</text:span><text:span text:style-name="T604"><text:s/></text:span><text:span text:style-name="T605">없는</text:span><text:span text:style-name="T606"><text:s/></text:span><text:span text:style-name="T607">사드</text:span><text:span text:style-name="T608"><text:s/></text:span><text:span text:style-name="T609">배치</text:span><text:span text:style-name="T610"><text:s/></text:span><text:span text:style-name="T611">의지를</text:span><text:span text:style-name="T612"><text:s/></text:span><text:span text:style-name="T613">직간접적으로</text:span><text:span text:style-name="T614"><text:s/></text:span><text:span text:style-name="T615">계속해서</text:span><text:span text:style-name="T616"><text:s/></text:span><text:span text:style-name="T617">피력하는</text:span><text:span text:style-name="T618"><text:s/></text:span><text:span text:style-name="T619">것도</text:span><text:span text:style-name="T620"><text:s/></text:span><text:span text:style-name="T621">일본과</text:span><text:span text:style-name="T622"><text:s/></text:span><text:span text:style-name="T623">더불어</text:span><text:span text:style-name="T624"><text:s/></text:span><text:span text:style-name="T625">지역</text:span><text:span text:style-name="T626"><text:s/></text:span><text:span text:style-name="T627">미사일</text:span><text:span text:style-name="T628"><text:s/></text:span><text:span text:style-name="T629">방어체계</text:span><text:span text:style-name="T630"><text:s/></text:span><text:span text:style-name="T631">구축을</text:span><text:span text:style-name="T632"><text:s/></text:span><text:span text:style-name="T633">시도하는</text:span><text:span text:style-name="T634"><text:s/></text:span><text:span text:style-name="T635">것으로밖에</text:span><text:span text:style-name="T636"><text:s/></text:span><text:span text:style-name="T637">볼</text:span><text:span text:style-name="T638"><text:s/></text:span><text:span text:style-name="T639">수</text:span><text:span text:style-name="T640"><text:s/></text:span><text:span text:style-name="T641">없다</text:span><text:span text:style-name="T642">.<text:s/></text:span><text:span text:style-name="T643">사정이</text:span><text:span text:style-name="T644"><text:s/></text:span><text:span text:style-name="T645">이러한데</text:span><text:span text:style-name="T646"><text:s/></text:span><text:span text:style-name="T647">지금</text:span><text:span text:style-name="T648"><text:s/></text:span><text:span text:style-name="T649">한국정부가</text:span><text:span text:style-name="T650"><text:s/></text:span><text:span text:style-name="T651">보이는</text:span><text:span text:style-name="T652"><text:s/></text:span><text:span text:style-name="T653">태도는</text:span><text:span text:style-name="T654"><text:s/></text:span><text:span text:style-name="T655">한반도</text:span><text:span text:style-name="T656"><text:s/></text:span><text:span text:style-name="T657">평화와</text:span><text:span text:style-name="T658"><text:s/></text:span><text:span text:style-name="T659">주민</text:span><text:span text:style-name="T660"><text:s/></text:span><text:span text:style-name="T661">안전을</text:span><text:span text:style-name="T662"><text:s/></text:span><text:span text:style-name="T663">최우선시한다고</text:span><text:span text:style-name="T664"><text:s/></text:span><text:span text:style-name="T665">볼</text:span><text:span text:style-name="T666"><text:s/></text:span><text:span text:style-name="T667">수</text:span><text:span text:style-name="T668"><text:s/></text:span><text:span text:style-name="T669">없다</text:span><text:span text:style-name="T670">.<text:s/></text:span><text:span text:style-name="T671">정부는</text:span><text:span text:style-name="T672"><text:s/></text:span><text:span text:style-name="T673">사드</text:span><text:span text:style-name="T674"><text:s/></text:span><text:span text:style-name="T675">배치는</text:span><text:span text:style-name="T676"><text:s/></text:span><text:span text:style-name="T677">불가하다는</text:span><text:span text:style-name="T678"><text:s/></text:span><text:span text:style-name="T679">입장을</text:span><text:span text:style-name="T680"><text:s/></text:span><text:span text:style-name="T681">분명히</text:span><text:span text:style-name="T682"><text:s/></text:span><text:span text:style-name="T683">밝혀야</text:span><text:span text:style-name="T684"><text:s/></text:span><text:span text:style-name="T685">한다</text:span><text:span text:style-name="T686">.<text:s/></text:span><text:span text:style-name="T687">끝</text:span><text:span text:style-name="T688">.</text:span></text:p>
      <text:p text:style-name="P689"/>
      <text:p text:style-name="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한양견고딕" svg:font-family="한양견고딕" style:font-family-generic="system" style:font-pitch="variable"/>
    <style:font-face style:name="HCI Hollyhock" svg:font-family="HCI Hollyhock" style:font-family-generic="system" style:font-pitch="variable"/>
    <style:font-face style:name="휴먼고딕" svg:font-family="휴먼고딕" style:font-family-generic="system" style:font-pitch="variable" svg:panose-1="2 1 5 4 0 1 1 1 1 1"/>
    <style:font-face style:name="태 헤드라인D" svg:font-family="태 헤드라인D" style:font-family-generic="system" style:font-pitch="variable"/>
    <style:font-face style:name="한양견명조" svg:font-family="한양견명조" style:font-family-generic="system" style:font-pitch="variable"/>
    <style:font-face style:name="휴먼명조" svg:font-family="휴먼명조" style:font-family-generic="system" style:font-pitch="variable" svg:panose-1="2 1 5 4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style:line-break="normal"/>
      <style:text-properties fo:hyphenate="false"/>
    </style:style>
    <style:style style:name="기본단락글꼴" style:display-name="기본 단락 글꼴" style:family="text"/>
    <style:style style:name="E" style:display-name="7" style:family="paragraph">
      <style:paragraph-properties style:snap-to-layout-grid="false" fo:line-height="150%" fo:margin-left="0.3611in" fo:text-indent="-0.1805in">
        <style:tab-stops/>
      </style:paragraph-properties>
      <style:text-properties fo:font-weight="bold" style:font-weight-asian="bold" fo:color="#000000" fo:letter-spacing="-0.0111in" fo:font-size="11.5pt" style:font-size-asian="11.5pt" fo:hyphenate="false"/>
    </style:style>
    <style:style style:name="E0" style:display-name="0" style:family="paragraph">
      <style:paragraph-properties style:snap-to-layout-grid="false" fo:line-height="150%"/>
      <style:text-properties fo:color="#000000" fo:hyphenate="false"/>
    </style:style>
    <style:style style:name="E1" style:display-name="4" style:family="paragraph">
      <style:paragraph-properties style:snap-to-layout-grid="false" fo:text-align="center" fo:line-height="150%"/>
      <style:text-properties fo:font-weight="bold" style:font-weight-asian="bold" fo:color="#000000" fo:letter-spacing="-0.0388in" fo:font-size="28pt" style:font-size-asian="28pt" fo:hyphenate="false"/>
    </style:style>
    <style:style style:name="E2" style:display-name="5" style:family="paragraph">
      <style:paragraph-properties style:snap-to-layout-grid="false" fo:text-align="center" fo:line-height="130%"/>
      <style:text-properties fo:font-weight="bold" style:font-weight-asian="bold" fo:color="#000000" fo:letter-spacing="-0.025in" fo:font-size="18pt" style:font-size-asian="18pt" fo:hyphenate="false"/>
    </style:style>
    <style:style style:name="E3" style:display-name="11" style:family="paragraph">
      <style:paragraph-properties style:snap-to-layout-grid="false" fo:text-align="center" fo:line-height="110%"/>
      <style:text-properties fo:font-weight="bold" style:font-weight-asian="bold" fo:color="#000000" fo:letter-spacing="-0.0222in" fo:font-size="16pt" style:font-size-asian="16pt" fo:hyphenate="false"/>
    </style:style>
    <style:style style:name="E4" style:display-name="2" style:family="paragraph">
      <style:paragraph-properties style:snap-to-layout-grid="false" fo:line-height="80%"/>
      <style:text-properties fo:font-weight="bold" style:font-weight-asian="bold" fo:font-style="italic" style:font-style-asian="italic" fo:color="#000000" fo:letter-spacing="-0.025in" fo:font-size="9pt" style:font-size-asian="9pt" fo:hyphenate="false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>
      <style:header>
        <text:p text:style-name="표준"/>
      </style:header>
      <style:footer>
        <text:p text:style-name="표준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보도자료서식</dc:title>
    <dc:description>


</dc:description>
    <dc:subject/>
    <meta:keyword>

</meta:keyword>
    <dc:creator>shkim</dc:creator>
    <meta:creation-date>2015-05-21T07:09:00Z</meta:creation-date>
    <dc:date>2015-05-21T07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1" meta:row-count="8" meta:non-whitespace-character-count="998"/>
  </office:meta>
</office:document-meta>
</file>