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바탕" svg:font-family="바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HY중고딕" svg:font-family="HY중고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돋움체" svg:font-family="돋움체"/>
    <style:font-face style:font-family-generic="system" style:font-pitch="variable" style:name="맑은 고딕" svg:font-family="맑은 고딕"/>
    <style:font-face style:font-family-generic="system" style:font-pitch="variable" style:name="HY견고딕" svg:font-family="HY견고딕"/>
    <style:font-face style:font-family-generic="system" style:font-pitch="variable" style:name="한양중고딕" svg:font-family="한양중고딕"/>
    <style:font-face style:font-family-generic="system" style:font-pitch="variable" style:name="한양중고딕" svg:font-family="한양중고딕"/>
    <style:font-face style:font-family-generic="system" style:font-pitch="variable" style:name="HY중고딕" svg:font-family="HY중고딕"/>
    <style:font-face style:font-family-generic="system" style:font-pitch="variable" style:name="HY중고딕" svg:font-family="HY중고딕"/>
    <style:font-face style:font-family-generic="system" style:font-pitch="variable" style:name="HY중고딕" svg:font-family="HY중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맑은 고딕" svg:font-family="맑은 고딕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0">
      <style:paragraph-properties fo:text-align="center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.C65">
      <style:table-column-properties style:column-width="16.000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5.0pt" fo:font-weight="bold" style:font-name="바탕" style:font-name-asian="맑은 고딕" style:font-size-asian="15.0pt" style:font-weight-asian="bold"/>
    </style:style>
    <style:style style:family="table-cell" style:name="T1.R1_C0">
      <style:table-cell-properties fo:border-bottom="0.070cm double #000000" fo:border-left="none" fo:border-right="none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table-row" style:name="T1.R1">
      <style:table-row-properties style:min-row-height="1.323cm"/>
    </style:style>
    <style:style style:family="paragraph" style:name="P3" style:parent-style-name="0">
      <style:paragraph-properties fo:line-height="10%" style:snap-to-layout-grid="false"/>
    </style:style>
    <style:style style:family="table-cell" style:name="T1.R2_C0">
      <style:table-cell-properties fo:border-bottom="none" fo:border-left="none" fo:border-right="none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table-row" style:name="T1.R2">
      <style:table-row-properties style:min-row-height="0.488cm"/>
    </style:style>
    <style:style style:family="paragraph" style:name="P4" style:parent-style-name="0">
      <style:paragraph-properties fo:text-align="center" style:snap-to-layout-grid="false"/>
    </style:style>
    <style:style style:family="text" style:name="T2">
      <style:text-properties fo:font-size="16.0pt" fo:font-weight="bold" style:font-name="바탕" style:font-name-asian="맑은 고딕" style:font-size-asian="16.0pt" style:font-weight-asian="bold"/>
    </style:style>
    <style:style style:family="text" style:name="T3">
      <style:text-properties fo:font-size="16.0pt" fo:font-weight="bold" style:font-name="맑은 고딕" style:font-name-asian="맑은 고딕" style:font-size-asian="16.0pt" style:font-weight-asian="bold"/>
    </style:style>
    <style:style style:family="text" style:name="T4">
      <style:text-properties fo:font-size="16.0pt" fo:font-weight="bold" style:font-name="바탕" style:font-name-asian="맑은 고딕" style:font-size-asian="16.0pt" style:font-weight-asian="bold"/>
    </style:style>
    <style:style style:family="paragraph" style:name="P5" style:parent-style-name="0">
      <style:paragraph-properties fo:text-align="center" style:snap-to-layout-grid="false"/>
    </style:style>
    <style:style style:family="text" style:name="T5">
      <style:text-properties fo:font-size="20.0pt" fo:font-weight="bold" style:font-name="맑은 고딕" style:font-name-asian="맑은 고딕" style:font-size-asian="20.0pt" style:font-weight-asian="bold"/>
    </style:style>
    <style:style style:family="text" style:name="T6">
      <style:text-properties fo:font-size="20.0pt" fo:font-weight="bold" style:font-name="바탕" style:font-name-asian="맑은 고딕" style:font-size-asian="20.0pt" style:font-weight-asian="bold"/>
    </style:style>
    <style:style style:family="text" style:name="T7">
      <style:text-properties fo:font-size="20.0pt" fo:font-weight="bold" style:font-name="맑은 고딕" style:font-name-asian="맑은 고딕" style:font-size-asian="20.0pt" style:font-weight-asian="bold"/>
    </style:style>
    <style:style style:family="text" style:name="T8">
      <style:text-properties fo:font-size="20.0pt" fo:font-weight="bold" style:font-name="바탕" style:font-name-asian="맑은 고딕" style:font-size-asian="20.0pt" style:font-weight-asian="bold"/>
    </style:style>
    <style:style style:family="text" style:name="T9">
      <style:text-properties fo:font-size="20.0pt" fo:font-weight="bold" style:font-name="맑은 고딕" style:font-name-asian="맑은 고딕" style:font-size-asian="20.0pt" style:font-weight-asian="bold"/>
    </style:style>
    <style:style style:family="text" style:name="T10">
      <style:text-properties fo:font-size="20.0pt" fo:font-weight="bold" style:font-name="바탕" style:font-name-asian="맑은 고딕" style:font-size-asian="20.0pt" style:font-weight-asian="bold"/>
    </style:style>
    <style:style style:family="text" style:name="T11">
      <style:text-properties fo:font-size="20.0pt" fo:font-weight="bold" style:font-name="맑은 고딕" style:font-name-asian="맑은 고딕" style:font-size-asian="20.0pt" style:font-weight-asian="bold"/>
    </style:style>
    <style:style style:family="text" style:name="T12">
      <style:text-properties fo:font-size="20.0pt" fo:font-weight="bold" style:font-name="바탕" style:font-name-asian="맑은 고딕" style:font-size-asian="20.0pt" style:font-weight-asian="bold"/>
    </style:style>
    <style:style style:family="table-cell" style:name="T1.R3_C0">
      <style:table-cell-properties fo:border-bottom="0.090cm double #000000" fo:border-left="none" fo:border-right="none" fo:border-top="none" fo:padding-bottom="0.050cm" fo:padding-left="0.180cm" fo:padding-right="0.180cm" fo:padding-top="0.050cm" style:border-line-width-bottom="0.002cm 0.088cm 0.002cm" style:vertical-align="middle"/>
    </style:style>
    <style:style style:family="table-row" style:name="T1.R3">
      <style:table-row-properties style:min-row-height="2.937cm"/>
    </style:style>
    <style:style style:family="paragraph" style:name="P6" style:parent-style-name="0">
      <style:paragraph-properties fo:text-align="center" style:snap-to-layout-grid="false"/>
    </style:style>
    <style:style style:family="paragraph" style:name="P7" style:parent-style-name="0">
      <style:paragraph-properties style:snap-to-layout-grid="false"/>
    </style:style>
    <style:style style:family="text" style:name="T13">
      <style:text-properties fo:font-weight="bold" fo:letter-spacing="1.0pt" style:font-name="바탕" style:font-name-asian="HY중고딕" style:font-weight-asian="bold"/>
    </style:style>
    <style:style style:family="paragraph" style:name="P8" style:parent-style-name="0">
      <style:paragraph-properties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2.C66">
      <style:table-column-properties style:column-width="15.800cm"/>
    </style:style>
    <style:style style:family="paragraph" style:name="P9" style:parent-style-name="0">
      <style:paragraph-properties fo:text-align="center" style:snap-to-layout-grid="false"/>
    </style:style>
    <style:style style:family="text" style:name="T14">
      <style:text-properties fo:font-size="13.0pt" style:font-name="바탕" style:font-name-asian="바탕" style:font-size-asian="13.0pt"/>
    </style:style>
    <style:style style:family="text" style:name="T15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16">
      <style:text-properties fo:font-size="13.0pt" style:font-name="바탕" style:font-name-asian="바탕" style:font-size-asian="13.0pt"/>
    </style:style>
    <style:style style:family="paragraph" style:name="P10" style:parent-style-name="0">
      <style:paragraph-properties style:snap-to-layout-grid="false"/>
    </style:style>
    <style:style style:family="text" style:name="T17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18">
      <style:text-properties fo:font-size="13.0pt" style:font-name="바탕" style:font-name-asian="바탕" style:font-size-asian="13.0pt"/>
    </style:style>
    <style:style style:family="text" style:name="T19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20">
      <style:text-properties fo:font-size="13.0pt" style:font-name="바탕" style:font-name-asian="바탕" style:font-size-asian="13.0pt"/>
    </style:style>
    <style:style style:family="text" style:name="T21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22">
      <style:text-properties fo:font-size="13.0pt" style:font-name="바탕" style:font-name-asian="바탕" style:font-size-asian="13.0pt"/>
    </style:style>
    <style:style style:family="text" style:name="T23">
      <style:text-properties fo:font-size="13.0pt" fo:font-weight="bold" fo:letter-spacing="-1.3pt" style:font-name="바탕" style:font-name-asian="바탕" style:font-size-asian="13.0pt" style:font-weight-asian="bold"/>
    </style:style>
    <style:style style:family="paragraph" style:name="P11" style:parent-style-name="0">
      <style:paragraph-properties style:snap-to-layout-grid="false"/>
    </style:style>
    <style:style style:family="text" style:name="T24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25">
      <style:text-properties fo:font-size="13.0pt" style:font-name="바탕" style:font-name-asian="바탕" style:font-size-asian="13.0pt"/>
    </style:style>
    <style:style style:family="text" style:name="T26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27">
      <style:text-properties fo:font-size="13.0pt" style:font-name="바탕" style:font-name-asian="바탕" style:font-size-asian="13.0pt"/>
    </style:style>
    <style:style style:family="text" style:name="T28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29">
      <style:text-properties fo:font-size="13.0pt" style:font-name="바탕" style:font-name-asian="바탕" style:font-size-asian="13.0pt"/>
    </style:style>
    <style:style style:family="text" style:name="T30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31">
      <style:text-properties fo:font-size="13.0pt" style:font-name="바탕" style:font-name-asian="바탕" style:font-size-asian="13.0pt"/>
    </style:style>
    <style:style style:family="text" style:name="T32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33">
      <style:text-properties fo:font-size="13.0pt" style:font-name="바탕" style:font-name-asian="바탕" style:font-size-asian="13.0pt"/>
    </style:style>
    <style:style style:family="paragraph" style:name="P12" style:parent-style-name="0">
      <style:paragraph-properties style:snap-to-layout-grid="false"/>
    </style:style>
    <style:style style:family="text" style:name="T34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35">
      <style:text-properties fo:font-size="13.0pt" style:font-name="바탕" style:font-name-asian="바탕" style:font-size-asian="13.0pt"/>
    </style:style>
    <style:style style:family="text" style:name="T36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37">
      <style:text-properties fo:font-size="13.0pt" style:font-name="바탕" style:font-name-asian="바탕" style:font-size-asian="13.0pt"/>
    </style:style>
    <style:style style:family="text" style:name="T38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39">
      <style:text-properties fo:font-size="13.0pt" style:font-name="바탕" style:font-name-asian="바탕" style:font-size-asian="13.0pt"/>
    </style:style>
    <style:style style:family="text" style:name="T40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41">
      <style:text-properties fo:font-size="13.0pt" style:font-name="바탕" style:font-name-asian="바탕" style:font-size-asian="13.0pt"/>
    </style:style>
    <style:style style:family="paragraph" style:name="P13" style:parent-style-name="0">
      <style:paragraph-properties style:snap-to-layout-grid="false"/>
    </style:style>
    <style:style style:family="text" style:name="T42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43">
      <style:text-properties fo:font-size="13.0pt" style:font-name="바탕" style:font-name-asian="바탕" style:font-size-asian="13.0pt"/>
    </style:style>
    <style:style style:family="text" style:name="T44">
      <style:text-properties fo:font-size="13.0pt" fo:font-weight="bold" fo:letter-spacing="-1.3pt" style:font-name="바탕" style:font-name-asian="바탕" style:font-size-asian="13.0pt" style:font-weight-asian="bold"/>
    </style:style>
    <style:style style:family="paragraph" style:name="P14" style:parent-style-name="0">
      <style:paragraph-properties style:snap-to-layout-grid="false"/>
    </style:style>
    <style:style style:family="text" style:name="T45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46">
      <style:text-properties fo:font-size="13.0pt" style:font-name="바탕" style:font-name-asian="바탕" style:font-size-asian="13.0pt"/>
    </style:style>
    <style:style style:family="text" style:name="T47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48">
      <style:text-properties fo:font-size="13.0pt" style:font-name="바탕" style:font-name-asian="바탕" style:font-size-asian="13.0pt"/>
    </style:style>
    <style:style style:family="text" style:name="T49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50">
      <style:text-properties fo:font-size="13.0pt" style:font-name="바탕" style:font-name-asian="바탕" style:font-size-asian="13.0pt"/>
    </style:style>
    <style:style style:family="text" style:name="T51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52">
      <style:text-properties fo:font-size="13.0pt" style:font-name="바탕" style:font-name-asian="바탕" style:font-size-asian="13.0pt"/>
    </style:style>
    <style:style style:family="text" style:name="T53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54">
      <style:text-properties fo:font-size="13.0pt" style:font-name="바탕" style:font-name-asian="바탕" style:font-size-asian="13.0pt"/>
    </style:style>
    <style:style style:family="text" style:name="T55">
      <style:text-properties fo:font-size="13.0pt" fo:font-weight="bold" fo:letter-spacing="-1.3pt" style:font-name="바탕" style:font-name-asian="바탕" style:font-size-asian="13.0pt" style:font-weight-asian="bold"/>
    </style:style>
    <style:style style:family="paragraph" style:name="P15" style:parent-style-name="0">
      <style:paragraph-properties style:snap-to-layout-grid="false"/>
    </style:style>
    <style:style style:family="text" style:name="T56">
      <style:text-properties fo:font-size="13.0pt" style:font-name="바탕" style:font-name-asian="바탕" style:font-size-asian="13.0pt"/>
    </style:style>
    <style:style style:family="text" style:name="T57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58">
      <style:text-properties fo:font-size="13.0pt" style:font-name="바탕" style:font-name-asian="바탕" style:font-size-asian="13.0pt"/>
    </style:style>
    <style:style style:family="text" style:name="T59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60">
      <style:text-properties fo:font-size="13.0pt" style:font-name="바탕" style:font-name-asian="바탕" style:font-size-asian="13.0pt"/>
    </style:style>
    <style:style style:family="text" style:name="T61">
      <style:text-properties fo:font-size="13.0pt" fo:font-weight="bold" fo:letter-spacing="-1.3pt" style:font-name="바탕" style:font-name-asian="바탕" style:font-size-asian="13.0pt" style:font-weight-asian="bold"/>
    </style:style>
    <style:style style:family="paragraph" style:name="P16" style:parent-style-name="0">
      <style:paragraph-properties style:snap-to-layout-grid="false"/>
    </style:style>
    <style:style style:family="text" style:name="T62">
      <style:text-properties fo:font-size="13.0pt" fo:font-weight="bold" fo:letter-spacing="-1.3pt" style:font-name="바탕" style:font-name-asian="바탕" style:font-size-asian="13.0pt" style:font-weight-asian="bold"/>
    </style:style>
    <style:style style:family="paragraph" style:name="P17" style:parent-style-name="0">
      <style:paragraph-properties fo:text-align="center" style:snap-to-layout-grid="false"/>
    </style:style>
    <style:style style:family="text" style:name="T63">
      <style:text-properties fo:font-size="13.0pt" style:font-name="바탕" style:font-name-asian="바탕" style:font-size-asian="13.0pt"/>
    </style:style>
    <style:style style:family="text" style:name="T64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65">
      <style:text-properties fo:font-size="13.0pt" style:font-name="바탕" style:font-name-asian="바탕" style:font-size-asian="13.0pt"/>
    </style:style>
    <style:style style:family="paragraph" style:name="P18" style:parent-style-name="0">
      <style:paragraph-properties style:snap-to-layout-grid="false"/>
    </style:style>
    <style:style style:family="text" style:name="T66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67">
      <style:text-properties fo:font-size="13.0pt" style:font-name="바탕" style:font-name-asian="바탕" style:font-size-asian="13.0pt"/>
    </style:style>
    <style:style style:family="text" style:name="T68">
      <style:text-properties fo:font-size="13.0pt" fo:font-weight="bold" fo:letter-spacing="-1.3pt" style:font-name="바탕" style:font-name-asian="바탕" style:font-size-asian="13.0pt" style:font-weight-asian="bold"/>
    </style:style>
    <style:style style:family="paragraph" style:name="P19" style:parent-style-name="0">
      <style:paragraph-properties style:snap-to-layout-grid="false"/>
    </style:style>
    <style:style style:family="text" style:name="T69">
      <style:text-properties fo:font-size="13.0pt" style:font-name="바탕" style:font-name-asian="바탕" style:font-size-asian="13.0pt"/>
    </style:style>
    <style:style style:family="text" style:name="T70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71">
      <style:text-properties fo:font-size="13.0pt" style:font-name="바탕" style:font-name-asian="바탕" style:font-size-asian="13.0pt"/>
    </style:style>
    <style:style style:family="text" style:name="T72">
      <style:text-properties fo:font-size="13.0pt" fo:font-weight="bold" fo:letter-spacing="-1.3pt" style:font-name="바탕" style:font-name-asian="바탕" style:font-size-asian="13.0pt" style:font-weight-asian="bold"/>
    </style:style>
    <style:style style:family="paragraph" style:name="P20" style:parent-style-name="0">
      <style:paragraph-properties style:snap-to-layout-grid="false"/>
    </style:style>
    <style:style style:family="text" style:name="T73">
      <style:text-properties fo:font-size="13.0pt" style:font-name="바탕" style:font-name-asian="바탕" style:font-size-asian="13.0pt"/>
    </style:style>
    <style:style style:family="text" style:name="T74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75">
      <style:text-properties fo:font-size="13.0pt" style:font-name="바탕" style:font-name-asian="바탕" style:font-size-asian="13.0pt"/>
    </style:style>
    <style:style style:family="text" style:name="T76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77">
      <style:text-properties fo:font-size="13.0pt" style:font-name="바탕" style:font-name-asian="바탕" style:font-size-asian="13.0pt"/>
    </style:style>
    <style:style style:family="text" style:name="T78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79">
      <style:text-properties fo:font-size="13.0pt" style:font-name="바탕" style:font-name-asian="바탕" style:font-size-asian="13.0pt"/>
    </style:style>
    <style:style style:family="text" style:name="T80">
      <style:text-properties fo:font-size="13.0pt" fo:font-weight="bold" fo:letter-spacing="-1.3pt" style:font-name="바탕" style:font-name-asian="바탕" style:font-size-asian="13.0pt" style:font-weight-asian="bold"/>
    </style:style>
    <style:style style:family="paragraph" style:name="P21" style:parent-style-name="0">
      <style:paragraph-properties style:snap-to-layout-grid="false"/>
    </style:style>
    <style:style style:family="text" style:name="T81">
      <style:text-properties fo:font-size="13.0pt" style:font-name="바탕" style:font-name-asian="바탕" style:font-size-asian="13.0pt"/>
    </style:style>
    <style:style style:family="text" style:name="T82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83">
      <style:text-properties fo:font-size="13.0pt" style:font-name="바탕" style:font-name-asian="바탕" style:font-size-asian="13.0pt"/>
    </style:style>
    <style:style style:family="text" style:name="T84">
      <style:text-properties fo:font-size="13.0pt" fo:font-weight="bold" fo:letter-spacing="-1.3pt" style:font-name="바탕" style:font-name-asian="바탕" style:font-size-asian="13.0pt" style:font-weight-asian="bold"/>
    </style:style>
    <style:style style:family="paragraph" style:name="P22" style:parent-style-name="0">
      <style:paragraph-properties style:snap-to-layout-grid="false"/>
    </style:style>
    <style:style style:family="text" style:name="T85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86">
      <style:text-properties fo:font-size="13.0pt" style:font-name="바탕" style:font-name-asian="바탕" style:font-size-asian="13.0pt"/>
    </style:style>
    <style:style style:family="text" style:name="T87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88">
      <style:text-properties fo:font-size="13.0pt" style:font-name="바탕" style:font-name-asian="바탕" style:font-size-asian="13.0pt"/>
    </style:style>
    <style:style style:family="text" style:name="T89">
      <style:text-properties fo:font-size="13.0pt" fo:font-weight="bold" fo:letter-spacing="-1.3pt" style:font-name="바탕" style:font-name-asian="바탕" style:font-size-asian="13.0pt" style:font-weight-asian="bold"/>
    </style:style>
    <style:style style:family="paragraph" style:name="P23" style:parent-style-name="0">
      <style:paragraph-properties style:snap-to-layout-grid="false"/>
    </style:style>
    <style:style style:family="text" style:name="T90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91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92">
      <style:text-properties fo:font-size="13.0pt" style:font-name="바탕" style:font-name-asian="바탕" style:font-size-asian="13.0pt"/>
    </style:style>
    <style:style style:family="text" style:name="T93">
      <style:text-properties fo:font-size="13.0pt" fo:font-weight="bold" fo:letter-spacing="-1.3pt" style:font-name="바탕" style:font-name-asian="바탕" style:font-size-asian="13.0pt" style:font-weight-asian="bold"/>
    </style:style>
    <style:style style:family="table-cell" style:name="T2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2.R1">
      <style:table-row-properties style:min-row-height="12.264cm"/>
    </style:style>
    <style:style style:family="paragraph" style:name="P24" style:parent-style-name="0">
      <style:paragraph-properties style:snap-to-layout-grid="false"/>
    </style:style>
    <style:style style:family="paragraph" style:name="P25" style:parent-style-name="0">
      <style:paragraph-properties style:snap-to-layout-grid="false"/>
    </style:style>
    <style:style style:family="text" style:name="T94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95">
      <style:text-properties fo:font-size="13.0pt" style:font-name="한컴바탕" style:font-name-asian="한컴바탕" style:font-size-asian="13.0pt"/>
    </style:style>
    <style:style style:family="text" style:name="T96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97">
      <style:text-properties fo:font-size="13.0pt" style:font-name="한컴바탕" style:font-name-asian="한컴바탕" style:font-size-asian="13.0pt"/>
    </style:style>
    <style:style style:family="text" style:name="T98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99">
      <style:text-properties fo:font-size="13.0pt" style:font-name="한컴바탕" style:font-name-asian="한컴바탕" style:font-size-asian="13.0pt"/>
    </style:style>
    <style:style style:family="text" style:name="T100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101">
      <style:text-properties fo:font-size="13.0pt" style:font-name="한컴바탕" style:font-name-asian="한컴바탕" style:font-size-asian="13.0pt"/>
    </style:style>
    <style:style style:family="text" style:name="T102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103">
      <style:text-properties fo:font-size="13.0pt" style:font-name="한컴바탕" style:font-name-asian="한컴바탕" style:font-size-asian="13.0pt"/>
    </style:style>
    <style:style style:family="text" style:name="T104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105">
      <style:text-properties fo:font-size="13.0pt" style:font-name="바탕" style:font-name-asian="한컴바탕" style:font-size-asian="13.0pt"/>
    </style:style>
    <style:style style:family="text" style:name="T106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107">
      <style:text-properties fo:font-size="13.0pt" style:font-name="한컴바탕" style:font-name-asian="한컴바탕" style:font-size-asian="13.0pt"/>
    </style:style>
    <style:style style:family="text" style:name="T108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109">
      <style:text-properties fo:font-size="13.0pt" style:font-name="한컴바탕" style:font-name-asian="한컴바탕" style:font-size-asian="13.0pt"/>
    </style:style>
    <style:style style:family="text" style:name="T110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111">
      <style:text-properties fo:font-size="13.0pt" style:font-name="한컴바탕" style:font-name-asian="한컴바탕" style:font-size-asian="13.0pt"/>
    </style:style>
    <style:style style:family="paragraph" style:name="P26" style:parent-style-name="0">
      <style:paragraph-properties style:snap-to-layout-grid="false"/>
    </style:style>
    <style:style style:family="paragraph" style:name="P27" style:parent-style-name="0">
      <style:paragraph-properties style:snap-to-layout-grid="false"/>
    </style:style>
    <style:style style:family="text" style:name="T112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113">
      <style:text-properties fo:font-size="13.0pt" style:font-name="한컴바탕" style:font-name-asian="한컴바탕" style:font-size-asian="13.0pt"/>
    </style:style>
    <style:style style:family="text" style:name="T114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115">
      <style:text-properties fo:font-size="13.0pt" style:font-name="한컴바탕" style:font-name-asian="한컴바탕" style:font-size-asian="13.0pt"/>
    </style:style>
    <style:style style:family="text" style:name="T116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117">
      <style:text-properties fo:font-size="13.0pt" style:font-name="한컴바탕" style:font-name-asian="한컴바탕" style:font-size-asian="13.0pt"/>
    </style:style>
    <style:style style:family="text" style:name="T118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119">
      <style:text-properties fo:font-size="13.0pt" style:font-name="한컴바탕" style:font-name-asian="한컴바탕" style:font-size-asian="13.0pt"/>
    </style:style>
    <style:style style:family="text" style:name="T120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121">
      <style:text-properties fo:font-size="13.0pt" style:font-name="한컴바탕" style:font-name-asian="한컴바탕" style:font-size-asian="13.0pt"/>
    </style:style>
    <style:style style:family="text" style:name="T122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123">
      <style:text-properties fo:font-size="13.0pt" style:font-name="한컴바탕" style:font-name-asian="한컴바탕" style:font-size-asian="13.0pt"/>
    </style:style>
    <style:style style:family="text" style:name="T124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125">
      <style:text-properties fo:font-size="13.0pt" style:font-name="한컴바탕" style:font-name-asian="한컴바탕" style:font-size-asian="13.0pt"/>
    </style:style>
    <style:style style:family="text" style:name="T126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127">
      <style:text-properties fo:font-size="13.0pt" style:font-name="한컴바탕" style:font-name-asian="한컴바탕" style:font-size-asian="13.0pt"/>
    </style:style>
    <style:style style:family="text" style:name="T128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129">
      <style:text-properties fo:font-size="13.0pt" style:font-name="한컴바탕" style:font-name-asian="한컴바탕" style:font-size-asian="13.0pt"/>
    </style:style>
    <style:style style:family="text" style:name="T130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131">
      <style:text-properties fo:font-size="13.0pt" style:font-name="한컴바탕" style:font-name-asian="한컴바탕" style:font-size-asian="13.0pt"/>
    </style:style>
    <style:style style:family="text" style:name="T132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133">
      <style:text-properties fo:font-size="13.0pt" style:font-name="한컴바탕" style:font-name-asian="한컴바탕" style:font-size-asian="13.0pt"/>
    </style:style>
    <style:style style:family="text" style:name="T134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135">
      <style:text-properties fo:font-size="13.0pt" style:font-name="한컴바탕" style:font-name-asian="한컴바탕" style:font-size-asian="13.0pt"/>
    </style:style>
    <style:style style:family="text" style:name="T136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137">
      <style:text-properties fo:font-size="13.0pt" style:font-name="한컴바탕" style:font-name-asian="한컴바탕" style:font-size-asian="13.0pt"/>
    </style:style>
    <style:style style:family="paragraph" style:name="P28" style:parent-style-name="0">
      <style:paragraph-properties style:snap-to-layout-grid="false"/>
    </style:style>
    <style:style style:family="paragraph" style:name="P29" style:parent-style-name="0">
      <style:paragraph-properties style:snap-to-layout-grid="false"/>
    </style:style>
    <style:style style:family="text" style:name="T138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139">
      <style:text-properties fo:font-size="13.0pt" style:font-name="한컴바탕" style:font-name-asian="한컴바탕" style:font-size-asian="13.0pt"/>
    </style:style>
    <style:style style:family="text" style:name="T140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141">
      <style:text-properties fo:font-size="13.0pt" style:font-name="한컴바탕" style:font-name-asian="한컴바탕" style:font-size-asian="13.0pt"/>
    </style:style>
    <style:style style:family="text" style:name="T142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143">
      <style:text-properties fo:font-size="13.0pt" style:font-name="한컴바탕" style:font-name-asian="한컴바탕" style:font-size-asian="13.0pt"/>
    </style:style>
    <style:style style:family="text" style:name="T144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145">
      <style:text-properties fo:font-size="13.0pt" style:font-name="한컴바탕" style:font-name-asian="한컴바탕" style:font-size-asian="13.0pt"/>
    </style:style>
    <style:style style:family="text" style:name="T146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147">
      <style:text-properties fo:font-size="13.0pt" style:font-name="한컴바탕" style:font-name-asian="한컴바탕" style:font-size-asian="13.0pt"/>
    </style:style>
    <style:style style:family="text" style:name="T148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149">
      <style:text-properties fo:font-size="13.0pt" style:font-name="한컴바탕" style:font-name-asian="한컴바탕" style:font-size-asian="13.0pt"/>
    </style:style>
    <style:style style:family="text" style:name="T150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151">
      <style:text-properties fo:font-size="13.0pt" style:font-name="한컴바탕" style:font-name-asian="한컴바탕" style:font-size-asian="13.0pt"/>
    </style:style>
    <style:style style:family="text" style:name="T152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153">
      <style:text-properties fo:font-size="13.0pt" style:font-name="한컴바탕" style:font-name-asian="한컴바탕" style:font-size-asian="13.0pt"/>
    </style:style>
    <style:style style:family="text" style:name="T154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155">
      <style:text-properties fo:font-size="13.0pt" style:font-name="한컴바탕" style:font-name-asian="한컴바탕" style:font-size-asian="13.0pt"/>
    </style:style>
    <style:style style:family="text" style:name="T156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157">
      <style:text-properties fo:font-size="13.0pt" style:font-name="한컴바탕" style:font-name-asian="한컴바탕" style:font-size-asian="13.0pt"/>
    </style:style>
    <style:style style:family="text" style:name="T158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159">
      <style:text-properties fo:font-size="13.0pt" style:font-name="한컴바탕" style:font-name-asian="한컴바탕" style:font-size-asian="13.0pt"/>
    </style:style>
    <style:style style:family="text" style:name="T160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161">
      <style:text-properties fo:font-size="13.0pt" style:font-name="한컴바탕" style:font-name-asian="한컴바탕" style:font-size-asian="13.0pt"/>
    </style:style>
    <style:style style:family="text" style:name="T162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163">
      <style:text-properties fo:font-size="13.0pt" style:font-name="한컴바탕" style:font-name-asian="한컴바탕" style:font-size-asian="13.0pt"/>
    </style:style>
    <style:style style:family="text" style:name="T164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165">
      <style:text-properties fo:font-size="13.0pt" style:font-name="바탕" style:font-name-asian="한컴바탕" style:font-size-asian="13.0pt"/>
    </style:style>
    <style:style style:family="text" style:name="T166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167">
      <style:text-properties fo:font-size="13.0pt" style:font-name="한컴바탕" style:font-name-asian="한컴바탕" style:font-size-asian="13.0pt"/>
    </style:style>
    <style:style style:family="text" style:name="T168">
      <style:text-properties fo:font-size="13.0pt" style:font-name="바탕" style:font-name-asian="한컴바탕" style:font-size-asian="13.0pt"/>
    </style:style>
    <style:style style:family="text" style:name="T169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170">
      <style:text-properties fo:font-size="13.0pt" style:font-name="한컴바탕" style:font-name-asian="한컴바탕" style:font-size-asian="13.0pt"/>
    </style:style>
    <style:style style:family="text" style:name="T171">
      <style:text-properties fo:font-size="13.0pt" style:font-name="바탕" style:font-name-asian="한컴바탕" style:font-size-asian="13.0pt"/>
    </style:style>
    <style:style style:family="text" style:name="T172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173">
      <style:text-properties fo:font-size="13.0pt" style:font-name="한컴바탕" style:font-name-asian="한컴바탕" style:font-size-asian="13.0pt"/>
    </style:style>
    <style:style style:family="text" style:name="T174">
      <style:text-properties fo:font-size="13.0pt" style:font-name="바탕" style:font-name-asian="한컴바탕" style:font-size-asian="13.0pt"/>
    </style:style>
    <style:style style:family="text" style:name="T175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176">
      <style:text-properties fo:font-size="13.0pt" style:font-name="바탕" style:font-name-asian="한컴바탕" style:font-size-asian="13.0pt"/>
    </style:style>
    <style:style style:family="text" style:name="T177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178">
      <style:text-properties fo:font-size="13.0pt" style:font-name="한컴바탕" style:font-name-asian="한컴바탕" style:font-size-asian="13.0pt"/>
    </style:style>
    <style:style style:family="text" style:name="T179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180">
      <style:text-properties fo:font-size="13.0pt" style:font-name="한컴바탕" style:font-name-asian="한컴바탕" style:font-size-asian="13.0pt"/>
    </style:style>
    <style:style style:family="text" style:name="T181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182">
      <style:text-properties fo:font-size="13.0pt" style:font-name="바탕" style:font-name-asian="한컴바탕" style:font-size-asian="13.0pt"/>
    </style:style>
    <style:style style:family="text" style:name="T183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184">
      <style:text-properties fo:font-size="13.0pt" style:font-name="한컴바탕" style:font-name-asian="한컴바탕" style:font-size-asian="13.0pt"/>
    </style:style>
    <style:style style:family="text" style:name="T185">
      <style:text-properties fo:font-size="13.0pt" style:font-name="바탕" style:font-name-asian="한컴바탕" style:font-size-asian="13.0pt"/>
    </style:style>
    <style:style style:family="text" style:name="T186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187">
      <style:text-properties fo:font-size="13.0pt" style:font-name="한컴바탕" style:font-name-asian="한컴바탕" style:font-size-asian="13.0pt"/>
    </style:style>
    <style:style style:family="text" style:name="T188">
      <style:text-properties fo:font-size="13.0pt" style:font-name="바탕" style:font-name-asian="한컴바탕" style:font-size-asian="13.0pt"/>
    </style:style>
    <style:style style:family="text" style:name="T189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190">
      <style:text-properties fo:font-size="13.0pt" style:font-name="한컴바탕" style:font-name-asian="한컴바탕" style:font-size-asian="13.0pt"/>
    </style:style>
    <style:style style:family="text" style:name="T191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192">
      <style:text-properties fo:font-size="13.0pt" style:font-name="한컴바탕" style:font-name-asian="한컴바탕" style:font-size-asian="13.0pt"/>
    </style:style>
    <style:style style:family="text" style:name="T193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194">
      <style:text-properties fo:font-size="13.0pt" style:font-name="한컴바탕" style:font-name-asian="한컴바탕" style:font-size-asian="13.0pt"/>
    </style:style>
    <style:style style:family="text" style:name="T195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196">
      <style:text-properties fo:font-size="13.0pt" style:font-name="한컴바탕" style:font-name-asian="한컴바탕" style:font-size-asian="13.0pt"/>
    </style:style>
    <style:style style:family="text" style:name="T197">
      <style:text-properties fo:font-size="13.0pt" fo:font-weight="bold" style:font-name="바탕" style:font-name-asian="돋움체" style:font-size-asian="13.0pt" style:font-weight-asian="bold"/>
    </style:style>
    <style:style style:family="text" style:name="T198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199">
      <style:text-properties fo:font-size="13.0pt" style:font-name="한컴바탕" style:font-name-asian="한컴바탕" style:font-size-asian="13.0pt"/>
    </style:style>
    <style:style style:family="text" style:name="T200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201">
      <style:text-properties fo:font-size="13.0pt" style:font-name="한컴바탕" style:font-name-asian="한컴바탕" style:font-size-asian="13.0pt"/>
    </style:style>
    <style:style style:family="text" style:name="T202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203">
      <style:text-properties fo:font-size="13.0pt" style:font-name="한컴바탕" style:font-name-asian="한컴바탕" style:font-size-asian="13.0pt"/>
    </style:style>
    <style:style style:family="text" style:name="T204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205">
      <style:text-properties fo:font-size="13.0pt" style:font-name="한컴바탕" style:font-name-asian="한컴바탕" style:font-size-asian="13.0pt"/>
    </style:style>
    <style:style style:family="text" style:name="T206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207">
      <style:text-properties fo:font-size="13.0pt" style:font-name="한컴바탕" style:font-name-asian="한컴바탕" style:font-size-asian="13.0pt"/>
    </style:style>
    <style:style style:family="text" style:name="T208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209">
      <style:text-properties fo:font-size="13.0pt" style:font-name="한컴바탕" style:font-name-asian="한컴바탕" style:font-size-asian="13.0pt"/>
    </style:style>
    <style:style style:family="paragraph" style:name="P30" style:parent-style-name="0">
      <style:paragraph-properties style:snap-to-layout-grid="false"/>
    </style:style>
    <style:style style:family="text" style:name="T210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211">
      <style:text-properties fo:font-size="13.0pt" style:font-name="한컴바탕" style:font-name-asian="한컴바탕" style:font-size-asian="13.0pt"/>
    </style:style>
    <style:style style:family="text" style:name="T212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213">
      <style:text-properties fo:font-size="13.0pt" style:font-name="한컴바탕" style:font-name-asian="한컴바탕" style:font-size-asian="13.0pt"/>
    </style:style>
    <style:style style:family="text" style:name="T214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215">
      <style:text-properties fo:font-size="13.0pt" style:font-name="한컴바탕" style:font-name-asian="한컴바탕" style:font-size-asian="13.0pt"/>
    </style:style>
    <style:style style:family="text" style:name="T216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217">
      <style:text-properties fo:font-size="13.0pt" style:font-name="한컴바탕" style:font-name-asian="한컴바탕" style:font-size-asian="13.0pt"/>
    </style:style>
    <style:style style:family="text" style:name="T218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219">
      <style:text-properties fo:font-size="13.0pt" style:font-name="한컴바탕" style:font-name-asian="한컴바탕" style:font-size-asian="13.0pt"/>
    </style:style>
    <style:style style:family="text" style:name="T220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221">
      <style:text-properties fo:font-size="13.0pt" style:font-name="한컴바탕" style:font-name-asian="한컴바탕" style:font-size-asian="13.0pt"/>
    </style:style>
    <style:style style:family="text" style:name="T222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223">
      <style:text-properties fo:font-size="13.0pt" style:font-name="한컴바탕" style:font-name-asian="한컴바탕" style:font-size-asian="13.0pt"/>
    </style:style>
    <style:style style:family="text" style:name="T224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225">
      <style:text-properties fo:font-size="13.0pt" style:font-name="한컴바탕" style:font-name-asian="한컴바탕" style:font-size-asian="13.0pt"/>
    </style:style>
    <style:style style:family="text" style:name="T226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227">
      <style:text-properties fo:font-size="13.0pt" style:font-name="한컴바탕" style:font-name-asian="한컴바탕" style:font-size-asian="13.0pt"/>
    </style:style>
    <style:style style:family="text" style:name="T228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229">
      <style:text-properties fo:font-size="13.0pt" style:font-name="한컴바탕" style:font-name-asian="한컴바탕" style:font-size-asian="13.0pt"/>
    </style:style>
    <style:style style:family="text" style:name="T230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231">
      <style:text-properties fo:font-size="13.0pt" style:font-name="한컴바탕" style:font-name-asian="한컴바탕" style:font-size-asian="13.0pt"/>
    </style:style>
    <style:style style:family="text" style:name="T232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233">
      <style:text-properties fo:font-size="13.0pt" style:font-name="한컴바탕" style:font-name-asian="한컴바탕" style:font-size-asian="13.0pt"/>
    </style:style>
    <style:style style:family="text" style:name="T234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235">
      <style:text-properties fo:font-size="13.0pt" style:font-name="한컴바탕" style:font-name-asian="한컴바탕" style:font-size-asian="13.0pt"/>
    </style:style>
    <style:style style:family="text" style:name="T236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237">
      <style:text-properties fo:font-size="13.0pt" style:font-name="한컴바탕" style:font-name-asian="한컴바탕" style:font-size-asian="13.0pt"/>
    </style:style>
    <style:style style:family="text" style:name="T238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239">
      <style:text-properties fo:font-size="13.0pt" style:font-name="한컴바탕" style:font-name-asian="한컴바탕" style:font-size-asian="13.0pt"/>
    </style:style>
    <style:style style:family="text" style:name="T240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241">
      <style:text-properties fo:font-size="13.0pt" style:font-name="한컴바탕" style:font-name-asian="한컴바탕" style:font-size-asian="13.0pt"/>
    </style:style>
    <style:style style:family="text" style:name="T242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243">
      <style:text-properties fo:font-size="13.0pt" style:font-name="한컴바탕" style:font-name-asian="한컴바탕" style:font-size-asian="13.0pt"/>
    </style:style>
    <style:style style:family="text" style:name="T244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245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246">
      <style:text-properties fo:font-size="13.0pt" style:font-name="한컴바탕" style:font-name-asian="한컴바탕" style:font-size-asian="13.0pt"/>
    </style:style>
    <style:style style:family="text" style:name="T247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248">
      <style:text-properties fo:font-size="13.0pt" style:font-name="한컴바탕" style:font-name-asian="한컴바탕" style:font-size-asian="13.0pt"/>
    </style:style>
    <style:style style:family="paragraph" style:name="P31" style:parent-style-name="0">
      <style:paragraph-properties style:snap-to-layout-grid="false"/>
    </style:style>
    <style:style style:family="paragraph" style:name="P32" style:parent-style-name="0">
      <style:paragraph-properties style:snap-to-layout-grid="false"/>
    </style:style>
    <style:style style:family="text" style:name="T249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250">
      <style:text-properties fo:font-size="13.0pt" style:font-name="한컴바탕" style:font-name-asian="한컴바탕" style:font-size-asian="13.0pt"/>
    </style:style>
    <style:style style:family="text" style:name="T251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252">
      <style:text-properties fo:font-size="13.0pt" style:font-name="한컴바탕" style:font-name-asian="한컴바탕" style:font-size-asian="13.0pt"/>
    </style:style>
    <style:style style:family="text" style:name="T253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254">
      <style:text-properties fo:font-size="13.0pt" style:font-name="한컴바탕" style:font-name-asian="한컴바탕" style:font-size-asian="13.0pt"/>
    </style:style>
    <style:style style:family="text" style:name="T255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256">
      <style:text-properties fo:font-size="13.0pt" style:font-name="한컴바탕" style:font-name-asian="한컴바탕" style:font-size-asian="13.0pt"/>
    </style:style>
    <style:style style:family="text" style:name="T257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258">
      <style:text-properties fo:font-size="13.0pt" style:font-name="한컴바탕" style:font-name-asian="한컴바탕" style:font-size-asian="13.0pt"/>
    </style:style>
    <style:style style:family="text" style:name="T259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260">
      <style:text-properties fo:font-size="13.0pt" style:font-name="한컴바탕" style:font-name-asian="한컴바탕" style:font-size-asian="13.0pt"/>
    </style:style>
    <style:style style:family="paragraph" style:name="P33" style:parent-style-name="0">
      <style:paragraph-properties style:snap-to-layout-grid="false"/>
    </style:style>
    <style:style style:family="paragraph" style:name="P34" style:parent-style-name="0">
      <style:paragraph-properties style:snap-to-layout-grid="false"/>
    </style:style>
    <style:style style:family="text" style:name="T261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262">
      <style:text-properties fo:font-size="13.0pt" style:font-name="한컴바탕" style:font-name-asian="한컴바탕" style:font-size-asian="13.0pt"/>
    </style:style>
    <style:style style:family="text" style:name="T263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264">
      <style:text-properties fo:font-size="13.0pt" style:font-name="한컴바탕" style:font-name-asian="한컴바탕" style:font-size-asian="13.0pt"/>
    </style:style>
    <style:style style:family="text" style:name="T265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266">
      <style:text-properties fo:font-size="13.0pt" style:font-name="한컴바탕" style:font-name-asian="한컴바탕" style:font-size-asian="13.0pt"/>
    </style:style>
    <style:style style:family="text" style:name="T267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268">
      <style:text-properties fo:font-size="13.0pt" style:font-name="한컴바탕" style:font-name-asian="한컴바탕" style:font-size-asian="13.0pt"/>
    </style:style>
    <style:style style:family="text" style:name="T269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270">
      <style:text-properties fo:font-size="13.0pt" style:font-name="한컴바탕" style:font-name-asian="한컴바탕" style:font-size-asian="13.0pt"/>
    </style:style>
    <style:style style:family="text" style:name="T271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272">
      <style:text-properties fo:font-size="13.0pt" style:font-name="한컴바탕" style:font-name-asian="한컴바탕" style:font-size-asian="13.0pt"/>
    </style:style>
    <style:style style:family="text" style:name="T273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274">
      <style:text-properties fo:font-size="13.0pt" style:font-name="한컴바탕" style:font-name-asian="한컴바탕" style:font-size-asian="13.0pt"/>
    </style:style>
    <style:style style:family="text" style:name="T275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276">
      <style:text-properties fo:font-size="13.0pt" style:font-name="한컴바탕" style:font-name-asian="한컴바탕" style:font-size-asian="13.0pt"/>
    </style:style>
    <style:style style:family="text" style:name="T277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278">
      <style:text-properties fo:font-size="13.0pt" style:font-name="한컴바탕" style:font-name-asian="한컴바탕" style:font-size-asian="13.0pt"/>
    </style:style>
    <style:style style:family="text" style:name="T279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280">
      <style:text-properties fo:font-size="13.0pt" style:font-name="한컴바탕" style:font-name-asian="한컴바탕" style:font-size-asian="13.0pt"/>
    </style:style>
    <style:style style:family="text" style:name="T281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282">
      <style:text-properties fo:font-size="13.0pt" style:font-name="한컴바탕" style:font-name-asian="한컴바탕" style:font-size-asian="13.0pt"/>
    </style:style>
    <style:style style:family="text" style:name="T283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284">
      <style:text-properties fo:font-size="13.0pt" style:font-name="한컴바탕" style:font-name-asian="한컴바탕" style:font-size-asian="13.0pt"/>
    </style:style>
    <style:style style:family="text" style:name="T285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286">
      <style:text-properties fo:font-size="13.0pt" style:font-name="한컴바탕" style:font-name-asian="한컴바탕" style:font-size-asian="13.0pt"/>
    </style:style>
    <style:style style:family="text" style:name="T287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288">
      <style:text-properties fo:font-size="13.0pt" style:font-name="한컴바탕" style:font-name-asian="한컴바탕" style:font-size-asian="13.0pt"/>
    </style:style>
    <style:style style:family="text" style:name="T289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290">
      <style:text-properties fo:font-size="13.0pt" style:font-name="한컴바탕" style:font-name-asian="한컴바탕" style:font-size-asian="13.0pt"/>
    </style:style>
    <style:style style:family="text" style:name="T291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292">
      <style:text-properties fo:font-size="13.0pt" style:font-name="한컴바탕" style:font-name-asian="한컴바탕" style:font-size-asian="13.0pt"/>
    </style:style>
    <style:style style:family="text" style:name="T293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294">
      <style:text-properties fo:font-size="13.0pt" style:font-name="한컴바탕" style:font-name-asian="한컴바탕" style:font-size-asian="13.0pt"/>
    </style:style>
    <style:style style:family="paragraph" style:name="P35" style:parent-style-name="0">
      <style:paragraph-properties style:snap-to-layout-grid="false"/>
    </style:style>
    <style:style style:family="paragraph" style:name="P36" style:parent-style-name="0">
      <style:paragraph-properties style:snap-to-layout-grid="false"/>
    </style:style>
    <style:style style:family="text" style:name="T295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296">
      <style:text-properties fo:font-size="13.0pt" style:font-name="한컴바탕" style:font-name-asian="한컴바탕" style:font-size-asian="13.0pt"/>
    </style:style>
    <style:style style:family="text" style:name="T297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298">
      <style:text-properties fo:font-size="13.0pt" style:font-name="한컴바탕" style:font-name-asian="한컴바탕" style:font-size-asian="13.0pt"/>
    </style:style>
    <style:style style:family="text" style:name="T299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300">
      <style:text-properties fo:font-size="13.0pt" style:font-name="한컴바탕" style:font-name-asian="한컴바탕" style:font-size-asian="13.0pt"/>
    </style:style>
    <style:style style:family="text" style:name="T301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302">
      <style:text-properties fo:font-size="13.0pt" style:font-name="한컴바탕" style:font-name-asian="한컴바탕" style:font-size-asian="13.0pt"/>
    </style:style>
    <style:style style:family="text" style:name="T303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304">
      <style:text-properties fo:font-size="13.0pt" style:font-name="한컴바탕" style:font-name-asian="한컴바탕" style:font-size-asian="13.0pt"/>
    </style:style>
    <style:style style:family="paragraph" style:name="P37" style:parent-style-name="0">
      <style:paragraph-properties style:snap-to-layout-grid="false"/>
    </style:style>
    <style:style style:family="paragraph" style:name="P38" style:parent-style-name="0">
      <style:paragraph-properties fo:text-align="center" style:snap-to-layout-grid="false"/>
    </style:style>
    <style:style style:family="text" style:name="T305">
      <style:text-properties fo:font-size="12.0pt" style:font-name="맑은 고딕" style:font-name-asian="맑은 고딕" style:font-size-asian="12.0pt"/>
    </style:style>
    <style:style style:family="paragraph" style:name="P39" style:parent-style-name="0">
      <style:paragraph-properties fo:text-align="center" style:snap-to-layout-grid="false"/>
    </style:style>
    <style:style style:family="text" style:name="T306">
      <style:text-properties fo:font-size="20.0pt" fo:font-weight="bold" fo:letter-spacing="2.0pt" style:font-name="바탕" style:font-name-asian="HY견고딕" style:font-size-asian="20.0pt" style:font-weight-asian="bold"/>
    </style:style>
    <style:style style:family="paragraph" style:name="P40" style:parent-style-name="0">
      <style:paragraph-properties fo:line-height="130%" style:snap-to-layout-grid="false"/>
    </style:style>
    <style:style style:family="text" style:name="T307">
      <style:text-properties fo:font-size="9.0pt" style:font-name="바탕" style:font-name-asian="한양중고딕" style:font-size-asian="9.0pt"/>
    </style:style>
    <style:style style:family="text" style:name="T308">
      <style:text-properties fo:font-size="9.0pt" style:font-name="한양중고딕" style:font-name-asian="한양중고딕" style:font-size-asian="9.0pt"/>
    </style:style>
    <style:style style:family="text" style:name="T309">
      <style:text-properties fo:font-size="9.0pt" style:font-name="바탕" style:font-name-asian="한양중고딕" style:font-size-asian="9.0pt"/>
    </style:style>
    <style:style style:family="text" style:name="T310">
      <style:text-properties fo:font-size="9.0pt" style:font-name="한양중고딕" style:font-name-asian="한양중고딕" style:font-size-asian="9.0pt"/>
    </style:style>
    <style:style style:family="text" style:name="T311">
      <style:text-properties fo:font-size="9.0pt" style:font-name="바탕" style:font-name-asian="한양중고딕" style:font-size-asian="9.0pt"/>
    </style:style>
    <style:style style:family="text" style:name="T312">
      <style:text-properties fo:font-size="9.0pt" style:font-name="한양중고딕" style:font-name-asian="한양중고딕" style:font-size-asian="9.0pt"/>
    </style:style>
    <style:style style:family="text" style:name="T313">
      <style:text-properties fo:font-size="9.0pt" style:font-name="바탕" style:font-name-asian="한양중고딕" style:font-size-asian="9.0pt"/>
    </style:style>
    <style:style style:family="text" style:name="T314">
      <style:text-properties fo:font-size="9.0pt" style:font-name="한양중고딕" style:font-name-asian="한양중고딕" style:font-size-asian="9.0pt"/>
    </style:style>
    <style:style style:family="text" style:name="T315">
      <style:text-properties fo:font-size="9.0pt" style:font-name="바탕" style:font-name-asian="한양중고딕" style:font-size-asian="9.0pt"/>
    </style:style>
    <style:style style:family="text" style:name="T316">
      <style:text-properties fo:font-size="9.0pt" style:font-name="한양중고딕" style:font-name-asian="한양중고딕" style:font-size-asian="9.0pt"/>
    </style:style>
    <style:style style:family="text" style:name="T317">
      <style:text-properties fo:font-size="9.0pt" style:font-name="바탕" style:font-name-asian="한양중고딕" style:font-size-asian="9.0pt"/>
    </style:style>
    <style:style style:family="text" style:name="T318">
      <style:text-properties fo:font-size="9.0pt" style:font-name="한양중고딕" style:font-name-asian="한양중고딕" style:font-size-asian="9.0pt"/>
    </style:style>
    <style:style style:family="text" style:name="T319">
      <style:text-properties fo:font-size="9.0pt" style:font-name="바탕" style:font-name-asian="한양중고딕" style:font-size-asian="9.0pt"/>
    </style:style>
    <style:style style:family="text" style:name="T320">
      <style:text-properties fo:font-size="9.0pt" style:font-name="한양중고딕" style:font-name-asian="한양중고딕" style:font-size-asian="9.0pt"/>
    </style:style>
    <style:style style:family="text" style:name="T321">
      <style:text-properties fo:font-size="9.0pt" style:font-name="바탕" style:font-name-asian="한양중고딕" style:font-size-asian="9.0pt"/>
    </style:style>
    <style:style style:family="text" style:name="T322">
      <style:text-properties fo:font-size="9.0pt" style:font-name="한양중고딕" style:font-name-asian="한양중고딕" style:font-size-asian="9.0pt"/>
    </style:style>
    <style:style style:family="text" style:name="T323">
      <style:text-properties fo:font-size="9.0pt" style:font-name="바탕" style:font-name-asian="한양중고딕" style:font-size-asian="9.0pt"/>
    </style:style>
    <style:style style:family="text" style:name="T324">
      <style:text-properties fo:font-size="9.0pt" style:font-name="한양중고딕" style:font-name-asian="한양중고딕" style:font-size-asian="9.0pt"/>
    </style:style>
    <style:style style:family="text" style:name="T325">
      <style:text-properties fo:font-size="9.0pt" style:font-name="바탕" style:font-name-asian="한양중고딕" style:font-size-asian="9.0pt"/>
    </style:style>
    <style:style style:family="text" style:name="T326">
      <style:text-properties fo:font-size="9.0pt" style:font-name="한양중고딕" style:font-name-asian="한양중고딕" style:font-size-asian="9.0pt"/>
    </style:style>
    <style:style style:family="text" style:name="T327">
      <style:text-properties fo:font-size="9.0pt" style:font-name="바탕" style:font-name-asian="한양중고딕" style:font-size-asian="9.0pt"/>
    </style:style>
    <style:style style:family="text" style:name="T328">
      <style:text-properties fo:font-size="9.0pt" style:font-name="한양중고딕" style:font-name-asian="한양중고딕" style:font-size-asian="9.0pt"/>
    </style:style>
    <style:style style:family="text" style:name="T329">
      <style:text-properties fo:font-size="9.0pt" style:font-name="바탕" style:font-name-asian="한양중고딕" style:font-size-asian="9.0pt"/>
    </style:style>
    <style:style style:family="text" style:name="T330">
      <style:text-properties fo:font-size="9.0pt" style:font-name="한양중고딕" style:font-name-asian="한양중고딕" style:font-size-asian="9.0pt"/>
    </style:style>
    <style:style style:family="text" style:name="T331">
      <style:text-properties fo:font-size="9.0pt" style:font-name="바탕" style:font-name-asian="한양중고딕" style:font-size-asian="9.0pt"/>
    </style:style>
    <style:style style:family="text" style:name="T332">
      <style:text-properties fo:font-size="9.0pt" style:font-name="한양중고딕" style:font-name-asian="한양중고딕" style:font-size-asian="9.0pt"/>
    </style:style>
    <style:style style:family="text" style:name="T333">
      <style:text-properties fo:font-size="9.0pt" style:font-name="바탕" style:font-name-asian="한양중고딕" style:font-size-asian="9.0pt"/>
    </style:style>
    <style:style style:family="text" style:name="T334">
      <style:text-properties fo:font-size="9.0pt" style:font-name="한양중고딕" style:font-name-asian="한양중고딕" style:font-size-asian="9.0pt"/>
    </style:style>
    <style:style style:family="text" style:name="T335">
      <style:text-properties fo:font-size="9.0pt" style:font-name="바탕" style:font-name-asian="한양중고딕" style:font-size-asian="9.0pt"/>
    </style:style>
    <style:style style:family="text" style:name="T336">
      <style:text-properties fo:font-size="9.0pt" style:font-name="한양중고딕" style:font-name-asian="한양중고딕" style:font-size-asian="9.0pt"/>
    </style:style>
    <style:style style:family="text" style:name="T337">
      <style:text-properties fo:font-size="9.0pt" style:font-name="바탕" style:font-name-asian="한양중고딕" style:font-size-asian="9.0pt"/>
    </style:style>
    <style:style style:family="text" style:name="T338">
      <style:text-properties fo:font-size="9.0pt" style:font-name="한양중고딕" style:font-name-asian="한양중고딕" style:font-size-asian="9.0pt"/>
    </style:style>
    <style:style style:family="text" style:name="T339">
      <style:text-properties fo:font-size="9.0pt" style:font-name="바탕" style:font-name-asian="한양중고딕" style:font-size-asian="9.0pt"/>
    </style:style>
    <style:style style:family="text" style:name="T340">
      <style:text-properties fo:font-size="9.0pt" style:font-name="한양중고딕" style:font-name-asian="한양중고딕" style:font-size-asian="9.0pt"/>
    </style:style>
    <style:style style:family="text" style:name="T341">
      <style:text-properties fo:font-size="9.0pt" style:font-name="바탕" style:font-name-asian="한양중고딕" style:font-size-asian="9.0pt"/>
    </style:style>
    <style:style style:family="text" style:name="T342">
      <style:text-properties fo:font-size="9.0pt" style:font-name="한양중고딕" style:font-name-asian="한양중고딕" style:font-size-asian="9.0pt"/>
    </style:style>
    <style:style style:family="text" style:name="T343">
      <style:text-properties fo:font-size="9.0pt" style:font-name="바탕" style:font-name-asian="한양중고딕" style:font-size-asian="9.0pt"/>
    </style:style>
    <style:style style:family="text" style:name="T344">
      <style:text-properties fo:font-size="9.0pt" style:font-name="한양중고딕" style:font-name-asian="한양중고딕" style:font-size-asian="9.0pt"/>
    </style:style>
    <style:style style:family="text" style:name="T345">
      <style:text-properties fo:font-size="9.0pt" style:font-name="바탕" style:font-name-asian="한양중고딕" style:font-size-asian="9.0pt"/>
    </style:style>
    <style:style style:family="text" style:name="T346">
      <style:text-properties fo:font-size="9.0pt" style:font-name="한양중고딕" style:font-name-asian="한양중고딕" style:font-size-asian="9.0pt"/>
    </style:style>
    <style:style style:family="text" style:name="T347">
      <style:text-properties fo:font-size="9.0pt" style:font-name="바탕" style:font-name-asian="한양중고딕" style:font-size-asian="9.0pt"/>
    </style:style>
    <style:style style:family="text" style:name="T348">
      <style:text-properties fo:font-size="9.0pt" style:font-name="한양중고딕" style:font-name-asian="한양중고딕" style:font-size-asian="9.0pt"/>
    </style:style>
    <style:style style:family="text" style:name="T349">
      <style:text-properties fo:font-size="9.0pt" style:font-name="바탕" style:font-name-asian="한양중고딕" style:font-size-asian="9.0pt"/>
    </style:style>
    <style:style style:family="text" style:name="T350">
      <style:text-properties fo:font-size="9.0pt" style:font-name="한양중고딕" style:font-name-asian="한양중고딕" style:font-size-asian="9.0pt"/>
    </style:style>
    <style:style style:family="text" style:name="T351">
      <style:text-properties fo:font-size="9.0pt" style:font-name="바탕" style:font-name-asian="한양중고딕" style:font-size-asian="9.0pt"/>
    </style:style>
    <style:style style:family="text" style:name="T352">
      <style:text-properties fo:font-size="9.0pt" style:font-name="한양중고딕" style:font-name-asian="한양중고딕" style:font-size-asian="9.0pt"/>
    </style:style>
    <style:style style:family="text" style:name="T353">
      <style:text-properties fo:font-size="9.0pt" style:font-name="바탕" style:font-name-asian="한양중고딕" style:font-size-asian="9.0pt"/>
    </style:style>
    <style:style style:family="text" style:name="T354">
      <style:text-properties fo:font-size="9.0pt" style:font-name="한양중고딕" style:font-name-asian="한양중고딕" style:font-size-asian="9.0pt"/>
    </style:style>
    <style:style style:family="text" style:name="T355">
      <style:text-properties fo:font-size="9.0pt" style:font-name="바탕" style:font-name-asian="한양중고딕" style:font-size-asian="9.0pt"/>
    </style:style>
    <style:style style:family="text" style:name="T356">
      <style:text-properties fo:font-size="9.0pt" style:font-name="한양중고딕" style:font-name-asian="한양중고딕" style:font-size-asian="9.0pt"/>
    </style:style>
    <style:style style:family="text" style:name="T357">
      <style:text-properties fo:font-size="9.0pt" style:font-name="바탕" style:font-name-asian="한양중고딕" style:font-size-asian="9.0pt"/>
    </style:style>
    <style:style style:family="text" style:name="T358">
      <style:text-properties fo:font-size="9.0pt" style:font-name="한양중고딕" style:font-name-asian="한양중고딕" style:font-size-asian="9.0pt"/>
    </style:style>
    <style:style style:family="text" style:name="T359">
      <style:text-properties fo:font-size="9.0pt" style:font-name="바탕" style:font-name-asian="한양중고딕" style:font-size-asian="9.0pt"/>
    </style:style>
    <style:style style:family="text" style:name="T360">
      <style:text-properties fo:font-size="9.0pt" style:font-name="한양중고딕" style:font-name-asian="한양중고딕" style:font-size-asian="9.0pt"/>
    </style:style>
    <style:style style:family="text" style:name="T361">
      <style:text-properties fo:font-size="9.0pt" style:font-name="바탕" style:font-name-asian="한양중고딕" style:font-size-asian="9.0pt"/>
    </style:style>
    <style:style style:family="text" style:name="T362">
      <style:text-properties fo:font-size="9.0pt" style:font-name="한양중고딕" style:font-name-asian="한양중고딕" style:font-size-asian="9.0pt"/>
    </style:style>
    <style:style style:family="text" style:name="T363">
      <style:text-properties fo:font-size="9.0pt" style:font-name="바탕" style:font-name-asian="한양중고딕" style:font-size-asian="9.0pt"/>
    </style:style>
    <style:style style:family="text" style:name="T364">
      <style:text-properties fo:font-size="9.0pt" style:font-name="한양중고딕" style:font-name-asian="한양중고딕" style:font-size-asian="9.0pt"/>
    </style:style>
    <style:style style:family="text" style:name="T365">
      <style:text-properties fo:font-size="9.0pt" style:font-name="바탕" style:font-name-asian="한양중고딕" style:font-size-asian="9.0pt"/>
    </style:style>
    <style:style style:family="text" style:name="T366">
      <style:text-properties fo:font-size="9.0pt" style:font-name="한양중고딕" style:font-name-asian="한양중고딕" style:font-size-asian="9.0pt"/>
    </style:style>
    <style:style style:family="text" style:name="T367">
      <style:text-properties fo:font-size="9.0pt" style:font-name="바탕" style:font-name-asian="한양중고딕" style:font-size-asian="9.0pt"/>
    </style:style>
    <style:style style:family="text" style:name="T368">
      <style:text-properties fo:font-size="9.0pt" style:font-name="한양중고딕" style:font-name-asian="한양중고딕" style:font-size-asian="9.0pt"/>
    </style:style>
    <style:style style:family="text" style:name="T369">
      <style:text-properties fo:font-size="9.0pt" style:font-name="바탕" style:font-name-asian="한양중고딕" style:font-size-asian="9.0pt"/>
    </style:style>
    <style:style style:family="text" style:name="T370">
      <style:text-properties fo:font-size="9.0pt" style:font-name="한양중고딕" style:font-name-asian="한양중고딕" style:font-size-asian="9.0pt"/>
    </style:style>
    <style:style style:family="text" style:name="T371">
      <style:text-properties fo:font-size="9.0pt" style:font-name="바탕" style:font-name-asian="한양중고딕" style:font-size-asian="9.0pt"/>
    </style:style>
    <style:style style:family="text" style:name="T372">
      <style:text-properties fo:font-size="9.0pt" style:font-name="한양중고딕" style:font-name-asian="한양중고딕" style:font-size-asian="9.0pt"/>
    </style:style>
    <style:style style:family="text" style:name="T373">
      <style:text-properties fo:font-size="9.0pt" style:font-name="바탕" style:font-name-asian="한양중고딕" style:font-size-asian="9.0pt"/>
    </style:style>
    <style:style style:family="text" style:name="T374">
      <style:text-properties fo:font-size="9.0pt" style:font-name="한양중고딕" style:font-name-asian="한양중고딕" style:font-size-asian="9.0pt"/>
    </style:style>
    <style:style style:family="text" style:name="T375">
      <style:text-properties fo:font-size="9.0pt" style:font-name="바탕" style:font-name-asian="한양중고딕" style:font-size-asian="9.0pt"/>
    </style:style>
    <style:style style:family="text" style:name="T376">
      <style:text-properties fo:font-size="9.0pt" style:font-name="한양중고딕" style:font-name-asian="한양중고딕" style:font-size-asian="9.0pt"/>
    </style:style>
    <style:style style:family="text" style:name="T377">
      <style:text-properties fo:font-size="9.0pt" style:font-name="바탕" style:font-name-asian="한양중고딕" style:font-size-asian="9.0pt"/>
    </style:style>
    <style:style style:family="text" style:name="T378">
      <style:text-properties fo:font-size="9.0pt" style:font-name="한양중고딕" style:font-name-asian="한양중고딕" style:font-size-asian="9.0pt"/>
    </style:style>
    <style:style style:family="text" style:name="T379">
      <style:text-properties fo:font-size="9.0pt" style:font-name="바탕" style:font-name-asian="한양중고딕" style:font-size-asian="9.0pt"/>
    </style:style>
    <style:style style:family="text" style:name="T380">
      <style:text-properties fo:font-size="9.0pt" style:font-name="한양중고딕" style:font-name-asian="한양중고딕" style:font-size-asian="9.0pt"/>
    </style:style>
    <style:style style:family="text" style:name="T381">
      <style:text-properties fo:font-size="9.0pt" style:font-name="바탕" style:font-name-asian="한양중고딕" style:font-size-asian="9.0pt"/>
    </style:style>
    <style:style style:family="text" style:name="T382">
      <style:text-properties fo:font-size="9.0pt" style:font-name="한양중고딕" style:font-name-asian="한양중고딕" style:font-size-asian="9.0pt"/>
    </style:style>
    <style:style style:family="text" style:name="T383">
      <style:text-properties fo:font-size="9.0pt" style:font-name="바탕" style:font-name-asian="한양중고딕" style:font-size-asian="9.0pt"/>
    </style:style>
    <style:style style:family="text" style:name="T384">
      <style:text-properties fo:font-size="9.0pt" style:font-name="한양중고딕" style:font-name-asian="한양중고딕" style:font-size-asian="9.0pt"/>
    </style:style>
    <style:style style:family="text" style:name="T385">
      <style:text-properties fo:font-size="9.0pt" style:font-name="바탕" style:font-name-asian="한양중고딕" style:font-size-asian="9.0pt"/>
    </style:style>
    <style:style style:family="text" style:name="T386">
      <style:text-properties fo:font-size="9.0pt" style:font-name="한양중고딕" style:font-name-asian="한양중고딕" style:font-size-asian="9.0pt"/>
    </style:style>
    <style:style style:family="text" style:name="T387">
      <style:text-properties fo:font-size="9.0pt" style:font-name="바탕" style:font-name-asian="한양중고딕" style:font-size-asian="9.0pt"/>
    </style:style>
    <style:style style:family="text" style:name="T388">
      <style:text-properties fo:font-size="9.0pt" style:font-name="한양중고딕" style:font-name-asian="한양중고딕" style:font-size-asian="9.0pt"/>
    </style:style>
    <style:style style:family="text" style:name="T389">
      <style:text-properties fo:font-size="9.0pt" style:font-name="바탕" style:font-name-asian="한양중고딕" style:font-size-asian="9.0pt"/>
    </style:style>
    <style:style style:family="text" style:name="T390">
      <style:text-properties fo:font-size="9.0pt" style:font-name="한양중고딕" style:font-name-asian="한양중고딕" style:font-size-asian="9.0pt"/>
    </style:style>
    <style:style style:family="text" style:name="T391">
      <style:text-properties fo:font-size="9.0pt" style:font-name="바탕" style:font-name-asian="한양중고딕" style:font-size-asian="9.0pt"/>
    </style:style>
    <style:style style:family="text" style:name="T392">
      <style:text-properties fo:font-size="9.0pt" style:font-name="한양중고딕" style:font-name-asian="한양중고딕" style:font-size-asian="9.0pt"/>
    </style:style>
    <style:style style:family="text" style:name="T393">
      <style:text-properties fo:font-size="9.0pt" style:font-name="바탕" style:font-name-asian="한양중고딕" style:font-size-asian="9.0pt"/>
    </style:style>
    <style:style style:family="text" style:name="T394">
      <style:text-properties fo:font-size="9.0pt" style:font-name="한양중고딕" style:font-name-asian="한양중고딕" style:font-size-asian="9.0pt"/>
    </style:style>
    <style:style style:family="text" style:name="T395">
      <style:text-properties fo:font-size="9.0pt" style:font-name="바탕" style:font-name-asian="한양중고딕" style:font-size-asian="9.0pt"/>
    </style:style>
    <style:style style:family="text" style:name="T396">
      <style:text-properties fo:font-size="9.0pt" style:font-name="한양중고딕" style:font-name-asian="한양중고딕" style:font-size-asian="9.0pt"/>
    </style:style>
    <style:style style:family="text" style:name="T397">
      <style:text-properties fo:font-size="9.0pt" style:font-name="바탕" style:font-name-asian="한양중고딕" style:font-size-asian="9.0pt"/>
    </style:style>
    <style:style style:family="text" style:name="T398">
      <style:text-properties fo:font-size="9.0pt" style:font-name="한양중고딕" style:font-name-asian="한양중고딕" style:font-size-asian="9.0pt"/>
    </style:style>
    <style:style style:family="text" style:name="T399">
      <style:text-properties fo:font-size="9.0pt" style:font-name="바탕" style:font-name-asian="한양중고딕" style:font-size-asian="9.0pt"/>
    </style:style>
    <style:style style:family="text" style:name="T400">
      <style:text-properties fo:font-size="9.0pt" style:font-name="한양중고딕" style:font-name-asian="한양중고딕" style:font-size-asian="9.0pt"/>
    </style:style>
    <style:style style:family="text" style:name="T401">
      <style:text-properties fo:font-size="9.0pt" style:font-name="바탕" style:font-name-asian="한양중고딕" style:font-size-asian="9.0pt"/>
    </style:style>
    <style:style style:family="text" style:name="T402">
      <style:text-properties fo:font-size="9.0pt" style:font-name="한양중고딕" style:font-name-asian="한양중고딕" style:font-size-asian="9.0pt"/>
    </style:style>
    <style:style style:family="text" style:name="T403">
      <style:text-properties fo:font-size="9.0pt" style:font-name="바탕" style:font-name-asian="한양중고딕" style:font-size-asian="9.0pt"/>
    </style:style>
    <style:style style:family="text" style:name="T404">
      <style:text-properties fo:font-size="9.0pt" style:font-name="한양중고딕" style:font-name-asian="한양중고딕" style:font-size-asian="9.0pt"/>
    </style:style>
    <style:style style:family="text" style:name="T405">
      <style:text-properties fo:font-size="9.0pt" style:font-name="바탕" style:font-name-asian="한양중고딕" style:font-size-asian="9.0pt"/>
    </style:style>
    <style:style style:family="text" style:name="T406">
      <style:text-properties fo:font-size="9.0pt" style:font-name="한양중고딕" style:font-name-asian="한양중고딕" style:font-size-asian="9.0pt"/>
    </style:style>
    <style:style style:family="text" style:name="T407">
      <style:text-properties fo:font-size="9.0pt" style:font-name="바탕" style:font-name-asian="한양중고딕" style:font-size-asian="9.0pt"/>
    </style:style>
    <style:style style:family="text" style:name="T408">
      <style:text-properties fo:font-size="9.0pt" style:font-name="한양중고딕" style:font-name-asian="한양중고딕" style:font-size-asian="9.0pt"/>
    </style:style>
    <style:style style:family="text" style:name="T409">
      <style:text-properties fo:font-size="9.0pt" style:font-name="바탕" style:font-name-asian="한양중고딕" style:font-size-asian="9.0pt"/>
    </style:style>
    <style:style style:family="text" style:name="T410">
      <style:text-properties fo:font-size="9.0pt" style:font-name="한양중고딕" style:font-name-asian="한양중고딕" style:font-size-asian="9.0pt"/>
    </style:style>
    <style:style style:family="text" style:name="T411">
      <style:text-properties fo:font-size="9.0pt" style:font-name="바탕" style:font-name-asian="한양중고딕" style:font-size-asian="9.0pt"/>
    </style:style>
    <style:style style:family="text" style:name="T412">
      <style:text-properties fo:font-size="9.0pt" style:font-name="한양중고딕" style:font-name-asian="한양중고딕" style:font-size-asian="9.0pt"/>
    </style:style>
    <style:style style:family="text" style:name="T413">
      <style:text-properties fo:font-size="9.0pt" style:font-name="바탕" style:font-name-asian="한양중고딕" style:font-size-asian="9.0pt"/>
    </style:style>
    <style:style style:family="text" style:name="T414">
      <style:text-properties fo:font-size="9.0pt" style:font-name="한양중고딕" style:font-name-asian="한양중고딕" style:font-size-asian="9.0pt"/>
    </style:style>
    <style:style style:family="text" style:name="T415">
      <style:text-properties fo:font-size="9.0pt" style:font-name="바탕" style:font-name-asian="한양중고딕" style:font-size-asian="9.0pt"/>
    </style:style>
    <style:style style:family="text" style:name="T416">
      <style:text-properties fo:font-size="9.0pt" style:font-name="한양중고딕" style:font-name-asian="한양중고딕" style:font-size-asian="9.0pt"/>
    </style:style>
    <style:style style:family="text" style:name="T417">
      <style:text-properties fo:font-size="9.0pt" style:font-name="바탕" style:font-name-asian="한양중고딕" style:font-size-asian="9.0pt"/>
    </style:style>
    <style:style style:family="text" style:name="T418">
      <style:text-properties fo:font-size="9.0pt" style:font-name="한양중고딕" style:font-name-asian="한양중고딕" style:font-size-asian="9.0pt"/>
    </style:style>
    <style:style style:family="text" style:name="T419">
      <style:text-properties fo:font-size="9.0pt" style:font-name="바탕" style:font-name-asian="한양중고딕" style:font-size-asian="9.0pt"/>
    </style:style>
    <style:style style:family="text" style:name="T420">
      <style:text-properties fo:font-size="9.0pt" style:font-name="한양중고딕" style:font-name-asian="한양중고딕" style:font-size-asian="9.0pt"/>
    </style:style>
    <style:style style:family="text" style:name="T421">
      <style:text-properties fo:font-size="9.0pt" style:font-name="바탕" style:font-name-asian="한양중고딕" style:font-size-asian="9.0pt"/>
    </style:style>
    <style:style style:family="text" style:name="T422">
      <style:text-properties fo:font-size="9.0pt" style:font-name="한양중고딕" style:font-name-asian="한양중고딕" style:font-size-asian="9.0pt"/>
    </style:style>
    <style:style style:family="text" style:name="T423">
      <style:text-properties fo:font-size="9.0pt" style:font-name="바탕" style:font-name-asian="한양중고딕" style:font-size-asian="9.0pt"/>
    </style:style>
    <style:style style:family="text" style:name="T424">
      <style:text-properties fo:font-size="9.0pt" style:font-name="한양중고딕" style:font-name-asian="한양중고딕" style:font-size-asian="9.0pt"/>
    </style:style>
    <style:style style:family="text" style:name="T425">
      <style:text-properties fo:font-size="9.0pt" style:font-name="바탕" style:font-name-asian="한양중고딕" style:font-size-asian="9.0pt"/>
    </style:style>
    <style:style style:family="text" style:name="T426">
      <style:text-properties fo:font-size="9.0pt" style:font-name="한양중고딕" style:font-name-asian="한양중고딕" style:font-size-asian="9.0pt"/>
    </style:style>
    <style:style style:family="text" style:name="T427">
      <style:text-properties fo:font-size="9.0pt" style:font-name="바탕" style:font-name-asian="한양중고딕" style:font-size-asian="9.0pt"/>
    </style:style>
    <style:style style:family="text" style:name="T428">
      <style:text-properties fo:font-size="9.0pt" style:font-name="한양중고딕" style:font-name-asian="한양중고딕" style:font-size-asian="9.0pt"/>
    </style:style>
    <style:style style:family="text" style:name="T429">
      <style:text-properties fo:font-size="9.0pt" style:font-name="바탕" style:font-name-asian="한양중고딕" style:font-size-asian="9.0pt"/>
    </style:style>
    <style:style style:family="text" style:name="T430">
      <style:text-properties fo:font-size="9.0pt" style:font-name="한양중고딕" style:font-name-asian="한양중고딕" style:font-size-asian="9.0pt"/>
    </style:style>
    <style:style style:family="text" style:name="T431">
      <style:text-properties fo:font-size="9.0pt" style:font-name="바탕" style:font-name-asian="한양중고딕" style:font-size-asian="9.0pt"/>
    </style:style>
    <style:style style:family="text" style:name="T432">
      <style:text-properties fo:font-size="9.0pt" style:font-name="한양중고딕" style:font-name-asian="한양중고딕" style:font-size-asian="9.0pt"/>
    </style:style>
    <style:style style:family="text" style:name="T433">
      <style:text-properties fo:font-size="9.0pt" style:font-name="바탕" style:font-name-asian="한양중고딕" style:font-size-asian="9.0pt"/>
    </style:style>
    <style:style style:family="text" style:name="T434">
      <style:text-properties fo:font-size="9.0pt" style:font-name="한양중고딕" style:font-name-asian="한양중고딕" style:font-size-asian="9.0pt"/>
    </style:style>
    <style:style style:family="text" style:name="T435">
      <style:text-properties fo:font-size="9.0pt" style:font-name="바탕" style:font-name-asian="한양중고딕" style:font-size-asian="9.0pt"/>
    </style:style>
    <style:style style:family="text" style:name="T436">
      <style:text-properties fo:font-size="9.0pt" style:font-name="한양중고딕" style:font-name-asian="한양중고딕" style:font-size-asian="9.0pt"/>
    </style:style>
    <style:style style:family="text" style:name="T437">
      <style:text-properties fo:font-size="9.0pt" style:font-name="바탕" style:font-name-asian="한양중고딕" style:font-size-asian="9.0pt"/>
    </style:style>
    <style:style style:family="text" style:name="T438">
      <style:text-properties fo:font-size="9.0pt" style:font-name="한양중고딕" style:font-name-asian="한양중고딕" style:font-size-asian="9.0pt"/>
    </style:style>
    <style:style style:family="text" style:name="T439">
      <style:text-properties fo:font-size="9.0pt" style:font-name="바탕" style:font-name-asian="한양중고딕" style:font-size-asian="9.0pt"/>
    </style:style>
    <style:style style:family="text" style:name="T440">
      <style:text-properties fo:font-size="9.0pt" style:font-name="한양중고딕" style:font-name-asian="한양중고딕" style:font-size-asian="9.0pt"/>
    </style:style>
    <style:style style:family="text" style:name="T441">
      <style:text-properties fo:font-size="9.0pt" style:font-name="바탕" style:font-name-asian="한양중고딕" style:font-size-asian="9.0pt"/>
    </style:style>
    <style:style style:family="text" style:name="T442">
      <style:text-properties fo:font-size="9.0pt" style:font-name="한양중고딕" style:font-name-asian="한양중고딕" style:font-size-asian="9.0pt"/>
    </style:style>
    <style:style style:family="text" style:name="T443">
      <style:text-properties fo:font-size="9.0pt" style:font-name="바탕" style:font-name-asian="한양중고딕" style:font-size-asian="9.0pt"/>
    </style:style>
    <style:style style:family="text" style:name="T444">
      <style:text-properties fo:font-size="9.0pt" style:font-name="한양중고딕" style:font-name-asian="한양중고딕" style:font-size-asian="9.0pt"/>
    </style:style>
    <style:style style:family="text" style:name="T445">
      <style:text-properties fo:font-size="9.0pt" style:font-name="바탕" style:font-name-asian="한양중고딕" style:font-size-asian="9.0pt"/>
    </style:style>
    <style:style style:family="text" style:name="T446">
      <style:text-properties fo:font-size="9.0pt" style:font-name="한양중고딕" style:font-name-asian="한양중고딕" style:font-size-asian="9.0pt"/>
    </style:style>
    <style:style style:family="text" style:name="T447">
      <style:text-properties fo:font-size="9.0pt" style:font-name="바탕" style:font-name-asian="한양중고딕" style:font-size-asian="9.0pt"/>
    </style:style>
    <style:style style:family="text" style:name="T448">
      <style:text-properties fo:font-size="9.0pt" style:font-name="한양중고딕" style:font-name-asian="한양중고딕" style:font-size-asian="9.0pt"/>
    </style:style>
    <style:style style:family="text" style:name="T449">
      <style:text-properties fo:font-size="9.0pt" style:font-name="바탕" style:font-name-asian="한양중고딕" style:font-size-asian="9.0pt"/>
    </style:style>
    <style:style style:family="text" style:name="T450">
      <style:text-properties fo:font-size="9.0pt" style:font-name="한양중고딕" style:font-name-asian="한양중고딕" style:font-size-asian="9.0pt"/>
    </style:style>
    <style:style style:family="text" style:name="T451">
      <style:text-properties fo:font-size="9.0pt" style:font-name="바탕" style:font-name-asian="한양중고딕" style:font-size-asian="9.0pt"/>
    </style:style>
    <style:style style:family="text" style:name="T452">
      <style:text-properties fo:font-size="9.0pt" style:font-name="한양중고딕" style:font-name-asian="한양중고딕" style:font-size-asian="9.0pt"/>
    </style:style>
    <style:style style:family="text" style:name="T453">
      <style:text-properties fo:font-size="9.0pt" style:font-name="바탕" style:font-name-asian="한양중고딕" style:font-size-asian="9.0pt"/>
    </style:style>
    <style:style style:family="text" style:name="T454">
      <style:text-properties fo:font-size="9.0pt" style:font-name="한양중고딕" style:font-name-asian="한양중고딕" style:font-size-asian="9.0pt"/>
    </style:style>
    <style:style style:family="text" style:name="T455">
      <style:text-properties fo:font-size="9.0pt" style:font-name="바탕" style:font-name-asian="한양중고딕" style:font-size-asian="9.0pt"/>
    </style:style>
    <style:style style:family="text" style:name="T456">
      <style:text-properties fo:font-size="9.0pt" style:font-name="한양중고딕" style:font-name-asian="한양중고딕" style:font-size-asian="9.0pt"/>
    </style:style>
    <style:style style:family="text" style:name="T457">
      <style:text-properties fo:font-size="9.0pt" style:font-name="바탕" style:font-name-asian="한양중고딕" style:font-size-asian="9.0pt"/>
    </style:style>
    <style:style style:family="text" style:name="T458">
      <style:text-properties fo:font-size="9.0pt" style:font-name="한양중고딕" style:font-name-asian="한양중고딕" style:font-size-asian="9.0pt"/>
    </style:style>
    <style:style style:family="text" style:name="T459">
      <style:text-properties fo:font-size="9.0pt" style:font-name="바탕" style:font-name-asian="한양중고딕" style:font-size-asian="9.0pt"/>
    </style:style>
    <style:style style:family="text" style:name="T460">
      <style:text-properties fo:font-size="9.0pt" style:font-name="한양중고딕" style:font-name-asian="한양중고딕" style:font-size-asian="9.0pt"/>
    </style:style>
    <style:style style:family="text" style:name="T461">
      <style:text-properties fo:font-size="9.0pt" style:font-name="바탕" style:font-name-asian="한양중고딕" style:font-size-asian="9.0pt"/>
    </style:style>
    <style:style style:family="text" style:name="T462">
      <style:text-properties fo:font-size="9.0pt" style:font-name="한양중고딕" style:font-name-asian="한양중고딕" style:font-size-asian="9.0pt"/>
    </style:style>
    <style:style style:family="text" style:name="T463">
      <style:text-properties fo:font-size="9.0pt" style:font-name="바탕" style:font-name-asian="한양중고딕" style:font-size-asian="9.0pt"/>
    </style:style>
    <style:style style:family="text" style:name="T464">
      <style:text-properties fo:font-size="9.0pt" style:font-name="한양중고딕" style:font-name-asian="한양중고딕" style:font-size-asian="9.0pt"/>
    </style:style>
    <style:style style:family="text" style:name="T465">
      <style:text-properties fo:font-size="9.0pt" style:font-name="바탕" style:font-name-asian="한양중고딕" style:font-size-asian="9.0pt"/>
    </style:style>
    <style:style style:family="text" style:name="T466">
      <style:text-properties fo:font-size="9.0pt" style:font-name="한양중고딕" style:font-name-asian="한양중고딕" style:font-size-asian="9.0pt"/>
    </style:style>
    <style:style style:family="text" style:name="T467">
      <style:text-properties fo:font-size="9.0pt" style:font-name="바탕" style:font-name-asian="한양중고딕" style:font-size-asian="9.0pt"/>
    </style:style>
    <style:style style:family="text" style:name="T468">
      <style:text-properties fo:font-size="9.0pt" style:font-name="한양중고딕" style:font-name-asian="한양중고딕" style:font-size-asian="9.0pt"/>
    </style:style>
    <style:style style:family="text" style:name="T469">
      <style:text-properties fo:font-size="9.0pt" style:font-name="바탕" style:font-name-asian="한양중고딕" style:font-size-asian="9.0pt"/>
    </style:style>
    <style:style style:family="paragraph" style:name="P41" style:parent-style-name="0">
      <style:paragraph-properties fo:line-height="130%" style:snap-to-layout-grid="false"/>
    </style:style>
    <style:style style:family="paragraph" style:name="P42" style:parent-style-name="0">
      <style:paragraph-properties style:snap-to-layout-grid="false"/>
    </style:style>
    <style:style style:family="text" style:name="T470">
      <style:text-properties style:font-name="HY중고딕" style:font-name-asian="HY중고딕"/>
    </style:style>
    <style:style style:family="text" style:name="T471">
      <style:text-properties fo:font-weight="bold" fo:letter-spacing="1.0pt" style:font-name="바탕" style:font-name-asian="HY중고딕" style:font-weight-asian="bold"/>
    </style:style>
    <style:style style:family="text" style:name="T472">
      <style:text-properties style:font-name="HY중고딕" style:font-name-asian="HY중고딕"/>
    </style:style>
    <style:style style:family="text" style:name="T473">
      <style:text-properties fo:font-weight="bold" fo:letter-spacing="-0.5pt" style:font-name="바탕" style:font-name-asian="HY중고딕" style:font-weight-asian="bold"/>
    </style:style>
    <style:style style:family="text" style:name="T474">
      <style:text-properties style:font-name="HY중고딕" style:font-name-asian="HY중고딕"/>
    </style:style>
    <style:style style:family="text" style:name="T475">
      <style:text-properties fo:font-weight="bold" fo:letter-spacing="-0.5pt" style:font-name="바탕" style:font-name-asian="HY중고딕" style:font-weight-asian="bold"/>
    </style:style>
    <style:style style:family="text" style:name="T476">
      <style:text-properties style:font-name="HY중고딕" style:font-name-asian="HY중고딕"/>
    </style:style>
    <style:style style:family="paragraph" style:name="P43" style:parent-style-name="0">
      <style:paragraph-properties fo:break-before="page" style:snap-to-layout-grid="false"/>
    </style:style>
    <style:style style:family="text" style:name="T477">
      <style:text-properties fo:font-size="12.0pt" fo:font-weight="bold" style:font-name="바탕" style:font-name-asian="맑은 고딕" style:font-size-asian="12.0pt" style:font-weight-asian="bold"/>
    </style:style>
    <style:style style:family="text" style:name="T478">
      <style:text-properties fo:font-size="12.0pt" style:font-name="바탕" style:font-name-asian="맑은 고딕" style:font-size-asian="12.0pt"/>
    </style:style>
    <style:style style:family="text" style:name="T479">
      <style:text-properties fo:font-size="12.0pt" style:font-name="바탕" style:font-name-asian="맑은 고딕" style:font-size-asian="12.0pt"/>
    </style:style>
    <style:style style:family="paragraph" style:name="P44" style:parent-style-name="0">
      <style:paragraph-properties style:snap-to-layout-grid="false"/>
    </style:style>
    <style:style style:family="text" style:name="T480">
      <style:text-properties fo:font-size="12.0pt" style:font-name="바탕" style:font-name-asian="맑은 고딕" style:font-size-asian="12.0pt"/>
    </style:style>
    <style:style style:family="text" style:name="T481">
      <style:text-properties fo:font-size="12.0pt" style:font-name="맑은 고딕" style:font-name-asian="맑은 고딕" style:font-size-asian="12.0pt"/>
    </style:style>
    <style:style style:family="text" style:name="T482">
      <style:text-properties fo:font-size="12.0pt" style:font-name="바탕" style:font-name-asian="맑은 고딕" style:font-size-asian="12.0pt"/>
    </style:style>
    <style:style style:family="paragraph" style:name="P45" style:parent-style-name="0">
      <style:paragraph-properties style:snap-to-layout-grid="false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3.C67">
      <style:table-column-properties style:column-width="5.156cm"/>
    </style:style>
    <style:style style:family="table-column" style:name="T3.C68">
      <style:table-column-properties style:column-width="1.362cm"/>
    </style:style>
    <style:style style:family="table-column" style:name="T3.C69">
      <style:table-column-properties style:column-width="1.961cm"/>
    </style:style>
    <style:style style:family="table-column" style:name="T3.C70">
      <style:table-column-properties style:column-width="1.662cm"/>
    </style:style>
    <style:style style:family="table-column" style:name="T3.C71">
      <style:table-column-properties style:column-width="1.619cm"/>
    </style:style>
    <style:style style:family="table-column" style:name="T3.C72">
      <style:table-column-properties style:column-width="1.819cm"/>
    </style:style>
    <style:style style:family="table-column" style:name="T3.C73">
      <style:table-column-properties style:column-width="1.408cm"/>
    </style:style>
    <style:style style:family="paragraph" style:name="P46" style:parent-style-name="0">
      <style:paragraph-properties fo:text-align="center" style:snap-to-layout-grid="false"/>
    </style:style>
    <style:style style:family="text" style:name="T483">
      <style:text-properties fo:font-size="8.0pt" fo:font-weight="bold" style:font-name="바탕" style:font-name-asian="맑은 고딕" style:font-size-asian="8.0pt" style:font-weight-asian="bold"/>
    </style:style>
    <style:style style:family="text" style:name="T484">
      <style:text-properties fo:font-size="8.0pt" fo:font-weight="bold" style:font-name="맑은 고딕" style:font-name-asian="맑은 고딕" style:font-size-asian="8.0pt" style:font-weight-asian="bold"/>
    </style:style>
    <style:style style:family="text" style:name="T485">
      <style:text-properties fo:font-size="8.0pt" fo:font-weight="bold" style:font-name="바탕" style:font-name-asian="맑은 고딕" style:font-size-asian="8.0pt" style:font-weight-asian="bold"/>
    </style:style>
    <style:style style:family="text" style:name="T486">
      <style:text-properties fo:font-size="8.0pt" fo:font-weight="bold" style:font-name="맑은 고딕" style:font-name-asian="맑은 고딕" style:font-size-asian="8.0pt" style:font-weight-asian="bold"/>
    </style:style>
    <style:style style:family="text" style:name="T487">
      <style:text-properties fo:font-size="8.0pt" fo:font-weight="bold" style:font-name="바탕" style:font-name-asian="맑은 고딕" style:font-size-asian="8.0pt" style:font-weight-asian="bold"/>
    </style:style>
    <style:style style:family="text" style:name="T488">
      <style:text-properties fo:font-size="8.0pt" fo:font-weight="bold" style:font-name="맑은 고딕" style:font-name-asian="맑은 고딕" style:font-size-asian="8.0pt" style:font-weight-asian="bold"/>
    </style:style>
    <style:style style:family="text" style:name="T489">
      <style:text-properties fo:font-size="8.0pt" fo:font-weight="bold" style:font-name="바탕" style:font-name-asian="맑은 고딕" style:font-size-asian="8.0pt" style:font-weight-asian="bold"/>
    </style:style>
    <style:style style:family="text" style:name="T490">
      <style:text-properties fo:font-size="8.0pt" fo:font-weight="bold" style:font-name="맑은 고딕" style:font-name-asian="맑은 고딕" style:font-size-asian="8.0pt" style:font-weight-asian="bold"/>
    </style:style>
    <style:style style:family="text" style:name="T491">
      <style:text-properties fo:font-size="8.0pt" fo:font-weight="bold" style:font-name="바탕" style:font-name-asian="맑은 고딕" style:font-size-asian="8.0pt" style:font-weight-asian="bold"/>
    </style:style>
    <style:style style:family="text" style:name="T492">
      <style:text-properties fo:font-size="8.0pt" fo:font-weight="bold" style:font-name="맑은 고딕" style:font-name-asian="맑은 고딕" style:font-size-asian="8.0pt" style:font-weight-asian="bold"/>
    </style:style>
    <style:style style:family="text" style:name="T493">
      <style:text-properties fo:font-size="8.0pt" fo:font-weight="bold" style:font-name="바탕" style:font-name-asian="맑은 고딕" style:font-size-asian="8.0pt" style:font-weight-asian="bold"/>
    </style:style>
    <style:style style:family="text" style:name="T494">
      <style:text-properties fo:font-size="8.0pt" fo:font-weight="bold" style:font-name="맑은 고딕" style:font-name-asian="맑은 고딕" style:font-size-asian="8.0pt" style:font-weight-asian="bold"/>
    </style:style>
    <style:style style:family="text" style:name="T495">
      <style:text-properties fo:font-size="8.0pt" fo:font-weight="bold" style:font-name="바탕" style:font-name-asian="맑은 고딕" style:font-size-asian="8.0pt" style:font-weight-asian="bold"/>
    </style:style>
    <style:style style:family="table-cell" style:name="T3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7" style:parent-style-name="0">
      <style:paragraph-properties fo:text-align="center" style:snap-to-layout-grid="false"/>
    </style:style>
    <style:style style:family="text" style:name="T496">
      <style:text-properties fo:font-size="8.0pt" fo:font-weight="bold" style:font-name="바탕" style:font-name-asian="맑은 고딕" style:font-size-asian="8.0pt" style:font-weight-asian="bold"/>
    </style:style>
    <style:style style:family="table-cell" style:name="T3.R1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8" style:parent-style-name="0">
      <style:paragraph-properties fo:text-align="center" style:snap-to-layout-grid="false"/>
    </style:style>
    <style:style style:family="text" style:name="T497">
      <style:text-properties fo:font-size="8.0pt" fo:font-weight="bold" style:font-name="바탕" style:font-name-asian="맑은 고딕" style:font-size-asian="8.0pt" style:font-weight-asian="bold"/>
    </style:style>
    <style:style style:family="text" style:name="T498">
      <style:text-properties fo:font-size="8.0pt" fo:font-weight="bold" style:font-name="바탕" style:font-name-asian="맑은 고딕" style:font-size-asian="8.0pt" style:font-weight-asian="bold"/>
    </style:style>
    <style:style style:family="text" style:name="T499">
      <style:text-properties fo:font-size="8.0pt" fo:font-weight="bold" style:font-name="바탕" style:font-name-asian="맑은 고딕" style:font-size-asian="8.0pt" style:font-weight-asian="bold"/>
    </style:style>
    <style:style style:family="table-cell" style:name="T3.R1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9" style:parent-style-name="0">
      <style:paragraph-properties fo:text-align="center" style:snap-to-layout-grid="false"/>
    </style:style>
    <style:style style:family="text" style:name="T500">
      <style:text-properties fo:font-size="8.0pt" fo:font-weight="bold" style:font-name="바탕" style:font-name-asian="맑은 고딕" style:font-size-asian="8.0pt" style:font-weight-asian="bold"/>
    </style:style>
    <style:style style:family="text" style:name="T501">
      <style:text-properties fo:font-size="8.0pt" fo:font-weight="bold" style:font-name="바탕" style:font-name-asian="맑은 고딕" style:font-size-asian="8.0pt" style:font-weight-asian="bold"/>
    </style:style>
    <style:style style:family="text" style:name="T502">
      <style:text-properties fo:font-size="8.0pt" fo:font-weight="bold" style:font-name="바탕" style:font-name-asian="맑은 고딕" style:font-size-asian="8.0pt" style:font-weight-asian="bold"/>
    </style:style>
    <style:style style:family="table-cell" style:name="T3.R1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0" style:parent-style-name="0">
      <style:paragraph-properties fo:text-align="center" style:snap-to-layout-grid="false"/>
    </style:style>
    <style:style style:family="text" style:name="T503">
      <style:text-properties fo:font-size="8.0pt" fo:font-weight="bold" style:font-name="바탕" style:font-name-asian="맑은 고딕" style:font-size-asian="8.0pt" style:font-weight-asian="bold"/>
    </style:style>
    <style:style style:family="text" style:name="T504">
      <style:text-properties fo:font-size="8.0pt" fo:font-weight="bold" style:font-name="바탕" style:font-name-asian="맑은 고딕" style:font-size-asian="8.0pt" style:font-weight-asian="bold"/>
    </style:style>
    <style:style style:family="text" style:name="T505">
      <style:text-properties fo:font-size="8.0pt" fo:font-weight="bold" style:font-name="바탕" style:font-name-asian="맑은 고딕" style:font-size-asian="8.0pt" style:font-weight-asian="bold"/>
    </style:style>
    <style:style style:family="table-cell" style:name="T3.R1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1" style:parent-style-name="0">
      <style:paragraph-properties fo:text-align="center" style:snap-to-layout-grid="false"/>
    </style:style>
    <style:style style:family="text" style:name="T506">
      <style:text-properties fo:font-size="8.0pt" fo:font-weight="bold" style:font-name="바탕" style:font-name-asian="맑은 고딕" style:font-size-asian="8.0pt" style:font-weight-asian="bold"/>
    </style:style>
    <style:style style:family="text" style:name="T507">
      <style:text-properties fo:font-size="8.0pt" fo:font-weight="bold" style:font-name="바탕" style:font-name-asian="맑은 고딕" style:font-size-asian="8.0pt" style:font-weight-asian="bold"/>
    </style:style>
    <style:style style:family="text" style:name="T508">
      <style:text-properties fo:font-size="8.0pt" fo:font-weight="bold" style:font-name="바탕" style:font-name-asian="맑은 고딕" style:font-size-asian="8.0pt" style:font-weight-asian="bold"/>
    </style:style>
    <style:style style:family="table-cell" style:name="T3.R1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2" style:parent-style-name="0">
      <style:paragraph-properties fo:text-align="center" style:snap-to-layout-grid="false"/>
    </style:style>
    <style:style style:family="text" style:name="T509">
      <style:text-properties fo:font-size="8.0pt" fo:font-weight="bold" style:font-name="바탕" style:font-name-asian="맑은 고딕" style:font-size-asian="8.0pt" style:font-weight-asian="bold"/>
    </style:style>
    <style:style style:family="table-cell" style:name="T3.R1_C6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1">
      <style:table-row-properties style:min-row-height="0.452cm"/>
    </style:style>
    <style:style style:family="paragraph" style:name="P53" style:parent-style-name="0">
      <style:paragraph-properties fo:text-align="center" style:snap-to-layout-grid="false"/>
    </style:style>
    <style:style style:family="text" style:name="T510">
      <style:text-properties fo:font-size="8.0pt" fo:font-weight="bold" style:font-name="맑은 고딕" style:font-name-asian="맑은 고딕" style:font-size-asian="8.0pt" style:font-weight-asian="bold"/>
    </style:style>
    <style:style style:family="table-cell" style:name="T3.R2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4" style:parent-style-name="0">
      <style:paragraph-properties fo:text-align="center" style:snap-to-layout-grid="false"/>
    </style:style>
    <style:style style:family="text" style:name="T511">
      <style:text-properties fo:font-size="8.0pt" fo:font-weight="bold" style:font-name="맑은 고딕" style:font-name-asian="맑은 고딕" style:font-size-asian="8.0pt" style:font-weight-asian="bold"/>
    </style:style>
    <style:style style:family="table-cell" style:name="T3.R2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5" style:parent-style-name="0">
      <style:paragraph-properties fo:text-align="center" style:snap-to-layout-grid="false"/>
    </style:style>
    <style:style style:family="text" style:name="T512">
      <style:text-properties fo:font-size="8.0pt" fo:font-weight="bold" style:font-name="맑은 고딕" style:font-name-asian="맑은 고딕" style:font-size-asian="8.0pt" style:font-weight-asian="bold"/>
    </style:style>
    <style:style style:family="table-cell" style:name="T3.R2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6" style:parent-style-name="0">
      <style:paragraph-properties fo:text-align="center" style:snap-to-layout-grid="false"/>
    </style:style>
    <style:style style:family="text" style:name="T513">
      <style:text-properties fo:font-size="8.0pt" fo:font-weight="bold" style:font-name="맑은 고딕" style:font-name-asian="맑은 고딕" style:font-size-asian="8.0pt" style:font-weight-asian="bold"/>
    </style:style>
    <style:style style:family="table-cell" style:name="T3.R2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7" style:parent-style-name="0">
      <style:paragraph-properties fo:text-align="center" style:snap-to-layout-grid="false"/>
    </style:style>
    <style:style style:family="text" style:name="T514">
      <style:text-properties fo:font-size="8.0pt" fo:font-weight="bold" style:font-name="맑은 고딕" style:font-name-asian="맑은 고딕" style:font-size-asian="8.0pt" style:font-weight-asian="bold"/>
    </style:style>
    <style:style style:family="table-cell" style:name="T3.R2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8" style:parent-style-name="0">
      <style:paragraph-properties fo:text-align="center" style:snap-to-layout-grid="false"/>
    </style:style>
    <style:style style:family="text" style:name="T515">
      <style:text-properties fo:font-size="8.0pt" fo:font-weight="bold" style:font-name="맑은 고딕" style:font-name-asian="맑은 고딕" style:font-size-asian="8.0pt" style:font-weight-asian="bold"/>
    </style:style>
    <style:style style:family="table-cell" style:name="T3.R2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9" style:parent-style-name="0">
      <style:paragraph-properties fo:text-align="center" style:snap-to-layout-grid="false"/>
    </style:style>
    <style:style style:family="text" style:name="T516">
      <style:text-properties fo:font-size="8.0pt" fo:font-weight="bold" style:font-name="맑은 고딕" style:font-name-asian="맑은 고딕" style:font-size-asian="8.0pt" style:font-weight-asian="bold"/>
    </style:style>
    <style:style style:family="table-cell" style:name="T3.R2_C6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2">
      <style:table-row-properties style:min-row-height="0.452cm"/>
    </style:style>
    <style:style style:family="paragraph" style:name="P60" style:parent-style-name="0">
      <style:paragraph-properties fo:text-align="center" style:snap-to-layout-grid="false"/>
    </style:style>
    <style:style style:family="paragraph" style:name="P61" style:parent-style-name="0">
      <style:paragraph-properties fo:text-align="center" style:snap-to-layout-grid="false"/>
    </style:style>
    <style:style style:family="text" style:name="T517">
      <style:text-properties fo:font-size="15.0pt" fo:font-weight="bold" style:font-name="바탕" style:font-name-asian="맑은 고딕" style:font-size-asian="15.0pt" style:font-weight-asian="bold"/>
    </style:style>
    <style:style style:family="text" style:name="T518">
      <style:text-properties fo:font-size="15.0pt" fo:font-weight="bold" style:font-name="맑은 고딕" style:font-name-asian="맑은 고딕" style:font-size-asian="15.0pt" style:font-weight-asian="bold"/>
    </style:style>
    <style:style style:family="text" style:name="T519">
      <style:text-properties fo:font-size="15.0pt" fo:font-weight="bold" style:font-name="바탕" style:font-name-asian="맑은 고딕" style:font-size-asian="15.0pt" style:font-weight-asian="bold"/>
    </style:style>
    <style:style style:family="text" style:name="T520">
      <style:text-properties fo:font-size="15.0pt" style:font-name="바탕" style:font-name-asian="맑은 고딕" style:font-size-asian="15.0pt"/>
    </style:style>
    <style:style style:family="paragraph" style:name="P62" style:parent-style-name="0">
      <style:paragraph-properties style:snap-to-layout-grid="false"/>
    </style:style>
    <style:style style:family="paragraph" style:name="P63" style:parent-style-name="0">
      <style:paragraph-properties fo:margin-left="0.655cm" fo:text-indent="-0.655cm" style:snap-to-layout-grid="false"/>
    </style:style>
    <style:style style:family="paragraph" style:name="P64" style:parent-style-name="0">
      <style:paragraph-properties fo:margin-left="0.655cm" fo:text-indent="-0.655cm" style:snap-to-layout-grid="false"/>
    </style:style>
    <style:style style:family="text" style:name="T521">
      <style:text-properties fo:font-weight="bold" style:font-name="바탕" style:font-name-asian="맑은 고딕" style:font-weight-asian="bold"/>
    </style:style>
    <style:style style:family="text" style:name="T522">
      <style:text-properties fo:font-weight="bold" style:font-name="맑은 고딕" style:font-name-asian="맑은 고딕" style:font-weight-asian="bold"/>
    </style:style>
    <style:style style:family="text" style:name="T523">
      <style:text-properties fo:font-weight="bold" style:font-name="바탕" style:font-name-asian="맑은 고딕" style:font-weight-asian="bold"/>
    </style:style>
    <style:style style:family="paragraph" style:name="P65" style:parent-style-name="0">
      <style:paragraph-properties fo:margin-left="0.655cm" fo:text-indent="-0.655cm" style:snap-to-layout-grid="false"/>
    </style:style>
    <style:style style:family="paragraph" style:name="P66" style:parent-style-name="0">
      <style:paragraph-properties style:snap-to-layout-grid="false"/>
    </style:style>
    <style:style style:family="text" style:name="T524">
      <style:text-properties fo:color="#191919" style:font-name="바탕" style:font-name-asian="맑은 고딕"/>
    </style:style>
    <style:style style:family="text" style:name="T525">
      <style:text-properties fo:color="#191919" style:font-name="맑은 고딕" style:font-name-asian="맑은 고딕"/>
    </style:style>
    <style:style style:family="text" style:name="T526">
      <style:text-properties fo:color="#191919" style:font-name="바탕" style:font-name-asian="맑은 고딕"/>
    </style:style>
    <style:style style:family="text" style:name="T527">
      <style:text-properties fo:color="#191919" style:font-name="맑은 고딕" style:font-name-asian="맑은 고딕"/>
    </style:style>
    <style:style style:family="text" style:name="T528">
      <style:text-properties fo:color="#191919" style:font-name="바탕" style:font-name-asian="맑은 고딕"/>
    </style:style>
    <style:style style:family="text" style:name="T529">
      <style:text-properties fo:color="#191919" style:font-name="맑은 고딕" style:font-name-asian="맑은 고딕"/>
    </style:style>
    <style:style style:family="text" style:name="T530">
      <style:text-properties fo:color="#191919" style:font-name="바탕" style:font-name-asian="맑은 고딕"/>
    </style:style>
    <style:style style:family="text" style:name="T531">
      <style:text-properties fo:color="#191919" style:font-name="맑은 고딕" style:font-name-asian="맑은 고딕"/>
    </style:style>
    <style:style style:family="text" style:name="T532">
      <style:text-properties fo:color="#191919" style:font-name="바탕" style:font-name-asian="맑은 고딕"/>
    </style:style>
    <style:style style:family="text" style:name="T533">
      <style:text-properties fo:color="#191919" style:font-name="맑은 고딕" style:font-name-asian="맑은 고딕"/>
    </style:style>
    <style:style style:family="text" style:name="T534">
      <style:text-properties fo:color="#191919" style:font-name="바탕" style:font-name-asian="맑은 고딕"/>
    </style:style>
    <style:style style:family="text" style:name="T535">
      <style:text-properties fo:color="#191919" fo:font-weight="bold" style:font-name="맑은 고딕" style:font-name-asian="맑은 고딕" style:font-weight-asian="bold" style:text-underline-style="solid"/>
    </style:style>
    <style:style style:family="text" style:name="T536">
      <style:text-properties fo:color="#191919" fo:font-weight="bold" style:font-name="바탕" style:font-name-asian="맑은 고딕" style:font-weight-asian="bold" style:text-underline-style="solid"/>
    </style:style>
    <style:style style:family="text" style:name="T537">
      <style:text-properties fo:color="#191919" fo:font-weight="bold" style:font-name="맑은 고딕" style:font-name-asian="맑은 고딕" style:font-weight-asian="bold" style:text-underline-style="solid"/>
    </style:style>
    <style:style style:family="text" style:name="T538">
      <style:text-properties fo:color="#191919" fo:font-weight="bold" style:font-name="바탕" style:font-name-asian="맑은 고딕" style:font-weight-asian="bold" style:text-underline-style="solid"/>
    </style:style>
    <style:style style:family="text" style:name="T539">
      <style:text-properties fo:color="#191919" fo:font-weight="bold" style:font-name="맑은 고딕" style:font-name-asian="맑은 고딕" style:font-weight-asian="bold" style:text-underline-style="solid"/>
    </style:style>
    <style:style style:family="text" style:name="T540">
      <style:text-properties fo:color="#191919" fo:font-weight="bold" style:font-name="바탕" style:font-name-asian="맑은 고딕" style:font-weight-asian="bold" style:text-underline-style="solid"/>
    </style:style>
    <style:style style:family="text" style:name="T541">
      <style:text-properties fo:color="#191919" style:font-name="바탕" style:font-name-asian="맑은 고딕"/>
    </style:style>
    <style:style style:family="text" style:name="T542">
      <style:text-properties fo:color="#191919" style:font-name="맑은 고딕" style:font-name-asian="맑은 고딕"/>
    </style:style>
    <style:style style:family="text" style:name="T543">
      <style:text-properties fo:color="#191919" style:font-name="바탕" style:font-name-asian="맑은 고딕"/>
    </style:style>
    <style:style style:family="text" style:name="T544">
      <style:text-properties fo:color="#191919" style:font-name="맑은 고딕" style:font-name-asian="맑은 고딕"/>
    </style:style>
    <style:style style:family="text" style:name="T545">
      <style:text-properties fo:color="#191919" style:font-name="바탕" style:font-name-asian="맑은 고딕"/>
    </style:style>
    <style:style style:family="paragraph" style:name="P67" style:parent-style-name="0">
      <style:paragraph-properties style:snap-to-layout-grid="false"/>
    </style:style>
    <style:style style:family="text" style:name="T546">
      <style:text-properties fo:color="#191919" style:font-name="맑은 고딕" style:font-name-asian="맑은 고딕"/>
    </style:style>
    <style:style style:family="text" style:name="T547">
      <style:text-properties fo:color="#191919" style:font-name="바탕" style:font-name-asian="맑은 고딕"/>
    </style:style>
    <style:style style:family="text" style:name="T548">
      <style:text-properties fo:color="#191919" style:font-name="맑은 고딕" style:font-name-asian="맑은 고딕"/>
    </style:style>
    <style:style style:family="text" style:name="T549">
      <style:text-properties fo:color="#191919" style:font-name="바탕" style:font-name-asian="맑은 고딕"/>
    </style:style>
    <style:style style:family="text" style:name="T550">
      <style:text-properties fo:color="#191919" style:font-name="맑은 고딕" style:font-name-asian="맑은 고딕"/>
    </style:style>
    <style:style style:family="text" style:name="T551">
      <style:text-properties fo:color="#191919" style:font-name="바탕" style:font-name-asian="맑은 고딕"/>
    </style:style>
    <style:style style:family="text" style:name="T552">
      <style:text-properties fo:color="#191919" style:font-name="맑은 고딕" style:font-name-asian="맑은 고딕"/>
    </style:style>
    <style:style style:family="text" style:name="T553">
      <style:text-properties fo:color="#191919" style:font-name="바탕" style:font-name-asian="맑은 고딕"/>
    </style:style>
    <style:style style:family="text" style:name="T554">
      <style:text-properties fo:color="#191919" style:font-name="맑은 고딕" style:font-name-asian="맑은 고딕"/>
    </style:style>
    <style:style style:family="text" style:name="T555">
      <style:text-properties fo:color="#191919" style:font-name="바탕" style:font-name-asian="맑은 고딕"/>
    </style:style>
    <style:style style:family="text" style:name="T556">
      <style:text-properties fo:color="#191919" style:font-name="맑은 고딕" style:font-name-asian="맑은 고딕"/>
    </style:style>
    <style:style style:family="text" style:name="T557">
      <style:text-properties fo:color="#191919" style:font-name="바탕" style:font-name-asian="맑은 고딕"/>
    </style:style>
    <style:style style:family="paragraph" style:name="P68" style:parent-style-name="12">
      <style:paragraph-properties fo:line-height="160%" style:snap-to-layout-grid="false"/>
    </style:style>
    <style:style style:family="text" style:name="T558">
      <style:text-properties fo:color="#191919" style:font-name="바탕" style:font-name-asian="맑은 고딕"/>
    </style:style>
    <style:style style:family="text" style:name="T559">
      <style:text-properties fo:color="#191919" style:font-name="바탕" style:font-name-asian="맑은 고딕"/>
    </style:style>
    <style:style style:family="text" style:name="T560">
      <style:text-properties fo:color="#191919" style:font-name="바탕" style:font-name-asian="맑은 고딕"/>
    </style:style>
    <style:style style:family="text" style:name="T561">
      <style:text-properties fo:color="#191919" style:font-name="바탕" style:font-name-asian="맑은 고딕"/>
    </style:style>
    <style:style style:family="paragraph" style:name="P69" style:parent-style-name="12">
      <style:paragraph-properties fo:line-height="160%" style:snap-to-layout-grid="false"/>
    </style:style>
    <style:style style:family="text" style:name="T562">
      <style:text-properties fo:color="#191919" style:font-name="바탕" style:font-name-asian="맑은 고딕"/>
    </style:style>
    <style:style style:family="text" style:name="T563">
      <style:text-properties fo:color="#191919" style:font-name="바탕" style:font-name-asian="맑은 고딕"/>
    </style:style>
    <style:style style:family="paragraph" style:name="P70" style:parent-style-name="12">
      <style:paragraph-properties fo:line-height="160%" style:snap-to-layout-grid="false"/>
    </style:style>
    <style:style style:family="text" style:name="T564">
      <style:text-properties fo:color="#191919" style:font-name="바탕" style:font-name-asian="맑은 고딕"/>
    </style:style>
    <style:style style:family="text" style:name="T565">
      <style:text-properties fo:color="#191919" style:font-name="바탕" style:font-name-asian="맑은 고딕"/>
    </style:style>
    <style:style style:family="paragraph" style:name="P71" style:parent-style-name="12">
      <style:paragraph-properties fo:line-height="160%" style:snap-to-layout-grid="false"/>
    </style:style>
    <style:style style:family="text" style:name="T566">
      <style:text-properties fo:color="#191919" style:font-name="바탕" style:font-name-asian="맑은 고딕"/>
    </style:style>
    <style:style style:family="text" style:name="T567">
      <style:text-properties fo:color="#191919" style:font-name="바탕" style:font-name-asian="맑은 고딕"/>
    </style:style>
    <style:style style:family="paragraph" style:name="P72" style:parent-style-name="12">
      <style:paragraph-properties fo:line-height="160%" style:snap-to-layout-grid="false"/>
    </style:style>
    <style:style style:family="text" style:name="T568">
      <style:text-properties fo:color="#191919" style:font-name="바탕" style:font-name-asian="맑은 고딕"/>
    </style:style>
    <style:style style:family="text" style:name="T569">
      <style:text-properties fo:color="#191919" style:font-name="바탕" style:font-name-asian="맑은 고딕"/>
    </style:style>
    <style:style style:family="paragraph" style:name="P73" style:parent-style-name="12">
      <style:paragraph-properties fo:line-height="160%" style:snap-to-layout-grid="false"/>
    </style:style>
    <style:style style:family="text" style:name="T570">
      <style:text-properties fo:color="#191919" style:font-name="바탕" style:font-name-asian="맑은 고딕"/>
    </style:style>
    <style:style style:family="text" style:name="T571">
      <style:text-properties fo:color="#191919" style:font-name="바탕" style:font-name-asian="맑은 고딕"/>
    </style:style>
    <style:style style:family="text" style:name="T572">
      <style:text-properties fo:color="#191919" style:font-name="바탕" style:font-name-asian="맑은 고딕"/>
    </style:style>
    <style:style style:family="text" style:name="T573">
      <style:text-properties fo:color="#191919" style:font-name="바탕" style:font-name-asian="맑은 고딕"/>
    </style:style>
    <style:style style:family="text" style:name="T574">
      <style:text-properties fo:color="#191919" style:font-name="바탕" style:font-name-asian="맑은 고딕"/>
    </style:style>
    <style:style style:family="text" style:name="T575">
      <style:text-properties fo:color="#191919" style:font-name="바탕" style:font-name-asian="맑은 고딕"/>
    </style:style>
    <style:style style:family="paragraph" style:name="P74" style:parent-style-name="12">
      <style:paragraph-properties fo:line-height="160%" style:snap-to-layout-grid="false"/>
    </style:style>
    <style:style style:family="text" style:name="T576">
      <style:text-properties fo:color="#191919" style:font-name="바탕" style:font-name-asian="맑은 고딕"/>
    </style:style>
    <style:style style:family="text" style:name="T577">
      <style:text-properties fo:color="#191919" style:font-name="바탕" style:font-name-asian="맑은 고딕"/>
    </style:style>
    <style:style style:family="text" style:name="T578">
      <style:text-properties fo:color="#191919" style:font-name="바탕" style:font-name-asian="맑은 고딕"/>
    </style:style>
    <style:style style:family="text" style:name="T579">
      <style:text-properties fo:color="#191919" style:font-name="바탕" style:font-name-asian="맑은 고딕"/>
    </style:style>
    <style:style style:family="text" style:name="T580">
      <style:text-properties fo:color="#191919" style:font-name="바탕" style:font-name-asian="맑은 고딕"/>
    </style:style>
    <style:style style:family="text" style:name="T581">
      <style:text-properties fo:color="#191919" style:font-name="바탕" style:font-name-asian="맑은 고딕"/>
    </style:style>
    <style:style style:family="text" style:name="T582">
      <style:text-properties fo:color="#191919" style:font-name="바탕" style:font-name-asian="맑은 고딕"/>
    </style:style>
    <style:style style:family="text" style:name="T583">
      <style:text-properties fo:color="#191919" style:font-name="바탕" style:font-name-asian="맑은 고딕"/>
    </style:style>
    <style:style style:family="text" style:name="T584">
      <style:text-properties fo:color="#191919" style:font-name="바탕" style:font-name-asian="맑은 고딕"/>
    </style:style>
    <style:style style:family="text" style:name="T585">
      <style:text-properties fo:color="#191919" style:font-name="바탕" style:font-name-asian="맑은 고딕"/>
    </style:style>
    <style:style style:family="text" style:name="T586">
      <style:text-properties fo:color="#191919" style:font-name="바탕" style:font-name-asian="맑은 고딕"/>
    </style:style>
    <style:style style:family="text" style:name="T587">
      <style:text-properties fo:color="#191919" style:font-name="바탕" style:font-name-asian="맑은 고딕"/>
    </style:style>
    <style:style style:family="text" style:name="T588">
      <style:text-properties fo:color="#191919" style:font-name="바탕" style:font-name-asian="맑은 고딕"/>
    </style:style>
    <style:style style:family="text" style:name="T589">
      <style:text-properties fo:color="#191919" style:font-name="바탕" style:font-name-asian="맑은 고딕"/>
    </style:style>
    <style:style style:family="paragraph" style:name="P75" style:parent-style-name="12">
      <style:paragraph-properties fo:line-height="160%" style:snap-to-layout-grid="false"/>
    </style:style>
    <style:style style:family="text" style:name="T590">
      <style:text-properties fo:color="#191919" style:font-name="바탕" style:font-name-asian="맑은 고딕"/>
    </style:style>
    <style:style style:family="text" style:name="T591">
      <style:text-properties fo:color="#191919" style:font-name="바탕" style:font-name-asian="맑은 고딕"/>
    </style:style>
    <style:style style:family="text" style:name="T592">
      <style:text-properties fo:color="#191919" style:font-name="바탕" style:font-name-asian="맑은 고딕"/>
    </style:style>
    <style:style style:family="text" style:name="T593">
      <style:text-properties fo:color="#191919" style:font-name="바탕" style:font-name-asian="맑은 고딕"/>
    </style:style>
    <style:style style:family="text" style:name="T594">
      <style:text-properties fo:color="#191919" style:font-name="바탕" style:font-name-asian="맑은 고딕"/>
    </style:style>
    <style:style style:family="text" style:name="T595">
      <style:text-properties fo:color="#191919" style:font-name="바탕" style:font-name-asian="맑은 고딕"/>
    </style:style>
    <style:style style:family="paragraph" style:name="P76" style:parent-style-name="12">
      <style:paragraph-properties fo:line-height="160%" style:snap-to-layout-grid="false"/>
    </style:style>
    <style:style style:family="text" style:name="T596">
      <style:text-properties fo:color="#191919" style:font-name="바탕" style:font-name-asian="맑은 고딕"/>
    </style:style>
    <style:style style:family="text" style:name="T597">
      <style:text-properties fo:color="#191919" style:font-name="바탕" style:font-name-asian="맑은 고딕"/>
    </style:style>
    <style:style style:family="text" style:name="T598">
      <style:text-properties fo:color="#191919" style:font-name="바탕" style:font-name-asian="맑은 고딕"/>
    </style:style>
    <style:style style:family="text" style:name="T599">
      <style:text-properties fo:color="#191919" style:font-name="바탕" style:font-name-asian="맑은 고딕"/>
    </style:style>
    <style:style style:family="text" style:name="T600">
      <style:text-properties fo:color="#191919" style:font-name="바탕" style:font-name-asian="맑은 고딕"/>
    </style:style>
    <style:style style:family="text" style:name="T601">
      <style:text-properties fo:color="#191919" style:font-name="바탕" style:font-name-asian="맑은 고딕"/>
    </style:style>
    <style:style style:family="paragraph" style:name="P77" style:parent-style-name="12">
      <style:paragraph-properties fo:line-height="160%" style:snap-to-layout-grid="false"/>
    </style:style>
    <style:style style:family="text" style:name="T602">
      <style:text-properties fo:color="#191919" style:font-name="바탕" style:font-name-asian="맑은 고딕"/>
    </style:style>
    <style:style style:family="text" style:name="T603">
      <style:text-properties fo:color="#191919" style:font-name="바탕" style:font-name-asian="맑은 고딕"/>
    </style:style>
    <style:style style:family="text" style:name="T604">
      <style:text-properties fo:color="#191919" style:font-name="바탕" style:font-name-asian="맑은 고딕"/>
    </style:style>
    <style:style style:family="text" style:name="T605">
      <style:text-properties fo:color="#191919" style:font-name="바탕" style:font-name-asian="맑은 고딕"/>
    </style:style>
    <style:style style:family="text" style:name="T606">
      <style:text-properties fo:color="#191919" style:font-name="바탕" style:font-name-asian="맑은 고딕"/>
    </style:style>
    <style:style style:family="text" style:name="T607">
      <style:text-properties fo:color="#191919" style:font-name="바탕" style:font-name-asian="맑은 고딕"/>
    </style:style>
    <style:style style:family="text" style:name="T608">
      <style:text-properties fo:color="#191919" style:font-name="바탕" style:font-name-asian="맑은 고딕"/>
    </style:style>
    <style:style style:family="text" style:name="T609">
      <style:text-properties fo:color="#191919" style:font-name="바탕" style:font-name-asian="맑은 고딕"/>
    </style:style>
    <style:style style:family="text" style:name="T610">
      <style:text-properties fo:color="#191919" style:font-name="바탕" style:font-name-asian="맑은 고딕"/>
    </style:style>
    <style:style style:family="text" style:name="T611">
      <style:text-properties fo:color="#191919" style:font-name="바탕" style:font-name-asian="맑은 고딕"/>
    </style:style>
    <style:style style:family="text" style:name="T612">
      <style:text-properties fo:color="#191919" style:font-name="바탕" style:font-name-asian="맑은 고딕"/>
    </style:style>
    <style:style style:family="paragraph" style:name="P78" style:parent-style-name="12">
      <style:paragraph-properties fo:line-height="160%" style:snap-to-layout-grid="false"/>
    </style:style>
    <style:style style:family="text" style:name="T613">
      <style:text-properties fo:color="#191919" style:font-name="바탕" style:font-name-asian="맑은 고딕"/>
    </style:style>
    <style:style style:family="text" style:name="T614">
      <style:text-properties fo:color="#191919" style:font-name="바탕" style:font-name-asian="맑은 고딕"/>
    </style:style>
    <style:style style:family="paragraph" style:name="P79" style:parent-style-name="12">
      <style:paragraph-properties fo:line-height="160%" style:snap-to-layout-grid="false"/>
    </style:style>
    <style:style style:family="text" style:name="T615">
      <style:text-properties fo:color="#191919" style:font-name="바탕" style:font-name-asian="맑은 고딕"/>
    </style:style>
    <style:style style:family="text" style:name="T616">
      <style:text-properties fo:color="#191919" style:font-name="바탕" style:font-name-asian="맑은 고딕"/>
    </style:style>
    <style:style style:family="text" style:name="T617">
      <style:text-properties fo:color="#191919" style:font-name="바탕" style:font-name-asian="맑은 고딕"/>
    </style:style>
    <style:style style:family="text" style:name="T618">
      <style:text-properties fo:color="#191919" style:font-name="바탕" style:font-name-asian="맑은 고딕"/>
    </style:style>
    <style:style style:family="text" style:name="T619">
      <style:text-properties fo:color="#191919" style:font-name="바탕" style:font-name-asian="맑은 고딕"/>
    </style:style>
    <style:style style:family="text" style:name="T620">
      <style:text-properties fo:color="#191919" style:font-name="바탕" style:font-name-asian="맑은 고딕"/>
    </style:style>
    <style:style style:family="text" style:name="T621">
      <style:text-properties fo:color="#191919" style:font-name="바탕" style:font-name-asian="맑은 고딕"/>
    </style:style>
    <style:style style:family="text" style:name="T622">
      <style:text-properties fo:color="#191919" style:font-name="바탕" style:font-name-asian="맑은 고딕"/>
    </style:style>
    <style:style style:family="text" style:name="T623">
      <style:text-properties fo:color="#191919" style:font-name="바탕" style:font-name-asian="맑은 고딕"/>
    </style:style>
    <style:style style:family="text" style:name="T624">
      <style:text-properties fo:color="#191919" style:font-name="바탕" style:font-name-asian="맑은 고딕"/>
    </style:style>
    <style:style style:family="text" style:name="T625">
      <style:text-properties fo:color="#191919" style:font-name="바탕" style:font-name-asian="맑은 고딕"/>
    </style:style>
    <style:style style:family="paragraph" style:name="P80" style:parent-style-name="12">
      <style:paragraph-properties fo:line-height="160%" style:snap-to-layout-grid="false"/>
    </style:style>
    <style:style style:family="paragraph" style:name="P81" style:parent-style-name="12">
      <style:paragraph-properties fo:line-height="160%" style:snap-to-layout-grid="false"/>
    </style:style>
    <style:style style:family="text" style:name="T626">
      <style:text-properties fo:font-weight="bold" style:font-name="바탕" style:font-name-asian="맑은 고딕" style:font-weight-asian="bold"/>
    </style:style>
    <style:style style:family="text" style:name="T627">
      <style:text-properties fo:font-weight="bold" style:font-name="바탕" style:font-name-asian="맑은 고딕" style:font-weight-asian="bold"/>
    </style:style>
    <style:style style:family="text" style:name="T628">
      <style:text-properties fo:font-weight="bold" style:font-name="바탕" style:font-name-asian="맑은 고딕" style:font-weight-asian="bold"/>
    </style:style>
    <style:style style:family="paragraph" style:name="P82" style:parent-style-name="12">
      <style:paragraph-properties fo:line-height="160%" style:snap-to-layout-grid="false"/>
    </style:style>
    <style:style style:family="paragraph" style:name="P83" style:parent-style-name="0">
      <style:paragraph-properties fo:margin-left="0.655cm" fo:text-indent="-0.655cm" style:snap-to-layout-grid="false"/>
    </style:style>
    <style:style style:family="text" style:name="T629">
      <style:text-properties fo:color="#191919" fo:font-weight="bold" style:font-name="바탕" style:font-name-asian="맑은 고딕" style:font-weight-asian="bold"/>
    </style:style>
    <style:style style:family="text" style:name="T630">
      <style:text-properties fo:color="#191919" fo:font-weight="bold" style:font-name="맑은 고딕" style:font-name-asian="맑은 고딕" style:font-weight-asian="bold"/>
    </style:style>
    <style:style style:family="text" style:name="T631">
      <style:text-properties fo:color="#191919" fo:font-weight="bold" style:font-name="바탕" style:font-name-asian="맑은 고딕" style:font-weight-asian="bold"/>
    </style:style>
    <style:style style:family="paragraph" style:name="P84" style:parent-style-name="0">
      <style:paragraph-properties fo:margin-left="0.655cm" fo:text-indent="-0.655cm" style:snap-to-layout-grid="false"/>
    </style:style>
    <style:style style:family="paragraph" style:name="P85" style:parent-style-name="0">
      <style:paragraph-properties style:snap-to-layout-grid="false"/>
    </style:style>
    <style:style style:family="text" style:name="T632">
      <style:text-properties fo:color="#191919" style:font-name="바탕" style:font-name-asian="맑은 고딕"/>
    </style:style>
    <style:style style:family="text" style:name="T633">
      <style:text-properties fo:color="#191919" style:font-name="맑은 고딕" style:font-name-asian="맑은 고딕"/>
    </style:style>
    <style:style style:family="text" style:name="T634">
      <style:text-properties fo:color="#191919" style:font-name="바탕" style:font-name-asian="맑은 고딕"/>
    </style:style>
    <style:style style:family="text" style:name="T635">
      <style:text-properties fo:color="#191919" fo:font-weight="bold" style:font-name="바탕" style:font-name-asian="맑은 고딕" style:font-weight-asian="bold"/>
    </style:style>
    <style:style style:family="text" style:name="T636">
      <style:text-properties fo:color="#191919" style:font-name="바탕" style:font-name-asian="맑은 고딕"/>
    </style:style>
    <style:style style:family="text" style:name="T637">
      <style:text-properties fo:color="#191919" style:font-name="맑은 고딕" style:font-name-asian="맑은 고딕"/>
    </style:style>
    <style:style style:family="text" style:name="T638">
      <style:text-properties fo:color="#191919" style:font-name="바탕" style:font-name-asian="맑은 고딕"/>
    </style:style>
    <style:style style:family="text" style:name="T639">
      <style:text-properties fo:color="#191919" style:font-name="바탕" style:font-name-asian="맑은 고딕"/>
    </style:style>
    <style:style style:family="text" style:name="T640">
      <style:text-properties fo:color="#191919" style:font-name="맑은 고딕" style:font-name-asian="맑은 고딕"/>
    </style:style>
    <style:style style:family="text" style:name="T641">
      <style:text-properties fo:color="#191919" style:font-name="바탕" style:font-name-asian="맑은 고딕"/>
    </style:style>
    <style:style style:family="text" style:name="T642">
      <style:text-properties fo:color="#191919" style:font-name="바탕" style:font-name-asian="맑은 고딕"/>
    </style:style>
    <style:style style:family="text" style:name="T643">
      <style:text-properties fo:color="#191919" style:font-name="맑은 고딕" style:font-name-asian="맑은 고딕"/>
    </style:style>
    <style:style style:family="text" style:name="T644">
      <style:text-properties fo:color="#191919" style:font-name="바탕" style:font-name-asian="맑은 고딕"/>
    </style:style>
    <style:style style:family="text" style:name="T645">
      <style:text-properties fo:color="#191919" style:font-name="바탕" style:font-name-asian="맑은 고딕"/>
    </style:style>
    <style:style style:family="text" style:name="T646">
      <style:text-properties fo:color="#191919" style:font-name="바탕" style:font-name-asian="맑은 고딕"/>
    </style:style>
    <style:style style:family="text" style:name="T647">
      <style:text-properties fo:color="#191919" style:font-name="바탕" style:font-name-asian="맑은 고딕"/>
    </style:style>
    <style:style style:family="text" style:name="T648">
      <style:text-properties fo:color="#191919" style:font-name="맑은 고딕" style:font-name-asian="맑은 고딕"/>
    </style:style>
    <style:style style:family="text" style:name="T649">
      <style:text-properties fo:color="#191919" style:font-name="바탕" style:font-name-asian="맑은 고딕"/>
    </style:style>
    <style:style style:family="text" style:name="T650">
      <style:text-properties fo:color="#191919" style:font-name="맑은 고딕" style:font-name-asian="맑은 고딕"/>
    </style:style>
    <style:style style:family="paragraph" style:name="P86" style:parent-style-name="0">
      <style:paragraph-properties style:snap-to-layout-grid="false"/>
    </style:style>
    <style:style style:family="paragraph" style:name="P87" style:parent-style-name="0">
      <style:paragraph-properties style:snap-to-layout-grid="false"/>
    </style:style>
    <style:style style:family="text" style:name="T651">
      <style:text-properties fo:color="#191919" style:font-name="바탕" style:font-name-asian="맑은 고딕"/>
    </style:style>
    <style:style style:family="text" style:name="T652">
      <style:text-properties fo:color="#191919" style:font-name="바탕" style:font-name-asian="맑은 고딕"/>
    </style:style>
    <style:style style:family="text" style:name="T653">
      <style:text-properties fo:color="#191919" style:font-name="바탕" style:font-name-asian="맑은 고딕"/>
    </style:style>
    <style:style style:family="text" style:name="T654">
      <style:text-properties fo:color="#191919" style:font-name="맑은 고딕" style:font-name-asian="맑은 고딕"/>
    </style:style>
    <style:style style:family="text" style:name="T655">
      <style:text-properties fo:color="#191919" style:font-name="바탕" style:font-name-asian="맑은 고딕"/>
    </style:style>
    <style:style style:family="text" style:name="T656">
      <style:text-properties fo:color="#191919" style:font-name="바탕" style:font-name-asian="맑은 고딕"/>
    </style:style>
    <style:style style:family="text" style:name="T657">
      <style:text-properties fo:color="#191919" style:font-name="바탕" style:font-name-asian="맑은 고딕"/>
    </style:style>
    <style:style style:family="text" style:name="T658">
      <style:text-properties fo:color="#191919" style:font-name="바탕" style:font-name-asian="맑은 고딕"/>
    </style:style>
    <style:style style:family="text" style:name="T659">
      <style:text-properties fo:color="#191919" style:font-name="맑은 고딕" style:font-name-asian="맑은 고딕"/>
    </style:style>
    <style:style style:family="text" style:name="T660">
      <style:text-properties fo:color="#191919" style:font-name="바탕" style:font-name-asian="맑은 고딕"/>
    </style:style>
    <style:style style:family="text" style:name="T661">
      <style:text-properties fo:color="#191919" style:font-name="맑은 고딕" style:font-name-asian="맑은 고딕"/>
    </style:style>
    <style:style style:family="paragraph" style:name="P88" style:parent-style-name="0">
      <style:paragraph-properties style:snap-to-layout-grid="false"/>
    </style:style>
    <style:style style:family="text" style:name="T662">
      <style:text-properties fo:color="#191919" style:font-name="바탕" style:font-name-asian="맑은 고딕"/>
    </style:style>
    <style:style style:family="text" style:name="T663">
      <style:text-properties fo:color="#191919" style:font-name="맑은 고딕" style:font-name-asian="맑은 고딕"/>
    </style:style>
    <style:style style:family="text" style:name="T664">
      <style:text-properties fo:color="#191919" style:font-name="바탕" style:font-name-asian="맑은 고딕"/>
    </style:style>
    <style:style style:family="text" style:name="T665">
      <style:text-properties fo:color="#191919" style:font-name="맑은 고딕" style:font-name-asian="맑은 고딕"/>
    </style:style>
    <style:style style:family="text" style:name="T666">
      <style:text-properties fo:color="#191919" style:font-name="바탕" style:font-name-asian="맑은 고딕"/>
    </style:style>
    <style:style style:family="text" style:name="T667">
      <style:text-properties fo:color="#191919" style:font-name="맑은 고딕" style:font-name-asian="맑은 고딕"/>
    </style:style>
    <style:style style:family="paragraph" style:name="P89" style:parent-style-name="0">
      <style:paragraph-properties style:snap-to-layout-grid="false"/>
    </style:style>
    <style:style style:family="paragraph" style:name="P90" style:parent-style-name="0">
      <style:paragraph-properties style:snap-to-layout-grid="false"/>
    </style:style>
    <style:style style:family="text" style:name="T668">
      <style:text-properties fo:color="#191919" style:font-name="바탕" style:font-name-asian="맑은 고딕"/>
    </style:style>
    <style:style style:family="text" style:name="T669">
      <style:text-properties fo:color="#191919" style:font-name="맑은 고딕" style:font-name-asian="맑은 고딕"/>
    </style:style>
    <style:style style:family="paragraph" style:name="P91" style:parent-style-name="0">
      <style:paragraph-properties style:snap-to-layout-grid="false"/>
    </style:style>
    <style:style style:family="paragraph" style:name="P92" style:parent-style-name="0">
      <style:paragraph-properties style:snap-to-layout-grid="false"/>
    </style:style>
    <style:style style:family="paragraph" style:name="P93" style:parent-style-name="0">
      <style:paragraph-properties style:snap-to-layout-grid="false"/>
    </style:style>
    <style:style style:family="text" style:name="T670">
      <style:text-properties fo:font-weight="bold" style:font-name="맑은 고딕" style:font-name-asian="맑은 고딕" style:font-weight-asian="bold"/>
    </style:style>
    <style:style style:family="text" style:name="T671">
      <style:text-properties fo:font-weight="bold" style:font-name="바탕" style:font-name-asian="맑은 고딕" style:font-weight-asian="bold"/>
    </style:style>
    <style:style style:family="paragraph" style:name="P94" style:parent-style-name="0">
      <style:paragraph-properties style:snap-to-layout-grid="false"/>
    </style:style>
    <style:style style:family="paragraph" style:name="P95" style:parent-style-name="0">
      <style:paragraph-properties fo:padding-bottom="0.141cm" fo:padding-left="0.035cm" fo:padding-right="0.035cm" fo:padding-top="0.141cm" style:snap-to-layout-grid="false"/>
    </style:style>
    <style:style style:family="text" style:name="T672">
      <style:text-properties fo:color="#191919" style:font-name="바탕" style:font-name-asian="맑은 고딕"/>
    </style:style>
    <style:style style:family="text" style:name="T673">
      <style:text-properties fo:color="#191919" style:font-name="맑은 고딕" style:font-name-asian="맑은 고딕"/>
    </style:style>
    <style:style style:family="text" style:name="T674">
      <style:text-properties fo:color="#191919" style:font-name="바탕" style:font-name-asian="맑은 고딕"/>
    </style:style>
    <style:style style:family="text" style:name="T675">
      <style:text-properties fo:color="#191919" style:font-name="맑은 고딕" style:font-name-asian="맑은 고딕"/>
    </style:style>
    <style:style style:family="text" style:name="T676">
      <style:text-properties fo:color="#191919" style:font-name="바탕" style:font-name-asian="맑은 고딕"/>
    </style:style>
    <style:style style:family="text" style:name="T677">
      <style:text-properties fo:color="#191919" style:font-name="맑은 고딕" style:font-name-asian="맑은 고딕"/>
    </style:style>
    <style:style style:family="text" style:name="T678">
      <style:text-properties fo:color="#191919" style:font-name="바탕" style:font-name-asian="맑은 고딕"/>
    </style:style>
    <style:style style:family="text" style:name="T679">
      <style:text-properties fo:color="#191919" style:font-name="바탕" style:font-name-asian="맑은 고딕"/>
    </style:style>
    <style:style style:family="text" style:name="T680">
      <style:text-properties fo:color="#191919" style:font-name="맑은 고딕" style:font-name-asian="맑은 고딕"/>
    </style:style>
    <style:style style:family="text" style:name="T681">
      <style:text-properties fo:color="#191919" style:font-name="바탕" style:font-name-asian="맑은 고딕"/>
    </style:style>
    <style:style style:family="text" style:name="T682">
      <style:text-properties fo:color="#191919" style:font-name="맑은 고딕" style:font-name-asian="맑은 고딕"/>
    </style:style>
    <style:style style:family="text" style:name="T683">
      <style:text-properties fo:color="#191919" style:font-name="맑은 고딕" style:font-name-asian="맑은 고딕"/>
    </style:style>
    <style:style style:family="text" style:name="T684">
      <style:text-properties fo:color="#191919" style:font-name="바탕" style:font-name-asian="맑은 고딕"/>
    </style:style>
    <style:style style:family="text" style:name="T685">
      <style:text-properties fo:color="#191919" style:font-name="맑은 고딕" style:font-name-asian="맑은 고딕"/>
    </style:style>
    <style:style style:family="text" style:name="T686">
      <style:text-properties fo:color="#191919" style:font-name="바탕" style:font-name-asian="맑은 고딕"/>
    </style:style>
    <style:style style:family="text" style:name="T687">
      <style:text-properties fo:color="#191919" style:font-name="맑은 고딕" style:font-name-asian="맑은 고딕"/>
    </style:style>
    <style:style style:family="text" style:name="T688">
      <style:text-properties fo:color="#191919" style:font-name="바탕" style:font-name-asian="맑은 고딕"/>
    </style:style>
    <style:style style:family="text" style:name="T689">
      <style:text-properties fo:color="#191919" style:font-name="맑은 고딕" style:font-name-asian="맑은 고딕"/>
    </style:style>
    <style:style style:family="text" style:name="T690">
      <style:text-properties fo:color="#191919" style:font-name="바탕" style:font-name-asian="맑은 고딕"/>
    </style:style>
    <style:style style:family="text" style:name="T691">
      <style:text-properties fo:color="#191919" style:font-name="맑은 고딕" style:font-name-asian="맑은 고딕"/>
    </style:style>
    <style:style style:family="text" style:name="T692">
      <style:text-properties fo:color="#191919" style:font-name="바탕" style:font-name-asian="맑은 고딕"/>
    </style:style>
    <style:style style:family="text" style:name="T693">
      <style:text-properties fo:color="#191919" style:font-name="맑은 고딕" style:font-name-asian="맑은 고딕"/>
    </style:style>
    <style:style style:family="paragraph" style:name="P96" style:parent-style-name="0">
      <style:paragraph-properties fo:padding-bottom="0.141cm" fo:padding-left="0.035cm" fo:padding-right="0.035cm" fo:padding-top="0.141cm" style:snap-to-layout-grid="false"/>
    </style:style>
    <style:style style:family="paragraph" style:name="P97" style:parent-style-name="0">
      <style:paragraph-properties fo:padding-bottom="0.141cm" fo:padding-left="0.035cm" fo:padding-right="0.035cm" fo:padding-top="0.141cm" style:snap-to-layout-grid="false"/>
    </style:style>
    <style:style style:family="text" style:name="T694">
      <style:text-properties style:font-name="바탕" style:font-name-asian="맑은 고딕"/>
    </style:style>
    <style:style style:family="text" style:name="T695">
      <style:text-properties style:font-name="맑은 고딕" style:font-name-asian="맑은 고딕"/>
    </style:style>
    <style:style style:family="text" style:name="T696">
      <style:text-properties style:font-name="바탕" style:font-name-asian="맑은 고딕"/>
    </style:style>
    <style:style style:family="text" style:name="T697">
      <style:text-properties style:font-name="맑은 고딕" style:font-name-asian="맑은 고딕"/>
    </style:style>
    <style:style style:family="paragraph" style:name="P98" style:parent-style-name="0">
      <style:paragraph-properties fo:padding-bottom="0.141cm" fo:padding-left="0.035cm" fo:padding-right="0.035cm" fo:padding-top="0.141cm" style:snap-to-layout-grid="false"/>
    </style:style>
    <style:style style:family="paragraph" style:name="P99" style:parent-style-name="0">
      <style:paragraph-properties fo:padding-bottom="0.141cm" fo:padding-left="0.035cm" fo:padding-right="0.035cm" fo:padding-top="0.141cm" style:snap-to-layout-grid="false"/>
    </style:style>
    <style:style style:family="text" style:name="T698">
      <style:text-properties fo:color="#191919" style:font-name="바탕" style:font-name-asian="맑은 고딕"/>
    </style:style>
    <style:style style:family="text" style:name="T699">
      <style:text-properties fo:color="#191919" style:font-name="맑은 고딕" style:font-name-asian="맑은 고딕"/>
    </style:style>
    <style:style style:family="text" style:name="T700">
      <style:text-properties fo:color="#191919" style:font-name="바탕" style:font-name-asian="맑은 고딕"/>
    </style:style>
    <style:style style:family="text" style:name="T701">
      <style:text-properties fo:color="#191919" style:font-name="맑은 고딕" style:font-name-asian="맑은 고딕"/>
    </style:style>
    <style:style style:family="text" style:name="T702">
      <style:text-properties fo:color="#191919" style:font-name="바탕" style:font-name-asian="맑은 고딕"/>
    </style:style>
    <style:style style:family="text" style:name="T703">
      <style:text-properties fo:color="#191919" style:font-name="맑은 고딕" style:font-name-asian="맑은 고딕"/>
    </style:style>
    <style:style style:family="text" style:name="T704">
      <style:text-properties fo:color="#191919" style:font-name="바탕" style:font-name-asian="맑은 고딕"/>
    </style:style>
    <style:style style:family="text" style:name="T705">
      <style:text-properties fo:color="#191919" style:font-name="맑은 고딕" style:font-name-asian="맑은 고딕"/>
    </style:style>
    <style:style style:family="text" style:name="T706">
      <style:text-properties fo:color="#191919" style:font-name="바탕" style:font-name-asian="맑은 고딕"/>
    </style:style>
    <style:style style:family="text" style:name="T707">
      <style:text-properties fo:color="#191919" style:font-name="맑은 고딕" style:font-name-asian="맑은 고딕"/>
    </style:style>
    <style:style style:family="text" style:name="T708">
      <style:text-properties fo:color="#191919" style:font-name="바탕" style:font-name-asian="맑은 고딕"/>
    </style:style>
    <style:style style:family="text" style:name="T709">
      <style:text-properties fo:color="#191919" style:font-name="맑은 고딕" style:font-name-asian="맑은 고딕"/>
    </style:style>
    <style:style style:family="paragraph" style:name="P100" style:parent-style-name="0">
      <style:paragraph-properties fo:padding-bottom="0.141cm" fo:padding-left="0.035cm" fo:padding-right="0.035cm" fo:padding-top="0.141cm" style:snap-to-layout-grid="false"/>
    </style:style>
    <style:style style:family="paragraph" style:name="P101" style:parent-style-name="0">
      <style:paragraph-properties style:snap-to-layout-grid="false"/>
    </style:style>
    <style:style style:family="text" style:name="T710">
      <style:text-properties fo:color="#191919" style:font-name="바탕" style:font-name-asian="맑은 고딕"/>
    </style:style>
    <style:style style:family="text" style:name="T711">
      <style:text-properties fo:color="#191919" style:font-name="맑은 고딕" style:font-name-asian="맑은 고딕"/>
    </style:style>
    <style:style style:family="text" style:name="T712">
      <style:text-properties fo:color="#191919" style:font-name="바탕" style:font-name-asian="맑은 고딕"/>
    </style:style>
    <style:style style:family="text" style:name="T713">
      <style:text-properties fo:color="#191919" style:font-name="맑은 고딕" style:font-name-asian="맑은 고딕"/>
    </style:style>
    <style:style style:family="text" style:name="T714">
      <style:text-properties fo:color="#191919" style:font-name="바탕" style:font-name-asian="맑은 고딕"/>
    </style:style>
    <style:style style:family="text" style:name="T715">
      <style:text-properties fo:color="#191919" style:font-name="맑은 고딕" style:font-name-asian="맑은 고딕"/>
    </style:style>
    <style:style style:family="text" style:name="T716">
      <style:text-properties fo:color="#191919" style:font-name="바탕" style:font-name-asian="맑은 고딕"/>
    </style:style>
    <style:style style:family="text" style:name="T717">
      <style:text-properties fo:color="#191919" style:font-name="맑은 고딕" style:font-name-asian="맑은 고딕"/>
    </style:style>
    <style:style style:family="text" style:name="T718">
      <style:text-properties fo:color="#191919" style:font-name="바탕" style:font-name-asian="맑은 고딕"/>
    </style:style>
    <style:style style:family="text" style:name="T719">
      <style:text-properties fo:color="#191919" style:font-name="맑은 고딕" style:font-name-asian="맑은 고딕"/>
    </style:style>
    <style:style style:family="text" style:name="T720">
      <style:text-properties fo:color="#191919" style:font-name="바탕" style:font-name-asian="맑은 고딕"/>
    </style:style>
    <style:style style:family="text" style:name="T721">
      <style:text-properties fo:color="#191919" style:font-name="맑은 고딕" style:font-name-asian="맑은 고딕"/>
    </style:style>
    <style:style style:family="text" style:name="T722">
      <style:text-properties fo:color="#191919" style:font-name="바탕" style:font-name-asian="맑은 고딕"/>
    </style:style>
    <style:style style:family="text" style:name="T723">
      <style:text-properties fo:color="#191919" style:font-name="맑은 고딕" style:font-name-asian="맑은 고딕"/>
    </style:style>
    <style:style style:family="text" style:name="T724">
      <style:text-properties fo:color="#191919" style:font-name="바탕" style:font-name-asian="맑은 고딕"/>
    </style:style>
    <style:style style:family="text" style:name="T725">
      <style:text-properties fo:color="#191919" style:font-name="맑은 고딕" style:font-name-asian="맑은 고딕"/>
    </style:style>
    <style:style style:family="text" style:name="T726">
      <style:text-properties fo:color="#191919" style:font-name="바탕" style:font-name-asian="맑은 고딕"/>
    </style:style>
    <style:style style:family="text" style:name="T727">
      <style:text-properties fo:color="#191919" style:font-name="맑은 고딕" style:font-name-asian="맑은 고딕"/>
    </style:style>
    <style:style style:family="text" style:name="T728">
      <style:text-properties fo:color="#191919" style:font-name="바탕" style:font-name-asian="맑은 고딕"/>
    </style:style>
    <style:style style:family="text" style:name="T729">
      <style:text-properties fo:color="#191919" style:font-name="맑은 고딕" style:font-name-asian="맑은 고딕"/>
    </style:style>
    <style:style style:family="text" style:name="T730">
      <style:text-properties fo:color="#191919" style:font-name="바탕" style:font-name-asian="맑은 고딕"/>
    </style:style>
    <style:style style:family="text" style:name="T731">
      <style:text-properties fo:color="#191919" style:font-name="맑은 고딕" style:font-name-asian="맑은 고딕"/>
    </style:style>
    <style:style style:family="text" style:name="T732">
      <style:text-properties fo:color="#191919" style:font-name="바탕" style:font-name-asian="맑은 고딕"/>
    </style:style>
    <style:style style:family="text" style:name="T733">
      <style:text-properties fo:color="#191919" style:font-name="맑은 고딕" style:font-name-asian="맑은 고딕"/>
    </style:style>
    <style:style style:family="paragraph" style:name="P102" style:parent-style-name="0">
      <style:paragraph-properties style:snap-to-layout-grid="false"/>
    </style:style>
    <style:style style:family="text" style:name="T734">
      <style:text-properties fo:color="#191919" style:font-name="바탕" style:font-name-asian="맑은 고딕"/>
    </style:style>
    <style:style style:family="text" style:name="T735">
      <style:text-properties fo:color="#191919" style:font-name="맑은 고딕" style:font-name-asian="맑은 고딕"/>
    </style:style>
    <style:style style:family="text" style:name="T736">
      <style:text-properties fo:color="#191919" style:font-name="바탕" style:font-name-asian="맑은 고딕"/>
    </style:style>
    <style:style style:family="text" style:name="T737">
      <style:text-properties fo:color="#191919" style:font-name="맑은 고딕" style:font-name-asian="맑은 고딕"/>
    </style:style>
    <style:style style:family="text" style:name="T738">
      <style:text-properties fo:color="#191919" style:font-name="바탕" style:font-name-asian="맑은 고딕"/>
    </style:style>
    <style:style style:family="text" style:name="T739">
      <style:text-properties fo:color="#191919" style:font-name="맑은 고딕" style:font-name-asian="맑은 고딕"/>
    </style:style>
    <style:style style:family="text" style:name="T740">
      <style:text-properties fo:color="#191919" style:font-name="바탕" style:font-name-asian="맑은 고딕"/>
    </style:style>
    <style:style style:family="text" style:name="T741">
      <style:text-properties fo:color="#191919" style:font-name="맑은 고딕" style:font-name-asian="맑은 고딕"/>
    </style:style>
    <style:style style:family="text" style:name="T742">
      <style:text-properties fo:color="#191919" style:font-name="바탕" style:font-name-asian="맑은 고딕"/>
    </style:style>
    <style:style style:family="text" style:name="T743">
      <style:text-properties fo:color="#191919" style:font-name="맑은 고딕" style:font-name-asian="맑은 고딕"/>
    </style:style>
    <style:style style:family="paragraph" style:name="P103" style:parent-style-name="0">
      <style:paragraph-properties style:snap-to-layout-grid="false"/>
    </style:style>
    <style:style style:family="paragraph" style:name="P104" style:parent-style-name="0">
      <style:paragraph-properties style:snap-to-layout-grid="false"/>
    </style:style>
    <style:style style:family="paragraph" style:name="P105" style:parent-style-name="0">
      <style:paragraph-properties style:snap-to-layout-grid="false"/>
    </style:style>
    <style:style style:family="text" style:name="T744">
      <style:text-properties fo:color="#191919" fo:font-weight="bold" style:font-name="바탕" style:font-name-asian="맑은 고딕" style:font-weight-asian="bold"/>
    </style:style>
    <style:style style:family="text" style:name="T745">
      <style:text-properties fo:color="#191919" fo:font-weight="bold" style:font-name="맑은 고딕" style:font-name-asian="맑은 고딕" style:font-weight-asian="bold"/>
    </style:style>
    <style:style style:family="text" style:name="T746">
      <style:text-properties fo:color="#191919" fo:font-weight="bold" style:font-name="바탕" style:font-name-asian="맑은 고딕" style:font-weight-asian="bold"/>
    </style:style>
    <style:style style:family="paragraph" style:name="P106" style:parent-style-name="0">
      <style:paragraph-properties style:snap-to-layout-grid="false"/>
    </style:style>
    <style:style style:family="text" style:name="T747">
      <style:text-properties fo:color="#191919" fo:font-weight="bold" style:font-name="바탕" style:font-name-asian="맑은 고딕" style:font-weight-asian="bold"/>
    </style:style>
    <style:style style:family="paragraph" style:name="P107" style:parent-style-name="0">
      <style:paragraph-properties fo:padding-bottom="0.141cm" fo:padding-left="0.035cm" fo:padding-right="0.035cm" fo:padding-top="0.141cm" style:snap-to-layout-grid="false"/>
    </style:style>
    <style:style style:family="paragraph" style:name="P108" style:parent-style-name="0">
      <style:paragraph-properties fo:margin-left="0.758cm" fo:text-indent="-0.758cm" style:snap-to-layout-grid="false"/>
    </style:style>
    <style:style style:family="text" style:name="T748">
      <style:text-properties fo:color="#191919" fo:font-weight="bold" style:font-name="맑은 고딕" style:font-name-asian="맑은 고딕" style:font-weight-asian="bold"/>
    </style:style>
    <style:style style:family="text" style:name="T749">
      <style:text-properties fo:color="#191919" fo:font-weight="bold" style:font-name="바탕" style:font-name-asian="맑은 고딕" style:font-weight-asian="bold"/>
    </style:style>
    <style:style style:family="paragraph" style:name="P109" style:parent-style-name="0">
      <style:paragraph-properties fo:margin-left="0.758cm" fo:text-indent="-0.758cm" style:snap-to-layout-grid="false"/>
    </style:style>
    <style:style style:family="paragraph" style:name="P110" style:parent-style-name="12">
      <style:paragraph-properties fo:line-height="160%" style:snap-to-layout-grid="false"/>
    </style:style>
    <style:style style:family="text" style:name="T750">
      <style:text-properties fo:color="#191919" style:font-name="바탕" style:font-name-asian="맑은 고딕"/>
    </style:style>
    <style:style style:family="text" style:name="T751">
      <style:text-properties fo:color="#191919" style:font-name="바탕" style:font-name-asian="맑은 고딕"/>
    </style:style>
    <style:style style:family="text" style:name="T752">
      <style:text-properties fo:color="#191919" style:font-name="바탕" style:font-name-asian="맑은 고딕"/>
    </style:style>
    <style:style style:family="text" style:name="T753">
      <style:text-properties fo:color="#191919" style:font-name="바탕" style:font-name-asian="맑은 고딕"/>
    </style:style>
    <style:style style:family="text" style:name="T754">
      <style:text-properties fo:color="#191919" style:font-name="바탕" style:font-name-asian="맑은 고딕"/>
    </style:style>
    <style:style style:family="text" style:name="T755">
      <style:text-properties fo:color="#191919" style:font-name="바탕" style:font-name-asian="맑은 고딕"/>
    </style:style>
    <style:style style:family="text" style:name="T756">
      <style:text-properties fo:color="#191919" style:font-name="바탕" style:font-name-asian="맑은 고딕"/>
    </style:style>
    <style:style style:family="text" style:name="T757">
      <style:text-properties fo:color="#191919" style:font-name="바탕" style:font-name-asian="맑은 고딕"/>
    </style:style>
    <style:style style:family="text" style:name="T758">
      <style:text-properties fo:color="#191919" style:font-name="바탕" style:font-name-asian="맑은 고딕"/>
    </style:style>
    <style:style style:family="text" style:name="T759">
      <style:text-properties fo:color="#191919" style:font-name="바탕" style:font-name-asian="맑은 고딕"/>
    </style:style>
    <style:style style:family="text" style:name="T760">
      <style:text-properties fo:color="#191919" style:font-name="바탕" style:font-name-asian="맑은 고딕"/>
    </style:style>
    <style:style style:family="text" style:name="T761">
      <style:text-properties fo:color="#191919" style:font-name="바탕" style:font-name-asian="맑은 고딕"/>
    </style:style>
    <style:style style:family="text" style:name="T762">
      <style:text-properties fo:color="#191919" style:font-name="바탕" style:font-name-asian="맑은 고딕"/>
    </style:style>
    <style:style style:family="text" style:name="T763">
      <style:text-properties fo:color="#191919" style:font-name="바탕" style:font-name-asian="맑은 고딕"/>
    </style:style>
    <style:style style:family="text" style:name="T764">
      <style:text-properties fo:color="#191919" style:font-name="바탕" style:font-name-asian="맑은 고딕"/>
    </style:style>
    <style:style style:family="text" style:name="T765">
      <style:text-properties fo:color="#191919" style:font-name="바탕" style:font-name-asian="맑은 고딕"/>
    </style:style>
    <style:style style:family="text" style:name="T766">
      <style:text-properties fo:color="#191919" style:font-name="바탕" style:font-name-asian="맑은 고딕"/>
    </style:style>
    <style:style style:family="text" style:name="T767">
      <style:text-properties fo:color="#191919" style:font-name="바탕" style:font-name-asian="맑은 고딕"/>
    </style:style>
    <style:style style:family="text" style:name="T768">
      <style:text-properties fo:color="#191919" style:font-name="바탕" style:font-name-asian="맑은 고딕"/>
    </style:style>
    <style:style style:family="text" style:name="T769">
      <style:text-properties fo:color="#191919" style:font-name="바탕" style:font-name-asian="맑은 고딕"/>
    </style:style>
    <style:style style:family="text" style:name="T770">
      <style:text-properties fo:color="#191919" style:font-name="바탕" style:font-name-asian="맑은 고딕"/>
    </style:style>
    <style:style style:family="text" style:name="T771">
      <style:text-properties fo:color="#191919" style:font-name="바탕" style:font-name-asian="맑은 고딕"/>
    </style:style>
    <style:style style:family="text" style:name="T772">
      <style:text-properties fo:color="#191919" style:font-name="바탕" style:font-name-asian="맑은 고딕"/>
    </style:style>
    <style:style style:family="text" style:name="T773">
      <style:text-properties fo:color="#191919" style:font-name="바탕" style:font-name-asian="맑은 고딕"/>
    </style:style>
    <style:style style:family="text" style:name="T774">
      <style:text-properties fo:color="#191919" style:font-name="바탕" style:font-name-asian="맑은 고딕"/>
    </style:style>
    <style:style style:family="text" style:name="T775">
      <style:text-properties fo:color="#191919" style:font-name="바탕" style:font-name-asian="맑은 고딕"/>
    </style:style>
    <style:style style:family="text" style:name="T776">
      <style:text-properties fo:color="#191919" style:font-name="바탕" style:font-name-asian="맑은 고딕"/>
    </style:style>
    <style:style style:family="paragraph" style:name="P111" style:parent-style-name="12">
      <style:paragraph-properties fo:line-height="160%" style:snap-to-layout-grid="false"/>
    </style:style>
    <style:style style:family="text" style:name="T777">
      <style:text-properties fo:color="#191919" style:font-name="바탕" style:font-name-asian="맑은 고딕"/>
    </style:style>
    <style:style style:family="text" style:name="T778">
      <style:text-properties fo:color="#191919" style:font-name="바탕" style:font-name-asian="맑은 고딕"/>
    </style:style>
    <style:style style:family="text" style:name="T779">
      <style:text-properties fo:color="#191919" style:font-name="바탕" style:font-name-asian="맑은 고딕"/>
    </style:style>
    <style:style style:family="text" style:name="T780">
      <style:text-properties fo:color="#191919" style:font-name="바탕" style:font-name-asian="맑은 고딕"/>
    </style:style>
    <style:style style:family="text" style:name="T781">
      <style:text-properties fo:color="#191919" style:font-name="바탕" style:font-name-asian="맑은 고딕"/>
    </style:style>
    <style:style style:family="text" style:name="T782">
      <style:text-properties fo:color="#191919" style:font-name="바탕" style:font-name-asian="맑은 고딕"/>
    </style:style>
    <style:style style:family="text" style:name="T783">
      <style:text-properties fo:color="#191919" style:font-name="바탕" style:font-name-asian="맑은 고딕"/>
    </style:style>
    <style:style style:family="text" style:name="T784">
      <style:text-properties fo:color="#191919" style:font-name="바탕" style:font-name-asian="맑은 고딕"/>
    </style:style>
    <style:style style:family="text" style:name="T785">
      <style:text-properties fo:color="#191919" style:font-name="바탕" style:font-name-asian="맑은 고딕"/>
    </style:style>
    <style:style style:family="text" style:name="T786">
      <style:text-properties fo:color="#191919" style:font-name="바탕" style:font-name-asian="맑은 고딕"/>
    </style:style>
    <style:style style:family="text" style:name="T787">
      <style:text-properties fo:color="#191919" style:font-name="바탕" style:font-name-asian="맑은 고딕"/>
    </style:style>
    <style:style style:family="text" style:name="T788">
      <style:text-properties fo:color="#191919" style:font-name="바탕" style:font-name-asian="맑은 고딕"/>
    </style:style>
    <style:style style:family="text" style:name="T789">
      <style:text-properties fo:color="#191919" style:font-name="바탕" style:font-name-asian="맑은 고딕"/>
    </style:style>
    <style:style style:family="text" style:name="T790">
      <style:text-properties fo:color="#191919" style:font-name="바탕" style:font-name-asian="맑은 고딕"/>
    </style:style>
    <style:style style:family="text" style:name="T791">
      <style:text-properties fo:color="#191919" style:font-name="바탕" style:font-name-asian="맑은 고딕"/>
    </style:style>
    <style:style style:family="text" style:name="T792">
      <style:text-properties fo:color="#191919" style:font-name="바탕" style:font-name-asian="맑은 고딕"/>
    </style:style>
    <style:style style:family="text" style:name="T793">
      <style:text-properties fo:color="#191919" style:font-name="바탕" style:font-name-asian="맑은 고딕"/>
    </style:style>
    <style:style style:family="text" style:name="T794">
      <style:text-properties fo:color="#191919" style:font-name="바탕" style:font-name-asian="맑은 고딕"/>
    </style:style>
    <style:style style:family="text" style:name="T795">
      <style:text-properties fo:color="#191919" style:font-name="바탕" style:font-name-asian="맑은 고딕"/>
    </style:style>
    <style:style style:family="text" style:name="T796">
      <style:text-properties fo:color="#191919" style:font-name="바탕" style:font-name-asian="맑은 고딕"/>
    </style:style>
    <style:style style:family="text" style:name="T797">
      <style:text-properties fo:color="#191919" style:font-name="바탕" style:font-name-asian="맑은 고딕"/>
    </style:style>
    <style:style style:family="text" style:name="T798">
      <style:text-properties fo:color="#191919" style:font-name="바탕" style:font-name-asian="맑은 고딕"/>
    </style:style>
    <style:style style:family="paragraph" style:name="P112" style:parent-style-name="12">
      <style:paragraph-properties fo:line-height="160%" style:snap-to-layout-grid="false"/>
    </style:style>
    <style:style style:family="paragraph" style:name="P113" style:parent-style-name="12">
      <style:paragraph-properties fo:line-height="160%" style:snap-to-layout-grid="false"/>
    </style:style>
    <style:style style:family="text" style:name="T799">
      <style:text-properties fo:color="#191919" fo:font-weight="bold" style:font-name="바탕" style:font-name-asian="맑은 고딕" style:font-weight-asian="bold"/>
    </style:style>
    <style:style style:family="text" style:name="T800">
      <style:text-properties fo:color="#191919" fo:font-weight="bold" style:font-name="바탕" style:font-name-asian="맑은 고딕" style:font-weight-asian="bold"/>
    </style:style>
    <style:style style:family="paragraph" style:name="P114" style:parent-style-name="0">
      <style:paragraph-properties style:snap-to-layout-grid="false"/>
    </style:style>
    <style:style style:family="text" style:name="T801">
      <style:text-properties fo:color="#191919" style:font-name="맑은 고딕" style:font-name-asian="맑은 고딕"/>
    </style:style>
    <style:style style:family="text" style:name="T802">
      <style:text-properties fo:color="#191919" style:font-name="바탕" style:font-name-asian="맑은 고딕"/>
    </style:style>
    <style:style style:family="text" style:name="T803">
      <style:text-properties fo:color="#191919" style:font-name="맑은 고딕" style:font-name-asian="맑은 고딕"/>
    </style:style>
    <style:style style:family="text" style:name="T804">
      <style:text-properties fo:color="#191919" style:font-name="바탕" style:font-name-asian="맑은 고딕"/>
    </style:style>
    <style:style style:family="text" style:name="T805">
      <style:text-properties fo:color="#191919" style:font-name="맑은 고딕" style:font-name-asian="맑은 고딕"/>
    </style:style>
    <style:style style:family="text" style:name="T806">
      <style:text-properties fo:color="#191919" style:font-name="바탕" style:font-name-asian="맑은 고딕"/>
    </style:style>
    <style:style style:family="text" style:name="T807">
      <style:text-properties fo:color="#191919" style:font-name="맑은 고딕" style:font-name-asian="맑은 고딕"/>
    </style:style>
    <style:style style:family="text" style:name="T808">
      <style:text-properties fo:color="#191919" style:font-name="바탕" style:font-name-asian="맑은 고딕"/>
    </style:style>
    <style:style style:family="text" style:name="T809">
      <style:text-properties fo:color="#191919" style:font-name="맑은 고딕" style:font-name-asian="맑은 고딕"/>
    </style:style>
    <style:style style:family="text" style:name="T810">
      <style:text-properties fo:color="#191919" style:font-name="바탕" style:font-name-asian="맑은 고딕"/>
    </style:style>
    <style:style style:family="text" style:name="T811">
      <style:text-properties fo:color="#191919" style:font-name="맑은 고딕" style:font-name-asian="맑은 고딕"/>
    </style:style>
    <style:style style:family="text" style:name="T812">
      <style:text-properties fo:color="#191919" style:font-name="바탕" style:font-name-asian="맑은 고딕"/>
    </style:style>
    <style:style style:family="text" style:name="T813">
      <style:text-properties fo:color="#191919" style:font-name="맑은 고딕" style:font-name-asian="맑은 고딕"/>
    </style:style>
    <style:style style:family="paragraph" style:name="P115" style:parent-style-name="0">
      <style:paragraph-properties style:snap-to-layout-grid="false"/>
    </style:style>
    <style:style style:family="paragraph" style:name="P116" style:parent-style-name="0">
      <style:paragraph-properties style:snap-to-layout-grid="false"/>
    </style:style>
    <style:style style:family="text" style:name="T814">
      <style:text-properties fo:color="#191919" style:font-name="바탕" style:font-name-asian="맑은 고딕"/>
    </style:style>
    <style:style style:family="text" style:name="T815">
      <style:text-properties fo:color="#191919" style:font-name="맑은 고딕" style:font-name-asian="맑은 고딕"/>
    </style:style>
    <style:style style:family="text" style:name="T816">
      <style:text-properties fo:color="#191919" style:font-name="바탕" style:font-name-asian="맑은 고딕"/>
    </style:style>
    <style:style style:family="text" style:name="T817">
      <style:text-properties fo:color="#191919" style:font-name="맑은 고딕" style:font-name-asian="맑은 고딕"/>
    </style:style>
    <style:style style:family="text" style:name="T818">
      <style:text-properties fo:color="#191919" style:font-name="바탕" style:font-name-asian="맑은 고딕"/>
    </style:style>
    <style:style style:family="text" style:name="T819">
      <style:text-properties fo:color="#191919" style:font-name="맑은 고딕" style:font-name-asian="맑은 고딕"/>
    </style:style>
    <style:style style:family="text" style:name="T820">
      <style:text-properties fo:color="#191919" style:font-name="바탕" style:font-name-asian="맑은 고딕"/>
    </style:style>
    <style:style style:family="text" style:name="T821">
      <style:text-properties fo:color="#191919" style:font-name="맑은 고딕" style:font-name-asian="맑은 고딕"/>
    </style:style>
    <style:style style:family="text" style:name="T822">
      <style:text-properties fo:color="#191919" style:font-name="바탕" style:font-name-asian="맑은 고딕"/>
    </style:style>
    <style:style style:family="text" style:name="T823">
      <style:text-properties fo:color="#191919" style:font-name="맑은 고딕" style:font-name-asian="맑은 고딕"/>
    </style:style>
    <style:style style:family="paragraph" style:name="P117" style:parent-style-name="0">
      <style:paragraph-properties style:snap-to-layout-grid="false"/>
    </style:style>
    <style:style style:family="paragraph" style:name="P118" style:parent-style-name="0">
      <style:paragraph-properties style:snap-to-layout-grid="false"/>
    </style:style>
    <style:style style:family="text" style:name="T824">
      <style:text-properties fo:color="#191919" fo:font-weight="bold" style:font-name="바탕" style:font-name-asian="맑은 고딕" style:font-weight-asian="bold"/>
    </style:style>
    <style:style style:family="text" style:name="T825">
      <style:text-properties fo:color="#191919" style:font-name="맑은 고딕" style:font-name-asian="맑은 고딕"/>
    </style:style>
    <style:style style:family="text" style:name="T826">
      <style:text-properties fo:color="#191919" style:font-name="바탕" style:font-name-asian="맑은 고딕"/>
    </style:style>
    <style:style style:family="text" style:name="T827">
      <style:text-properties fo:color="#191919" style:font-name="맑은 고딕" style:font-name-asian="맑은 고딕"/>
    </style:style>
    <style:style style:family="text" style:name="T828">
      <style:text-properties fo:color="#191919" style:font-name="바탕" style:font-name-asian="맑은 고딕"/>
    </style:style>
    <style:style style:family="text" style:name="T829">
      <style:text-properties fo:color="#191919" style:font-name="맑은 고딕" style:font-name-asian="맑은 고딕"/>
    </style:style>
    <style:style style:family="text" style:name="T830">
      <style:text-properties fo:color="#191919" style:font-name="바탕" style:font-name-asian="맑은 고딕"/>
    </style:style>
    <style:style style:family="text" style:name="T831">
      <style:text-properties fo:color="#191919" style:font-name="맑은 고딕" style:font-name-asian="맑은 고딕"/>
    </style:style>
    <style:style style:family="text" style:name="T832">
      <style:text-properties fo:color="#191919" style:font-name="바탕" style:font-name-asian="맑은 고딕"/>
    </style:style>
    <style:style style:family="text" style:name="T833">
      <style:text-properties fo:color="#191919" style:font-name="맑은 고딕" style:font-name-asian="맑은 고딕"/>
    </style:style>
    <style:style style:family="text" style:name="T834">
      <style:text-properties fo:color="#191919" style:font-name="바탕" style:font-name-asian="맑은 고딕"/>
    </style:style>
    <style:style style:family="text" style:name="T835">
      <style:text-properties fo:color="#191919" style:font-name="맑은 고딕" style:font-name-asian="맑은 고딕"/>
    </style:style>
    <style:style style:family="text" style:name="T836">
      <style:text-properties fo:color="#191919" style:font-name="바탕" style:font-name-asian="맑은 고딕"/>
    </style:style>
    <style:style style:family="text" style:name="T837">
      <style:text-properties fo:color="#191919" style:font-name="맑은 고딕" style:font-name-asian="맑은 고딕"/>
    </style:style>
    <style:style style:family="text" style:name="T838">
      <style:text-properties fo:color="#191919" style:font-name="바탕" style:font-name-asian="맑은 고딕"/>
    </style:style>
    <style:style style:family="text" style:name="T839">
      <style:text-properties fo:color="#191919" style:font-name="맑은 고딕" style:font-name-asian="맑은 고딕"/>
    </style:style>
    <style:style style:family="text" style:name="T840">
      <style:text-properties fo:color="#191919" style:font-name="바탕" style:font-name-asian="맑은 고딕"/>
    </style:style>
    <style:style style:family="text" style:name="T841">
      <style:text-properties fo:color="#191919" style:font-name="맑은 고딕" style:font-name-asian="맑은 고딕"/>
    </style:style>
    <style:style style:family="text" style:name="T842">
      <style:text-properties fo:color="#191919" style:font-name="바탕" style:font-name-asian="맑은 고딕"/>
    </style:style>
    <style:style style:family="text" style:name="T843">
      <style:text-properties fo:color="#191919" style:font-name="맑은 고딕" style:font-name-asian="맑은 고딕"/>
    </style:style>
    <style:style style:family="text" style:name="T844">
      <style:text-properties fo:color="#191919" style:font-name="바탕" style:font-name-asian="맑은 고딕"/>
    </style:style>
    <style:style style:family="text" style:name="T845">
      <style:text-properties fo:color="#191919" style:font-name="맑은 고딕" style:font-name-asian="맑은 고딕"/>
    </style:style>
    <style:style style:family="paragraph" style:name="P119" style:parent-style-name="12">
      <style:paragraph-properties fo:line-height="160%" style:snap-to-layout-grid="false"/>
    </style:style>
    <style:style style:family="paragraph" style:name="P120" style:parent-style-name="0">
      <style:paragraph-properties fo:margin-left="0.655cm" fo:text-indent="-0.655cm" style:snap-to-layout-grid="false"/>
    </style:style>
    <style:style style:family="text" style:name="T846">
      <style:text-properties fo:font-weight="bold" style:font-name="맑은 고딕" style:font-name-asian="맑은 고딕" style:font-weight-asian="bold"/>
    </style:style>
    <style:style style:family="text" style:name="T847">
      <style:text-properties fo:font-weight="bold" style:font-name="바탕" style:font-name-asian="맑은 고딕" style:font-weight-asian="bold"/>
    </style:style>
    <style:style style:family="paragraph" style:name="P121" style:parent-style-name="0">
      <style:paragraph-properties fo:margin-left="0.655cm" fo:text-indent="-0.655cm" style:snap-to-layout-grid="false"/>
    </style:style>
    <style:style style:family="paragraph" style:name="P122" style:parent-style-name="0">
      <style:paragraph-properties style:snap-to-layout-grid="false"/>
    </style:style>
    <style:style style:family="text" style:name="T848">
      <style:text-properties style:font-name="바탕" style:font-name-asian="맑은 고딕"/>
    </style:style>
    <style:style style:family="text" style:name="T849">
      <style:text-properties style:font-name="맑은 고딕" style:font-name-asian="맑은 고딕"/>
    </style:style>
    <style:style style:family="text" style:name="T850">
      <style:text-properties style:font-name="바탕" style:font-name-asian="맑은 고딕"/>
    </style:style>
    <style:style style:family="text" style:name="T851">
      <style:text-properties style:font-name="맑은 고딕" style:font-name-asian="맑은 고딕"/>
    </style:style>
    <style:style style:family="text" style:name="T852">
      <style:text-properties style:font-name="바탕" style:font-name-asian="맑은 고딕"/>
    </style:style>
    <style:style style:family="text" style:name="T853">
      <style:text-properties style:font-name="맑은 고딕" style:font-name-asian="맑은 고딕"/>
    </style:style>
    <style:style style:family="text" style:name="T854">
      <style:text-properties style:font-name="바탕" style:font-name-asian="맑은 고딕"/>
    </style:style>
    <style:style style:family="text" style:name="T855">
      <style:text-properties style:font-name="맑은 고딕" style:font-name-asian="맑은 고딕"/>
    </style:style>
    <style:style style:family="text" style:name="T856">
      <style:text-properties style:font-name="바탕" style:font-name-asian="맑은 고딕"/>
    </style:style>
    <style:style style:family="text" style:name="T857">
      <style:text-properties style:font-name="맑은 고딕" style:font-name-asian="맑은 고딕"/>
    </style:style>
    <style:style style:family="text" style:name="T858">
      <style:text-properties style:font-name="바탕" style:font-name-asian="맑은 고딕"/>
    </style:style>
    <style:style style:family="text" style:name="T859">
      <style:text-properties style:font-name="맑은 고딕" style:font-name-asian="맑은 고딕"/>
    </style:style>
    <style:style style:family="text" style:name="T860">
      <style:text-properties fo:color="#191919" style:font-name="바탕" style:font-name-asian="맑은 고딕"/>
    </style:style>
    <style:style style:family="text" style:name="T861">
      <style:text-properties fo:color="#191919" style:font-name="맑은 고딕" style:font-name-asian="맑은 고딕"/>
    </style:style>
    <style:style style:family="text" style:name="T862">
      <style:text-properties fo:color="#191919" style:font-name="바탕" style:font-name-asian="맑은 고딕"/>
    </style:style>
    <style:style style:family="text" style:name="T863">
      <style:text-properties fo:color="#191919" style:font-name="맑은 고딕" style:font-name-asian="맑은 고딕"/>
    </style:style>
    <style:style style:family="text" style:name="T864">
      <style:text-properties fo:color="#191919" style:font-name="바탕" style:font-name-asian="맑은 고딕"/>
    </style:style>
    <style:style style:family="text" style:name="T865">
      <style:text-properties fo:color="#191919" style:font-name="맑은 고딕" style:font-name-asian="맑은 고딕"/>
    </style:style>
    <style:style style:family="text" style:name="T866">
      <style:text-properties fo:color="#191919" style:font-name="바탕" style:font-name-asian="맑은 고딕"/>
    </style:style>
    <style:style style:family="text" style:name="T867">
      <style:text-properties fo:color="#191919" style:font-name="맑은 고딕" style:font-name-asian="맑은 고딕"/>
    </style:style>
    <style:style style:family="text" style:name="T868">
      <style:text-properties fo:color="#191919" style:font-name="바탕" style:font-name-asian="맑은 고딕"/>
    </style:style>
    <style:style style:family="text" style:name="T869">
      <style:text-properties fo:color="#191919" style:font-name="맑은 고딕" style:font-name-asian="맑은 고딕"/>
    </style:style>
    <style:style style:family="text" style:name="T870">
      <style:text-properties fo:color="#191919" style:font-name="바탕" style:font-name-asian="맑은 고딕"/>
    </style:style>
    <style:style style:family="text" style:name="T871">
      <style:text-properties fo:color="#191919" style:font-name="맑은 고딕" style:font-name-asian="맑은 고딕"/>
    </style:style>
    <style:style style:family="paragraph" style:name="P123" style:parent-style-name="0">
      <style:paragraph-properties style:snap-to-layout-grid="false"/>
    </style:style>
    <style:style style:family="text" style:name="T872">
      <style:text-properties fo:color="#191919" style:font-name="바탕" style:font-name-asian="맑은 고딕"/>
    </style:style>
    <style:style style:family="paragraph" style:name="P124" style:parent-style-name="0">
      <style:paragraph-properties style:snap-to-layout-grid="false"/>
    </style:style>
    <style:style style:family="paragraph" style:name="P125" style:parent-style-name="0">
      <style:paragraph-properties style:snap-to-layout-grid="false"/>
    </style:style>
    <style:style style:family="text" style:name="T873">
      <style:text-properties fo:color="#191919" fo:font-weight="bold" style:font-name="맑은 고딕" style:font-name-asian="맑은 고딕" style:font-weight-asian="bold"/>
    </style:style>
    <style:style style:family="text" style:name="T874">
      <style:text-properties fo:color="#191919" fo:font-weight="bold" style:font-name="바탕" style:font-name-asian="맑은 고딕" style:font-weight-asian="bold"/>
    </style:style>
    <style:style style:family="paragraph" style:name="P126" style:parent-style-name="0">
      <style:paragraph-properties style:snap-to-layout-grid="false"/>
    </style:style>
    <style:style style:family="paragraph" style:name="P127" style:parent-style-name="0">
      <style:paragraph-properties style:snap-to-layout-grid="false"/>
    </style:style>
    <style:style style:family="text" style:name="T875">
      <style:text-properties fo:color="#191919" style:font-name="바탕" style:font-name-asian="맑은 고딕"/>
    </style:style>
    <style:style style:family="text" style:name="T876">
      <style:text-properties fo:color="#191919" style:font-name="맑은 고딕" style:font-name-asian="맑은 고딕"/>
    </style:style>
    <style:style style:family="text" style:name="T877">
      <style:text-properties fo:color="#191919" style:font-name="바탕" style:font-name-asian="맑은 고딕"/>
    </style:style>
    <style:style style:family="text" style:name="T878">
      <style:text-properties fo:color="#191919" style:font-name="맑은 고딕" style:font-name-asian="맑은 고딕"/>
    </style:style>
    <style:style style:family="text" style:name="T879">
      <style:text-properties fo:color="#191919" style:font-name="바탕" style:font-name-asian="맑은 고딕"/>
    </style:style>
    <style:style style:family="text" style:name="T880">
      <style:text-properties fo:color="#191919" style:font-name="맑은 고딕" style:font-name-asian="맑은 고딕"/>
    </style:style>
    <style:style style:family="text" style:name="T881">
      <style:text-properties fo:color="#191919" style:font-name="바탕" style:font-name-asian="맑은 고딕"/>
    </style:style>
    <style:style style:family="text" style:name="T882">
      <style:text-properties fo:color="#191919" style:font-name="맑은 고딕" style:font-name-asian="맑은 고딕"/>
    </style:style>
    <style:style style:family="text" style:name="T883">
      <style:text-properties fo:color="#191919" style:font-name="바탕" style:font-name-asian="맑은 고딕"/>
    </style:style>
    <style:style style:family="text" style:name="T884">
      <style:text-properties fo:color="#191919" style:font-name="맑은 고딕" style:font-name-asian="맑은 고딕"/>
    </style:style>
    <style:style style:family="text" style:name="T885">
      <style:text-properties fo:color="#191919" style:font-name="바탕" style:font-name-asian="맑은 고딕"/>
    </style:style>
    <style:style style:family="text" style:name="T886">
      <style:text-properties fo:color="#191919" style:font-name="맑은 고딕" style:font-name-asian="맑은 고딕"/>
    </style:style>
    <style:style style:family="paragraph" style:name="P128" style:parent-style-name="0">
      <style:paragraph-properties style:snap-to-layout-grid="false"/>
    </style:style>
    <style:style style:family="paragraph" style:name="P129" style:parent-style-name="0">
      <style:paragraph-properties style:snap-to-layout-grid="false"/>
    </style:style>
    <style:style style:family="paragraph" style:name="P130" style:parent-style-name="0">
      <style:paragraph-properties fo:margin-left="0.492cm" fo:text-indent="-0.492cm" style:snap-to-layout-grid="false"/>
    </style:style>
    <style:style style:family="text" style:name="T887">
      <style:text-properties fo:color="#191919" fo:font-weight="bold" style:font-name="맑은 고딕" style:font-name-asian="맑은 고딕" style:font-weight-asian="bold"/>
    </style:style>
    <style:style style:family="text" style:name="T888">
      <style:text-properties fo:color="#191919" fo:font-weight="bold" style:font-name="바탕" style:font-name-asian="맑은 고딕" style:font-weight-asian="bold"/>
    </style:style>
    <style:style style:family="text" style:name="T889">
      <style:text-properties fo:color="#191919" fo:font-weight="bold" style:font-name="맑은 고딕" style:font-name-asian="맑은 고딕" style:font-weight-asian="bold"/>
    </style:style>
    <style:style style:family="text" style:name="T890">
      <style:text-properties fo:color="#191919" fo:font-weight="bold" style:font-name="바탕" style:font-name-asian="맑은 고딕" style:font-weight-asian="bold"/>
    </style:style>
    <style:style style:family="text" style:name="T891">
      <style:text-properties fo:color="#191919" fo:font-weight="bold" style:font-name="맑은 고딕" style:font-name-asian="맑은 고딕" style:font-weight-asian="bold"/>
    </style:style>
    <style:style style:family="text" style:name="T892">
      <style:text-properties fo:color="#191919" fo:font-weight="bold" style:font-name="바탕" style:font-name-asian="맑은 고딕" style:font-weight-asian="bold"/>
    </style:style>
    <style:style style:family="paragraph" style:name="P131" style:parent-style-name="0">
      <style:paragraph-properties style:snap-to-layout-grid="false"/>
    </style:style>
    <style:style style:family="paragraph" style:name="P132" style:parent-style-name="0">
      <style:paragraph-properties style:snap-to-layout-grid="false"/>
    </style:style>
    <style:style style:family="text" style:name="T893">
      <style:text-properties fo:color="#191919" style:font-name="바탕" style:font-name-asian="맑은 고딕"/>
    </style:style>
    <style:style style:family="text" style:name="T894">
      <style:text-properties fo:color="#191919" style:font-name="맑은 고딕" style:font-name-asian="맑은 고딕"/>
    </style:style>
    <style:style style:family="text" style:name="T895">
      <style:text-properties fo:color="#191919" style:font-name="바탕" style:font-name-asian="맑은 고딕"/>
    </style:style>
    <style:style style:family="text" style:name="T896">
      <style:text-properties fo:color="#191919" style:font-name="맑은 고딕" style:font-name-asian="맑은 고딕"/>
    </style:style>
    <style:style style:family="text" style:name="T897">
      <style:text-properties fo:color="#191919" style:font-name="바탕" style:font-name-asian="맑은 고딕"/>
    </style:style>
    <style:style style:family="text" style:name="T898">
      <style:text-properties fo:color="#191919" style:font-name="맑은 고딕" style:font-name-asian="맑은 고딕"/>
    </style:style>
    <style:style style:family="text" style:name="T899">
      <style:text-properties fo:color="#191919" style:font-name="바탕" style:font-name-asian="맑은 고딕"/>
    </style:style>
    <style:style style:family="text" style:name="T900">
      <style:text-properties fo:color="#191919" style:font-name="맑은 고딕" style:font-name-asian="맑은 고딕"/>
    </style:style>
    <style:style style:family="text" style:name="T901">
      <style:text-properties fo:color="#191919" style:font-name="바탕" style:font-name-asian="맑은 고딕"/>
    </style:style>
    <style:style style:family="text" style:name="T902">
      <style:text-properties fo:color="#191919" style:font-name="맑은 고딕" style:font-name-asian="맑은 고딕"/>
    </style:style>
    <style:style style:family="text" style:name="T903">
      <style:text-properties fo:color="#191919" style:font-name="바탕" style:font-name-asian="맑은 고딕"/>
    </style:style>
    <style:style style:family="text" style:name="T904">
      <style:text-properties fo:color="#191919" style:font-name="맑은 고딕" style:font-name-asian="맑은 고딕"/>
    </style:style>
    <style:style style:family="text" style:name="T905">
      <style:text-properties fo:color="#191919" style:font-name="바탕" style:font-name-asian="맑은 고딕"/>
    </style:style>
    <style:style style:family="text" style:name="T906">
      <style:text-properties fo:color="#191919" style:font-name="맑은 고딕" style:font-name-asian="맑은 고딕"/>
    </style:style>
    <style:style style:family="text" style:name="T907">
      <style:text-properties fo:color="#191919" style:font-name="바탕" style:font-name-asian="맑은 고딕"/>
    </style:style>
    <style:style style:family="text" style:name="T908">
      <style:text-properties fo:color="#191919" style:font-name="맑은 고딕" style:font-name-asian="맑은 고딕"/>
    </style:style>
    <style:style style:family="paragraph" style:name="P133" style:parent-style-name="0">
      <style:paragraph-properties style:snap-to-layout-grid="false"/>
    </style:style>
    <style:style style:family="text" style:name="T909">
      <style:text-properties fo:color="#191919" style:font-name="바탕" style:font-name-asian="맑은 고딕"/>
    </style:style>
    <style:style style:family="text" style:name="T910">
      <style:text-properties fo:color="#191919" style:font-name="맑은 고딕" style:font-name-asian="맑은 고딕"/>
    </style:style>
    <style:style style:family="text" style:name="T911">
      <style:text-properties fo:color="#191919" style:font-name="바탕" style:font-name-asian="맑은 고딕"/>
    </style:style>
    <style:style style:family="text" style:name="T912">
      <style:text-properties fo:color="#191919" style:font-name="맑은 고딕" style:font-name-asian="맑은 고딕"/>
    </style:style>
    <style:style style:family="text" style:name="T913">
      <style:text-properties fo:color="#191919" style:font-name="바탕" style:font-name-asian="맑은 고딕"/>
    </style:style>
    <style:style style:family="text" style:name="T914">
      <style:text-properties fo:color="#191919" style:font-name="맑은 고딕" style:font-name-asian="맑은 고딕"/>
    </style:style>
    <style:style style:family="text" style:name="T915">
      <style:text-properties fo:color="#191919" style:font-name="바탕" style:font-name-asian="맑은 고딕"/>
    </style:style>
    <style:style style:family="text" style:name="T916">
      <style:text-properties fo:color="#191919" style:font-name="맑은 고딕" style:font-name-asian="맑은 고딕"/>
    </style:style>
    <style:style style:family="text" style:name="T917">
      <style:text-properties fo:color="#191919" style:font-name="바탕" style:font-name-asian="맑은 고딕"/>
    </style:style>
    <style:style style:family="text" style:name="T918">
      <style:text-properties fo:color="#191919" style:font-name="맑은 고딕" style:font-name-asian="맑은 고딕"/>
    </style:style>
    <style:style style:family="paragraph" style:name="P134" style:parent-style-name="0">
      <style:paragraph-properties style:snap-to-layout-grid="false"/>
    </style:style>
    <style:style style:family="paragraph" style:name="P135" style:parent-style-name="0">
      <style:paragraph-properties style:snap-to-layout-grid="false"/>
    </style:style>
    <style:style style:family="paragraph" style:name="P136" style:parent-style-name="0">
      <style:paragraph-properties style:snap-to-layout-grid="false"/>
    </style:style>
    <style:style style:family="text" style:name="T919">
      <style:text-properties fo:font-weight="bold" style:font-name="맑은 고딕" style:font-name-asian="맑은 고딕" style:font-weight-asian="bold"/>
    </style:style>
    <style:style style:family="text" style:name="T920">
      <style:text-properties fo:color="#191919" fo:font-weight="bold" style:font-name="바탕" style:font-name-asian="맑은 고딕" style:font-weight-asian="bold"/>
    </style:style>
    <style:style style:family="paragraph" style:name="P137" style:parent-style-name="0">
      <style:paragraph-properties style:snap-to-layout-grid="false"/>
    </style:style>
    <style:style style:family="paragraph" style:name="P138" style:parent-style-name="12">
      <style:paragraph-properties fo:line-height="160%" style:snap-to-layout-grid="false"/>
    </style:style>
    <style:style style:family="text" style:name="T921">
      <style:text-properties fo:color="#191919" style:font-name="바탕" style:font-name-asian="맑은 고딕"/>
    </style:style>
    <style:style style:family="text" style:name="T922">
      <style:text-properties fo:color="#191919" style:font-name="바탕" style:font-name-asian="맑은 고딕"/>
    </style:style>
    <style:style style:family="text" style:name="T923">
      <style:text-properties fo:color="#191919" style:font-name="바탕" style:font-name-asian="맑은 고딕"/>
    </style:style>
    <style:style style:family="text" style:name="T924">
      <style:text-properties fo:color="#191919" style:font-name="바탕" style:font-name-asian="맑은 고딕"/>
    </style:style>
    <style:style style:family="text" style:name="T925">
      <style:text-properties fo:color="#191919" style:font-name="바탕" style:font-name-asian="맑은 고딕"/>
    </style:style>
    <style:style style:family="text" style:name="T926">
      <style:text-properties fo:color="#191919" style:font-name="바탕" style:font-name-asian="맑은 고딕"/>
    </style:style>
    <style:style style:family="text" style:name="T927">
      <style:text-properties fo:color="#191919" style:font-name="바탕" style:font-name-asian="맑은 고딕"/>
    </style:style>
    <style:style style:family="text" style:name="T928">
      <style:text-properties fo:color="#191919" style:font-name="바탕" style:font-name-asian="맑은 고딕"/>
    </style:style>
    <style:style style:family="text" style:name="T929">
      <style:text-properties fo:color="#191919" style:font-name="바탕" style:font-name-asian="맑은 고딕"/>
    </style:style>
    <style:style style:family="text" style:name="T930">
      <style:text-properties fo:color="#191919" style:font-name="바탕" style:font-name-asian="맑은 고딕"/>
    </style:style>
    <style:style style:family="text" style:name="T931">
      <style:text-properties fo:color="#191919" style:font-name="바탕" style:font-name-asian="맑은 고딕"/>
    </style:style>
    <style:style style:family="text" style:name="T932">
      <style:text-properties fo:color="#191919" style:font-name="바탕" style:font-name-asian="맑은 고딕"/>
    </style:style>
    <style:style style:family="text" style:name="T933">
      <style:text-properties fo:color="#191919" style:font-name="바탕" style:font-name-asian="맑은 고딕"/>
    </style:style>
    <style:style style:family="text" style:name="T934">
      <style:text-properties fo:color="#191919" style:font-name="바탕" style:font-name-asian="맑은 고딕"/>
    </style:style>
    <style:style style:family="text" style:name="T935">
      <style:text-properties fo:color="#191919" style:font-name="바탕" style:font-name-asian="맑은 고딕"/>
    </style:style>
    <style:style style:family="text" style:name="T936">
      <style:text-properties fo:color="#191919" style:font-name="바탕" style:font-name-asian="맑은 고딕"/>
    </style:style>
    <style:style style:family="text" style:name="T937">
      <style:text-properties fo:color="#191919" style:font-name="바탕" style:font-name-asian="맑은 고딕"/>
    </style:style>
    <style:style style:family="text" style:name="T938">
      <style:text-properties fo:color="#191919" style:font-name="바탕" style:font-name-asian="맑은 고딕"/>
    </style:style>
    <style:style style:family="text" style:name="T939">
      <style:text-properties fo:color="#191919" style:font-name="바탕" style:font-name-asian="맑은 고딕"/>
    </style:style>
    <style:style style:family="text" style:name="T940">
      <style:text-properties fo:color="#191919" style:font-name="바탕" style:font-name-asian="맑은 고딕"/>
    </style:style>
    <style:style style:family="text" style:name="T941">
      <style:text-properties fo:color="#191919" style:font-name="바탕" style:font-name-asian="맑은 고딕"/>
    </style:style>
    <style:style style:family="text" style:name="T942">
      <style:text-properties fo:color="#191919" style:font-name="바탕" style:font-name-asian="맑은 고딕"/>
    </style:style>
    <style:style style:family="text" style:name="T943">
      <style:text-properties fo:color="#191919" style:font-name="바탕" style:font-name-asian="맑은 고딕"/>
    </style:style>
    <style:style style:family="text" style:name="T944">
      <style:text-properties fo:color="#191919" style:font-name="바탕" style:font-name-asian="맑은 고딕"/>
    </style:style>
    <style:style style:family="paragraph" style:name="P139" style:parent-style-name="12">
      <style:paragraph-properties fo:line-height="160%" style:snap-to-layout-grid="false"/>
    </style:style>
    <style:style style:family="paragraph" style:name="P140" style:parent-style-name="12">
      <style:paragraph-properties fo:line-height="160%" style:snap-to-layout-grid="false"/>
    </style:style>
    <style:style style:family="text" style:name="T945">
      <style:text-properties fo:color="#191919" style:font-name="바탕" style:font-name-asian="맑은 고딕"/>
    </style:style>
    <style:style style:family="text" style:name="T946">
      <style:text-properties fo:color="#191919" style:font-name="바탕" style:font-name-asian="맑은 고딕"/>
    </style:style>
    <style:style style:family="text" style:name="T947">
      <style:text-properties style:font-name="바탕" style:font-name-asian="맑은 고딕"/>
    </style:style>
    <style:style style:family="text" style:name="T948">
      <style:text-properties style:font-name="바탕" style:font-name-asian="맑은 고딕"/>
    </style:style>
    <style:style style:family="text" style:name="T949">
      <style:text-properties style:font-name="바탕" style:font-name-asian="맑은 고딕"/>
    </style:style>
    <style:style style:family="text" style:name="T950">
      <style:text-properties style:font-name="바탕" style:font-name-asian="맑은 고딕"/>
    </style:style>
    <style:style style:family="text" style:name="T951">
      <style:text-properties style:font-name="바탕" style:font-name-asian="맑은 고딕"/>
    </style:style>
    <style:style style:family="text" style:name="T952">
      <style:text-properties style:font-name="바탕" style:font-name-asian="맑은 고딕"/>
    </style:style>
    <style:style style:family="text" style:name="T953">
      <style:text-properties style:font-name="바탕" style:font-name-asian="맑은 고딕"/>
    </style:style>
    <style:style style:family="text" style:name="T954">
      <style:text-properties style:font-name="바탕" style:font-name-asian="맑은 고딕"/>
    </style:style>
    <style:style style:family="text" style:name="T955">
      <style:text-properties style:font-name="바탕" style:font-name-asian="맑은 고딕"/>
    </style:style>
    <style:style style:family="text" style:name="T956">
      <style:text-properties style:font-name="바탕" style:font-name-asian="맑은 고딕"/>
    </style:style>
    <style:style style:family="text" style:name="T957">
      <style:text-properties style:font-name="바탕" style:font-name-asian="맑은 고딕"/>
    </style:style>
    <style:style style:family="text" style:name="T958">
      <style:text-properties style:font-name="바탕" style:font-name-asian="맑은 고딕"/>
    </style:style>
    <style:style style:family="paragraph" style:name="P141" style:parent-style-name="12">
      <style:paragraph-properties fo:line-height="160%" style:snap-to-layout-grid="false"/>
    </style:style>
    <style:style style:family="paragraph" style:name="P142" style:parent-style-name="12">
      <style:paragraph-properties fo:line-height="160%" style:snap-to-layout-grid="false"/>
    </style:style>
    <style:style style:family="text" style:name="T959">
      <style:text-properties fo:font-weight="bold" style:font-name="바탕" style:font-name-asian="맑은 고딕" style:font-weight-asian="bold"/>
    </style:style>
    <style:style style:family="text" style:name="T960">
      <style:text-properties fo:font-weight="bold" style:font-name="바탕" style:font-name-asian="맑은 고딕" style:font-weight-asian="bold"/>
    </style:style>
    <style:style style:family="text" style:name="T961">
      <style:text-properties fo:font-weight="bold" style:font-name="바탕" style:font-name-asian="맑은 고딕" style:font-weight-asian="bold"/>
    </style:style>
    <style:style style:family="paragraph" style:name="P143" style:parent-style-name="12">
      <style:paragraph-properties fo:line-height="160%" style:snap-to-layout-grid="false"/>
    </style:style>
    <style:style style:family="text" style:name="T962">
      <style:text-properties fo:font-weight="bold" style:font-name="바탕" style:font-name-asian="맑은 고딕" style:font-weight-asian="bold"/>
    </style:style>
    <style:style style:family="paragraph" style:name="P144" style:parent-style-name="0">
      <style:paragraph-properties style:snap-to-layout-grid="false"/>
    </style:style>
    <style:style style:family="text" style:name="T963">
      <style:text-properties fo:color="#191919" style:font-name="바탕" style:font-name-asian="맑은 고딕"/>
    </style:style>
    <style:style style:family="text" style:name="T964">
      <style:text-properties fo:color="#191919" style:font-name="맑은 고딕" style:font-name-asian="맑은 고딕"/>
    </style:style>
    <style:style style:family="text" style:name="T965">
      <style:text-properties fo:color="#191919" style:font-name="바탕" style:font-name-asian="맑은 고딕"/>
    </style:style>
    <style:style style:family="text" style:name="T966">
      <style:text-properties fo:color="#191919" style:font-name="맑은 고딕" style:font-name-asian="맑은 고딕"/>
    </style:style>
    <style:style style:family="text" style:name="T967">
      <style:text-properties fo:color="#191919" style:font-name="바탕" style:font-name-asian="맑은 고딕"/>
    </style:style>
    <style:style style:family="text" style:name="T968">
      <style:text-properties fo:color="#191919" style:font-name="맑은 고딕" style:font-name-asian="맑은 고딕"/>
    </style:style>
    <style:style style:family="text" style:name="T969">
      <style:text-properties fo:color="#191919" style:font-name="바탕" style:font-name-asian="맑은 고딕"/>
    </style:style>
    <style:style style:family="text" style:name="T970">
      <style:text-properties fo:color="#191919" style:font-name="맑은 고딕" style:font-name-asian="맑은 고딕"/>
    </style:style>
    <style:style style:family="text" style:name="T971">
      <style:text-properties fo:color="#191919" style:font-name="바탕" style:font-name-asian="맑은 고딕"/>
    </style:style>
    <style:style style:family="text" style:name="T972">
      <style:text-properties fo:color="#191919" style:font-name="맑은 고딕" style:font-name-asian="맑은 고딕"/>
    </style:style>
    <style:style style:family="text" style:name="T973">
      <style:text-properties fo:color="#191919" style:font-name="바탕" style:font-name-asian="맑은 고딕"/>
    </style:style>
    <style:style style:family="text" style:name="T974">
      <style:text-properties fo:color="#191919" style:font-name="맑은 고딕" style:font-name-asian="맑은 고딕"/>
    </style:style>
    <style:style style:family="text" style:name="T975">
      <style:text-properties fo:color="#191919" style:font-name="바탕" style:font-name-asian="맑은 고딕"/>
    </style:style>
    <style:style style:family="text" style:name="T976">
      <style:text-properties fo:color="#191919" style:font-name="맑은 고딕" style:font-name-asian="맑은 고딕"/>
    </style:style>
    <style:style style:family="text" style:name="T977">
      <style:text-properties fo:color="#191919" style:font-name="바탕" style:font-name-asian="맑은 고딕"/>
    </style:style>
    <style:style style:family="text" style:name="T978">
      <style:text-properties fo:color="#191919" style:font-name="맑은 고딕" style:font-name-asian="맑은 고딕"/>
    </style:style>
    <style:style style:family="text" style:name="T979">
      <style:text-properties fo:color="#191919" style:font-name="바탕" style:font-name-asian="맑은 고딕"/>
    </style:style>
    <style:style style:family="text" style:name="T980">
      <style:text-properties fo:color="#191919" style:font-name="맑은 고딕" style:font-name-asian="맑은 고딕"/>
    </style:style>
    <style:style style:family="text" style:name="T981">
      <style:text-properties fo:color="#191919" style:font-name="바탕" style:font-name-asian="맑은 고딕"/>
    </style:style>
    <style:style style:family="text" style:name="T982">
      <style:text-properties fo:color="#191919" style:font-name="맑은 고딕" style:font-name-asian="맑은 고딕"/>
    </style:style>
    <style:style style:family="text" style:name="T983">
      <style:text-properties fo:color="#191919" style:font-name="바탕" style:font-name-asian="맑은 고딕"/>
    </style:style>
    <style:style style:family="text" style:name="T984">
      <style:text-properties fo:color="#191919" style:font-name="맑은 고딕" style:font-name-asian="맑은 고딕"/>
    </style:style>
    <style:style style:family="text" style:name="T985">
      <style:text-properties fo:color="#191919" style:font-name="바탕" style:font-name-asian="맑은 고딕"/>
    </style:style>
    <style:style style:family="text" style:name="T986">
      <style:text-properties fo:color="#191919" style:font-name="맑은 고딕" style:font-name-asian="맑은 고딕"/>
    </style:style>
    <style:style style:family="paragraph" style:name="P145" style:parent-style-name="0">
      <style:paragraph-properties fo:margin-left="1.000cm" fo:text-indent="-1.000cm" style:snap-to-layout-grid="false"/>
    </style:style>
    <style:style style:family="paragraph" style:name="P146" style:parent-style-name="0">
      <style:paragraph-properties style:snap-to-layout-grid="false"/>
    </style:style>
    <style:style style:family="text" style:name="T987">
      <style:text-properties fo:color="#191919" style:font-name="바탕" style:font-name-asian="맑은 고딕"/>
    </style:style>
    <style:style style:family="text" style:name="T988">
      <style:text-properties fo:color="#191919" style:font-name="바탕" style:font-name-asian="맑은 고딕"/>
    </style:style>
    <style:style style:family="text" style:name="T989">
      <style:text-properties fo:color="#191919" style:font-name="바탕" style:font-name-asian="맑은 고딕"/>
    </style:style>
    <style:style style:family="text" style:name="T990">
      <style:text-properties fo:color="#191919" style:font-name="맑은 고딕" style:font-name-asian="맑은 고딕"/>
    </style:style>
    <style:style style:family="text" style:name="T991">
      <style:text-properties fo:color="#191919" style:font-name="바탕" style:font-name-asian="맑은 고딕"/>
    </style:style>
    <style:style style:family="text" style:name="T992">
      <style:text-properties fo:color="#191919" style:font-name="바탕" style:font-name-asian="맑은 고딕"/>
    </style:style>
    <style:style style:family="text" style:name="T993">
      <style:text-properties fo:color="#191919" style:font-name="맑은 고딕" style:font-name-asian="맑은 고딕"/>
    </style:style>
    <style:style style:family="text" style:name="T994">
      <style:text-properties fo:color="#191919" style:font-name="바탕" style:font-name-asian="맑은 고딕"/>
    </style:style>
    <style:style style:family="text" style:name="T995">
      <style:text-properties fo:color="#191919" style:font-name="바탕" style:font-name-asian="맑은 고딕"/>
    </style:style>
    <style:style style:family="text" style:name="T996">
      <style:text-properties fo:color="#191919" style:font-name="맑은 고딕" style:font-name-asian="맑은 고딕"/>
    </style:style>
    <style:style style:family="text" style:name="T997">
      <style:text-properties fo:color="#191919" style:font-name="바탕" style:font-name-asian="맑은 고딕"/>
    </style:style>
    <style:style style:family="text" style:name="T998">
      <style:text-properties fo:color="#191919" style:font-name="바탕" style:font-name-asian="맑은 고딕"/>
    </style:style>
    <style:style style:family="text" style:name="T999">
      <style:text-properties fo:color="#191919" style:font-name="맑은 고딕" style:font-name-asian="맑은 고딕"/>
    </style:style>
    <style:style style:family="text" style:name="T1000">
      <style:text-properties fo:color="#191919" style:font-name="바탕" style:font-name-asian="맑은 고딕"/>
    </style:style>
    <style:style style:family="text" style:name="T1001">
      <style:text-properties fo:color="#191919" style:font-name="바탕" style:font-name-asian="맑은 고딕"/>
    </style:style>
    <style:style style:family="text" style:name="T1002">
      <style:text-properties fo:color="#191919" style:font-name="맑은 고딕" style:font-name-asian="맑은 고딕"/>
    </style:style>
    <style:style style:family="text" style:name="T1003">
      <style:text-properties fo:color="#191919" style:font-name="바탕" style:font-name-asian="맑은 고딕"/>
    </style:style>
    <style:style style:family="text" style:name="T1004">
      <style:text-properties fo:color="#191919" style:font-name="바탕" style:font-name-asian="맑은 고딕"/>
    </style:style>
    <style:style style:family="text" style:name="T1005">
      <style:text-properties fo:color="#191919" style:font-name="맑은 고딕" style:font-name-asian="맑은 고딕"/>
    </style:style>
    <style:style style:family="text" style:name="T1006">
      <style:text-properties fo:color="#191919" style:font-name="바탕" style:font-name-asian="맑은 고딕"/>
    </style:style>
    <style:style style:family="text" style:name="T1007">
      <style:text-properties fo:color="#191919" style:font-name="맑은 고딕" style:font-name-asian="맑은 고딕"/>
    </style:style>
    <style:style style:family="text" style:name="T1008">
      <style:text-properties fo:color="#191919" style:font-name="바탕" style:font-name-asian="맑은 고딕"/>
    </style:style>
    <style:style style:family="text" style:name="T1009">
      <style:text-properties fo:color="#191919" style:font-name="바탕" style:font-name-asian="맑은 고딕"/>
    </style:style>
    <style:style style:family="text" style:name="T1010">
      <style:text-properties fo:color="#191919" style:font-name="맑은 고딕" style:font-name-asian="맑은 고딕"/>
    </style:style>
    <style:style style:family="text" style:name="T1011">
      <style:text-properties fo:color="#191919" style:font-name="바탕" style:font-name-asian="맑은 고딕"/>
    </style:style>
    <style:style style:family="text" style:name="T1012">
      <style:text-properties fo:color="#191919" style:font-name="바탕" style:font-name-asian="맑은 고딕"/>
    </style:style>
    <style:style style:family="text" style:name="T1013">
      <style:text-properties fo:color="#191919" style:font-name="맑은 고딕" style:font-name-asian="맑은 고딕"/>
    </style:style>
    <style:style style:family="text" style:name="T1014">
      <style:text-properties fo:color="#191919" style:font-name="바탕" style:font-name-asian="맑은 고딕"/>
    </style:style>
    <style:style style:family="text" style:name="T1015">
      <style:text-properties fo:color="#191919" style:font-name="바탕" style:font-name-asian="맑은 고딕"/>
    </style:style>
    <style:style style:family="text" style:name="T1016">
      <style:text-properties fo:color="#191919" style:font-name="맑은 고딕" style:font-name-asian="맑은 고딕"/>
    </style:style>
    <style:style style:family="text" style:name="T1017">
      <style:text-properties fo:color="#191919" style:font-name="바탕" style:font-name-asian="맑은 고딕"/>
    </style:style>
    <style:style style:family="text" style:name="T1018">
      <style:text-properties fo:color="#191919" style:font-name="바탕" style:font-name-asian="맑은 고딕"/>
    </style:style>
    <style:style style:family="text" style:name="T1019">
      <style:text-properties fo:color="#191919" style:font-name="맑은 고딕" style:font-name-asian="맑은 고딕"/>
    </style:style>
    <style:style style:family="text" style:name="T1020">
      <style:text-properties fo:color="#191919" style:font-name="바탕" style:font-name-asian="맑은 고딕"/>
    </style:style>
    <style:style style:family="text" style:name="T1021">
      <style:text-properties fo:color="#191919" style:font-name="맑은 고딕" style:font-name-asian="맑은 고딕"/>
    </style:style>
    <style:style style:family="text" style:name="T1022">
      <style:text-properties fo:color="#191919" style:font-name="바탕" style:font-name-asian="맑은 고딕"/>
    </style:style>
    <style:style style:family="text" style:name="T1023">
      <style:text-properties fo:color="#191919" style:font-name="맑은 고딕" style:font-name-asian="맑은 고딕"/>
    </style:style>
    <style:style style:family="text" style:name="T1024">
      <style:text-properties fo:color="#191919" style:font-name="바탕" style:font-name-asian="맑은 고딕"/>
    </style:style>
    <style:style style:family="text" style:name="T1025">
      <style:text-properties fo:color="#191919" style:font-name="바탕" style:font-name-asian="맑은 고딕"/>
    </style:style>
    <style:style style:family="text" style:name="T1026">
      <style:text-properties fo:color="#191919" style:font-name="맑은 고딕" style:font-name-asian="맑은 고딕"/>
    </style:style>
    <style:style style:family="text" style:name="T1027">
      <style:text-properties fo:color="#191919" style:font-name="바탕" style:font-name-asian="맑은 고딕"/>
    </style:style>
    <style:style style:family="text" style:name="T1028">
      <style:text-properties fo:color="#191919" style:font-name="맑은 고딕" style:font-name-asian="맑은 고딕"/>
    </style:style>
    <style:style style:family="text" style:name="T1029">
      <style:text-properties fo:color="#191919" style:font-name="바탕" style:font-name-asian="맑은 고딕"/>
    </style:style>
    <style:style style:family="text" style:name="T1030">
      <style:text-properties fo:color="#191919" style:font-name="바탕" style:font-name-asian="맑은 고딕"/>
    </style:style>
    <style:style style:family="text" style:name="T1031">
      <style:text-properties fo:color="#191919" style:font-name="맑은 고딕" style:font-name-asian="맑은 고딕"/>
    </style:style>
    <style:style style:family="text" style:name="T1032">
      <style:text-properties fo:color="#191919" style:font-name="바탕" style:font-name-asian="맑은 고딕"/>
    </style:style>
    <style:style style:family="text" style:name="T1033">
      <style:text-properties fo:color="#191919" style:font-name="맑은 고딕" style:font-name-asian="맑은 고딕"/>
    </style:style>
    <style:style style:family="text" style:name="T1034">
      <style:text-properties fo:color="#191919" style:font-name="바탕" style:font-name-asian="맑은 고딕"/>
    </style:style>
    <style:style style:family="text" style:name="T1035">
      <style:text-properties fo:color="#191919" style:font-name="맑은 고딕" style:font-name-asian="맑은 고딕"/>
    </style:style>
    <style:style style:family="text" style:name="T1036">
      <style:text-properties fo:color="#191919" style:font-name="바탕" style:font-name-asian="맑은 고딕"/>
    </style:style>
    <style:style style:family="text" style:name="T1037">
      <style:text-properties fo:color="#191919" style:font-name="바탕" style:font-name-asian="맑은 고딕"/>
    </style:style>
    <style:style style:family="text" style:name="T1038">
      <style:text-properties fo:color="#191919" style:font-name="맑은 고딕" style:font-name-asian="맑은 고딕"/>
    </style:style>
    <style:style style:family="text" style:name="T1039">
      <style:text-properties fo:color="#191919" style:font-name="바탕" style:font-name-asian="맑은 고딕"/>
    </style:style>
    <style:style style:family="text" style:name="T1040">
      <style:text-properties fo:color="#191919" style:font-name="맑은 고딕" style:font-name-asian="맑은 고딕"/>
    </style:style>
    <style:style style:family="paragraph" style:name="P147" style:parent-style-name="0">
      <style:paragraph-properties fo:text-align="center" style:snap-to-layout-grid="false"/>
    </style:style>
    <style:style style:family="text" style:name="T1041">
      <style:text-properties fo:font-weight="bold" style:font-name="바탕" style:font-name-asian="맑은 고딕" style:font-weight-asian="bold"/>
    </style:style>
    <style:style style:family="paragraph" style:name="P148" style:parent-style-name="0">
      <style:paragraph-properties fo:text-align="center" style:snap-to-layout-grid="false"/>
    </style:style>
    <style:style style:family="paragraph" style:name="P149" style:parent-style-name="0">
      <style:paragraph-properties fo:text-align="center" style:snap-to-layout-grid="false"/>
    </style:style>
    <style:style style:family="text" style:name="T1042">
      <style:text-properties style:font-name="맑은 고딕" style:font-name-asian="맑은 고딕"/>
    </style:style>
    <style:style style:family="paragraph" style:name="P150" style:parent-style-name="0">
      <style:paragraph-properties fo:line-height="130%" fo:text-align="center" style:snap-to-layout-grid="false"/>
    </style:style>
    <style:style style:family="text" style:name="T1043">
      <style:text-properties fo:font-size="16.0pt" fo:font-weight="bold" fo:letter-spacing="-0.8pt" style:font-name="바탕" style:font-name-asian="맑은 고딕" style:font-size-asian="16.0pt" style:font-weight-asian="bold"/>
    </style:style>
    <style:style style:family="text" style:name="T1044">
      <style:text-properties fo:font-size="16.0pt" fo:font-weight="bold" style:font-name="맑은 고딕" style:font-name-asian="맑은 고딕" style:font-size-asian="16.0pt" style:font-weight-asian="bold"/>
    </style:style>
    <style:style style:family="text" style:name="T1045">
      <style:text-properties fo:font-size="16.0pt" fo:font-weight="bold" fo:letter-spacing="-0.8pt" style:font-name="바탕" style:font-name-asian="맑은 고딕" style:font-size-asian="16.0pt" style:font-weight-asian="bold"/>
    </style:style>
    <style:style style:family="paragraph" style:name="P151" style:parent-style-name="0">
      <style:paragraph-properties fo:line-height="130%" fo:text-align="center" style:snap-to-layout-grid="false"/>
    </style:style>
    <style:style style:family="text" style:name="T1046">
      <style:text-properties fo:font-size="12.0pt" style:font-name="맑은 고딕" style:font-name-asian="맑은 고딕" style:font-size-asian="12.0pt"/>
    </style:style>
    <style:style style:family="text" style:name="T1047">
      <style:text-properties fo:font-size="12.0pt" style:font-name="바탕" style:font-name-asian="맑은 고딕" style:font-size-asian="12.0pt"/>
    </style:style>
    <style:style style:family="text" style:name="T1048">
      <style:text-properties fo:font-size="12.0pt" style:font-name="맑은 고딕" style:font-name-asian="맑은 고딕" style:font-size-asian="12.0pt"/>
    </style:style>
    <style:style style:family="text" style:name="T1049">
      <style:text-properties fo:font-size="12.0pt" style:font-name="바탕" style:font-name-asian="맑은 고딕" style:font-size-asian="12.0pt"/>
    </style:style>
    <style:style style:family="text" style:name="T1050">
      <style:text-properties fo:font-size="12.0pt" style:font-name="맑은 고딕" style:font-name-asian="맑은 고딕" style:font-size-asian="12.0pt"/>
    </style:style>
    <style:style style:family="text" style:name="T1051">
      <style:text-properties fo:font-size="12.0pt" style:font-name="바탕" style:font-name-asian="맑은 고딕" style:font-size-asian="12.0pt"/>
    </style:style>
    <style:style style:family="text" style:name="T1052">
      <style:text-properties fo:font-size="12.0pt" style:font-name="맑은 고딕" style:font-name-asian="맑은 고딕" style:font-size-asian="12.0pt"/>
    </style:style>
    <style:style style:family="text" style:name="T1053">
      <style:text-properties fo:font-size="12.0pt" style:font-name="바탕" style:font-name-asian="맑은 고딕" style:font-size-asian="12.0pt"/>
    </style:style>
    <style:style style:family="text" style:name="T1054">
      <style:text-properties fo:font-size="12.0pt" style:font-name="맑은 고딕" style:font-name-asian="맑은 고딕" style:font-size-asian="12.0pt"/>
    </style:style>
    <style:style style:family="text" style:name="T1055">
      <style:text-properties fo:font-size="12.0pt" style:font-name="바탕" style:font-name-asian="맑은 고딕" style:font-size-asian="12.0pt"/>
    </style:style>
    <style:style style:family="text" style:name="T1056">
      <style:text-properties fo:font-size="12.0pt" style:font-name="맑은 고딕" style:font-name-asian="맑은 고딕" style:font-size-asian="12.0pt"/>
    </style:style>
    <style:style style:family="text" style:name="T1057">
      <style:text-properties fo:font-size="12.0pt" style:font-name="바탕" style:font-name-asian="맑은 고딕" style:font-size-asian="12.0pt"/>
    </style:style>
    <style:style style:family="text" style:name="T1058">
      <style:text-properties fo:font-size="12.0pt" style:font-name="맑은 고딕" style:font-name-asian="맑은 고딕" style:font-size-asian="12.0pt"/>
    </style:style>
    <style:style style:family="paragraph" style:name="P152" style:parent-style-name="0">
      <style:paragraph-properties fo:text-align="end" style:snap-to-layout-grid="false"/>
    </style:style>
    <style:style style:family="text" style:name="T1059">
      <style:text-properties fo:font-size="11.0pt" style:font-name="바탕" style:font-name-asian="맑은 고딕" style:font-size-asian="11.0pt"/>
    </style:style>
    <style:style style:family="text" style:name="T1060">
      <style:text-properties fo:font-size="11.0pt" style:font-name="맑은 고딕" style:font-name-asian="맑은 고딕" style:font-size-asian="11.0pt"/>
    </style:style>
    <style:style style:family="paragraph" style:name="P153" style:parent-style-name="0">
      <style:paragraph-properties fo:text-align="end" style:snap-to-layout-grid="false"/>
    </style:style>
    <style:style style:family="text" style:name="T1061">
      <style:text-properties fo:font-size="11.0pt" style:font-name="바탕" style:font-name-asian="맑은 고딕" style:font-size-asian="11.0pt"/>
    </style:style>
    <style:style style:family="text" style:name="T1062">
      <style:text-properties fo:font-size="11.0pt" style:font-name="맑은 고딕" style:font-name-asian="맑은 고딕" style:font-size-asian="11.0pt"/>
    </style:style>
    <style:style style:family="paragraph" style:name="P154" style:parent-style-name="0">
      <style:paragraph-properties fo:text-align="end" style:snap-to-layout-grid="false"/>
    </style:style>
    <style:style style:family="text" style:name="T1063">
      <style:text-properties fo:font-size="11.0pt" style:font-name="바탕" style:font-name-asian="맑은 고딕" style:font-size-asian="11.0pt"/>
    </style:style>
    <style:style style:family="text" style:name="T1064">
      <style:text-properties fo:font-size="11.0pt" style:font-name="맑은 고딕" style:font-name-asian="맑은 고딕" style:font-size-asian="11.0pt"/>
    </style:style>
    <style:style style:family="paragraph" style:name="P155" style:parent-style-name="0">
      <style:paragraph-properties fo:text-align="end" style:snap-to-layout-grid="false"/>
    </style:style>
    <style:style style:family="text" style:name="T1065">
      <style:text-properties fo:font-size="11.0pt" style:font-name="바탕" style:font-name-asian="맑은 고딕" style:font-size-asian="11.0pt"/>
    </style:style>
    <style:style style:family="text" style:name="T1066">
      <style:text-properties fo:font-size="11.0pt" style:font-name="맑은 고딕" style:font-name-asian="맑은 고딕" style:font-size-asian="11.0pt"/>
    </style:style>
    <style:style style:family="paragraph" style:name="P156" style:parent-style-name="12">
      <style:paragraph-properties fo:break-before="page" fo:line-height="160%" style:snap-to-layout-grid="false"/>
    </style:style>
    <style:style style:family="text" style:name="T1067">
      <style:text-properties fo:font-size="12.0pt" style:font-name="휴먼명조" style:font-name-asian="휴먼명조" style:font-size-asian="12.0pt"/>
    </style:style>
    <style:style style:family="text" style:name="T1068">
      <style:text-properties fo:font-size="12.0pt" style:font-name="바탕" style:font-name-asian="휴먼명조" style:font-size-asian="12.0pt"/>
    </style:style>
    <style:style style:family="text" style:name="T1069">
      <style:text-properties fo:font-size="12.0pt" style:font-name="휴먼명조" style:font-name-asian="휴먼명조" style:font-size-asian="12.0pt"/>
    </style:style>
    <style:style style:family="paragraph" style:name="P157" style:parent-style-name="12">
      <style:paragraph-properties fo:line-height="160%" style:snap-to-layout-grid="false"/>
    </style:style>
    <style:style style:family="text" style:name="T1070">
      <style:text-properties fo:font-size="12.0pt" style:font-name="바탕" style:font-name-asian="휴먼명조" style:font-size-asian="12.0pt"/>
    </style:style>
    <style:style style:family="text" style:name="T1071">
      <style:text-properties fo:font-size="12.0pt" style:font-name="휴먼명조" style:font-name-asian="휴먼명조" style:font-size-asian="12.0pt"/>
    </style:style>
    <style:style style:family="text" style:name="T1072">
      <style:text-properties fo:font-size="12.0pt" style:font-name="바탕" style:font-name-asian="휴먼명조" style:font-size-asian="12.0pt"/>
    </style:style>
    <style:style style:family="text" style:name="T1073">
      <style:text-properties fo:font-size="12.0pt" style:font-name="휴먼명조" style:font-name-asian="휴먼명조" style:font-size-asian="12.0pt"/>
    </style:style>
    <style:style style:family="paragraph" style:name="P158" style:parent-style-name="12">
      <style:paragraph-properties fo:line-height="160%" style:snap-to-layout-grid="false"/>
    </style:style>
    <style:style style:family="text" style:name="T1074">
      <style:text-properties fo:font-size="12.0pt" style:font-name="바탕" style:font-name-asian="휴먼명조" style:font-size-asian="12.0pt"/>
    </style:style>
    <style:style style:family="text" style:name="T1075">
      <style:text-properties fo:font-size="12.0pt" style:font-name="휴먼명조" style:font-name-asian="휴먼명조" style:font-size-asian="12.0pt"/>
    </style:style>
    <style:style style:family="text" style:name="T1076">
      <style:text-properties fo:font-size="12.0pt" style:font-name="바탕" style:font-name-asian="휴먼명조" style:font-size-asian="12.0pt"/>
    </style:style>
    <style:style style:family="text" style:name="T1077">
      <style:text-properties fo:font-size="12.0pt" style:font-name="휴먼명조" style:font-name-asian="휴먼명조" style:font-size-asian="12.0pt"/>
    </style:style>
    <style:style style:family="text" style:name="T1078">
      <style:text-properties fo:font-size="12.0pt" style:font-name="바탕" style:font-name-asian="휴먼명조" style:font-size-asian="12.0pt"/>
    </style:style>
    <style:style style:family="text" style:name="T1079">
      <style:text-properties fo:font-size="12.0pt" style:font-name="휴먼명조" style:font-name-asian="휴먼명조" style:font-size-asian="12.0pt"/>
    </style:style>
    <style:style style:family="text" style:name="T1080">
      <style:text-properties fo:font-size="12.0pt" style:font-name="바탕" style:font-name-asian="휴먼명조" style:font-size-asian="12.0pt"/>
    </style:style>
    <style:style style:family="text" style:name="T1081">
      <style:text-properties fo:font-size="12.0pt" style:font-name="휴먼명조" style:font-name-asian="휴먼명조" style:font-size-asian="12.0pt"/>
    </style:style>
    <style:style style:family="paragraph" style:name="P159" style:parent-style-name="12">
      <style:paragraph-properties fo:line-height="160%" style:snap-to-layout-grid="false"/>
    </style:style>
    <style:style style:family="text" style:name="T1082">
      <style:text-properties fo:font-size="12.0pt" style:font-name="바탕" style:font-name-asian="휴먼명조" style:font-size-asian="12.0pt"/>
    </style:style>
    <style:style style:family="text" style:name="T1083">
      <style:text-properties fo:font-size="12.0pt" style:font-name="휴먼명조" style:font-name-asian="휴먼명조" style:font-size-asian="12.0pt"/>
    </style:style>
    <style:style style:family="paragraph" style:name="P160" style:parent-style-name="12">
      <style:paragraph-properties fo:line-height="160%" style:snap-to-layout-grid="false"/>
    </style:style>
    <style:style style:family="text" style:name="T1084">
      <style:text-properties fo:font-size="12.0pt" style:font-name="바탕" style:font-name-asian="휴먼명조" style:font-size-asian="12.0pt"/>
    </style:style>
    <style:style style:family="text" style:name="T1085">
      <style:text-properties fo:font-size="12.0pt" style:font-name="휴먼명조" style:font-name-asian="휴먼명조" style:font-size-asian="12.0pt"/>
    </style:style>
    <style:style style:family="paragraph" style:name="P161" style:parent-style-name="12">
      <style:paragraph-properties fo:line-height="160%" style:snap-to-layout-grid="false"/>
    </style:style>
    <style:style style:family="text" style:name="T1086">
      <style:text-properties fo:font-size="12.0pt" style:font-name="바탕" style:font-name-asian="휴먼명조" style:font-size-asian="12.0pt"/>
    </style:style>
    <style:style style:family="text" style:name="T1087">
      <style:text-properties fo:font-size="12.0pt" style:font-name="휴먼명조" style:font-name-asian="휴먼명조" style:font-size-asian="12.0pt"/>
    </style:style>
    <style:style style:family="paragraph" style:name="P162" style:parent-style-name="12">
      <style:paragraph-properties fo:line-height="160%" style:snap-to-layout-grid="false"/>
    </style:style>
    <style:style style:family="text" style:name="T1088">
      <style:text-properties fo:font-size="12.0pt" style:font-name="바탕" style:font-name-asian="휴먼명조" style:font-size-asian="12.0pt"/>
    </style:style>
    <style:style style:family="text" style:name="T1089">
      <style:text-properties fo:font-size="12.0pt" style:font-name="휴먼명조" style:font-name-asian="휴먼명조" style:font-size-asian="12.0pt"/>
    </style:style>
    <style:style style:family="paragraph" style:name="P163" style:parent-style-name="12">
      <style:paragraph-properties fo:line-height="160%" style:snap-to-layout-grid="false"/>
    </style:style>
    <style:style style:family="text" style:name="T1090">
      <style:text-properties fo:font-size="12.0pt" style:font-name="바탕" style:font-name-asian="휴먼명조" style:font-size-asian="12.0pt"/>
    </style:style>
    <style:style style:family="text" style:name="T1091">
      <style:text-properties fo:font-size="12.0pt" style:font-name="휴먼명조" style:font-name-asian="휴먼명조" style:font-size-asian="12.0pt"/>
    </style:style>
    <style:style style:family="paragraph" style:name="P164" style:parent-style-name="12">
      <style:paragraph-properties fo:line-height="160%" style:snap-to-layout-grid="false"/>
    </style:style>
    <style:style style:family="text" style:name="T1092">
      <style:text-properties fo:font-size="12.0pt" style:font-name="바탕" style:font-name-asian="휴먼명조" style:font-size-asian="12.0pt"/>
    </style:style>
    <style:style style:family="text" style:name="T1093">
      <style:text-properties fo:font-size="12.0pt" style:font-name="휴먼명조" style:font-name-asian="휴먼명조" style:font-size-asian="12.0pt"/>
    </style:style>
    <style:style style:family="paragraph" style:name="P165" style:parent-style-name="12">
      <style:paragraph-properties fo:line-height="160%" style:snap-to-layout-grid="false"/>
    </style:style>
    <style:style style:family="text" style:name="T1094">
      <style:text-properties fo:font-size="12.0pt" style:font-name="바탕" style:font-name-asian="휴먼명조" style:font-size-asian="12.0pt"/>
    </style:style>
    <style:style style:family="text" style:name="T1095">
      <style:text-properties fo:font-size="12.0pt" style:font-name="휴먼명조" style:font-name-asian="휴먼명조" style:font-size-asian="12.0pt"/>
    </style:style>
    <style:style style:family="text" style:name="T1096">
      <style:text-properties fo:font-size="12.0pt" style:font-name="바탕" style:font-name-asian="휴먼명조" style:font-size-asian="12.0pt"/>
    </style:style>
    <style:style style:family="text" style:name="T1097">
      <style:text-properties fo:font-size="12.0pt" style:font-name="휴먼명조" style:font-name-asian="휴먼명조" style:font-size-asian="12.0pt"/>
    </style:style>
    <style:style style:family="paragraph" style:name="P166" style:parent-style-name="12">
      <style:paragraph-properties fo:line-height="160%" style:snap-to-layout-grid="false"/>
    </style:style>
    <style:style style:family="text" style:name="T1098">
      <style:text-properties fo:font-size="12.0pt" style:font-name="바탕" style:font-name-asian="휴먼명조" style:font-size-asian="12.0pt"/>
    </style:style>
    <style:style style:family="text" style:name="T1099">
      <style:text-properties fo:font-size="12.0pt" style:font-name="휴먼명조" style:font-name-asian="휴먼명조" style:font-size-asian="12.0pt"/>
    </style:style>
    <style:style style:family="text" style:name="T1100">
      <style:text-properties fo:font-size="12.0pt" style:font-name="바탕" style:font-name-asian="휴먼명조" style:font-size-asian="12.0pt"/>
    </style:style>
    <style:style style:family="text" style:name="T1101">
      <style:text-properties fo:font-size="12.0pt" style:font-name="휴먼명조" style:font-name-asian="휴먼명조" style:font-size-asian="12.0pt"/>
    </style:style>
    <style:style style:family="paragraph" style:name="P167" style:parent-style-name="13">
      <style:paragraph-properties fo:line-height="160%" fo:margin-bottom="0.353cm" fo:text-align="left" style:snap-to-layout-grid="false" style:vertical-align="baseline"/>
    </style:style>
    <style:style style:family="text" style:name="T1102">
      <style:text-properties fo:font-size="12.0pt" style:font-name="바탕" style:font-name-asian="휴먼명조" style:font-size-asian="12.0pt"/>
    </style:style>
    <style:style style:family="text" style:name="T1103">
      <style:text-properties fo:font-size="12.0pt" style:font-name="휴먼명조" style:font-name-asian="휴먼명조" style:font-size-asian="12.0pt"/>
    </style:style>
    <style:style style:family="paragraph" style:name="P168" style:parent-style-name="13">
      <style:paragraph-properties fo:line-height="160%" fo:margin-bottom="0.353cm" fo:text-align="left" style:snap-to-layout-grid="false" style:vertical-align="baseline"/>
    </style:style>
    <style:style style:family="text" style:name="T1104">
      <style:text-properties fo:font-size="12.0pt" style:font-name="바탕" style:font-name-asian="휴먼명조" style:font-size-asian="12.0pt"/>
    </style:style>
    <style:style style:family="text" style:name="T1105">
      <style:text-properties fo:font-size="12.0pt" style:font-name="휴먼명조" style:font-name-asian="휴먼명조" style:font-size-asian="12.0pt"/>
    </style:style>
    <style:style style:family="text" style:name="T1106">
      <style:text-properties fo:font-size="12.0pt" style:font-name="바탕" style:font-name-asian="휴먼명조" style:font-size-asian="12.0pt"/>
    </style:style>
    <style:style style:family="paragraph" style:name="P169" style:parent-style-name="13">
      <style:paragraph-properties fo:line-height="160%" fo:margin-bottom="0.353cm" fo:text-align="left" style:snap-to-layout-grid="false" style:vertical-align="baseline"/>
    </style:style>
    <style:style style:family="text" style:name="T1107">
      <style:text-properties fo:font-size="12.0pt" style:font-name="바탕" style:font-name-asian="휴먼명조" style:font-size-asian="12.0pt"/>
    </style:style>
    <style:style style:family="text" style:name="T1108">
      <style:text-properties fo:font-size="12.0pt" style:font-name="휴먼명조" style:font-name-asian="휴먼명조" style:font-size-asian="12.0pt"/>
    </style:style>
    <style:style style:family="text" style:name="T1109">
      <style:text-properties fo:font-size="12.0pt" style:font-name="바탕" style:font-name-asian="휴먼명조" style:font-size-asian="12.0pt"/>
    </style:style>
    <style:style style:family="text" style:name="T1110">
      <style:text-properties fo:font-size="12.0pt" style:font-name="휴먼명조" style:font-name-asian="휴먼명조" style:font-size-asian="12.0pt"/>
    </style:style>
    <style:style style:family="text" style:name="T1111">
      <style:text-properties fo:font-size="12.0pt" style:font-name="바탕" style:font-name-asian="휴먼명조" style:font-size-asian="12.0pt"/>
    </style:style>
    <style:style style:family="text" style:name="T1112">
      <style:text-properties fo:font-size="12.0pt" style:font-name="휴먼명조" style:font-name-asian="휴먼명조" style:font-size-asian="12.0pt"/>
    </style:style>
    <style:style style:family="text" style:name="T1113">
      <style:text-properties fo:font-size="12.0pt" style:font-name="바탕" style:font-name-asian="휴먼명조" style:font-size-asian="12.0pt"/>
    </style:style>
    <style:style style:family="text" style:name="T1114">
      <style:text-properties fo:font-size="12.0pt" style:font-name="휴먼명조" style:font-name-asian="휴먼명조" style:font-size-asian="12.0pt"/>
    </style:style>
    <style:style style:family="text" style:name="T1115">
      <style:text-properties fo:font-size="12.0pt" style:font-name="바탕" style:font-name-asian="휴먼명조" style:font-size-asian="12.0pt"/>
    </style:style>
    <style:style style:family="text" style:name="T1116">
      <style:text-properties fo:font-size="12.0pt" style:font-name="바탕" style:font-name-asian="휴먼명조" style:font-size-asian="12.0pt"/>
    </style:style>
    <style:style style:family="text" style:name="T1117">
      <style:text-properties fo:font-size="12.0pt" style:font-name="휴먼명조" style:font-name-asian="휴먼명조" style:font-size-asian="12.0pt"/>
    </style:style>
    <style:style style:family="paragraph" style:name="P170" style:parent-style-name="13">
      <style:paragraph-properties fo:line-height="160%" fo:margin-bottom="0.353cm" fo:text-align="left" style:snap-to-layout-grid="false" style:vertical-align="baseline"/>
    </style:style>
    <style:style style:family="text" style:name="T1118">
      <style:text-properties fo:font-size="12.0pt" style:font-name="바탕" style:font-name-asian="휴먼명조" style:font-size-asian="12.0pt"/>
    </style:style>
    <style:style style:family="text" style:name="T1119">
      <style:text-properties fo:font-size="12.0pt" style:font-name="휴먼명조" style:font-name-asian="휴먼명조" style:font-size-asian="12.0pt"/>
    </style:style>
    <style:style style:family="text" style:name="T1120">
      <style:text-properties fo:font-size="12.0pt" style:font-name="바탕" style:font-name-asian="휴먼명조" style:font-size-asian="12.0pt"/>
    </style:style>
    <style:style style:family="text" style:name="T1121">
      <style:text-properties fo:font-size="12.0pt" style:font-name="휴먼명조" style:font-name-asian="휴먼명조" style:font-size-asian="12.0pt"/>
    </style:style>
    <style:style style:family="text" style:name="T1122">
      <style:text-properties fo:font-size="12.0pt" style:font-name="바탕" style:font-name-asian="휴먼명조" style:font-size-asian="12.0pt"/>
    </style:style>
    <style:style style:family="text" style:name="T1123">
      <style:text-properties fo:font-size="12.0pt" style:font-name="휴먼명조" style:font-name-asian="휴먼명조" style:font-size-asian="12.0pt"/>
    </style:style>
    <style:style style:family="text" style:name="T1124">
      <style:text-properties fo:font-size="12.0pt" style:font-name="바탕" style:font-name-asian="휴먼명조" style:font-size-asian="12.0pt"/>
    </style:style>
    <style:style style:family="text" style:name="T1125">
      <style:text-properties fo:font-size="12.0pt" style:font-name="바탕" style:font-name-asian="휴먼명조" style:font-size-asian="12.0pt"/>
    </style:style>
    <style:style style:family="text" style:name="T1126">
      <style:text-properties fo:font-size="12.0pt" style:font-name="휴먼명조" style:font-name-asian="휴먼명조" style:font-size-asian="12.0pt"/>
    </style:style>
    <style:style style:family="text" style:name="T1127">
      <style:text-properties fo:font-size="12.0pt" style:font-name="바탕" style:font-name-asian="휴먼명조" style:font-size-asian="12.0pt"/>
    </style:style>
    <style:style style:family="text" style:name="T1128">
      <style:text-properties fo:font-size="12.0pt" style:font-name="바탕" style:font-name-asian="휴먼명조" style:font-size-asian="12.0pt"/>
    </style:style>
    <style:style style:family="text" style:name="T1129">
      <style:text-properties fo:font-size="12.0pt" style:font-name="휴먼명조" style:font-name-asian="휴먼명조" style:font-size-asian="12.0pt"/>
    </style:style>
    <style:style style:family="text" style:name="T1130">
      <style:text-properties fo:font-size="12.0pt" style:font-name="바탕" style:font-name-asian="휴먼명조" style:font-size-asian="12.0pt"/>
    </style:style>
    <style:style style:family="paragraph" style:name="P171" style:parent-style-name="13">
      <style:paragraph-properties fo:line-height="160%" fo:margin-bottom="0.353cm" fo:text-align="left" style:snap-to-layout-grid="false" style:vertical-align="baseline"/>
    </style:style>
    <style:style style:family="text" style:name="T1131">
      <style:text-properties fo:font-size="12.0pt" style:font-name="바탕" style:font-name-asian="휴먼명조" style:font-size-asian="12.0pt"/>
    </style:style>
    <style:style style:family="text" style:name="T1132">
      <style:text-properties fo:font-size="12.0pt" style:font-name="휴먼명조" style:font-name-asian="휴먼명조" style:font-size-asian="12.0pt"/>
    </style:style>
    <style:style style:family="text" style:name="T1133">
      <style:text-properties fo:font-size="12.0pt" style:font-name="바탕" style:font-name-asian="휴먼명조" style:font-size-asian="12.0pt"/>
    </style:style>
    <style:style style:family="text" style:name="T1134">
      <style:text-properties fo:font-size="12.0pt" style:font-name="바탕" style:font-name-asian="휴먼명조" style:font-size-asian="12.0pt"/>
    </style:style>
    <style:style style:family="text" style:name="T1135">
      <style:text-properties fo:font-size="12.0pt" style:font-name="휴먼명조" style:font-name-asian="휴먼명조" style:font-size-asian="12.0pt"/>
    </style:style>
    <style:style style:family="text" style:name="T1136">
      <style:text-properties fo:font-size="12.0pt" style:font-name="바탕" style:font-name-asian="휴먼명조" style:font-size-asian="12.0pt"/>
    </style:style>
    <style:style style:family="text" style:name="T1137">
      <style:text-properties fo:font-size="12.0pt" style:font-name="바탕" style:font-name-asian="휴먼명조" style:font-size-asian="12.0pt"/>
    </style:style>
  </office:automatic-styles>
  <office:body>
    <office:text>
      <text:p text:style-name="P1"><draw:frame draw:style-name="fr1" draw:z-index="0" svg:width="16.000cm" svg:x="0.000cm" svg:y="0.000cm" text:anchor-type="paragraph"><draw:text-box fo:min-height="4.748cm"><table:table table:name="T1" table:style-name="T1" text:anchor-type="paragraph"><table:table-column table:style-name="T1.C65"/><table:table-row table:style-name="T1.R1"><table:table-cell table:style-name="T1.R1_C0"><text:p text:style-name="P2"><text:span text:style-name="T1">기 자 회 견 자 료</text:span></text:p></table:table-cell></table:table-row><table:table-row table:style-name="T1.R2"><table:table-cell table:style-name="T1.R2_C0"><text:p text:style-name="P3"/></table:table-cell></table:table-row><table:table-row table:style-name="T1.R3"><table:table-cell table:style-name="T1.R3_C0"><text:p text:style-name="P4"><text:span text:style-name="T2">월성 </text:span><text:span text:style-name="T3">1</text:span><text:span text:style-name="T4">호기 수명연장허가 무효 소장 접수 기자회견</text:span></text:p><text:p text:style-name="P5"><text:span text:style-name="T5">‘</text:span><text:span text:style-name="T6">취소</text:span><text:span text:style-name="T7">’ </text:span><text:span text:style-name="T8">사유를 넘어선 </text:span><text:span text:style-name="T9">‘</text:span><text:span text:style-name="T10">무효</text:span><text:span text:style-name="T11">’</text:span><text:span text:style-name="T12">사유 확인</text:span></text:p></table:table-cell></table:table-row></table:table></draw:text-box></draw:frame></text:p>
      <text:p text:style-name="P6"/>
      <text:p text:style-name="P7"><text:span text:style-name="T13">  </text:span></text:p>
      <text:p text:style-name="P8"><draw:frame draw:style-name="fr2" draw:z-index="0" svg:width="15.800cm" svg:x="0.000cm" svg:y="0.000cm" text:anchor-type="paragraph"><draw:text-box fo:min-height="12.264cm"><table:table table:name="T2" table:style-name="T2" text:anchor-type="paragraph"><table:table-column table:style-name="T2.C66"/><table:table-row table:style-name="T2.R1"><table:table-cell table:style-name="T2.R1_C0"><text:p text:style-name="P9"><text:span text:style-name="T14">&lt;</text:span><text:span text:style-name="T15">개  요</text:span><text:span text:style-name="T16">&gt;</text:span></text:p><text:p text:style-name="P10"><text:span text:style-name="T17">제목</text:span><text:span text:style-name="T18">: </text:span><text:span text:style-name="T19">월성</text:span><text:span text:style-name="T20">1</text:span><text:span text:style-name="T21">호기 수명연장허가 무효 국민소송 소장 접수 기자회견</text:span><text:span text:style-name="T22">, </text:span><text:span text:style-name="T23">원고 설명회</text:span></text:p><text:p text:style-name="P11"><text:span text:style-name="T24">일시</text:span><text:span text:style-name="T25">: 2015</text:span><text:span text:style-name="T26">년 </text:span><text:span text:style-name="T27">5</text:span><text:span text:style-name="T28">월 </text:span><text:span text:style-name="T29">18</text:span><text:span text:style-name="T30">일</text:span><text:span text:style-name="T31">(</text:span><text:span text:style-name="T32">월</text:span><text:span text:style-name="T33">) 10:30</text:span></text:p><text:p text:style-name="P12"><text:span text:style-name="T34">장소</text:span><text:span text:style-name="T35">: </text:span><text:span text:style-name="T36">민주사회를위한 변호사 모임 회의실</text:span><text:span text:style-name="T37">(</text:span><text:span text:style-name="T38">서울시 서초구 서초</text:span><text:span text:style-name="T39">3</text:span><text:span text:style-name="T40">동 </text:span><text:span text:style-name="T41">1555-3)</text:span></text:p><text:p text:style-name="P13"><text:span text:style-name="T42">주최</text:span><text:span text:style-name="T43">: </text:span><text:span text:style-name="T44">핵없는사회를 위한 공동행동</text:span></text:p><text:p text:style-name="P14"><text:span text:style-name="T45">소송대리인단</text:span><text:span text:style-name="T46">: </text:span><text:span text:style-name="T47">공익인권법재단 공감</text:span><text:span text:style-name="T48">, </text:span><text:span text:style-name="T49">녹색법률센터</text:span><text:span text:style-name="T50">, </text:span><text:span text:style-name="T51">민변 환경보건위원회</text:span><text:span text:style-name="T52">, </text:span><text:span text:style-name="T53">탈핵법률가모임 해바라기</text:span><text:span text:style-name="T54">, </text:span><text:span text:style-name="T55">환경법률센터 및 개인변호사</text:span></text:p><text:p text:style-name="P15"><text:span text:style-name="T56">* </text:span><text:span text:style-name="T57">기자회견 후 서울행정법원</text:span><text:span text:style-name="T58">(</text:span><text:span text:style-name="T59">서울 서초구 강남대로 </text:span><text:span text:style-name="T60">193)</text:span><text:span text:style-name="T61">에 소장 접수 예정</text:span></text:p><text:p text:style-name="P16"><text:span text:style-name="T62"> </text:span></text:p><text:p text:style-name="P17"><text:span text:style-name="T63">&lt;</text:span><text:span text:style-name="T64">순  서</text:span><text:span text:style-name="T65">&gt;</text:span></text:p><text:p text:style-name="P18"><text:span text:style-name="T66">사회자 </text:span><text:span text:style-name="T67">-  </text:span><text:span text:style-name="T68">양이원영 핵없는사회를 위한 공동행동 공동집행위원장</text:span></text:p><text:p text:style-name="P19"><text:span text:style-name="T69">1. </text:span><text:span text:style-name="T70">인삿말 </text:span><text:span text:style-name="T71">- </text:span><text:span text:style-name="T72">장재연 환경운동연합 공동대표</text:span></text:p><text:p text:style-name="P20"><text:span text:style-name="T73">2. </text:span><text:span text:style-name="T74">원고 참여 취지 </text:span><text:span text:style-name="T75">- YWCA </text:span><text:span text:style-name="T76">연합회</text:span><text:span text:style-name="T77">, </text:span><text:span text:style-name="T78">이주대책위 황분희</text:span><text:span text:style-name="T79">, </text:span><text:span text:style-name="T80">서원례</text:span></text:p><text:p text:style-name="P21"><text:span text:style-name="T81">3. </text:span><text:span text:style-name="T82">월성원전 </text:span><text:span text:style-name="T83">1</text:span><text:span text:style-name="T84">호기 수명연장허가 무효 소송 소장 설명</text:span></text:p><text:p text:style-name="P22"><text:span text:style-name="T85">   </text:span><text:span text:style-name="T86">- </text:span><text:span text:style-name="T87">월성</text:span><text:span text:style-name="T88">1</text:span><text:span text:style-name="T89">호기 수명원장을 위한 운영변경허가처분 무효확인 국민소송대리인단 </text:span></text:p><text:p text:style-name="P23"><text:span text:style-name="T90">      </text:span><text:span text:style-name="T91">단장 최병모 변호사</text:span><text:span text:style-name="T92">, </text:span><text:span text:style-name="T93">부단장 김영희 변호사</text:span></text:p></table:table-cell></table:table-row></table:table></draw:text-box></draw:frame></text:p>
      <text:p text:style-name="P24"/>
      <text:p text:style-name="P25"><text:span text:style-name="T94">핵없는사회를 위한 공동행동는 지난 </text:span><text:span text:style-name="T95">4</text:span><text:span text:style-name="T96">월 </text:span><text:span text:style-name="T97">1</text:span><text:span text:style-name="T98">일부터 월성원전 </text:span><text:span text:style-name="T99">1</text:span><text:span text:style-name="T100">호기 수명연장 허가취소 국민소송 원고인단을 모집해서 </text:span><text:span text:style-name="T101">2,167</text:span><text:span text:style-name="T102">명의 원고를 모았다</text:span><text:span text:style-name="T103">. </text:span><text:span text:style-name="T104">원자력안전위원회는 부실한 심사</text:span><text:span text:style-name="T105">․</text:span><text:span text:style-name="T106">심의로 안전성과 절차에 심각한 문제가 있는 채로 수명끝난 노후원전 월성 </text:span><text:span text:style-name="T107">1</text:span><text:span text:style-name="T108">호기 수명연장을 결정했다</text:span><text:span text:style-name="T109">. </text:span><text:span text:style-name="T110">이에 대한 시민들의 행동이 시작된 것이다</text:span><text:span text:style-name="T111">. </text:span></text:p>
      <text:p text:style-name="P26"/>
      <text:p text:style-name="P27"><text:span text:style-name="T112">공익인권법재단 공감</text:span><text:span text:style-name="T113">, </text:span><text:span text:style-name="T114">녹색법률센터</text:span><text:span text:style-name="T115">, </text:span><text:span text:style-name="T116">민변환경보건위원회</text:span><text:span text:style-name="T117">, </text:span><text:span text:style-name="T118">탈핵법률가 모임</text:span><text:span text:style-name="T119">, </text:span><text:span text:style-name="T120">환경법률센터 및 개인변호사 등 총 </text:span><text:span text:style-name="T121">31</text:span><text:span text:style-name="T122">명의 변호사들로 구성된 </text:span><text:span text:style-name="T123">‘</text:span><text:span text:style-name="T124">월성</text:span><text:span text:style-name="T125">1</text:span><text:span text:style-name="T126">호기 수명원장을 위한 운영변경허가처분 무효확인 국민소송대리인단</text:span><text:span text:style-name="T127">(</text:span><text:span text:style-name="T128">단장 최병모 변호사</text:span><text:span text:style-name="T129">)’</text:span><text:span text:style-name="T130">은 두 달 동안 관련 내용과 법을 검토한 결과 월성원전 </text:span><text:span text:style-name="T131">1</text:span><text:span text:style-name="T132">호기 수명연장 허가는 취소 사유뿐만 아니라 </text:span><text:span text:style-name="T133">‘</text:span><text:span text:style-name="T134">무효</text:span><text:span text:style-name="T135">’ </text:span><text:span text:style-name="T136">사유에 해당하는 사건임을 확인했다</text:span><text:span text:style-name="T137">. </text:span></text:p>
      <text:p text:style-name="P28"/>
      <text:p text:style-name="P29"><text:span text:style-name="T138">월성원전 </text:span><text:span text:style-name="T139">1</text:span><text:span text:style-name="T140">호기의 </text:span><text:span text:style-name="T141">10</text:span><text:span text:style-name="T142">년 수명연장 가동 허가는 최종안전성분석 보고서에 있는 운영기간을 </text:span><text:span text:style-name="T143">30</text:span><text:span text:style-name="T144">년에서 </text:span><text:span text:style-name="T145">40</text:span><text:span text:style-name="T146">년으로 변경하는 절차로 </text:span><text:span text:style-name="T147">‘</text:span><text:span text:style-name="T148">운영변경허가</text:span><text:span text:style-name="T149">’</text:span><text:span text:style-name="T150">에 해당된다</text:span><text:span text:style-name="T151">. </text:span><text:span text:style-name="T152">이를 위해서 사업자인 한국수력원자력</text:span><text:span text:style-name="T153">(</text:span><text:span text:style-name="T154">주</text:span><text:span text:style-name="T155">)</text:span><text:span text:style-name="T156">는 원자력안전법 </text:span><text:span text:style-name="T157">20</text:span><text:span text:style-name="T158">조와 시행령 </text:span><text:span text:style-name="T159">34</text:span><text:span text:style-name="T160">조</text:span><text:span text:style-name="T161">, </text:span><text:span text:style-name="T162">시행규칙 </text:span><text:span text:style-name="T163">17</text:span><text:span text:style-name="T164">조에 의해 </text:span><text:span text:style-name="T165">①</text:span><text:span text:style-name="T166">발전용원자로 및 관계시설에 관한 운영기술지침서</text:span><text:span text:style-name="T167">, </text:span><text:span text:style-name="T168">②</text:span><text:span text:style-name="T169">최종안전성분석보고서</text:span><text:span text:style-name="T170">, </text:span><text:span text:style-name="T171">③</text:span><text:span text:style-name="T172">운전에 관한 품질보증계획서</text:span><text:span text:style-name="T173">, </text:span><text:span text:style-name="T174">④</text:span><text:span text:style-name="T175">방사선환경영향평가서 </text:span><text:span text:style-name="T176">⑤</text:span><text:span text:style-name="T177">발전용원자로 및 관계시설의 해체계획서 등과 변경되기 전과 변경된 후의 비교표 등의 서류를 제출해야 하고</text:span><text:span text:style-name="T178">, </text:span><text:span text:style-name="T179">원자력안전위원회는 이들 서류를 기초로 운영변경허가 여부를 심의해야 한다</text:span><text:span text:style-name="T180">. </text:span><text:span text:style-name="T181">하지만 한수원은 </text:span><text:span text:style-name="T182">①</text:span><text:span text:style-name="T183">주기적안전성평가서</text:span><text:span text:style-name="T184">, </text:span><text:span text:style-name="T185">②</text:span><text:span text:style-name="T186">주요기기성능평가서</text:span><text:span text:style-name="T187">, </text:span><text:span text:style-name="T188">③</text:span><text:span text:style-name="T189">방사선환경영향평가서 만을 제출했고 원자력안전위원회는 이들 자료만을 대상으로 운영변경허가 여부를 심의하였다</text:span><text:span text:style-name="T190">. </text:span><text:span text:style-name="T191">원자력안전법에는 원전의 수명연장을 위해 주기적안전성평가를 어떻게 할 것인지에 대해서 나와 있지만 주기적안전성평가 등 서류의 심사만으로 운영변경허가 절차를 대신할 수 있다고 언급되어있지 않다</text:span><text:span text:style-name="T192">. ‘</text:span><text:span text:style-name="T193">법정 신청서류의 부존재 및 심의 부존재</text:span><text:span text:style-name="T194">’</text:span><text:span text:style-name="T195">에 해당된다</text:span><text:span text:style-name="T196">.</text:span><text:span text:style-name="T197"> </text:span><text:span text:style-name="T198">결국</text:span><text:span text:style-name="T199">, </text:span><text:span text:style-name="T200">월성원전 </text:span><text:span text:style-name="T201">1</text:span><text:span text:style-name="T202">호기는 </text:span><text:span text:style-name="T203">10</text:span><text:span text:style-name="T204">년 수명연장 운영허가를 위한 </text:span><text:span text:style-name="T205">‘</text:span><text:span text:style-name="T206">운영변경허가</text:span><text:span text:style-name="T207">’ </text:span><text:span text:style-name="T208">심사 과정이 없이 운영변경허가를 내린 것으로 원천 무효에 해당되는 셈이다</text:span><text:span text:style-name="T209">. </text:span></text:p>
      <text:p text:style-name="P30"><text:span text:style-name="T210">또한</text:span><text:span text:style-name="T211">, </text:span><text:span text:style-name="T212">월성원전 </text:span><text:span text:style-name="T213">1</text:span><text:span text:style-name="T214">호기 수명연장 허가 의결은 결격자인 위원장이 소집하고 주재한 회의에서 이루어진 의결이므로 원천 무효에 해당된다</text:span><text:span text:style-name="T215">. </text:span><text:span text:style-name="T216">회의 소집 권한이 있는 이은철 원자력안전위원장은 원자력안전위원회 설치 및 운영에 관한 법의 위원 결격사유인 제</text:span><text:span text:style-name="T217">10</text:span><text:span text:style-name="T218">조 제</text:span><text:span text:style-name="T219">1</text:span><text:span text:style-name="T220">항 제</text:span><text:span text:style-name="T221">5</text:span><text:span text:style-name="T222">호 </text:span><text:span text:style-name="T223">“</text:span><text:span text:style-name="T224">최근 </text:span><text:span text:style-name="T225">3</text:span><text:span text:style-name="T226">년 이내 원자력이용자 또는 원자력이용자단체로부터 연구개발과제를 수탁하는 등 원자력이용자 또는 원자력이용자단체가 수행하는 사업에 관여하였거나 관여하고 있는 사람</text:span><text:span text:style-name="T227">”</text:span><text:span text:style-name="T228">에 해당된다</text:span><text:span text:style-name="T229">. </text:span><text:span text:style-name="T230">이은철 위원장은 </text:span><text:span text:style-name="T231">2013</text:span><text:span text:style-name="T232">년 </text:span><text:span text:style-name="T233">4</text:span><text:span text:style-name="T234">월 </text:span><text:span text:style-name="T235">12</text:span><text:span text:style-name="T236">일 원자력안전위원장에 임명되었으나 </text:span><text:span text:style-name="T237">1</text:span><text:span text:style-name="T238">년 </text:span><text:span text:style-name="T239">4</text:span><text:span text:style-name="T240">개월전인 </text:span><text:span text:style-name="T241">2012</text:span><text:span text:style-name="T242">년 </text:span><text:span text:style-name="T243">12</text:span><text:span text:style-name="T244">월에 원자력이용자인 한수원의 원자력정책자문위원회</text:span><text:span text:style-name="T245"> 위원으로 활동한 바 있다</text:span><text:span text:style-name="T246">. </text:span><text:span text:style-name="T247">따라서 이은철 위원장은 애초부터 피고의 위원 또는 위원장이 될 수 없었던 상황이다</text:span><text:span text:style-name="T248">. </text:span></text:p>
      <text:p text:style-name="P31"/>
      <text:p text:style-name="P32"><text:span text:style-name="T249">취소사유는 이미 수차례 확인한 바 있는 최신 운전경험과 연구결과를 반영한 기술기준에 따른 격납용기 안전성 평가 누락</text:span><text:span text:style-name="T250">, </text:span><text:span text:style-name="T251">방사성환경영향평가서 작성 시 주민의견수렴절차 위반 등이 다수 존재한다는 것이 재차 확인되었다</text:span><text:span text:style-name="T252">. </text:span><text:span text:style-name="T253">특히</text:span><text:span text:style-name="T254">, </text:span><text:span text:style-name="T255">최근 공개된 주기적안전성평가서에 의하면 월성원전 </text:span><text:span text:style-name="T256">1</text:span><text:span text:style-name="T257">호기는 수명연장을 위한 주기적안전성평가서 작성 당시의 기술기준이 반영되지 않고 애초 건설허가와 운영허가 당시인 </text:span><text:span text:style-name="T258">1970</text:span><text:span text:style-name="T259">년대 안전성 관련 기술기준이 반영되었음을 확인할 수 있었다</text:span><text:span text:style-name="T260">. </text:span></text:p>
      <text:p text:style-name="P33"/>
      <text:p text:style-name="P34"><text:span text:style-name="T261">월성</text:span><text:span text:style-name="T262">1</text:span><text:span text:style-name="T263">호기 수명연장 소송에 약 한 달간 모집된 원고는 전국적으로 </text:span><text:span text:style-name="T264">2,167</text:span><text:span text:style-name="T265">명에 달한다</text:span><text:span text:style-name="T266">. </text:span><text:span text:style-name="T267">후쿠시마 원전 사고의 경험으로 원전 사고 시 영향을 입을 수 있는 거리는 반경 </text:span><text:span text:style-name="T268">250</text:span><text:span text:style-name="T269">킬로미터 이상이 될 수 있으므로 월성원전 </text:span><text:span text:style-name="T270">1</text:span><text:span text:style-name="T271">호기 수명연장 허가에 소를 제기할 수 있는 원고는 대한민국 전체 국민들이 해당되나 방사선환경영향 평가 시 인구분포 상주인구 기술기준 상 </text:span><text:span text:style-name="T272">80</text:span><text:span text:style-name="T273">킬로미터를 기준으로 나누면 </text:span><text:span text:style-name="T274">80</text:span><text:span text:style-name="T275">킬로미터 내 지역은 </text:span><text:span text:style-name="T276">‘</text:span><text:span text:style-name="T277">경주</text:span><text:span text:style-name="T278">, </text:span><text:span text:style-name="T279">포항</text:span><text:span text:style-name="T280">, </text:span><text:span text:style-name="T281">양산</text:span><text:span text:style-name="T282">, </text:span><text:span text:style-name="T283">밀양</text:span><text:span text:style-name="T284">, </text:span><text:span text:style-name="T285">대구</text:span><text:span text:style-name="T286">, </text:span><text:span text:style-name="T287">부산</text:span><text:span text:style-name="T288">’</text:span><text:span text:style-name="T289">이 포함된다</text:span><text:span text:style-name="T290">. </text:span><text:span text:style-name="T291">이 지역에서 참여한 원고는 </text:span><text:span text:style-name="T292">624</text:span><text:span text:style-name="T293">명에 이른다</text:span><text:span text:style-name="T294">. </text:span></text:p>
      <text:p text:style-name="P35"/>
      <text:p text:style-name="P36"><text:span text:style-name="T295">핵없는사회를 위한 공동행동은 짧은 기간 내에 많은 시민들이 원고로 참여한 이번 소송이 원전 안전과 국민 안전보다 원자력계의 이익을 더 살핀 원자력안전위원회의 부실한 심사에 대한 법적인 심판이 될 것으로 기대한다</text:span><text:span text:style-name="T296">. </text:span><text:span text:style-name="T297">우리는 수명끝난 노후원전의 재가동을 멈추는 것이 안전의 가장 첫걸음이라고 본다</text:span><text:span text:style-name="T298">. </text:span><text:span text:style-name="T299">핵없는사회를 위한 공동행동은 오늘 소장 접수를 시작으로 앞으로 있을 재판에 </text:span><text:span text:style-name="T300">2,167</text:span><text:span text:style-name="T301">명의 원고와 함께 월성원전 </text:span><text:span text:style-name="T302">1</text:span><text:span text:style-name="T303">호기 재가동 중지를 위해 최선을 다할 것이다</text:span><text:span text:style-name="T304">. </text:span></text:p>
      <text:p text:style-name="P37"/>
      <text:p text:style-name="P38"><text:span text:style-name="T305">2015. 5. 18</text:span></text:p>
      <text:p text:style-name="P39"><text:span text:style-name="T306">핵없는사회를위한공동행동</text:span></text:p>
      <text:p text:style-name="P40"><text:span text:style-name="T307">가톨릭환경연대</text:span><text:span text:style-name="T308">, </text:span><text:span text:style-name="T309">경주핵안전연대</text:span><text:span text:style-name="T310">, </text:span><text:span text:style-name="T311">국립공원을지키는시민의모임</text:span><text:span text:style-name="T312">, </text:span><text:span text:style-name="T313">기독교환경운동연대</text:span><text:span text:style-name="T314">, </text:span><text:span text:style-name="T315">나눔문화</text:span><text:span text:style-name="T316">, </text:span><text:span text:style-name="T317">노동당</text:span><text:span text:style-name="T318">, </text:span><text:span text:style-name="T319">노동자계급정당추진위원회</text:span><text:span text:style-name="T320">, </text:span><text:span text:style-name="T321">노동자연대</text:span><text:span text:style-name="T322">, </text:span><text:span text:style-name="T323">녹색교통운동</text:span><text:span text:style-name="T324">, </text:span><text:span text:style-name="T325">녹색당</text:span><text:span text:style-name="T326">, </text:span><text:span text:style-name="T327">녹색연합</text:span><text:span text:style-name="T328">, </text:span><text:span text:style-name="T329">동아시아탈원전자연에너지네트워크</text:span><text:span text:style-name="T330">, </text:span><text:span text:style-name="T331">동해안탈핵천주교연대</text:span><text:span text:style-name="T332">, </text:span><text:span text:style-name="T333">두레생협 연합회</text:span><text:span text:style-name="T334">, </text:span><text:span text:style-name="T335">문화연대</text:span><text:span text:style-name="T336">, </text:span><text:span text:style-name="T337">민주사회를위한변호사모임</text:span><text:span text:style-name="T338">, </text:span><text:span text:style-name="T339">민주언론시민연합</text:span><text:span text:style-name="T340">, </text:span><text:span text:style-name="T341">반핵부산시민대책위원회</text:span><text:span text:style-name="T342">, </text:span><text:span text:style-name="T343">반핵의사회</text:span><text:span text:style-name="T344">, </text:span><text:span text:style-name="T345">방사능시대우리가그린내일</text:span><text:span text:style-name="T346">, </text:span><text:span text:style-name="T347">보건의료단체연합</text:span><text:span text:style-name="T348">, </text:span><text:span text:style-name="T349">불교환경연대</text:span><text:span text:style-name="T350">, </text:span><text:span text:style-name="T351">사회진보연대</text:span><text:span text:style-name="T352">, </text:span><text:span text:style-name="T353">삼각산재미난학교</text:span><text:span text:style-name="T354">, </text:span><text:span text:style-name="T355">삼척핵발전소반대투쟁위</text:span><text:span text:style-name="T356">, </text:span><text:span text:style-name="T357">새날희망연대</text:span><text:span text:style-name="T358">, </text:span><text:span text:style-name="T359">생명살림연구소</text:span><text:span text:style-name="T360">, </text:span><text:span text:style-name="T361">생명평화마중물</text:span><text:span text:style-name="T362">, </text:span><text:span text:style-name="T363">생태지평</text:span><text:span text:style-name="T364">, </text:span><text:span text:style-name="T365">성미산학교</text:span><text:span text:style-name="T366">, </text:span><text:span text:style-name="T367">수도권생태유아공동체</text:span><text:span text:style-name="T368">, </text:span><text:span text:style-name="T369">시민사회단체연대회의시민평화포럼</text:span><text:span text:style-name="T370">, </text:span><text:span text:style-name="T371">아이쿱소비자활동연합회</text:span><text:span text:style-name="T372">, </text:span><text:span text:style-name="T373">서울아이쿱생협</text:span><text:span text:style-name="T374">, </text:span><text:span text:style-name="T375">에너지기후정책연구소</text:span><text:span text:style-name="T376">, </text:span><text:span text:style-name="T377">에너지나눔과평화</text:span><text:span text:style-name="T378">, </text:span><text:span text:style-name="T379">에너지전환</text:span><text:span text:style-name="T380">, </text:span><text:span text:style-name="T381">에너지정의행동</text:span><text:span text:style-name="T382">, </text:span><text:span text:style-name="T383">에코붓다</text:span><text:span text:style-name="T384">, </text:span><text:span text:style-name="T385">에코생협</text:span><text:span text:style-name="T386">, </text:span><text:span text:style-name="T387">여성민우회</text:span><text:span text:style-name="T388">, </text:span><text:span text:style-name="T389">여성환경연대</text:span><text:span text:style-name="T390">, </text:span><text:span text:style-name="T391">영광핵발전소안전성확보공동행동</text:span><text:span text:style-name="T392">, </text:span><text:span text:style-name="T393">영덕핵발전소유치백지화투쟁위원회</text:span><text:span text:style-name="T394">, </text:span><text:span text:style-name="T395">핵발전소반대포항시민연대</text:span><text:span text:style-name="T396">, </text:span><text:span text:style-name="T397">원불교환경연대</text:span><text:span text:style-name="T398">, </text:span><text:span text:style-name="T399">의료생협연합회</text:span><text:span text:style-name="T400">, </text:span><text:span text:style-name="T401">인도주의실천의사협의회</text:span><text:span text:style-name="T402">, </text:span><text:span text:style-name="T403">인드라망생명공동체</text:span><text:span text:style-name="T404">, </text:span><text:span text:style-name="T405">전국교직원노동조합</text:span><text:span text:style-name="T406">, </text:span><text:span text:style-name="T407">전국민주노동조합총연맹</text:span><text:span text:style-name="T408">, </text:span><text:span text:style-name="T409">전국학생행진</text:span><text:span text:style-name="T410">, </text:span><text:span text:style-name="T411">정의당</text:span><text:span text:style-name="T412">, </text:span><text:span text:style-name="T413">정치소비자연대</text:span><text:span text:style-name="T414">, </text:span><text:span text:style-name="T415">차일드세이브</text:span><text:span text:style-name="T416">, </text:span><text:span text:style-name="T417">참교육학부모회</text:span><text:span text:style-name="T418">, </text:span><text:span text:style-name="T419">참여연대</text:span><text:span text:style-name="T420">, </text:span><text:span text:style-name="T421">천도교한울연대</text:span><text:span text:style-name="T422">, </text:span><text:span text:style-name="T423">천주교창조보전연대</text:span><text:span text:style-name="T424">, </text:span><text:span text:style-name="T425">청년초록네트워크</text:span><text:span text:style-name="T426">, </text:span><text:span text:style-name="T427">초록교육연대</text:span><text:span text:style-name="T428">, </text:span><text:span text:style-name="T429">탈핵울산시민공동행동</text:span><text:span text:style-name="T430">, </text:span><text:span text:style-name="T431">태양의학교</text:span><text:span text:style-name="T432">, </text:span><text:span text:style-name="T433">평화를만드는여성회</text:span><text:span text:style-name="T434">, </text:span><text:span text:style-name="T435">하자작업장학교</text:span><text:span text:style-name="T436">, </text:span><text:span text:style-name="T437">한국</text:span><text:span text:style-name="T438">YMCA</text:span><text:span text:style-name="T439">전국연맹</text:span><text:span text:style-name="T440">, </text:span><text:span text:style-name="T441">한국</text:span><text:span text:style-name="T442">YWCA</text:span><text:span text:style-name="T443">연합회</text:span><text:span text:style-name="T444">, </text:span><text:span text:style-name="T445">한국노동조합총연맹</text:span><text:span text:style-name="T446">, </text:span><text:span text:style-name="T447">한국여성단체연합</text:span><text:span text:style-name="T448">, </text:span><text:span text:style-name="T449">한살림연합</text:span><text:span text:style-name="T450">, </text:span><text:span text:style-name="T451">합천평화의집</text:span><text:span text:style-name="T452">, </text:span><text:span text:style-name="T453">핵발전소확산반대경남시민행동</text:span><text:span text:style-name="T454">, </text:span><text:span text:style-name="T455">핵없는세상</text:span><text:span text:style-name="T456">, </text:span><text:span text:style-name="T457">핵없는세상광주전남행동</text:span><text:span text:style-name="T458">, </text:span><text:span text:style-name="T459">핵으로부터안전하게살고싶은울진사람들</text:span><text:span text:style-name="T460">, </text:span><text:span text:style-name="T461">행복중심생협연합회</text:span><text:span text:style-name="T462">, </text:span><text:span text:style-name="T463">환경과공해연구회</text:span><text:span text:style-name="T464">, </text:span><text:span text:style-name="T465">환경과생명을지키는전국교사모임</text:span><text:span text:style-name="T466">, </text:span><text:span text:style-name="T467">환경운동연합</text:span><text:span text:style-name="T468">, </text:span><text:span text:style-name="T469">환경정의</text:span></text:p>
      <text:p text:style-name="P41"/>
      <text:p text:style-name="P42"><text:span text:style-name="T470">*</text:span><text:span text:style-name="T471">문의 </text:span><text:span text:style-name="T472">: </text:span><text:span text:style-name="T473">양이원영 처장</text:span><text:span text:style-name="T474">(</text:span><text:span text:style-name="T475">환경운동연합</text:span><text:span text:style-name="T476">/010-4288-8402)</text:span></text:p>
      <text:p text:style-name="P43"><text:span text:style-name="T477">원 고</text:span><text:span text:style-name="T478"> </text:span><text:span text:style-name="T479">현황</text:span></text:p>
      <text:p text:style-name="P44"><text:span text:style-name="T480">총 </text:span><text:span text:style-name="T481">2,167</text:span><text:span text:style-name="T482">명        </text:span></text:p>
      <text:p text:style-name="P45"><draw:frame draw:style-name="fr3" draw:z-index="0" svg:width="14.988cm" svg:x="0.000cm" svg:y="-0.905cm" text:anchor-type="as-char"><draw:text-box fo:min-height="0.905cm"><table:table table:name="T3" table:style-name="T3" text:anchor-type="paragraph"><table:table-column table:style-name="T3.C67"/><table:table-column table:style-name="T3.C68"/><table:table-column table:style-name="T3.C69"/><table:table-column table:style-name="T3.C70"/><table:table-column table:style-name="T3.C71"/><table:table-column table:style-name="T3.C72"/><table:table-column table:style-name="T3.C73"/><table:table-row table:style-name="T3.R1"><table:table-cell table:style-name="T3.R1_C0"><text:p text:style-name="P46"><text:span text:style-name="T483">월성</text:span><text:span text:style-name="T484">,</text:span><text:span text:style-name="T485">경주</text:span><text:span text:style-name="T486">,</text:span><text:span text:style-name="T487">포항</text:span><text:span text:style-name="T488">,</text:span><text:span text:style-name="T489">양산</text:span><text:span text:style-name="T490">,</text:span><text:span text:style-name="T491">밀양</text:span><text:span text:style-name="T492">,</text:span><text:span text:style-name="T493">대구</text:span><text:span text:style-name="T494">,</text:span><text:span text:style-name="T495">부산</text:span></text:p></table:table-cell><table:table-cell table:style-name="T3.R1_C1"><text:p text:style-name="P47"><text:span text:style-name="T496">강원도</text:span></text:p></table:table-cell><table:table-cell table:style-name="T3.R1_C2"><text:p text:style-name="P48"><text:span text:style-name="T497">서울</text:span><text:span text:style-name="T498">․</text:span><text:span text:style-name="T499">경기도</text:span></text:p></table:table-cell><table:table-cell table:style-name="T3.R1_C3"><text:p text:style-name="P49"><text:span text:style-name="T500">경상남</text:span><text:span text:style-name="T501">․</text:span><text:span text:style-name="T502">북</text:span></text:p></table:table-cell><table:table-cell table:style-name="T3.R1_C4"><text:p text:style-name="P50"><text:span text:style-name="T503">충청남</text:span><text:span text:style-name="T504">․</text:span><text:span text:style-name="T505">북</text:span></text:p></table:table-cell><table:table-cell table:style-name="T3.R1_C5"><text:p text:style-name="P51"><text:span text:style-name="T506">전라남</text:span><text:span text:style-name="T507">․</text:span><text:span text:style-name="T508">북</text:span></text:p></table:table-cell><table:table-cell table:style-name="T3.R1_C6"><text:p text:style-name="P52"><text:span text:style-name="T509">제주</text:span></text:p></table:table-cell></table:table-row><table:table-row table:style-name="T3.R2"><table:table-cell table:style-name="T3.R2_C0"><text:p text:style-name="P53"><text:span text:style-name="T510">624</text:span></text:p></table:table-cell><table:table-cell table:style-name="T3.R2_C1"><text:p text:style-name="P54"><text:span text:style-name="T511">65</text:span></text:p></table:table-cell><table:table-cell table:style-name="T3.R2_C2"><text:p text:style-name="P55"><text:span text:style-name="T512">905</text:span></text:p></table:table-cell><table:table-cell table:style-name="T3.R2_C3"><text:p text:style-name="P56"><text:span text:style-name="T513">173</text:span></text:p></table:table-cell><table:table-cell table:style-name="T3.R2_C4"><text:p text:style-name="P57"><text:span text:style-name="T514">192</text:span></text:p></table:table-cell><table:table-cell table:style-name="T3.R2_C5"><text:p text:style-name="P58"><text:span text:style-name="T515">182</text:span></text:p></table:table-cell><table:table-cell table:style-name="T3.R2_C6"><text:p text:style-name="P59"><text:span text:style-name="T516">26</text:span></text:p></table:table-cell></table:table-row></table:table></draw:text-box></draw:frame></text:p>
      <text:p text:style-name="P60"/>
      <text:p text:style-name="P61"><text:span text:style-name="T517">월성</text:span><text:span text:style-name="T518">1</text:span><text:span text:style-name="T519">호기 수명연장을 위한 운영변경허가처분 무효확인 등 소송의 주장요약</text:span><text:span text:style-name="T520"> </text:span></text:p>
      <text:p text:style-name="P62"/>
      <text:p text:style-name="P63"/>
      <text:p text:style-name="P64"><text:span text:style-name="T521">Ⅰ</text:span><text:span text:style-name="T522">. </text:span><text:span text:style-name="T523">수명연장을 위한 운영변경허가 처분 경위 요약</text:span></text:p>
      <text:p text:style-name="P65"/>
      <text:p text:style-name="P66"><text:span text:style-name="T524">월성</text:span><text:span text:style-name="T525">1</text:span><text:span text:style-name="T526">호기는 </text:span><text:span text:style-name="T527">1982. 11. 21. </text:span><text:span text:style-name="T528">최초 임계일</text:span><text:span text:style-name="T529">(</text:span><text:span text:style-name="T530">설계수명기간 개시일</text:span><text:span text:style-name="T531">)</text:span><text:span text:style-name="T532">을 개시하여 </text:span><text:span text:style-name="T533">1983. 4. 22.</text:span><text:span text:style-name="T534">경 전력생산을 위한 상업운전을 시작하여 </text:span><text:span text:style-name="T535">2012. 11. 20. </text:span><text:span text:style-name="T536">설계수명</text:span><text:span text:style-name="T537">(30</text:span><text:span text:style-name="T538">년</text:span><text:span text:style-name="T539">) </text:span><text:span text:style-name="T540">만료일</text:span><text:span text:style-name="T541">을 </text:span><text:span text:style-name="T542">3</text:span><text:span text:style-name="T543">년 앞둔 </text:span><text:span text:style-name="T544">2009. 4. </text:span><text:span text:style-name="T545">가동 중단</text:span></text:p>
      <text:p text:style-name="P67"><text:span text:style-name="T546">2009. 12. 30. </text:span><text:span text:style-name="T547">한수원</text:span><text:span text:style-name="T548">, </text:span><text:span text:style-name="T549">월성</text:span><text:span text:style-name="T550">1</text:span><text:span text:style-name="T551">호기 계속운전</text:span><text:span text:style-name="T552">(</text:span><text:span text:style-name="T553">운전기간 </text:span><text:span text:style-name="T554">10</text:span><text:span text:style-name="T555">년 연장</text:span><text:span text:style-name="T556">)</text:span><text:span text:style-name="T557">을 위한 주기적안전성평가보고서 제출 및 운영변경허가신청</text:span></text:p>
      <text:p text:style-name="P68"><text:span text:style-name="T558">2010. 01.~12. </text:span><text:span text:style-name="T559">한국원자력안전기술원</text:span><text:span text:style-name="T560">(KINS), </text:span><text:span text:style-name="T561">수명연장 신청 서류 적합성 검토</text:span></text:p>
      <text:p text:style-name="P69"><text:span text:style-name="T562">2011. 01.~2014. 09. KINS, </text:span><text:span text:style-name="T563">계속운전 동안 안전성 확인을 위한 심사 수행</text:span></text:p>
      <text:p text:style-name="P70"><text:span text:style-name="T564">2014. 10. 02. </text:span><text:span text:style-name="T565">계속운전을 위한 주기적 안전성평가보고서 공개</text:span></text:p>
      <text:p text:style-name="P71"><text:span text:style-name="T566">2012. 01.~2015. 01. </text:span><text:span text:style-name="T567">원자력안전전문위원회 검토 </text:span></text:p>
      <text:p text:style-name="P72"><text:span text:style-name="T568">2013. 12.~2014. 10. </text:span><text:span text:style-name="T569">피고 심사현황 보고</text:span></text:p>
      <text:p text:style-name="P73"><text:span text:style-name="T570">2015. 01. 15. </text:span><text:span text:style-name="T571">피고 심의개시 </text:span><text:span text:style-name="T572">→ </text:span><text:span text:style-name="T573">안전성 논란으로 월성</text:span><text:span text:style-name="T574">1</text:span><text:span text:style-name="T575">호기 수명연장 허가여부 결정 연기</text:span></text:p>
      <text:p text:style-name="P74"><text:span text:style-name="T576">2015. 02. 05. </text:span><text:span text:style-name="T577">원자력 실무전문가 단체인 </text:span><text:span text:style-name="T578">‘</text:span><text:span text:style-name="T579">원자력안전과 미래</text:span><text:span text:style-name="T580">’, </text:span><text:span text:style-name="T581">서울대 서균렬 원자핵공학과 교수 </text:span><text:span text:style-name="T582">‘</text:span><text:span text:style-name="T583">월성</text:span><text:span text:style-name="T584">1</text:span><text:span text:style-name="T585">호기 수명연장 심사과정에서 월성 </text:span><text:span text:style-name="T586">2·3·4</text:span><text:span text:style-name="T587">호기에 적용되는 현행 안전기준 조차 제대로 적용되지 않았다</text:span><text:span text:style-name="T588">.’</text:span><text:span text:style-name="T589">는 내용의 기자회견 개최 </text:span></text:p>
      <text:p text:style-name="P75"><text:span text:style-name="T590">2015. 02. 09. </text:span><text:span text:style-name="T591">월성</text:span><text:span text:style-name="T592">1</text:span><text:span text:style-name="T593">호기 폐쇄 시국회의와 월성</text:span><text:span text:style-name="T594">1</text:span><text:span text:style-name="T595">호기 수명연장 반대 국민선언 </text:span></text:p>
      <text:p text:style-name="P76"><text:span text:style-name="T596">2015. 02. 12. </text:span><text:span text:style-name="T597">피고 심의 재개</text:span><text:span text:style-name="T598">, </text:span><text:span text:style-name="T599">조성경 의원을 비롯한 일부 위원들 표결 주장 </text:span><text:span text:style-name="T600">→ </text:span><text:span text:style-name="T601">논란 끝에 결정 연기</text:span></text:p>
      <text:p text:style-name="P77"><text:span text:style-name="T602">2015. 02. 24. </text:span><text:span text:style-name="T603">환경연합 월성</text:span><text:span text:style-name="T604">1</text:span><text:span text:style-name="T605">호기 수명연장 여론조사 결과 발표</text:span><text:span text:style-name="T606">. </text:span><text:span text:style-name="T607">국민 </text:span><text:span text:style-name="T608">60.8</text:span><text:span text:style-name="T609">퍼센트 </text:span><text:span text:style-name="T610">“</text:span><text:span text:style-name="T611">원전 폐쇄</text:span><text:span text:style-name="T612">”</text:span></text:p>
      <text:p text:style-name="P78"><text:span text:style-name="T613">2015. 02. 26. </text:span><text:span text:style-name="T614">월성지역주민들 조성경 위원에 대한 심의 기피신청에도 불구하고 조성경 위원이 참여한 가운데 수명연장 심의</text:span></text:p>
      <text:p text:style-name="P79"><text:span text:style-name="T615">2015. 02. 27. </text:span><text:span text:style-name="T616">새벽 </text:span><text:span text:style-name="T617">1</text:span><text:span text:style-name="T618">시경 표결 강행</text:span><text:span text:style-name="T619">(2</text:span><text:span text:style-name="T620">명의 위원이 표결의 위법성을 지적하며 퇴장</text:span><text:span text:style-name="T621">, </text:span><text:span text:style-name="T622">나머지 </text:span><text:span text:style-name="T623">7</text:span><text:span text:style-name="T624">명 위원 찬성</text:span><text:span text:style-name="T625">)</text:span></text:p>
      <text:p text:style-name="P80"/>
      <text:p text:style-name="P81"><text:span text:style-name="T626">Ⅱ</text:span><text:span text:style-name="T627">. </text:span><text:span text:style-name="T628">수명연장을 위한 운영변경허가 처분 무효주장 요약</text:span></text:p>
      <text:p text:style-name="P82"/>
      <text:p text:style-name="P83"><text:span text:style-name="T629"> </text:span><text:span text:style-name="T630">1. </text:span><text:span text:style-name="T631">수명연장을 위한 운영병경허가서류 미제출로 인한 무효</text:span></text:p>
      <text:p text:style-name="P84"/>
      <text:p text:style-name="P85"><text:span text:style-name="T632">원자력안전법령에서 월성</text:span><text:span text:style-name="T633">1</text:span><text:span text:style-name="T634">호기 수명연장 허가 신청을 위해서는 </text:span><text:span text:style-name="T635">①</text:span><text:span text:style-name="T636">발전용원자로 및 관계시설에 관한 운영기술지침서</text:span><text:span text:style-name="T637">, </text:span><text:span text:style-name="T638">②</text:span><text:span text:style-name="T639">최종안전성분석보고서</text:span><text:span text:style-name="T640">, </text:span><text:span text:style-name="T641">③</text:span><text:span text:style-name="T642">운전에 관한 품질보증계획서</text:span><text:span text:style-name="T643">, </text:span><text:span text:style-name="T644">④</text:span><text:span text:style-name="T645">방사선환경영향평가서 </text:span><text:span text:style-name="T646">⑤</text:span><text:span text:style-name="T647">발전용원자로 및 관계시설의 해체계획서 등과 변경되기 전과 변경된 후의 비교표 등의 서류가 제출되어야 하고</text:span><text:span text:style-name="T648">, </text:span><text:span text:style-name="T649">피고는 이들 서류를 기초로 운영변경허가 여부를 심의해야 합니다</text:span><text:span text:style-name="T650">. </text:span></text:p>
      <text:p text:style-name="P86"/>
      <text:p text:style-name="P87"><text:span text:style-name="T651">그런데 이 사건 수명연장 허가 신청당시 한수원은 </text:span><text:span text:style-name="T652">①</text:span><text:span text:style-name="T653">월성</text:span><text:span text:style-name="T654">1</text:span><text:span text:style-name="T655">호기 계속운전 안전성평가보고서</text:span><text:span text:style-name="T656"> </text:span><text:span text:style-name="T657">②</text:span><text:span text:style-name="T658">원자로시설 운영변경허가 신청서만을 제출하였고</text:span><text:span text:style-name="T659">, </text:span><text:span text:style-name="T660">피고의 이 사건 운영변경허가 심의는 주기적 안전성평가 자료만을 대상으로 운영변경허가여부를 심의하였습니다</text:span><text:span text:style-name="T661">. </text:span></text:p>
      <text:p text:style-name="P88"><text:span text:style-name="T662">운영변경허가와 주기적 안정성 평가는 대상 서류와 평가기준을 각각 달리하고 있는데도</text:span><text:span text:style-name="T663">, </text:span><text:span text:style-name="T664">피고의 심의대상 자료가 주기적 안전성평가 자료에 국한됨으로써</text:span><text:span text:style-name="T665">, </text:span><text:span text:style-name="T666">이 사건 수명연장 허가신청이 운영변경허가기준을 충족하는지 여부에 대해서 전혀 심의되지 않았습니다</text:span><text:span text:style-name="T667">.</text:span></text:p>
      <text:p text:style-name="P89"/>
      <text:p text:style-name="P90"><text:span text:style-name="T668">운영변경허가 사항에 대한 허가기준 충족여부에 대하여 전혀 심의하지 않은 하자의 위법여부는 더 나아가 살펴볼 필요도 없이 운영변경허가신청시 법령에서 요구하는 신청자료 모두가 제출되지 않았음에도 신청시 요구되는 자료 제출여부조차 전혀 심사하지 않은 이 사건 처분의 하자는 그 자체로 중대한 법규위반일 뿐 아니라 이러한 법규위반은 외관상 명백하여 무효입니다</text:span><text:span text:style-name="T669">.</text:span></text:p>
      <text:p text:style-name="P91"/>
      <text:p text:style-name="P92"/>
      <text:p text:style-name="P93"><text:span text:style-name="T670">2. </text:span><text:span text:style-name="T671">결격자의 원안위 의결참가 등으로 인한 이 사건 처분의 무효</text:span></text:p>
      <text:p text:style-name="P94"/>
      <text:p text:style-name="P95"><text:span text:style-name="T672">피고 위원장인 이은철은 </text:span><text:span text:style-name="T673">2012. 12. </text:span><text:span text:style-name="T674">한수원이 고리 </text:span><text:span text:style-name="T675">1</text:span><text:span text:style-name="T676">호기 정전사고 은폐 등 현안 대책 마련을 위해 만든 협의체인 한수원의 원자력정책자문위원회 위원으로 활동한 바 있고</text:span><text:span text:style-name="T677">, </text:span><text:span text:style-name="T678">피고 위원 중 </text:span><text:span text:style-name="T679">조성경은 </text:span><text:span text:style-name="T680">2010. 12.</text:span><text:span text:style-name="T681">경부터 </text:span><text:span text:style-name="T682">2</text:span><text:span text:style-name="T683">011. 11.</text:span><text:span text:style-name="T684">경까지 원자력이용자인 한수원의 신규원전 부지선정위원회</text:span><text:span text:style-name="T685">(</text:span><text:span text:style-name="T686">이하 </text:span><text:span text:style-name="T687">‘</text:span><text:span text:style-name="T688">부지선정위원회</text:span><text:span text:style-name="T689">’</text:span><text:span text:style-name="T690">라 합니다</text:span><text:span text:style-name="T691">.) </text:span><text:span text:style-name="T692">위원으로 활동하였습니다</text:span><text:span text:style-name="T693">. </text:span></text:p>
      <text:p text:style-name="P96"/>
      <text:p text:style-name="P97"><text:span text:style-name="T694">원안위설치운영법에 따르면 위원의 결격사유의 하나로 사업자가 수행하는 사업에 관여한 경우를 규정하고 있는데</text:span><text:span text:style-name="T695">, </text:span><text:span text:style-name="T696">위원장 이은철과 위원 조성경은 결격사유에 해당하는 자로서 당연 퇴직되어야 합니다</text:span><text:span text:style-name="T697">. </text:span></text:p>
      <text:p text:style-name="P98"/>
      <text:p text:style-name="P99"><text:span text:style-name="T698">피고 위원장 이은철은 원안위법 제</text:span><text:span text:style-name="T699">10</text:span><text:span text:style-name="T700">조 제</text:span><text:span text:style-name="T701">5</text:span><text:span text:style-name="T702">호에 따른 결격사유를 가진 자로서</text:span><text:span text:style-name="T703">, </text:span><text:span text:style-name="T704">애초부터 피고의 위원 또는 위원장이 될 수 없는 자인데도 이러한 결격자의 회의 소집에 의하여 이루어진 이 사건 처분은 무효이고</text:span><text:span text:style-name="T705">, </text:span><text:span text:style-name="T706">결격자인 피고 위원장 이은철과 피고 위원 조성경이 참여한 이 사건 처분은 정당한 권한 없는 행정기관의 행위로서 위법하며</text:span><text:span text:style-name="T707">, </text:span><text:span text:style-name="T708">그 자체로 무효사유에 해당합니다</text:span><text:span text:style-name="T709">.</text:span></text:p>
      <text:p text:style-name="P100"/>
      <text:p text:style-name="P101"><text:span text:style-name="T710">또한</text:span><text:span text:style-name="T711">, </text:span><text:span text:style-name="T712">이미 사용기간이 만료된 월성</text:span><text:span text:style-name="T713">1</text:span><text:span text:style-name="T714">호기의 수명을 연장할 경우 무엇보다 </text:span><text:span text:style-name="T715">‘</text:span><text:span text:style-name="T716">안전</text:span><text:span text:style-name="T717">’</text:span><text:span text:style-name="T718">이 가장 중요한 문제일 것이고</text:span><text:span text:style-name="T719">, </text:span><text:span text:style-name="T720">특히 원자력 안전</text:span><text:span text:style-name="T721">(</text:span><text:span text:style-name="T722">규제</text:span><text:span text:style-name="T723">)</text:span><text:span text:style-name="T724">기능을 위하여 구성된 피고는 결격사유가 없는 객관적인 인사들로 구성된 상태에서</text:span><text:span text:style-name="T725">, </text:span><text:span text:style-name="T726">시간을 두고 충분한 심의를 거쳐 월성</text:span><text:span text:style-name="T727">1</text:span><text:span text:style-name="T728">호기의 </text:span><text:span text:style-name="T729">“</text:span><text:span text:style-name="T730">안전성</text:span><text:span text:style-name="T731">”</text:span><text:span text:style-name="T732">이 확보되기 전까지 졸속한 표결을 강행하여서는 안 됩니다</text:span><text:span text:style-name="T733">. </text:span></text:p>
      <text:p text:style-name="P102"><text:span text:style-name="T734">그러나 실제로 이 사건 처분 원안위 위원으로서 자격이 없는 피고 이은철 위원장이 회의 소집을 하고 결격자인 피고 이은철 위원장과 피고 조성경 위원이 의결에 참여하였다는 점</text:span><text:span text:style-name="T735">, </text:span><text:span text:style-name="T736">회의 자료에 대한 검토 기회도 제공하지 않은 상태에서 심의하였다는 점</text:span><text:span text:style-name="T737">, </text:span><text:span text:style-name="T738">장시간의 연속된 심의로 정상적인 의사결정을 할 수 없는 상태에서</text:span><text:span text:style-name="T739">, </text:span><text:span text:style-name="T740">절차에 대하여 이의를 제기하는 위원들의 퇴장 이후 무리하게 의결로 나아갔다는 점 등을 고려할 때</text:span><text:span text:style-name="T741">, </text:span><text:span text:style-name="T742">이 사건 처분은 총체적으로 위법한 처분으로서 무효입니다</text:span><text:span text:style-name="T743">.</text:span></text:p>
      <text:p text:style-name="P103"/>
      <text:p text:style-name="P104"/>
      <text:p text:style-name="P105"><text:span text:style-name="T744">Ⅲ</text:span><text:span text:style-name="T745">. </text:span><text:span text:style-name="T746">이 사건 처분의 위법성으로 인한 취소사유 요약</text:span></text:p>
      <text:p text:style-name="P106"><text:span text:style-name="T747">  </text:span></text:p>
      <text:p text:style-name="P107"/>
      <text:p text:style-name="P108"><text:span text:style-name="T748">1. </text:span><text:span text:style-name="T749">최신 운전경험과 연구결과를 반영한 기술기준에 따른 격납용기 안전성 평가 누락</text:span></text:p>
      <text:p text:style-name="P109"/>
      <text:p text:style-name="P110"><text:span text:style-name="T750">월성</text:span><text:span text:style-name="T751">1</text:span><text:span text:style-name="T752">호기의 운영자인 한수원은</text:span><text:span text:style-name="T753">, R-7</text:span><text:span text:style-name="T754">이 월성</text:span><text:span text:style-name="T755">1</text:span><text:span text:style-name="T756">호기 건설 이후 제정되었다는 이유로</text:span><text:span text:style-name="T757">, </text:span><text:span text:style-name="T758">안전성평가시 월성</text:span><text:span text:style-name="T759">1</text:span><text:span text:style-name="T760">호기의 격납건물에 대해 </text:span><text:span text:style-name="T761">R-7</text:span><text:span text:style-name="T762">에 따른 요건의 적용성 및 월성</text:span><text:span text:style-name="T763">1</text:span><text:span text:style-name="T764">호기 건설당시 적용된 기술기준과의 차이 등에 대한 분석과 평가조차 실시하지 않았습니다</text:span><text:span text:style-name="T765">. </text:span><text:span text:style-name="T766">한수원의 위와 같은 평가는 명백히 관련법령의 규정에 위배되는 것입니다</text:span><text:span text:style-name="T767">.</text:span><text:span text:style-name="T768">「</text:span><text:span text:style-name="T769">원자력안전법 시행령</text:span><text:span text:style-name="T770">」</text:span><text:span text:style-name="T771">제</text:span><text:span text:style-name="T772">38</text:span><text:span text:style-name="T773">조는 유효한 기술기준과 최신 기술기준의 적용대상을 달리하고 있지만</text:span><text:span text:style-name="T774">, </text:span><text:span text:style-name="T775">적용방식과 관련해서 차이를 두고 있지 않습니다</text:span><text:span text:style-name="T776">.</text:span></text:p>
      <text:p text:style-name="P111"><text:span text:style-name="T777">최신기술기준을 활용한 평가의 누락은 월성</text:span><text:span text:style-name="T778">1</text:span><text:span text:style-name="T779">호기 격납건물의 안전성 평가를 위한 판단 근거에 심각한 흠결이 있었음을 의미합니다</text:span><text:span text:style-name="T780">. </text:span><text:span text:style-name="T781">그런데 원자력 안전규제기관으로</text:span><text:span text:style-name="T782">, </text:span><text:span text:style-name="T783">수명연장 여부를 결정할 권한을 가진 피고는 위와 같은 하자의 보완을 요구하지 않고</text:span><text:span text:style-name="T784">, </text:span><text:span text:style-name="T785">이처럼 흠결 있는 평가자료를 기초로 이 사건 처분을 하였다고 할 것이어서</text:span><text:span text:style-name="T786">, </text:span><text:span text:style-name="T787">피고의 이 사건 처분은 방사성물질로 인한 인체</text:span><text:span text:style-name="T788">ㆍ</text:span><text:span text:style-name="T789">물체 및 공공의 재해 및 국민의 건강 및 환경상의 위해 방지를 위해 최신기술기준에 따른 평가를 요구하는 법령 규정을 위반한 안전성평가를 근거로 삼은 것으로</text:span><text:span text:style-name="T790">(</text:span><text:span text:style-name="T791">절차적 위법성</text:span><text:span text:style-name="T792">), </text:span><text:span text:style-name="T793">그 판단근거에 심각한 흠결이 있는 것이므로</text:span><text:span text:style-name="T794">(</text:span><text:span text:style-name="T795">재량의 일탈 남용</text:span><text:span text:style-name="T796">), </text:span><text:span text:style-name="T797">어느 모로 보나 위법하다 할 것입니다</text:span><text:span text:style-name="T798">.</text:span></text:p>
      <text:p text:style-name="P112"/>
      <text:p text:style-name="P113"><text:span text:style-name="T799">2. </text:span><text:span text:style-name="T800">방사성환경영향평가서 작성시 주민의견수렴절차 위반 </text:span></text:p>
      <text:p text:style-name="P114"><text:span text:style-name="T801">2015. 1. 20.</text:span><text:span text:style-name="T802">자로 공포된 개정 원자력안전법 제</text:span><text:span text:style-name="T803">103</text:span><text:span text:style-name="T804">조</text:span><text:span text:style-name="T805">(</text:span><text:span text:style-name="T806">주민의 의견 수렴</text:span><text:span text:style-name="T807">) </text:span><text:span text:style-name="T808">제</text:span><text:span text:style-name="T809">1</text:span><text:span text:style-name="T810">항은 핵발전소의 수명 연장 허가를 받고자 하는 사업자로 하여금 방사선환경영향평가에 대한 주민의견수렴절차를 의무적으로 거치도록 개정되었습니다</text:span><text:span text:style-name="T811">. </text:span><text:span text:style-name="T812">수명연장을 위한 운영변경허가가 원전의 건설허가와 비등할 정도의 중대한 사안임을 고려한 것입니다</text:span><text:span text:style-name="T813">.</text:span></text:p>
      <text:p text:style-name="P115"/>
      <text:p text:style-name="P116"><text:span text:style-name="T814">월성</text:span><text:span text:style-name="T815">1</text:span><text:span text:style-name="T816">호기가 건설 당시 원전 주변 </text:span><text:span text:style-name="T817">8</text:span><text:span text:style-name="T818">킬로미터 내지 </text:span><text:span text:style-name="T819">10</text:span><text:span text:style-name="T820">킬로미터 주민들을 대상으로 실시한 방사선환경영향평가에 대한 주민의견수렴절차는 기본적으로 현재의 법이 규정하는 방사선비상계획구역과 일치하지 않고 있기 때문에 방사선환경영향평가에 대한 주민의견수렴절차는 새로 행해져야만 새로 확장된 비상계획구역에 부합할 수 있게 됩니다</text:span><text:span text:style-name="T821">. </text:span><text:span text:style-name="T822">따라서 이러한 점에서도 기존의 방사선환경영향평가서로 대체하게 할 수가 없는 것입니다</text:span><text:span text:style-name="T823">. </text:span></text:p>
      <text:p text:style-name="P117"/>
      <text:p text:style-name="P118"><text:span text:style-name="T824">대법원도 행정처분은 그 근거 법령이 개정된 경우에도 경과 규정에서 달리 정함이 없는 한 처분 당시 시행되는 개정 법령과 그에서 정한 기준에 의하는 것이 원칙</text:span><text:span text:style-name="T825">(</text:span><text:span text:style-name="T826">대법원 </text:span><text:span text:style-name="T827">2001.10.12. </text:span><text:span text:style-name="T828">선고 </text:span><text:span text:style-name="T829">2001</text:span><text:span text:style-name="T830">두</text:span><text:span text:style-name="T831">274 </text:span><text:span text:style-name="T832">판결</text:span><text:span text:style-name="T833">)</text:span><text:span text:style-name="T834">이라고 밝히고 있으므로</text:span><text:span text:style-name="T835">, </text:span><text:span text:style-name="T836">이 사건 처분은 개정 원자력안전법 제</text:span><text:span text:style-name="T837">103</text:span><text:span text:style-name="T838">조</text:span><text:span text:style-name="T839">(</text:span><text:span text:style-name="T840">주민의 의견 수렴</text:span><text:span text:style-name="T841">) </text:span><text:span text:style-name="T842">제</text:span><text:span text:style-name="T843">1</text:span><text:span text:style-name="T844">항을 위반하였습니다</text:span><text:span text:style-name="T845">.</text:span></text:p>
      <text:p text:style-name="P119"/>
      <text:p text:style-name="P120"><text:span text:style-name="T846">3. </text:span><text:span text:style-name="T847">방사선환경영향평가에서 다수호기 공통원인 사고로 인한 누적환경영향평가 결여</text:span></text:p>
      <text:p text:style-name="P121"/>
      <text:p text:style-name="P122"><text:span text:style-name="T848">캐나다 환경영향평가법</text:span><text:span text:style-name="T849">(CEAA: Canadian Environmental Assessment Act) 19</text:span><text:span text:style-name="T850">조</text:span><text:span text:style-name="T851">(1)(a)</text:span><text:span text:style-name="T852">도 다수호기 공통원인 사고로 인한 누적환경평가를 실시하도록 규정하고 있고</text:span><text:span text:style-name="T853">, </text:span><text:span text:style-name="T854">기술기준 </text:span><text:span text:style-name="T855">RD-360 6.1</text:span><text:span text:style-name="T856">은 캐나다환경영향평가법</text:span><text:span text:style-name="T857">(CEAA)</text:span><text:span text:style-name="T858">에 따라 수명연장사업은 환경영향평가대상이 될 수 있다고 규정하고 있고</text:span><text:span text:style-name="T859">, </text:span><text:span text:style-name="T860">후쿠시마사고에서 보듯이 다수호기의 동시사고로 인한 피해는 상상을 불허할 정도인바</text:span><text:span text:style-name="T861">, </text:span><text:span text:style-name="T862">다수호기의 동시사고로 인한 방사선환경영향평가는 원자력안전법 시행규칙 제</text:span><text:span text:style-name="T863">20</text:span><text:span text:style-name="T864">조 제</text:span><text:span text:style-name="T865">2</text:span><text:span text:style-name="T866">항 제</text:span><text:span text:style-name="T867">2</text:span><text:span text:style-name="T868">호 가목과 나목에 해당한다고 할 것이므로 이러한 내용을 반영한 안전성평가가 필수적으로 실시되어야 합니다</text:span><text:span text:style-name="T869">. </text:span><text:span text:style-name="T870">그러나 피고는 한수원이 위와 같은 안전성평가를 실시하지 않았음에도 이 사건 처분을 하였는바 이는 위법이라고 할 것입니다</text:span><text:span text:style-name="T871">. </text:span></text:p>
      <text:p text:style-name="P123"><text:span text:style-name="T872"> </text:span></text:p>
      <text:p text:style-name="P124"/>
      <text:p text:style-name="P125"><text:span text:style-name="T873">4. </text:span><text:span text:style-name="T874">안전성 목적달성의 불능</text:span></text:p>
      <text:p text:style-name="P126"/>
      <text:p text:style-name="P127"><text:span text:style-name="T875">월성</text:span><text:span text:style-name="T876">1</text:span><text:span text:style-name="T877">호기는 캐나다 기술기준인 </text:span><text:span text:style-name="T878">R-7, R-8, R-9</text:span><text:span text:style-name="T879">에 의하여 설비보강이 이루어졌어야 함에도 월성</text:span><text:span text:style-name="T880">1</text:span><text:span text:style-name="T881">호기는 이러한 설비보강 없이 수명연장이 결정되었는데</text:span><text:span text:style-name="T882">, </text:span><text:span text:style-name="T883">이는 방사성물질로 인한 재해와 국민의 건강과 환경에 대한 위해를 방지하기 위하여 최신기술기준에 따른 평가를 하여야 함에도 불구하고 이를 하지 않고 한 이 사건 처분을 한 것이어서 인체</text:span><text:span text:style-name="T884">, </text:span><text:span text:style-name="T885">물체 및 공공의 재해방지와 국민의 건강 및 환경상 위해 방지 목적은 달성 불능한 것이어서 위법하다고 할 것입니다</text:span><text:span text:style-name="T886">.</text:span></text:p>
      <text:p text:style-name="P128"/>
      <text:p text:style-name="P129"/>
      <text:p text:style-name="P130"><text:span text:style-name="T887">5. </text:span><text:span text:style-name="T888">월성</text:span><text:span text:style-name="T889">1</text:span><text:span text:style-name="T890">호기를 폐로하더라도 전력수급에는 아무런 문제가 없고</text:span><text:span text:style-name="T891">, </text:span><text:span text:style-name="T892">수명연장은 경제적으로도 손실</text:span></text:p>
      <text:p text:style-name="P131"/>
      <text:p text:style-name="P132"><text:span text:style-name="T893">국회예산정책처의 </text:span><text:span text:style-name="T894">2014</text:span><text:span text:style-name="T895">년도 경제성 재분석에 의하면 수명연장 결정이 나지 않은 상황에서 설비투자 한 비용</text:span><text:span text:style-name="T896">(5,383</text:span><text:span text:style-name="T897">억원</text:span><text:span text:style-name="T898">)</text:span><text:span text:style-name="T899">을 매몰비용으로 제외하고 편익을 계산하더라도</text:span><text:span text:style-name="T900">, </text:span><text:span text:style-name="T901">최고 </text:span><text:span text:style-name="T902">2,269</text:span><text:span text:style-name="T903">억 원</text:span><text:span text:style-name="T904">, </text:span><text:span text:style-name="T905">최저 </text:span><text:span text:style-name="T906">1,462</text:span><text:span text:style-name="T907">억 원의 적자가 발생하게 됩니다</text:span><text:span text:style-name="T908">.</text:span></text:p>
      <text:p text:style-name="P133"><text:span text:style-name="T909">결국 월성</text:span><text:span text:style-name="T910">1</text:span><text:span text:style-name="T911">호기를 폐로하더라도 전력수급에는 전혀 문제가 없고</text:span><text:span text:style-name="T912">, </text:span><text:span text:style-name="T913">오히려 장기적으로는 설비예비율 </text:span><text:span text:style-name="T914">30%</text:span><text:span text:style-name="T915">에 달하는 발전설비의 과다 공급 설비예비율의 편차를 줄이는 효과를 가져 올 수도 있으며</text:span><text:span text:style-name="T916">, </text:span><text:span text:style-name="T917">수명연장 하는 것은 적자로 오히려 경제적 손실이므로 이 사건 처분은 취소되어야 마땅하다고 할 것입니다</text:span><text:span text:style-name="T918">.</text:span></text:p>
      <text:p text:style-name="P134"/>
      <text:p text:style-name="P135"/>
      <text:p text:style-name="P136"><text:span text:style-name="T919">6. </text:span><text:span text:style-name="T920">신뢰보호원칙의 위반</text:span></text:p>
      <text:p text:style-name="P137"/>
      <text:p text:style-name="P138"><text:span text:style-name="T921">박근혜 대통령은 대선 당시 공약으로 </text:span><text:span text:style-name="T922">‘</text:span><text:span text:style-name="T923">노후 원전의 연장운전 허가를 엄격히 제한하고 고리 </text:span><text:span text:style-name="T924">1</text:span><text:span text:style-name="T925">호기</text:span><text:span text:style-name="T926">, </text:span><text:span text:style-name="T927">월성</text:span><text:span text:style-name="T928">1</text:span><text:span text:style-name="T929">호기 원전의 폐기도 </text:span><text:span text:style-name="T930">EU </text:span><text:span text:style-name="T931">방식의 스트레스테스트를 거쳐 결정</text:span><text:span text:style-name="T932">’</text:span><text:span text:style-name="T933">하겠다고 발표하였고</text:span><text:span text:style-name="T934">, </text:span><text:span text:style-name="T935">피고는 </text:span><text:span text:style-name="T936">2013. 4. 18. </text:span><text:span text:style-name="T937">박근혜 대통령 당선 이후 </text:span><text:span text:style-name="T938">‘</text:span><text:span text:style-name="T939">월성</text:span><text:span text:style-name="T940">1</text:span><text:span text:style-name="T941">호기 계속 운전 여부는 현재 진행 중인 안전성 심사와 스트레스테스트 실시 결과를 토대로 결정하겠다</text:span><text:span text:style-name="T942">.’</text:span><text:span text:style-name="T943">고 하였습니다</text:span><text:span text:style-name="T944">. </text:span></text:p>
      <text:p text:style-name="P139"/>
      <text:p text:style-name="P140"><text:span text:style-name="T945">따라서</text:span><text:span text:style-name="T946">, </text:span><text:span text:style-name="T947">철저한 안전성 확보를 위한 스트레스 테스트의 공약과 원안위의 테스트지침 수립이라는 선행조치에 대하여 스트레스 테스트 상 안전성에 대한 보장이 없을 때에는 수명연장을 불허할 것이라는 국민들의 신뢰가 형성되었고</text:span><text:span text:style-name="T948">, </text:span><text:span text:style-name="T949">실재로 민간검증단은 현 상태로 월성원전 </text:span><text:span text:style-name="T950">1</text:span><text:span text:style-name="T951">호기의 계속 운전 안전성을 확보할 수 없다고 평가하고 </text:span><text:span text:style-name="T952">32</text:span><text:span text:style-name="T953">개의 안전개선사항을 제시했습니다</text:span><text:span text:style-name="T954">. </text:span><text:span text:style-name="T955">하지만 피고는 안전전문위원회가 원자력안전기술원과 민간검증단의 안전개선사항을 </text:span><text:span text:style-name="T956">19</text:span><text:span text:style-name="T957">가지로 분류한 것을 계속운전 사전이 아닌 사후에 이행하도록 하면서 법령에 위반하는 계속운전 허가 결정을 내림으로써 신뢰보호의 원칙을 위반하였다고 할 것입니다</text:span><text:span text:style-name="T958">.</text:span></text:p>
      <text:p text:style-name="P141"/>
      <text:p text:style-name="P142"><text:span text:style-name="T959">Ⅳ</text:span><text:span text:style-name="T960">. </text:span><text:span text:style-name="T961">결론 요약</text:span></text:p>
      <text:p text:style-name="P143"><text:span text:style-name="T962"> </text:span></text:p>
      <text:p text:style-name="P144"><text:span text:style-name="T963">월성</text:span><text:span text:style-name="T964">1</text:span><text:span text:style-name="T965">호기는 설계수명 만료기간을 </text:span><text:span text:style-name="T966">3</text:span><text:span text:style-name="T967">년이나 앞두고 가동을 중단할 정도로 노후화되었고</text:span><text:span text:style-name="T968">, </text:span><text:span text:style-name="T969">캔두형 중수로가 가진 안전상의 치명적인 문제점과 엄청난 양의 삼중수소와 사용후핵연료 배출</text:span><text:span text:style-name="T970">, </text:span><text:span text:style-name="T971">세계적으로 유례가 없는 동일 부지 내 중수로</text:span><text:span text:style-name="T972">, </text:span><text:span text:style-name="T973">경수로</text:span><text:span text:style-name="T974">, </text:span><text:span text:style-name="T975">방폐장 운영으로 사고시 위험 가중</text:span><text:span text:style-name="T976">, </text:span><text:span text:style-name="T977">활성 단층대에 위치하여 지진 위험성 등 심각한 위험요소를 가진 원전입니다</text:span><text:span text:style-name="T978">. </text:span><text:span text:style-name="T979">한편 월성</text:span><text:span text:style-name="T980">1</text:span><text:span text:style-name="T981">호기를 폐로하여도 전력수급사정에 아무런 문제가 없고</text:span><text:span text:style-name="T982">, </text:span><text:span text:style-name="T983">월성</text:span><text:span text:style-name="T984">1</text:span><text:span text:style-name="T985">호기 수명연장은 어떠한 경우에도 적자사업으로 경제성도 없는 것입니다</text:span><text:span text:style-name="T986">. </text:span></text:p>
      <text:p text:style-name="P145"/>
      <text:p text:style-name="P146"><text:span text:style-name="T987">이 사건 처분은 </text:span><text:span text:style-name="T988">① </text:span><text:span text:style-name="T989">운영변경허가 심의를 위하여 반드시 제출되어야 할 서류들이 제출되지 않았던 점</text:span><text:span text:style-name="T990">, </text:span><text:span text:style-name="T991">② </text:span><text:span text:style-name="T992">운영변경허가 기준을 충족하는지 여부에 대한 심의가 없었던 점</text:span><text:span text:style-name="T993">, </text:span><text:span text:style-name="T994">③ </text:span><text:span text:style-name="T995">피고 위원장 이은철과 피고 위원 조성경이 결격사유에 해당하는바 결격자인 위원장이 소집한 회의에서 이 사건 처분이 의결된 점</text:span><text:span text:style-name="T996">, </text:span><text:span text:style-name="T997">④ </text:span><text:span text:style-name="T998">결격자인 피고 위원장 이은철과 피고 위원 조성경이 심의 의결에 참여하였던 점</text:span><text:span text:style-name="T999">, </text:span><text:span text:style-name="T1000">⑤ </text:span><text:span text:style-name="T1001">이 사건 처분을 위한 회의 당시 피고 위원 조성경에 대한 기피신청 기각이 위법한 점</text:span><text:span text:style-name="T1002">, </text:span><text:span text:style-name="T1003">⑥ </text:span><text:span text:style-name="T1004">이 사건 처분이 심의된 회의 당시 피고 위원들의 심의</text:span><text:span text:style-name="T1005">, </text:span><text:span text:style-name="T1006">의결권이 침해당한 점</text:span><text:span text:style-name="T1007">, </text:span><text:span text:style-name="T1008">⑦ </text:span><text:span text:style-name="T1009">최신기술기준을 반영한 안전성 평가가 누락되었는데도 수명연장을 의결한 점</text:span><text:span text:style-name="T1010">, </text:span><text:span text:style-name="T1011">⑧ </text:span><text:span text:style-name="T1012">방사선환경영향평가서 작성시 주민의견수렴절차를 위반한 점</text:span><text:span text:style-name="T1013">, </text:span><text:span text:style-name="T1014">⑨ </text:span><text:span text:style-name="T1015">다수호기 동시사고로 인한 방사선환경영향평가를 결여한 점</text:span><text:span text:style-name="T1016">, </text:span><text:span text:style-name="T1017">⑩ </text:span><text:span text:style-name="T1018">같은 캔두형 중수로인 월성 </text:span><text:span text:style-name="T1019">2, 3, 4</text:span><text:span text:style-name="T1020">호기에는 갖추고 있으나 월성</text:span><text:span text:style-name="T1021">1</text:span><text:span text:style-name="T1022">호기에는 없는 설비들이 다수인바 안전성 목적 달성이 불가능한 점</text:span><text:span text:style-name="T1023">, </text:span><text:span text:style-name="T1024">⑪ </text:span><text:span text:style-name="T1025">피고가 스트레스테스트 실시 결과를 토대로 월성</text:span><text:span text:style-name="T1026">1</text:span><text:span text:style-name="T1027">호기 수명연장을 결정하겠다고 했으면서도 민간 검증단의 검증 결과를 반영하지 않아 신뢰보호원칙을 위배한 점 등으로 인하여 위법한 처분으로서</text:span><text:span text:style-name="T1028">, </text:span><text:span text:style-name="T1029">주위적으로 </text:span><text:span text:style-name="T1030">①</text:span><text:span text:style-name="T1031">, </text:span><text:span text:style-name="T1032">②</text:span><text:span text:style-name="T1033">, </text:span><text:span text:style-name="T1034">③</text:span><text:span text:style-name="T1035">, </text:span><text:span text:style-name="T1036">④ </text:span><text:span text:style-name="T1037">사유는 그 하자가 중대명백하여 무효사유에 해당하고</text:span><text:span text:style-name="T1038">, </text:span><text:span text:style-name="T1039">예비적으로 나머지 사유들로 인하여 위법하므로 취소되어야 마땅합니다</text:span><text:span text:style-name="T1040">.</text:span></text:p>
      <text:p text:style-name="P147"><text:span text:style-name="T1041"> </text:span></text:p>
      <text:p text:style-name="P148"/>
      <text:p text:style-name="P149"><text:span text:style-name="T1042">2015. 5. 18.</text:span></text:p>
      <text:p text:style-name="P150"><text:span text:style-name="T1043">월성</text:span><text:span text:style-name="T1044">1</text:span><text:span text:style-name="T1045">호기 수명원장을 위한 운영변경허가처분 무효확인 국민소송대리인단</text:span></text:p>
      <text:p text:style-name="P151"><text:span text:style-name="T1046">(</text:span><text:span text:style-name="T1047">공익인권법재단 공감</text:span><text:span text:style-name="T1048">, </text:span><text:span text:style-name="T1049">녹색법률센터</text:span><text:span text:style-name="T1050">, </text:span><text:span text:style-name="T1051">민변환경보건위원회</text:span><text:span text:style-name="T1052">, </text:span><text:span text:style-name="T1053">탈핵법률가 모임</text:span><text:span text:style-name="T1054">, </text:span><text:span text:style-name="T1055">환경법률센터 및 개인변호사 등 총 </text:span><text:span text:style-name="T1056">31</text:span><text:span text:style-name="T1057">명</text:span><text:span text:style-name="T1058">)</text:span></text:p>
      <text:p text:style-name="P152"><text:span text:style-name="T1059">단장 최병모</text:span><text:span text:style-name="T1060">(010-3848-2229)</text:span></text:p>
      <text:p text:style-name="P153"><text:span text:style-name="T1061">부단장 김영희 변호사</text:span><text:span text:style-name="T1062">(010-5005-1178)              </text:span></text:p>
      <text:p text:style-name="P154"><text:span text:style-name="T1063">부단장 김호철 변호사</text:span><text:span text:style-name="T1064">(010-3747-5669)              </text:span></text:p>
      <text:p text:style-name="P155"><text:span text:style-name="T1065">부단장 이영기 변호사</text:span><text:span text:style-name="T1066">(010-9017-0007)</text:span></text:p>
      <text:p text:style-name="P156"><text:span text:style-name="T1067">&lt;</text:span><text:span text:style-name="T1068">대리인단 명단</text:span><text:span text:style-name="T1069">&gt;</text:span></text:p>
      <text:p text:style-name="P157"><text:span text:style-name="T1070">법무법인 양재 담당변호사 최병모</text:span><text:span text:style-name="T1071">, </text:span><text:span text:style-name="T1072">김필성</text:span><text:span text:style-name="T1073">, </text:span></text:p>
      <text:p text:style-name="P158"><text:span text:style-name="T1074">법무법인 동화 담당변호사 조영선</text:span><text:span text:style-name="T1075">, </text:span><text:span text:style-name="T1076">서중희</text:span><text:span text:style-name="T1077">, </text:span><text:span text:style-name="T1078">이정일</text:span><text:span text:style-name="T1079">, </text:span><text:span text:style-name="T1080">이혜정</text:span><text:span text:style-name="T1081">, </text:span></text:p>
      <text:p text:style-name="P159"><text:span text:style-name="T1082">법무법인 마루 담당변호사 김양환</text:span><text:span text:style-name="T1083">, </text:span></text:p>
      <text:p text:style-name="P160"><text:span text:style-name="T1084">법무법인 산하 담당변호사  이영기</text:span><text:span text:style-name="T1085">, </text:span></text:p>
      <text:p text:style-name="P161"><text:span text:style-name="T1086">법무법인 선우 담당변호사 이이수</text:span><text:span text:style-name="T1087">, </text:span></text:p>
      <text:p text:style-name="P162"><text:span text:style-name="T1088">법무법인 예지 담당변호사 노승진</text:span><text:span text:style-name="T1089">, </text:span></text:p>
      <text:p text:style-name="P163"><text:span text:style-name="T1090">법무법인 이산 담당변호사 여영학</text:span><text:span text:style-name="T1091">, </text:span></text:p>
      <text:p text:style-name="P164"><text:span text:style-name="T1092">법무법인 정률 담당변호사  박서진</text:span><text:span text:style-name="T1093">, </text:span></text:p>
      <text:p text:style-name="P165"><text:span text:style-name="T1094">법무법인 제이앤씨 담당변호사 박병언</text:span><text:span text:style-name="T1095">, </text:span><text:span text:style-name="T1096">서국화</text:span><text:span text:style-name="T1097">, </text:span></text:p>
      <text:p text:style-name="P166"><text:span text:style-name="T1098">법무법인 지향 담당변호사 정연순</text:span><text:span text:style-name="T1099">, </text:span><text:span text:style-name="T1100">이상희</text:span><text:span text:style-name="T1101">,</text:span></text:p>
      <text:p text:style-name="P167"><text:span text:style-name="T1102">법무법인 한결 담당변호사 김호철</text:span><text:span text:style-name="T1103">,</text:span></text:p>
      <text:p text:style-name="P168"><text:span text:style-name="T1104">법무법인 해마루 담당변호사 이소아</text:span><text:span text:style-name="T1105">,</text:span><text:span text:style-name="T1106">　</text:span></text:p>
      <text:p text:style-name="P169"><text:span text:style-name="T1107">변호사 김동현</text:span><text:span text:style-name="T1108">, </text:span><text:span text:style-name="T1109">변호사 김재왕</text:span><text:span text:style-name="T1110">, </text:span><text:span text:style-name="T1111">변호사 서선영</text:span><text:span text:style-name="T1112">, </text:span><text:span text:style-name="T1113">변호사 조혜인</text:span><text:span text:style-name="T1114">,</text:span><text:span text:style-name="T1115">　</text:span><text:span text:style-name="T1116">변호사  김영희</text:span><text:span text:style-name="T1117">, </text:span></text:p>
      <text:p text:style-name="P170"><text:span text:style-name="T1118">변호사 박미혜</text:span><text:span text:style-name="T1119">, </text:span><text:span text:style-name="T1120">변호사 박애란</text:span><text:span text:style-name="T1121">, </text:span><text:span text:style-name="T1122">변호사 박영아</text:span><text:span text:style-name="T1123">,</text:span><text:span text:style-name="T1124">　</text:span><text:span text:style-name="T1125">변호사 염형국</text:span><text:span text:style-name="T1126">,</text:span><text:span text:style-name="T1127">　</text:span><text:span text:style-name="T1128">변호사 배영근</text:span><text:span text:style-name="T1129">,</text:span><text:span text:style-name="T1130">　</text:span></text:p>
      <text:p text:style-name="P171"><text:span text:style-name="T1131">변호사 손준호</text:span><text:span text:style-name="T1132">, </text:span><text:span text:style-name="T1133">　</text:span><text:span text:style-name="T1134">변호사 성춘일</text:span><text:span text:style-name="T1135">, </text:span><text:span text:style-name="T1136">　</text:span><text:span text:style-name="T1137">변호사 정남순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000cm" fo:margin-left="2.500cm" fo:margin-right="2.5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바탕" style:font-name-asian="바탕" style:font-size-asian="10.0pt"/>
    </style:style>
    <style:style style:class="text" style:family="paragraph" style:name="@list l1" style:parent-style-name="Standard"/>
    <style:style style:class="text" style:family="paragraph" style:name="@list l0:level1" style:parent-style-name="Standard"/>
    <style:style style:class="text" style:family="paragraph" style:name="@list l2" style:parent-style-name="Standard"/>
    <style:style style:class="text" style:family="paragraph" style:name="@list l2:level1" style:parent-style-name="Standard"/>
    <style:style style:class="text" style:family="paragraph" style:name="12" style:parent-style-name="Standard">
      <style:paragraph-properties fo:line-height="114%" fo:margin-bottom="0.353cm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맑은 고딕" style:font-name-asian="맑은 고딕" style:font-size-asian="10.0pt"/>
    </style:style>
    <style:style style:class="text" style:family="paragraph" style:name="@list l3" style:parent-style-name="Standard"/>
    <style:style style:class="text" style:family="paragraph" style:name="@list l3:level1" style:parent-style-name="Standard"/>
    <style:style style:class="text" style:family="paragraph" style:name="@list l4" style:parent-style-name="Standard"/>
    <style:style style:class="text" style:family="paragraph" style:name="@list l4:level1" style:parent-style-name="Standard"/>
    <style:style style:class="text" style:family="paragraph" style:name="@list l5" style:parent-style-name="Standard"/>
    <style:style style:class="text" style:family="paragraph" style:name="@list l5:level1" style:parent-style-name="Standard"/>
    <style:style style:class="text" style:family="paragraph" style:name="@list l6" style:parent-style-name="Standard"/>
    <style:style style:class="text" style:family="paragraph" style:name="@list l6:level1" style:parent-style-name="Standard"/>
    <style:style style:class="text" style:family="paragraph" style:name="@list l7" style:parent-style-name="Standard"/>
    <style:style style:class="text" style:family="paragraph" style:name="@list l7:level1" style:parent-style-name="Standard"/>
    <style:style style:class="text" style:family="paragraph" style:name="@list l8" style:parent-style-name="Standard"/>
    <style:style style:class="text" style:family="paragraph" style:name="@list l8:level1" style:parent-style-name="Standard"/>
    <style:style style:class="text" style:family="paragraph" style:name="13" style:parent-style-name="Standard">
      <style:paragraph-properties fo:line-height="100%" fo:padding-bottom="0.000cm" fo:padding-left="0.000cm" fo:padding-right="0.000cm" fo:padding-top="0.000cm" fo:text-align="left" style:snap-to-layout-grid="true" style:vertical-align="middle"/>
      <style:text-properties fo:color="#000000" fo:font-size="11.0pt" style:font-name="맑은 고딕" style:font-name-asian="맑은 고딕" style:font-size-asian="11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8년 1월 31일 목요일 오후 11:30:09</meta:creation-date>
    <dc:title>평화사진작가 이시우</dc:title>
    <dc:creator/>
    <dc:date>2015년 5월 18일 월요일 오전 11:01:51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