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797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20.0pt" fo:font-weight="bold" fo:letter-spacing="4.8pt" style:font-name="바탕" style:font-name-asian="맑은 고딕" style:font-size-asian="20.0pt" style:font-weight-asian="bold"/>
    </style:style>
    <style:style style:family="table-cell" style:name="T1.R1_C0">
      <style:table-cell-properties fo:border-bottom="0.05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081cm"/>
    </style:style>
    <style:style style:family="paragraph" style:name="P3" style:parent-style-name="0">
      <style:paragraph-properties fo:line-height="1%" fo:text-align="center" style:snap-to-layout-grid="false"/>
    </style:style>
    <style:style style:family="table-cell" style:name="T1.R2_C0">
      <style:table-cell-properties fo:border-bottom="0.090cm solid #000000" fo:border-left="none" fo:border-right="none" fo:border-top="0.05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135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3.0pt" fo:font-weight="bold" fo:letter-spacing="-0.1pt" style:font-name="바탕" style:font-name-asian="맑은 고딕" style:font-size-asian="13.0pt" style:font-weight-asian="bold"/>
    </style:style>
    <style:style style:family="table-cell" style:name="T1.R3_C0">
      <style:table-cell-properties fo:background-color="#e5e5e5" fo:border-bottom="0.010cm solid #000000" fo:border-left="0.010cm solid #000000" fo:border-right="0.010cm solid #000000" fo:border-top="0.09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558cm"/>
    </style:style>
    <style:style style:family="paragraph" style:name="P5" style:parent-style-name="0">
      <style:paragraph-properties fo:line-height="130%" fo:text-align="center" style:snap-to-layout-grid="false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3">
      <style:text-properties fo:font-size="14.0pt" fo:font-weight="bold" fo:letter-spacing="-0.7pt" style:font-name="바탕" style:font-name-asian="돋움체" style:font-size-asian="14.0pt" style:font-weight-asian="bold"/>
    </style:style>
    <style:style style:family="text" style:name="T4">
      <style:text-properties fo:font-size="14.0pt" fo:font-weight="bold" style:font-name="돋움체" style:font-name-asian="돋움체" style:font-size-asian="14.0pt" style:font-weight-asian="bold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5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6">
      <style:text-properties fo:font-size="18.0pt" fo:font-weight="bold" style:font-name="돋움체" style:font-name-asian="돋움체" style:font-size-asian="18.0pt" style:font-weight-asian="bold"/>
    </style:style>
    <style:style style:family="text" style:name="T7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8">
      <style:text-properties fo:font-size="18.0pt" fo:font-weight="bold" style:font-name="돋움체" style:font-name-asian="돋움체" style:font-size-asian="18.0pt" style:font-weight-asian="bold"/>
    </style:style>
    <style:style style:family="text" style:name="T9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10">
      <style:text-properties fo:font-size="18.0pt" fo:font-weight="bold" style:font-name="돋움체" style:font-name-asian="돋움체" style:font-size-asian="18.0pt" style:font-weight-asian="bold"/>
    </style:style>
    <style:style style:family="text" style:name="T11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12">
      <style:text-properties fo:font-size="18.0pt" fo:font-weight="bold" style:font-name="돋움체" style:font-name-asian="돋움체" style:font-size-asian="18.0pt" style:font-weight-asian="bold"/>
    </style:style>
    <style:style style:family="text" style:name="T13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14">
      <style:text-properties fo:font-size="18.0pt" fo:font-weight="bold" style:font-name="돋움체" style:font-name-asian="돋움체" style:font-size-asian="18.0pt" style:font-weight-asian="bold"/>
    </style:style>
    <style:style style:family="text" style:name="T15">
      <style:text-properties fo:font-size="18.0pt" fo:font-weight="bold" fo:letter-spacing="-0.9pt" style:font-name="바탕" style:font-name-asian="돋움체" style:font-size-asian="18.0pt" style:font-weight-asian="bold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16">
      <style:text-properties fo:font-size="18.0pt" fo:font-weight="bold" style:font-name="돋움체" style:font-name-asian="돋움체" style:font-size-asian="18.0pt" style:font-weight-asian="bold"/>
    </style:style>
    <style:style style:family="text" style:name="T17">
      <style:text-properties fo:font-size="18.0pt" fo:font-weight="bold" fo:letter-spacing="-0.9pt" style:font-name="바탕" style:font-name-asian="돋움체" style:font-size-asian="18.0pt" style:font-weight-asian="bold"/>
    </style:style>
    <style:style style:family="paragraph" style:name="P9" style:parent-style-name="0">
      <style:paragraph-properties fo:line-height="130%" fo:text-align="center" style:snap-to-layout-grid="false"/>
    </style:style>
    <style:style style:family="text" style:name="T18">
      <style:text-properties fo:font-size="14.0pt" fo:font-weight="bold" fo:letter-spacing="-0.7pt" style:font-name="바탕" style:font-name-asian="돋움체" style:font-size-asian="14.0pt" style:font-weight-asian="bold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19">
      <style:text-properties style:font-name="바탕" style:font-name-asian="함초롬바탕"/>
    </style:style>
    <style:style style:family="text" style:name="T20">
      <style:text-properties style:font-name="바탕" style:font-name-asian="함초롬바탕"/>
    </style:style>
    <style:style style:family="text" style:name="T21">
      <style:text-properties style:font-name="바탕" style:font-name-asian="함초롬바탕"/>
    </style:style>
    <style:style style:family="text" style:name="T22">
      <style:text-properties style:font-name="바탕" style:font-name-asian="함초롬바탕"/>
    </style:style>
    <style:style style:family="text" style:name="T23">
      <style:text-properties style:font-name="바탕" style:font-name-asian="함초롬바탕"/>
    </style:style>
    <style:style style:family="text" style:name="T24">
      <style:text-properties style:font-name="바탕" style:font-name-asian="함초롬바탕"/>
    </style:style>
    <style:style style:family="text" style:name="T25">
      <style:text-properties style:font-name="바탕" style:font-name-asian="함초롬바탕"/>
    </style:style>
    <style:style style:family="text" style:name="T26">
      <style:text-properties style:font-name="바탕" style:font-name-asian="함초롬바탕"/>
    </style:style>
    <style:style style:family="text" style:name="T27">
      <style:text-properties style:font-name="바탕" style:font-name-asian="함초롬바탕"/>
    </style:style>
    <style:style style:family="text" style:name="T28">
      <style:text-properties style:font-name="바탕" style:font-name-asian="함초롬바탕"/>
    </style:style>
    <style:style style:family="text" style:name="T29">
      <style:text-properties style:font-name="바탕" style:font-name-asian="함초롬바탕"/>
    </style:style>
    <style:style style:family="text" style:name="T30">
      <style:text-properties style:font-name="바탕" style:font-name-asian="함초롬바탕"/>
    </style:style>
    <style:style style:family="text" style:name="T31">
      <style:text-properties style:font-name="바탕" style:font-name-asian="함초롬바탕"/>
    </style:style>
    <style:style style:family="text" style:name="T32">
      <style:text-properties style:font-name="바탕" style:font-name-asian="함초롬바탕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text" style:name="T36">
      <style:text-properties style:font-name="바탕" style:font-name-asian="함초롬바탕"/>
    </style:style>
    <style:style style:family="text" style:name="T37">
      <style:text-properties style:font-name="바탕" style:font-name-asian="함초롬바탕"/>
    </style:style>
    <style:style style:family="text" style:name="T38">
      <style:text-properties style:font-name="바탕" style:font-name-asian="함초롬바탕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text" style:name="T41">
      <style:text-properties style:font-name="바탕" style:font-name-asian="함초롬바탕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text" style:name="T45">
      <style:text-properties style:font-name="바탕" style:font-name-asian="함초롬바탕"/>
    </style:style>
    <style:style style:family="text" style:name="T46">
      <style:text-properties style:font-name="바탕" style:font-name-asian="함초롬바탕"/>
    </style:style>
    <style:style style:family="text" style:name="T47">
      <style:text-properties style:font-name="바탕" style:font-name-asian="함초롬바탕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text" style:name="T53">
      <style:text-properties style:font-name="바탕" style:font-name-asian="함초롬바탕"/>
    </style:style>
    <style:style style:family="text" style:name="T54">
      <style:text-properties style:font-name="바탕" style:font-name-asian="함초롬바탕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6.801cm"/>
    </style:style>
    <style:style style:family="paragraph" style:name="P20" style:parent-style-name="0">
      <style:paragraph-properties fo:text-align="center" style:snap-to-layout-grid="false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paragraph" style:name="P21" style:parent-style-name="0">
      <style:paragraph-properties fo:text-align="center" style:snap-to-layout-grid="false"/>
    </style:style>
    <style:style style:family="paragraph" style:name="P22" style:parent-style-name="0">
      <style:paragraph-properties fo:text-align="center" style:snap-to-layout-grid="false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paragraph" style:name="P23" style:parent-style-name="0">
      <style:paragraph-properties fo:text-align="center" style:snap-to-layout-grid="false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paragraph" style:name="P24" style:parent-style-name="0">
      <style:paragraph-properties fo:text-align="center" style:snap-to-layout-grid="false"/>
    </style:style>
    <style:style style:family="paragraph" style:name="P25" style:parent-style-name="0">
      <style:paragraph-properties fo:text-align="center" style:snap-to-layout-grid="false"/>
    </style:style>
    <style:style style:family="text" style:name="T111">
      <style:text-properties style:font-name="바탕" style:font-name-asian="함초롬바탕"/>
    </style:style>
    <style:style style:family="paragraph" style:name="P26" style:parent-style-name="0">
      <style:paragraph-properties fo:text-align="center" style:snap-to-layout-grid="false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paragraph" style:name="P27" style:parent-style-name="0">
      <style:paragraph-properties fo:text-align="center" style:snap-to-layout-grid="false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paragraph" style:name="P28" style:parent-style-name="0">
      <style:paragraph-properties fo:text-align="center" style:snap-to-layout-grid="false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paragraph" style:name="P29" style:parent-style-name="0">
      <style:paragraph-properties fo:text-align="center" style:snap-to-layout-grid="false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paragraph" style:name="P30" style:parent-style-name="0">
      <style:paragraph-properties fo:text-align="center" style:snap-to-layout-grid="false"/>
    </style:style>
    <style:style style:family="paragraph" style:name="P31" style:parent-style-name="0">
      <style:paragraph-properties fo:text-align="center" style:snap-to-layout-grid="false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paragraph" style:name="P32" style:parent-style-name="0">
      <style:paragraph-properties fo:text-align="center" style:snap-to-layout-grid="false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7.725cm"/>
    </style:style>
    <style:style style:family="paragraph" style:name="P33" style:parent-style-name="0">
      <style:paragraph-properties style:snap-to-layout-grid="false"/>
    </style:style>
    <style:style style:family="text" style:name="T126">
      <style:text-properties style:font-name="바탕" style:font-name-asian="함초롬바탕"/>
    </style:style>
    <style:style style:family="paragraph" style:name="P34" style:parent-style-name="0">
      <style:paragraph-properties fo:text-align="center" style:snap-to-layout-grid="false"/>
    </style:style>
    <style:style style:family="text" style:name="T127">
      <style:text-properties fo:font-weight="bold" style:font-name="바탕" style:font-name-asian="함초롬바탕" style:font-weight-asian="bold"/>
    </style:style>
    <style:style style:family="text" style:name="T128">
      <style:text-properties fo:font-weight="bold" style:font-name="바탕" style:font-name-asian="함초롬바탕" style:font-weight-asian="bold"/>
    </style:style>
    <style:style style:family="text" style:name="T129">
      <style:text-properties fo:font-weight="bold" style:font-name="바탕" style:font-name-asian="함초롬바탕" style:font-weight-asian="bold"/>
    </style:style>
    <style:style style:family="text" style:name="T130">
      <style:text-properties fo:font-weight="bold" style:font-name="바탕" style:font-name-asian="함초롬바탕" style:font-weight-asian="bold"/>
    </style:style>
    <style:style style:family="text" style:name="T131">
      <style:text-properties fo:font-weight="bold" style:font-name="바탕" style:font-name-asian="함초롬바탕" style:font-weight-asian="bold"/>
    </style:style>
    <style:style style:family="text" style:name="T132">
      <style:text-properties fo:font-weight="bold" style:font-name="바탕" style:font-name-asian="함초롬바탕" style:font-weight-asian="bold"/>
    </style:style>
    <style:style style:family="paragraph" style:name="P35" style:parent-style-name="0">
      <style:paragraph-properties fo:text-align="center" style:snap-to-layout-grid="false"/>
    </style:style>
    <style:style style:family="paragraph" style:name="P36" style:parent-style-name="0">
      <style:paragraph-properties fo:line-height="120%" fo:text-align="center" style:snap-to-layout-grid="false"/>
    </style:style>
    <style:style style:family="text" style:name="T133">
      <style:text-properties fo:font-size="20.0pt" style:font-name="바탕" style:font-name-asian="HY견고딕" style:font-size-asian="20.0pt"/>
    </style:style>
    <style:style style:family="paragraph" style:name="P37" style:parent-style-name="0">
      <style:paragraph-properties style:snap-to-layout-grid="false"/>
    </style:style>
    <style:style style:family="text" style:name="T134">
      <style:text-properties fo:font-size="9.0pt" style:font-name="바탕" style:font-name-asian="HY중고딕" style:font-size-asian="9.0pt"/>
    </style:style>
    <style:style style:family="text" style:name="T135">
      <style:text-properties fo:font-size="9.0pt" style:font-name="HY중고딕" style:font-name-asian="HY중고딕" style:font-size-asian="9.0pt"/>
    </style:style>
    <style:style style:family="text" style:name="T136">
      <style:text-properties fo:font-size="9.0pt" style:font-name="바탕" style:font-name-asian="HY중고딕" style:font-size-asian="9.0pt"/>
    </style:style>
    <style:style style:family="text" style:name="T137">
      <style:text-properties fo:font-size="9.0pt" style:font-name="HY중고딕" style:font-name-asian="HY중고딕" style:font-size-asian="9.0pt"/>
    </style:style>
    <style:style style:family="text" style:name="T138">
      <style:text-properties fo:font-size="9.0pt" style:font-name="바탕" style:font-name-asian="HY중고딕" style:font-size-asian="9.0pt"/>
    </style:style>
    <style:style style:family="text" style:name="T139">
      <style:text-properties fo:font-size="9.0pt" style:font-name="HY중고딕" style:font-name-asian="HY중고딕" style:font-size-asian="9.0pt"/>
    </style:style>
    <style:style style:family="text" style:name="T140">
      <style:text-properties fo:font-size="9.0pt" style:font-name="바탕" style:font-name-asian="HY중고딕" style:font-size-asian="9.0pt"/>
    </style:style>
    <style:style style:family="text" style:name="T141">
      <style:text-properties fo:font-size="9.0pt" style:font-name="HY중고딕" style:font-name-asian="HY중고딕" style:font-size-asian="9.0pt"/>
    </style:style>
    <style:style style:family="text" style:name="T142">
      <style:text-properties fo:font-size="9.0pt" style:font-name="바탕" style:font-name-asian="HY중고딕" style:font-size-asian="9.0pt"/>
    </style:style>
    <style:style style:family="text" style:name="T143">
      <style:text-properties fo:font-size="9.0pt" style:font-name="HY중고딕" style:font-name-asian="HY중고딕" style:font-size-asian="9.0pt"/>
    </style:style>
    <style:style style:family="text" style:name="T144">
      <style:text-properties fo:font-size="9.0pt" style:font-name="바탕" style:font-name-asian="HY중고딕" style:font-size-asian="9.0pt"/>
    </style:style>
    <style:style style:family="text" style:name="T145">
      <style:text-properties fo:font-size="9.0pt" style:font-name="HY중고딕" style:font-name-asian="HY중고딕" style:font-size-asian="9.0pt"/>
    </style:style>
    <style:style style:family="text" style:name="T146">
      <style:text-properties fo:font-size="9.0pt" style:font-name="바탕" style:font-name-asian="HY중고딕" style:font-size-asian="9.0pt"/>
    </style:style>
    <style:style style:family="text" style:name="T147">
      <style:text-properties fo:font-size="9.0pt" style:font-name="HY중고딕" style:font-name-asian="HY중고딕" style:font-size-asian="9.0pt"/>
    </style:style>
    <style:style style:family="text" style:name="T148">
      <style:text-properties fo:font-size="9.0pt" style:font-name="바탕" style:font-name-asian="HY중고딕" style:font-size-asian="9.0pt"/>
    </style:style>
    <style:style style:family="text" style:name="T149">
      <style:text-properties fo:font-size="9.0pt" style:font-name="HY중고딕" style:font-name-asian="HY중고딕" style:font-size-asian="9.0pt"/>
    </style:style>
    <style:style style:family="text" style:name="T150">
      <style:text-properties fo:font-size="9.0pt" style:font-name="바탕" style:font-name-asian="HY중고딕" style:font-size-asian="9.0pt"/>
    </style:style>
    <style:style style:family="text" style:name="T151">
      <style:text-properties fo:font-size="9.0pt" style:font-name="HY중고딕" style:font-name-asian="HY중고딕" style:font-size-asian="9.0pt"/>
    </style:style>
    <style:style style:family="text" style:name="T152">
      <style:text-properties fo:font-size="9.0pt" style:font-name="바탕" style:font-name-asian="HY중고딕" style:font-size-asian="9.0pt"/>
    </style:style>
    <style:style style:family="text" style:name="T153">
      <style:text-properties fo:font-size="9.0pt" style:font-name="HY중고딕" style:font-name-asian="HY중고딕" style:font-size-asian="9.0pt"/>
    </style:style>
    <style:style style:family="text" style:name="T154">
      <style:text-properties fo:font-size="9.0pt" style:font-name="바탕" style:font-name-asian="HY중고딕" style:font-size-asian="9.0pt"/>
    </style:style>
    <style:style style:family="text" style:name="T155">
      <style:text-properties fo:font-size="9.0pt" style:font-name="HY중고딕" style:font-name-asian="HY중고딕" style:font-size-asian="9.0pt"/>
    </style:style>
    <style:style style:family="text" style:name="T156">
      <style:text-properties fo:font-size="9.0pt" style:font-name="바탕" style:font-name-asian="HY중고딕" style:font-size-asian="9.0pt"/>
    </style:style>
    <style:style style:family="text" style:name="T157">
      <style:text-properties fo:font-size="9.0pt" style:font-name="HY중고딕" style:font-name-asian="HY중고딕" style:font-size-asian="9.0pt"/>
    </style:style>
    <style:style style:family="text" style:name="T158">
      <style:text-properties fo:font-size="9.0pt" style:font-name="바탕" style:font-name-asian="HY중고딕" style:font-size-asian="9.0pt"/>
    </style:style>
    <style:style style:family="text" style:name="T159">
      <style:text-properties fo:font-size="9.0pt" style:font-name="HY중고딕" style:font-name-asian="HY중고딕" style:font-size-asian="9.0pt"/>
    </style:style>
    <style:style style:family="text" style:name="T160">
      <style:text-properties fo:font-size="9.0pt" style:font-name="바탕" style:font-name-asian="HY중고딕" style:font-size-asian="9.0pt"/>
    </style:style>
    <style:style style:family="text" style:name="T161">
      <style:text-properties fo:font-size="9.0pt" style:font-name="HY중고딕" style:font-name-asian="HY중고딕" style:font-size-asian="9.0pt"/>
    </style:style>
    <style:style style:family="text" style:name="T162">
      <style:text-properties fo:font-size="9.0pt" style:font-name="바탕" style:font-name-asian="HY중고딕" style:font-size-asian="9.0pt"/>
    </style:style>
    <style:style style:family="text" style:name="T163">
      <style:text-properties fo:font-size="9.0pt" style:font-name="HY중고딕" style:font-name-asian="HY중고딕" style:font-size-asian="9.0pt"/>
    </style:style>
    <style:style style:family="text" style:name="T164">
      <style:text-properties fo:font-size="9.0pt" style:font-name="바탕" style:font-name-asian="HY중고딕" style:font-size-asian="9.0pt"/>
    </style:style>
    <style:style style:family="text" style:name="T165">
      <style:text-properties fo:font-size="9.0pt" style:font-name="HY중고딕" style:font-name-asian="HY중고딕" style:font-size-asian="9.0pt"/>
    </style:style>
    <style:style style:family="text" style:name="T166">
      <style:text-properties fo:font-size="9.0pt" style:font-name="바탕" style:font-name-asian="HY중고딕" style:font-size-asian="9.0pt"/>
    </style:style>
    <style:style style:family="text" style:name="T167">
      <style:text-properties fo:font-size="9.0pt" style:font-name="HY중고딕" style:font-name-asian="HY중고딕" style:font-size-asian="9.0pt"/>
    </style:style>
    <style:style style:family="text" style:name="T168">
      <style:text-properties fo:font-size="9.0pt" style:font-name="바탕" style:font-name-asian="HY중고딕" style:font-size-asian="9.0pt"/>
    </style:style>
    <style:style style:family="text" style:name="T169">
      <style:text-properties fo:font-size="9.0pt" style:font-name="HY중고딕" style:font-name-asian="HY중고딕" style:font-size-asian="9.0pt"/>
    </style:style>
    <style:style style:family="text" style:name="T170">
      <style:text-properties fo:font-size="9.0pt" style:font-name="바탕" style:font-name-asian="HY중고딕" style:font-size-asian="9.0pt"/>
    </style:style>
    <style:style style:family="text" style:name="T171">
      <style:text-properties fo:font-size="9.0pt" style:font-name="HY중고딕" style:font-name-asian="HY중고딕" style:font-size-asian="9.0pt"/>
    </style:style>
    <style:style style:family="text" style:name="T172">
      <style:text-properties fo:font-size="9.0pt" style:font-name="바탕" style:font-name-asian="HY중고딕" style:font-size-asian="9.0pt"/>
    </style:style>
    <style:style style:family="text" style:name="T173">
      <style:text-properties fo:font-size="9.0pt" style:font-name="HY중고딕" style:font-name-asian="HY중고딕" style:font-size-asian="9.0pt"/>
    </style:style>
    <style:style style:family="text" style:name="T174">
      <style:text-properties fo:font-size="9.0pt" style:font-name="바탕" style:font-name-asian="HY중고딕" style:font-size-asian="9.0pt"/>
    </style:style>
    <style:style style:family="text" style:name="T175">
      <style:text-properties fo:font-size="9.0pt" style:font-name="HY중고딕" style:font-name-asian="HY중고딕" style:font-size-asian="9.0pt"/>
    </style:style>
    <style:style style:family="text" style:name="T176">
      <style:text-properties fo:font-size="9.0pt" style:font-name="바탕" style:font-name-asian="HY중고딕" style:font-size-asian="9.0pt"/>
    </style:style>
    <style:style style:family="text" style:name="T177">
      <style:text-properties fo:font-size="9.0pt" style:font-name="HY중고딕" style:font-name-asian="HY중고딕" style:font-size-asian="9.0pt"/>
    </style:style>
    <style:style style:family="text" style:name="T178">
      <style:text-properties fo:font-size="9.0pt" style:font-name="바탕" style:font-name-asian="HY중고딕" style:font-size-asian="9.0pt"/>
    </style:style>
    <style:style style:family="text" style:name="T179">
      <style:text-properties fo:font-size="9.0pt" style:font-name="HY중고딕" style:font-name-asian="HY중고딕" style:font-size-asian="9.0pt"/>
    </style:style>
    <style:style style:family="text" style:name="T180">
      <style:text-properties fo:font-size="9.0pt" style:font-name="바탕" style:font-name-asian="HY중고딕" style:font-size-asian="9.0pt"/>
    </style:style>
    <style:style style:family="text" style:name="T181">
      <style:text-properties fo:font-size="9.0pt" style:font-name="HY중고딕" style:font-name-asian="HY중고딕" style:font-size-asian="9.0pt"/>
    </style:style>
    <style:style style:family="text" style:name="T182">
      <style:text-properties fo:font-size="9.0pt" style:font-name="바탕" style:font-name-asian="HY중고딕" style:font-size-asian="9.0pt"/>
    </style:style>
    <style:style style:family="text" style:name="T183">
      <style:text-properties fo:font-size="9.0pt" style:font-name="HY중고딕" style:font-name-asian="HY중고딕" style:font-size-asian="9.0pt"/>
    </style:style>
    <style:style style:family="text" style:name="T184">
      <style:text-properties fo:font-size="9.0pt" style:font-name="바탕" style:font-name-asian="HY중고딕" style:font-size-asian="9.0pt"/>
    </style:style>
    <style:style style:family="text" style:name="T185">
      <style:text-properties fo:font-size="9.0pt" style:font-name="HY중고딕" style:font-name-asian="HY중고딕" style:font-size-asian="9.0pt"/>
    </style:style>
    <style:style style:family="text" style:name="T186">
      <style:text-properties fo:font-size="9.0pt" style:font-name="바탕" style:font-name-asian="HY중고딕" style:font-size-asian="9.0pt"/>
    </style:style>
    <style:style style:family="text" style:name="T187">
      <style:text-properties fo:font-size="9.0pt" style:font-name="HY중고딕" style:font-name-asian="HY중고딕" style:font-size-asian="9.0pt"/>
    </style:style>
    <style:style style:family="text" style:name="T188">
      <style:text-properties fo:font-size="9.0pt" style:font-name="바탕" style:font-name-asian="HY중고딕" style:font-size-asian="9.0pt"/>
    </style:style>
    <style:style style:family="text" style:name="T189">
      <style:text-properties fo:font-size="9.0pt" style:font-name="HY중고딕" style:font-name-asian="HY중고딕" style:font-size-asian="9.0pt"/>
    </style:style>
    <style:style style:family="text" style:name="T190">
      <style:text-properties fo:font-size="9.0pt" style:font-name="바탕" style:font-name-asian="HY중고딕" style:font-size-asian="9.0pt"/>
    </style:style>
    <style:style style:family="text" style:name="T191">
      <style:text-properties fo:font-size="9.0pt" style:font-name="HY중고딕" style:font-name-asian="HY중고딕" style:font-size-asian="9.0pt"/>
    </style:style>
    <style:style style:family="text" style:name="T192">
      <style:text-properties fo:font-size="9.0pt" style:font-name="바탕" style:font-name-asian="HY중고딕" style:font-size-asian="9.0pt"/>
    </style:style>
    <style:style style:family="text" style:name="T193">
      <style:text-properties fo:font-size="9.0pt" style:font-name="HY중고딕" style:font-name-asian="HY중고딕" style:font-size-asian="9.0pt"/>
    </style:style>
    <style:style style:family="text" style:name="T194">
      <style:text-properties fo:font-size="9.0pt" style:font-name="바탕" style:font-name-asian="HY중고딕" style:font-size-asian="9.0pt"/>
    </style:style>
    <style:style style:family="text" style:name="T195">
      <style:text-properties fo:font-size="9.0pt" style:font-name="HY중고딕" style:font-name-asian="HY중고딕" style:font-size-asian="9.0pt"/>
    </style:style>
    <style:style style:family="text" style:name="T196">
      <style:text-properties fo:font-size="9.0pt" style:font-name="바탕" style:font-name-asian="HY중고딕" style:font-size-asian="9.0pt"/>
    </style:style>
    <style:style style:family="text" style:name="T197">
      <style:text-properties fo:font-size="9.0pt" style:font-name="HY중고딕" style:font-name-asian="HY중고딕" style:font-size-asian="9.0pt"/>
    </style:style>
    <style:style style:family="text" style:name="T198">
      <style:text-properties fo:font-size="9.0pt" style:font-name="바탕" style:font-name-asian="HY중고딕" style:font-size-asian="9.0pt"/>
    </style:style>
    <style:style style:family="text" style:name="T199">
      <style:text-properties fo:font-size="9.0pt" style:font-name="HY중고딕" style:font-name-asian="HY중고딕" style:font-size-asian="9.0pt"/>
    </style:style>
    <style:style style:family="text" style:name="T200">
      <style:text-properties fo:font-size="9.0pt" style:font-name="바탕" style:font-name-asian="HY중고딕" style:font-size-asian="9.0pt"/>
    </style:style>
    <style:style style:family="text" style:name="T201">
      <style:text-properties fo:font-size="9.0pt" style:font-name="HY중고딕" style:font-name-asian="HY중고딕" style:font-size-asian="9.0pt"/>
    </style:style>
    <style:style style:family="text" style:name="T202">
      <style:text-properties fo:font-size="9.0pt" style:font-name="바탕" style:font-name-asian="HY중고딕" style:font-size-asian="9.0pt"/>
    </style:style>
    <style:style style:family="text" style:name="T203">
      <style:text-properties fo:font-size="9.0pt" style:font-name="HY중고딕" style:font-name-asian="HY중고딕" style:font-size-asian="9.0pt"/>
    </style:style>
    <style:style style:family="text" style:name="T204">
      <style:text-properties fo:font-size="9.0pt" style:font-name="바탕" style:font-name-asian="HY중고딕" style:font-size-asian="9.0pt"/>
    </style:style>
    <style:style style:family="text" style:name="T205">
      <style:text-properties fo:font-size="9.0pt" style:font-name="HY중고딕" style:font-name-asian="HY중고딕" style:font-size-asian="9.0pt"/>
    </style:style>
    <style:style style:family="text" style:name="T206">
      <style:text-properties fo:font-size="9.0pt" style:font-name="바탕" style:font-name-asian="HY중고딕" style:font-size-asian="9.0pt"/>
    </style:style>
    <style:style style:family="text" style:name="T207">
      <style:text-properties fo:font-size="9.0pt" style:font-name="HY중고딕" style:font-name-asian="HY중고딕" style:font-size-asian="9.0pt"/>
    </style:style>
    <style:style style:family="text" style:name="T208">
      <style:text-properties fo:font-size="9.0pt" style:font-name="바탕" style:font-name-asian="HY중고딕" style:font-size-asian="9.0pt"/>
    </style:style>
    <style:style style:family="text" style:name="T209">
      <style:text-properties fo:font-size="9.0pt" style:font-name="HY중고딕" style:font-name-asian="HY중고딕" style:font-size-asian="9.0pt"/>
    </style:style>
    <style:style style:family="text" style:name="T210">
      <style:text-properties fo:font-size="9.0pt" style:font-name="바탕" style:font-name-asian="HY중고딕" style:font-size-asian="9.0pt"/>
    </style:style>
    <style:style style:family="text" style:name="T211">
      <style:text-properties fo:font-size="9.0pt" style:font-name="HY중고딕" style:font-name-asian="HY중고딕" style:font-size-asian="9.0pt"/>
    </style:style>
    <style:style style:family="text" style:name="T212">
      <style:text-properties fo:font-size="9.0pt" style:font-name="바탕" style:font-name-asian="HY중고딕" style:font-size-asian="9.0pt"/>
    </style:style>
    <style:style style:family="text" style:name="T213">
      <style:text-properties fo:font-size="9.0pt" style:font-name="HY중고딕" style:font-name-asian="HY중고딕" style:font-size-asian="9.0pt"/>
    </style:style>
    <style:style style:family="text" style:name="T214">
      <style:text-properties fo:font-size="9.0pt" style:font-name="바탕" style:font-name-asian="HY중고딕" style:font-size-asian="9.0pt"/>
    </style:style>
    <style:style style:family="text" style:name="T215">
      <style:text-properties fo:font-size="9.0pt" style:font-name="HY중고딕" style:font-name-asian="HY중고딕" style:font-size-asian="9.0pt"/>
    </style:style>
    <style:style style:family="text" style:name="T216">
      <style:text-properties fo:font-size="9.0pt" style:font-name="바탕" style:font-name-asian="HY중고딕" style:font-size-asian="9.0pt"/>
    </style:style>
    <style:style style:family="text" style:name="T217">
      <style:text-properties fo:font-size="9.0pt" style:font-name="HY중고딕" style:font-name-asian="HY중고딕" style:font-size-asian="9.0pt"/>
    </style:style>
    <style:style style:family="text" style:name="T218">
      <style:text-properties fo:font-size="9.0pt" style:font-name="바탕" style:font-name-asian="HY중고딕" style:font-size-asian="9.0pt"/>
    </style:style>
    <style:style style:family="text" style:name="T219">
      <style:text-properties fo:font-size="9.0pt" style:font-name="HY중고딕" style:font-name-asian="HY중고딕" style:font-size-asian="9.0pt"/>
    </style:style>
    <style:style style:family="text" style:name="T220">
      <style:text-properties fo:font-size="9.0pt" style:font-name="바탕" style:font-name-asian="HY중고딕" style:font-size-asian="9.0pt"/>
    </style:style>
    <style:style style:family="text" style:name="T221">
      <style:text-properties fo:font-size="9.0pt" style:font-name="HY중고딕" style:font-name-asian="HY중고딕" style:font-size-asian="9.0pt"/>
    </style:style>
    <style:style style:family="text" style:name="T222">
      <style:text-properties fo:font-size="9.0pt" style:font-name="바탕" style:font-name-asian="HY중고딕" style:font-size-asian="9.0pt"/>
    </style:style>
    <style:style style:family="text" style:name="T223">
      <style:text-properties fo:font-size="9.0pt" style:font-name="HY중고딕" style:font-name-asian="HY중고딕" style:font-size-asian="9.0pt"/>
    </style:style>
    <style:style style:family="text" style:name="T224">
      <style:text-properties fo:font-size="9.0pt" style:font-name="바탕" style:font-name-asian="HY중고딕" style:font-size-asian="9.0pt"/>
    </style:style>
    <style:style style:family="text" style:name="T225">
      <style:text-properties fo:font-size="9.0pt" style:font-name="HY중고딕" style:font-name-asian="HY중고딕" style:font-size-asian="9.0pt"/>
    </style:style>
    <style:style style:family="text" style:name="T226">
      <style:text-properties fo:font-size="9.0pt" style:font-name="바탕" style:font-name-asian="HY중고딕" style:font-size-asian="9.0pt"/>
    </style:style>
    <style:style style:family="text" style:name="T227">
      <style:text-properties fo:font-size="9.0pt" style:font-name="HY중고딕" style:font-name-asian="HY중고딕" style:font-size-asian="9.0pt"/>
    </style:style>
    <style:style style:family="text" style:name="T228">
      <style:text-properties fo:font-size="9.0pt" style:font-name="바탕" style:font-name-asian="HY중고딕" style:font-size-asian="9.0pt"/>
    </style:style>
    <style:style style:family="text" style:name="T229">
      <style:text-properties fo:font-size="9.0pt" style:font-name="HY중고딕" style:font-name-asian="HY중고딕" style:font-size-asian="9.0pt"/>
    </style:style>
    <style:style style:family="text" style:name="T230">
      <style:text-properties fo:font-size="9.0pt" style:font-name="바탕" style:font-name-asian="HY중고딕" style:font-size-asian="9.0pt"/>
    </style:style>
    <style:style style:family="text" style:name="T231">
      <style:text-properties fo:font-size="9.0pt" style:font-name="HY중고딕" style:font-name-asian="HY중고딕" style:font-size-asian="9.0pt"/>
    </style:style>
    <style:style style:family="text" style:name="T232">
      <style:text-properties fo:font-size="9.0pt" style:font-name="바탕" style:font-name-asian="HY중고딕" style:font-size-asian="9.0pt"/>
    </style:style>
    <style:style style:family="text" style:name="T233">
      <style:text-properties fo:font-size="9.0pt" style:font-name="HY중고딕" style:font-name-asian="HY중고딕" style:font-size-asian="9.0pt"/>
    </style:style>
    <style:style style:family="text" style:name="T234">
      <style:text-properties fo:font-size="9.0pt" style:font-name="바탕" style:font-name-asian="HY중고딕" style:font-size-asian="9.0pt"/>
    </style:style>
    <style:style style:family="text" style:name="T235">
      <style:text-properties fo:font-size="9.0pt" style:font-name="HY중고딕" style:font-name-asian="HY중고딕" style:font-size-asian="9.0pt"/>
    </style:style>
    <style:style style:family="text" style:name="T236">
      <style:text-properties fo:font-size="9.0pt" style:font-name="바탕" style:font-name-asian="HY중고딕" style:font-size-asian="9.0pt"/>
    </style:style>
    <style:style style:family="text" style:name="T237">
      <style:text-properties fo:font-size="9.0pt" style:font-name="HY중고딕" style:font-name-asian="HY중고딕" style:font-size-asian="9.0pt"/>
    </style:style>
    <style:style style:family="text" style:name="T238">
      <style:text-properties fo:font-size="9.0pt" style:font-name="바탕" style:font-name-asian="HY중고딕" style:font-size-asian="9.0pt"/>
    </style:style>
    <style:style style:family="text" style:name="T239">
      <style:text-properties fo:font-size="9.0pt" style:font-name="HY중고딕" style:font-name-asian="HY중고딕" style:font-size-asian="9.0pt"/>
    </style:style>
    <style:style style:family="text" style:name="T240">
      <style:text-properties fo:font-size="9.0pt" style:font-name="바탕" style:font-name-asian="HY중고딕" style:font-size-asian="9.0pt"/>
    </style:style>
    <style:style style:family="text" style:name="T241">
      <style:text-properties fo:font-size="9.0pt" style:font-name="HY중고딕" style:font-name-asian="HY중고딕" style:font-size-asian="9.0pt"/>
    </style:style>
    <style:style style:family="text" style:name="T242">
      <style:text-properties fo:font-size="9.0pt" style:font-name="바탕" style:font-name-asian="HY중고딕" style:font-size-asian="9.0pt"/>
    </style:style>
    <style:style style:family="text" style:name="T243">
      <style:text-properties fo:font-size="9.0pt" style:font-name="HY중고딕" style:font-name-asian="HY중고딕" style:font-size-asian="9.0pt"/>
    </style:style>
    <style:style style:family="text" style:name="T244">
      <style:text-properties fo:font-size="9.0pt" style:font-name="바탕" style:font-name-asian="HY중고딕" style:font-size-asian="9.0pt"/>
    </style:style>
    <style:style style:family="text" style:name="T245">
      <style:text-properties fo:font-size="9.0pt" style:font-name="HY중고딕" style:font-name-asian="HY중고딕" style:font-size-asian="9.0pt"/>
    </style:style>
    <style:style style:family="text" style:name="T246">
      <style:text-properties fo:font-size="9.0pt" style:font-name="바탕" style:font-name-asian="HY중고딕" style:font-size-asian="9.0pt"/>
    </style:style>
    <style:style style:family="text" style:name="T247">
      <style:text-properties fo:font-size="9.0pt" style:font-name="HY중고딕" style:font-name-asian="HY중고딕" style:font-size-asian="9.0pt"/>
    </style:style>
    <style:style style:family="text" style:name="T248">
      <style:text-properties fo:font-size="9.0pt" style:font-name="바탕" style:font-name-asian="HY중고딕" style:font-size-asian="9.0pt"/>
    </style:style>
    <style:style style:family="text" style:name="T249">
      <style:text-properties fo:font-size="9.0pt" style:font-name="HY중고딕" style:font-name-asian="HY중고딕" style:font-size-asian="9.0pt"/>
    </style:style>
    <style:style style:family="text" style:name="T250">
      <style:text-properties fo:font-size="9.0pt" style:font-name="바탕" style:font-name-asian="HY중고딕" style:font-size-asian="9.0pt"/>
    </style:style>
    <style:style style:family="text" style:name="T251">
      <style:text-properties fo:font-size="9.0pt" style:font-name="HY중고딕" style:font-name-asian="HY중고딕" style:font-size-asian="9.0pt"/>
    </style:style>
    <style:style style:family="text" style:name="T252">
      <style:text-properties fo:font-size="9.0pt" style:font-name="바탕" style:font-name-asian="HY중고딕" style:font-size-asian="9.0pt"/>
    </style:style>
    <style:style style:family="text" style:name="T253">
      <style:text-properties fo:font-size="9.0pt" style:font-name="HY중고딕" style:font-name-asian="HY중고딕" style:font-size-asian="9.0pt"/>
    </style:style>
    <style:style style:family="text" style:name="T254">
      <style:text-properties fo:font-size="9.0pt" style:font-name="바탕" style:font-name-asian="HY중고딕" style:font-size-asian="9.0pt"/>
    </style:style>
    <style:style style:family="text" style:name="T255">
      <style:text-properties fo:font-size="9.0pt" style:font-name="HY중고딕" style:font-name-asian="HY중고딕" style:font-size-asian="9.0pt"/>
    </style:style>
    <style:style style:family="text" style:name="T256">
      <style:text-properties fo:font-size="9.0pt" style:font-name="바탕" style:font-name-asian="HY중고딕" style:font-size-asian="9.0pt"/>
    </style:style>
    <style:style style:family="text" style:name="T257">
      <style:text-properties fo:font-size="9.0pt" style:font-name="HY중고딕" style:font-name-asian="HY중고딕" style:font-size-asian="9.0pt"/>
    </style:style>
    <style:style style:family="text" style:name="T258">
      <style:text-properties fo:font-size="9.0pt" style:font-name="바탕" style:font-name-asian="HY중고딕" style:font-size-asian="9.0pt"/>
    </style:style>
    <style:style style:family="text" style:name="T259">
      <style:text-properties fo:font-size="9.0pt" style:font-name="HY중고딕" style:font-name-asian="HY중고딕" style:font-size-asian="9.0pt"/>
    </style:style>
    <style:style style:family="text" style:name="T260">
      <style:text-properties fo:font-size="9.0pt" style:font-name="바탕" style:font-name-asian="HY중고딕" style:font-size-asian="9.0pt"/>
    </style:style>
    <style:style style:family="text" style:name="T261">
      <style:text-properties fo:font-size="9.0pt" style:font-name="HY중고딕" style:font-name-asian="HY중고딕" style:font-size-asian="9.0pt"/>
    </style:style>
    <style:style style:family="text" style:name="T262">
      <style:text-properties fo:font-size="9.0pt" style:font-name="바탕" style:font-name-asian="HY중고딕" style:font-size-asian="9.0pt"/>
    </style:style>
    <style:style style:family="text" style:name="T263">
      <style:text-properties fo:font-size="9.0pt" style:font-name="HY중고딕" style:font-name-asian="HY중고딕" style:font-size-asian="9.0pt"/>
    </style:style>
    <style:style style:family="text" style:name="T264">
      <style:text-properties fo:font-size="9.0pt" style:font-name="바탕" style:font-name-asian="HY중고딕" style:font-size-asian="9.0pt"/>
    </style:style>
    <style:style style:family="text" style:name="T265">
      <style:text-properties fo:font-size="9.0pt" style:font-name="HY중고딕" style:font-name-asian="HY중고딕" style:font-size-asian="9.0pt"/>
    </style:style>
    <style:style style:family="text" style:name="T266">
      <style:text-properties fo:font-size="9.0pt" style:font-name="바탕" style:font-name-asian="HY중고딕" style:font-size-asian="9.0pt"/>
    </style:style>
    <style:style style:family="text" style:name="T267">
      <style:text-properties fo:font-size="9.0pt" style:font-name="HY중고딕" style:font-name-asian="HY중고딕" style:font-size-asian="9.0pt"/>
    </style:style>
    <style:style style:family="text" style:name="T268">
      <style:text-properties fo:font-size="9.0pt" style:font-name="바탕" style:font-name-asian="HY중고딕" style:font-size-asian="9.0pt"/>
    </style:style>
    <style:style style:family="text" style:name="T269">
      <style:text-properties fo:font-size="9.0pt" style:font-name="HY중고딕" style:font-name-asian="HY중고딕" style:font-size-asian="9.0pt"/>
    </style:style>
    <style:style style:family="text" style:name="T270">
      <style:text-properties fo:font-size="9.0pt" style:font-name="바탕" style:font-name-asian="HY중고딕" style:font-size-asian="9.0pt"/>
    </style:style>
    <style:style style:family="text" style:name="T271">
      <style:text-properties fo:font-size="9.0pt" style:font-name="HY중고딕" style:font-name-asian="HY중고딕" style:font-size-asian="9.0pt"/>
    </style:style>
    <style:style style:family="text" style:name="T272">
      <style:text-properties fo:font-size="9.0pt" style:font-name="바탕" style:font-name-asian="HY중고딕" style:font-size-asian="9.0pt"/>
    </style:style>
    <style:style style:family="text" style:name="T273">
      <style:text-properties fo:font-size="9.0pt" style:font-name="HY중고딕" style:font-name-asian="HY중고딕" style:font-size-asian="9.0pt"/>
    </style:style>
    <style:style style:family="text" style:name="T274">
      <style:text-properties fo:font-size="9.0pt" style:font-name="바탕" style:font-name-asian="HY중고딕" style:font-size-asian="9.0pt"/>
    </style:style>
    <style:style style:family="text" style:name="T275">
      <style:text-properties fo:font-size="9.0pt" style:font-name="HY중고딕" style:font-name-asian="HY중고딕" style:font-size-asian="9.0pt"/>
    </style:style>
    <style:style style:family="text" style:name="T276">
      <style:text-properties fo:font-size="9.0pt" style:font-name="바탕" style:font-name-asian="HY중고딕" style:font-size-asian="9.0pt"/>
    </style:style>
    <style:style style:family="text" style:name="T277">
      <style:text-properties fo:font-size="9.0pt" style:font-name="HY중고딕" style:font-name-asian="HY중고딕" style:font-size-asian="9.0pt"/>
    </style:style>
    <style:style style:family="text" style:name="T278">
      <style:text-properties fo:font-size="9.0pt" style:font-name="바탕" style:font-name-asian="HY중고딕" style:font-size-asian="9.0pt"/>
    </style:style>
    <style:style style:family="text" style:name="T279">
      <style:text-properties fo:font-size="9.0pt" style:font-name="HY중고딕" style:font-name-asian="HY중고딕" style:font-size-asian="9.0pt"/>
    </style:style>
    <style:style style:family="text" style:name="T280">
      <style:text-properties fo:font-size="9.0pt" style:font-name="바탕" style:font-name-asian="HY중고딕" style:font-size-asian="9.0pt"/>
    </style:style>
    <style:style style:family="text" style:name="T281">
      <style:text-properties fo:font-size="9.0pt" style:font-name="HY중고딕" style:font-name-asian="HY중고딕" style:font-size-asian="9.0pt"/>
    </style:style>
    <style:style style:family="text" style:name="T282">
      <style:text-properties fo:font-size="9.0pt" style:font-name="바탕" style:font-name-asian="HY중고딕" style:font-size-asian="9.0pt"/>
    </style:style>
    <style:style style:family="text" style:name="T283">
      <style:text-properties fo:font-size="9.0pt" style:font-name="HY중고딕" style:font-name-asian="HY중고딕" style:font-size-asian="9.0pt"/>
    </style:style>
    <style:style style:family="text" style:name="T284">
      <style:text-properties fo:font-size="9.0pt" style:font-name="바탕" style:font-name-asian="HY중고딕" style:font-size-asian="9.0pt"/>
    </style:style>
    <style:style style:family="text" style:name="T285">
      <style:text-properties fo:font-size="9.0pt" style:font-name="HY중고딕" style:font-name-asian="HY중고딕" style:font-size-asian="9.0pt"/>
    </style:style>
    <style:style style:family="text" style:name="T286">
      <style:text-properties fo:font-size="9.0pt" style:font-name="바탕" style:font-name-asian="HY중고딕" style:font-size-asian="9.0pt"/>
    </style:style>
    <style:style style:family="text" style:name="T287">
      <style:text-properties fo:font-size="9.0pt" style:font-name="HY중고딕" style:font-name-asian="HY중고딕" style:font-size-asian="9.0pt"/>
    </style:style>
    <style:style style:family="text" style:name="T288">
      <style:text-properties fo:font-size="9.0pt" style:font-name="바탕" style:font-name-asian="HY중고딕" style:font-size-asian="9.0pt"/>
    </style:style>
    <style:style style:family="text" style:name="T289">
      <style:text-properties fo:font-size="9.0pt" style:font-name="HY중고딕" style:font-name-asian="HY중고딕" style:font-size-asian="9.0pt"/>
    </style:style>
    <style:style style:family="text" style:name="T290">
      <style:text-properties fo:font-size="9.0pt" style:font-name="바탕" style:font-name-asian="HY중고딕" style:font-size-asian="9.0pt"/>
    </style:style>
    <style:style style:family="text" style:name="T291">
      <style:text-properties fo:font-size="9.0pt" style:font-name="HY중고딕" style:font-name-asian="HY중고딕" style:font-size-asian="9.0pt"/>
    </style:style>
    <style:style style:family="text" style:name="T292">
      <style:text-properties fo:font-size="9.0pt" style:font-name="바탕" style:font-name-asian="HY중고딕" style:font-size-asian="9.0pt"/>
    </style:style>
    <style:style style:family="text" style:name="T293">
      <style:text-properties fo:font-size="9.0pt" style:font-name="HY중고딕" style:font-name-asian="HY중고딕" style:font-size-asian="9.0pt"/>
    </style:style>
    <style:style style:family="text" style:name="T294">
      <style:text-properties fo:font-size="9.0pt" style:font-name="바탕" style:font-name-asian="HY중고딕" style:font-size-asian="9.0pt"/>
    </style:style>
    <style:style style:family="text" style:name="T295">
      <style:text-properties fo:font-size="9.0pt" style:font-name="HY중고딕" style:font-name-asian="HY중고딕" style:font-size-asian="9.0pt"/>
    </style:style>
    <style:style style:family="text" style:name="T296">
      <style:text-properties fo:font-size="9.0pt" style:font-name="바탕" style:font-name-asian="HY중고딕" style:font-size-asian="9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line-height="120%" fo:margin-bottom="0.141cm" fo:text-align="end" style:snap-to-layout-grid="false"/>
    </style:style>
    <style:style style:family="text" style:name="T297">
      <style:text-properties style:font-name="HY중고딕" style:font-name-asian="HY중고딕"/>
    </style:style>
    <style:style style:family="text" style:name="T298">
      <style:text-properties style:font-name="바탕" style:font-name-asian="HY중고딕"/>
    </style:style>
    <style:style style:family="text" style:name="T299">
      <style:text-properties style:font-name="HY중고딕" style:font-name-asian="HY중고딕"/>
    </style:style>
    <style:style style:family="text" style:name="T300">
      <style:text-properties style:font-name="바탕" style:font-name-asian="HY중고딕"/>
    </style:style>
    <style:style style:family="text" style:name="T301">
      <style:text-properties style:font-name="HY중고딕" style:font-name-asian="HY중고딕"/>
    </style:style>
  </office:automatic-styles>
  <office:body>
    <office:text>
      <text:p text:style-name="P1"><draw:frame draw:style-name="fr1" draw:z-index="0" svg:width="16.797cm" svg:x="0.000cm" svg:y="0.000cm" text:anchor-type="paragraph"><draw:text-box fo:min-height="1.774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2">취재요청서</text:span></text:p></table:table-cell></table:table-row></table:table></draw:text-box></draw:frame></text:p>
      <text:p text:style-name="P5"/>
      <text:p text:style-name="P6"><text:span text:style-name="T3">원전없는 안전한 사회를 염원하는 탈핵시민 모이자</text:span><text:span text:style-name="T4">!</text:span></text:p>
      <text:p text:style-name="P7"><text:span text:style-name="T5">월성</text:span><text:span text:style-name="T6">1</text:span><text:span text:style-name="T7">호기</text:span><text:span text:style-name="T8">·</text:span><text:span text:style-name="T9">고리</text:span><text:span text:style-name="T10">1</text:span><text:span text:style-name="T11">호기 폐쇄</text:span><text:span text:style-name="T12">! </text:span><text:span text:style-name="T13">영덕</text:span><text:span text:style-name="T14">·</text:span><text:span text:style-name="T15">삼척 신규원전 백지화</text:span></text:p>
      <text:p text:style-name="P8"><text:span text:style-name="T16">6·13 </text:span><text:span text:style-name="T17">탈핵시민행동의 날 제안 기자회견</text:span></text:p>
      <text:p text:style-name="P9"><text:span text:style-name="T18"> </text:span></text:p>
      <text:p text:style-name="P10"/>
      <text:p text:style-name="P11"><text:span text:style-name="T19">후쿠시마 원전사고 대참사가 발생한지 </text:span><text:span text:style-name="T20">4</text:span><text:span text:style-name="T21">년의 시간이 지났지만</text:span><text:span text:style-name="T22">, </text:span><text:span text:style-name="T23">그 상처는 더 곪아갈 뿐 쉽게 아물지 않고 있습니다</text:span><text:span text:style-name="T24">. </text:span><text:span text:style-name="T25">특히 박근혜 정부의 핵 몰입 정책은 국민 안전을 벼랑으로 내몰고 있습니다</text:span><text:span text:style-name="T26">. </text:span><text:span text:style-name="T27">수명 다한 월성 원전 </text:span><text:span text:style-name="T28">1</text:span><text:span text:style-name="T29">호기의 계속 가동은 사회적 공론화</text:span><text:span text:style-name="T30">, </text:span><text:span text:style-name="T31">지역의견 수렴 과정도 없이 처리되었습니다</text:span><text:span text:style-name="T32">. 7</text:span><text:span text:style-name="T33">차 전력수급기본계획은 경북 영덕에 </text:span><text:span text:style-name="T34">4</text:span><text:span text:style-name="T35">기의 원전을 추가하겠다는 계획만 있을 뿐</text:span><text:span text:style-name="T36">, </text:span><text:span text:style-name="T37">재생에너지 확대에 대한 희망은 잘 보이지 않습니다</text:span><text:span text:style-name="T38">.</text:span></text:p>
      <text:p text:style-name="P12"/>
      <text:p text:style-name="P13"><text:span text:style-name="T39">더구나 이제 전력사용량도 과거와 같이 늘지 않고</text:span><text:span text:style-name="T40">, </text:span><text:span text:style-name="T41">정체상태에 들어갔습니다</text:span><text:span text:style-name="T42">. </text:span><text:span text:style-name="T43">원전과 석탄화력의 대규모 건설로 전력이 많이 남아 가동률이 떨어진 가스발전소는 고사위기라고 합니다</text:span><text:span text:style-name="T44">. </text:span><text:span text:style-name="T45">각종 보고서에서는 고리</text:span><text:span text:style-name="T46">1</text:span><text:span text:style-name="T47">호기</text:span><text:span text:style-name="T48">·</text:span><text:span text:style-name="T49">월성</text:span><text:span text:style-name="T50">1</text:span><text:span text:style-name="T51">호기 노후원전을 폐쇄해도</text:span><text:span text:style-name="T52">, </text:span><text:span text:style-name="T53">삼척과 영덕의 원전을 더 짓지 않아도 전력공급의 차질이 없다고 합니다</text:span><text:span text:style-name="T54">.</text:span></text:p>
      <text:p text:style-name="P14"/>
      <text:p text:style-name="P15"><text:span text:style-name="T55">이미 한국은 세계 최대의 원전밀집국이고</text:span><text:span text:style-name="T56">, </text:span><text:span text:style-name="T57">수백만의 사람들이 원전사고의 직접적인 위험에 노출된 채 살아가고 있습니다</text:span><text:span text:style-name="T58">. </text:span><text:span text:style-name="T59">정부가 바꾸지 않는다면</text:span><text:span text:style-name="T60">, </text:span><text:span text:style-name="T61">이제 시민들이 나서서 사회를 바꾸고자 합니다</text:span><text:span text:style-name="T62">. 2029</text:span><text:span text:style-name="T63">년까지의 국가 전력정책의 주요 사항을 결정하는 </text:span><text:span text:style-name="T64">7</text:span><text:span text:style-name="T65">차 전력수급기본계획이 </text:span><text:span text:style-name="T66">6</text:span><text:span text:style-name="T67">월 말 수립된다고 합니다</text:span><text:span text:style-name="T68">. 10</text:span><text:span text:style-name="T69">년 연장한 고리</text:span><text:span text:style-name="T70">1</text:span><text:span text:style-name="T71">호기의 재수명연장 신청마감이 </text:span><text:span text:style-name="T72">6</text:span><text:span text:style-name="T73">월 </text:span><text:span text:style-name="T74">17</text:span><text:span text:style-name="T75">일로 다가왔습니다</text:span><text:span text:style-name="T76">.</text:span></text:p>
      <text:p text:style-name="P16"/>
      <text:p text:style-name="P17"><text:span text:style-name="T77">이를 앞두고 </text:span><text:span text:style-name="T78">6</text:span><text:span text:style-name="T79">월 </text:span><text:span text:style-name="T80">13</text:span><text:span text:style-name="T81">일 시민들이 모여 우리 사회가 탈핵으로 나아갈 때까지 함께 행동하겠는 다짐과 축제의 장을 만들고자 합니다</text:span><text:span text:style-name="T82">. </text:span><text:span text:style-name="T83">전국 </text:span><text:span text:style-name="T84">80</text:span><text:span text:style-name="T85">개 지역과 단체들로 구성된 핵없는사회를위한공동행동은 </text:span><text:span text:style-name="T86">6·13</text:span><text:span text:style-name="T87">탈핵시민행동의 날을 </text:span><text:span text:style-name="T88">1</text:span><text:span text:style-name="T89">달 앞두고 이에 대한 취지와 제안을 드리는 기자회견을 아래와 같이 합니다</text:span><text:span text:style-name="T90">. </text:span><text:span text:style-name="T91">많은 관심과 취재를 부탁드립니다</text:span><text:span text:style-name="T92">.</text:span></text:p>
      <text:p text:style-name="P18"/>
      <text:p text:style-name="P19"><draw:frame draw:style-name="fr2" draw:z-index="0" svg:width="16.801cm" svg:x="0.000cm" svg:y="0.000cm" text:anchor-type="paragraph"><draw:text-box fo:min-height="7.725cm"><table:table table:name="T2" table:style-name="T2" text:anchor-type="paragraph"><table:table-column table:style-name="T2.C66"/><table:table-row table:style-name="T2.R1"><table:table-cell table:style-name="T2.R1_C0"><text:p text:style-name="P20"><text:span text:style-name="T93">6·13 </text:span><text:span text:style-name="T94">탈핵시민행동의 날 제안 기자회견</text:span></text:p><text:p text:style-name="P21"/><text:p text:style-name="P22"><text:span text:style-name="T95">일시</text:span><text:span text:style-name="T96">: 2015</text:span><text:span text:style-name="T97">년 </text:span><text:span text:style-name="T98">5</text:span><text:span text:style-name="T99">월 </text:span><text:span text:style-name="T100">12</text:span><text:span text:style-name="T101">일</text:span><text:span text:style-name="T102">(</text:span><text:span text:style-name="T103">화</text:span><text:span text:style-name="T104">) </text:span><text:span text:style-name="T105">오전 </text:span><text:span text:style-name="T106">11</text:span><text:span text:style-name="T107">시</text:span></text:p><text:p text:style-name="P23"><text:span text:style-name="T108">장소</text:span><text:span text:style-name="T109">: </text:span><text:span text:style-name="T110">원자력안전위원회</text:span></text:p><text:p text:style-name="P24"/><text:p text:style-name="P25"><text:span text:style-name="T111">프로그램</text:span></text:p><text:p text:style-name="P26"><text:span text:style-name="T112">- </text:span><text:span text:style-name="T113">여는말씀</text:span></text:p><text:p text:style-name="P27"><text:span text:style-name="T114">- </text:span><text:span text:style-name="T115">원전확대 정부정책 규탄 각계 발언</text:span></text:p><text:p text:style-name="P28"><text:span text:style-name="T116">- 6·13 </text:span><text:span text:style-name="T117">탈핵시민행동의날 행사 개요 및 참여 안내</text:span></text:p><text:p text:style-name="P29"><text:span text:style-name="T118">- </text:span><text:span text:style-name="T119">탈핵시민행동의날 참여 호소</text:span></text:p><text:p text:style-name="P30"/><text:p text:style-name="P31"><text:span text:style-name="T120">주요참석자</text:span><text:span text:style-name="T121">: </text:span><text:span text:style-name="T122">핵없는사회를위한공동행동 단체 대표</text:span></text:p><text:p text:style-name="P32"><text:span text:style-name="T123">주최</text:span><text:span text:style-name="T124">: </text:span><text:span text:style-name="T125">핵없는사회를위한공동행동</text:span></text:p></table:table-cell></table:table-row></table:table></draw:text-box></draw:frame></text:p>
      <text:p text:style-name="P33"><text:span text:style-name="T126">  </text:span></text:p>
      <text:p text:style-name="P34"><text:span text:style-name="T127">2015</text:span><text:span text:style-name="T128">년 </text:span><text:span text:style-name="T129">5</text:span><text:span text:style-name="T130">월 </text:span><text:span text:style-name="T131">11</text:span><text:span text:style-name="T132">일</text:span></text:p>
      <text:p text:style-name="P35"/>
      <text:p text:style-name="P36"><text:span text:style-name="T133">핵없는사회를위한공동행동</text:span></text:p>
      <text:p text:style-name="P37"><text:span text:style-name="T134">가톨릭환경연대</text:span><text:span text:style-name="T135">, </text:span><text:span text:style-name="T136">경주핵안전연대</text:span><text:span text:style-name="T137">, </text:span><text:span text:style-name="T138">국립공원을지키는시민의모임</text:span><text:span text:style-name="T139">, </text:span><text:span text:style-name="T140">기독교환경운동연대</text:span><text:span text:style-name="T141">, </text:span><text:span text:style-name="T142">나눔문화</text:span><text:span text:style-name="T143">, </text:span><text:span text:style-name="T144">노동당</text:span><text:span text:style-name="T145">, </text:span><text:span text:style-name="T146">노동자계급정당추진위원회</text:span><text:span text:style-name="T147">, </text:span><text:span text:style-name="T148">노동자연대</text:span><text:span text:style-name="T149">, </text:span><text:span text:style-name="T150">녹색교통운동</text:span><text:span text:style-name="T151">, </text:span><text:span text:style-name="T152">녹색당</text:span><text:span text:style-name="T153">, </text:span><text:span text:style-name="T154">녹색연합</text:span><text:span text:style-name="T155">, </text:span><text:span text:style-name="T156">동아시아탈원전자연에너지네트워크</text:span><text:span text:style-name="T157">, </text:span><text:span text:style-name="T158">동해안탈핵천주교연대</text:span><text:span text:style-name="T159">, </text:span><text:span text:style-name="T160">두레생협 연합회</text:span><text:span text:style-name="T161">, </text:span><text:span text:style-name="T162">문화연대</text:span><text:span text:style-name="T163">, </text:span><text:span text:style-name="T164">민주사회를위한변호사모임</text:span><text:span text:style-name="T165">, </text:span><text:span text:style-name="T166">민주언론시민연합</text:span><text:span text:style-name="T167">, </text:span><text:span text:style-name="T168">반핵부산시민대책위원회</text:span><text:span text:style-name="T169">, </text:span><text:span text:style-name="T170">반핵의사회</text:span><text:span text:style-name="T171">, </text:span><text:span text:style-name="T172">방사능시대우리가그린내일</text:span><text:span text:style-name="T173">, </text:span><text:span text:style-name="T174">보건의료단체연합</text:span><text:span text:style-name="T175">, </text:span><text:span text:style-name="T176">불교환경연대</text:span><text:span text:style-name="T177">, </text:span><text:span text:style-name="T178">사회진보연대</text:span><text:span text:style-name="T179">, </text:span><text:span text:style-name="T180">삼각산재미난학교</text:span><text:span text:style-name="T181">, </text:span><text:span text:style-name="T182">삼척핵발전소반대투쟁위</text:span><text:span text:style-name="T183">, </text:span><text:span text:style-name="T184">새날희망연대</text:span><text:span text:style-name="T185">, </text:span><text:span text:style-name="T186">생명살림연구소</text:span><text:span text:style-name="T187">, </text:span><text:span text:style-name="T188">생명평화마중물</text:span><text:span text:style-name="T189">, </text:span><text:span text:style-name="T190">생태지평</text:span><text:span text:style-name="T191">, </text:span><text:span text:style-name="T192">성미산학교</text:span><text:span text:style-name="T193">, </text:span><text:span text:style-name="T194">수도권생태유아공동체</text:span><text:span text:style-name="T195">, </text:span><text:span text:style-name="T196">시민사회단체연대회의시민평화포럼</text:span><text:span text:style-name="T197">, </text:span><text:span text:style-name="T198">아이쿱소비자활동연합회</text:span><text:span text:style-name="T199">, </text:span><text:span text:style-name="T200">서울아이쿱생협</text:span><text:span text:style-name="T201">, </text:span><text:span text:style-name="T202">에너지기후정책연구소</text:span><text:span text:style-name="T203">, </text:span><text:span text:style-name="T204">에너지나눔과평화</text:span><text:span text:style-name="T205">, </text:span><text:span text:style-name="T206">에너지전환</text:span><text:span text:style-name="T207">, </text:span><text:span text:style-name="T208">에너지정의행동</text:span><text:span text:style-name="T209">, </text:span><text:span text:style-name="T210">에코붓다</text:span><text:span text:style-name="T211">, </text:span><text:span text:style-name="T212">에코생협</text:span><text:span text:style-name="T213">, </text:span><text:span text:style-name="T214">여성민우회</text:span><text:span text:style-name="T215">, </text:span><text:span text:style-name="T216">여성환경연대</text:span><text:span text:style-name="T217">, </text:span><text:span text:style-name="T218">영광핵발전소안전성확보공동행동</text:span><text:span text:style-name="T219">, </text:span><text:span text:style-name="T220">영덕핵발전소유치백지화투쟁위원회</text:span><text:span text:style-name="T221">, </text:span><text:span text:style-name="T222">핵발전소반대포항시민연대</text:span><text:span text:style-name="T223">, </text:span><text:span text:style-name="T224">원불교환경연대</text:span><text:span text:style-name="T225">, </text:span><text:span text:style-name="T226">의료생협연합회</text:span><text:span text:style-name="T227">, </text:span><text:span text:style-name="T228">인도주의실천의사협의회</text:span><text:span text:style-name="T229">, </text:span><text:span text:style-name="T230">인드라망생명공동체</text:span><text:span text:style-name="T231">, </text:span><text:span text:style-name="T232">전국교직원노동조합</text:span><text:span text:style-name="T233">, </text:span><text:span text:style-name="T234">전국민주노동조합총연맹</text:span><text:span text:style-name="T235">, </text:span><text:span text:style-name="T236">전국학생행진</text:span><text:span text:style-name="T237">, </text:span><text:span text:style-name="T238">정의당</text:span><text:span text:style-name="T239">, </text:span><text:span text:style-name="T240">정치소비자연대</text:span><text:span text:style-name="T241">, </text:span><text:span text:style-name="T242">차일드세이브</text:span><text:span text:style-name="T243">, </text:span><text:span text:style-name="T244">참교육학부모회</text:span><text:span text:style-name="T245">, </text:span><text:span text:style-name="T246">참여연대</text:span><text:span text:style-name="T247">, </text:span><text:span text:style-name="T248">천도교한울연대</text:span><text:span text:style-name="T249">, </text:span><text:span text:style-name="T250">천주교창조보전연대</text:span><text:span text:style-name="T251">, </text:span><text:span text:style-name="T252">청년초록네트워크</text:span><text:span text:style-name="T253">, </text:span><text:span text:style-name="T254">초록교육연대</text:span><text:span text:style-name="T255">, </text:span><text:span text:style-name="T256">탈핵울산시민공동행동</text:span><text:span text:style-name="T257">, </text:span><text:span text:style-name="T258">태양의학교</text:span><text:span text:style-name="T259">, </text:span><text:span text:style-name="T260">평화를만드는여성회</text:span><text:span text:style-name="T261">, </text:span><text:span text:style-name="T262">하자작업장학교</text:span><text:span text:style-name="T263">, </text:span><text:span text:style-name="T264">한국</text:span><text:span text:style-name="T265">YMCA</text:span><text:span text:style-name="T266">전국연맹</text:span><text:span text:style-name="T267">, </text:span><text:span text:style-name="T268">한국</text:span><text:span text:style-name="T269">YWCA</text:span><text:span text:style-name="T270">연합회</text:span><text:span text:style-name="T271">, </text:span><text:span text:style-name="T272">한국노동조합총연맹</text:span><text:span text:style-name="T273">, </text:span><text:span text:style-name="T274">한국여성단체연합</text:span><text:span text:style-name="T275">, </text:span><text:span text:style-name="T276">한살림연합</text:span><text:span text:style-name="T277">, </text:span><text:span text:style-name="T278">합천평화의집</text:span><text:span text:style-name="T279">, </text:span><text:span text:style-name="T280">핵발전소확산반대경남시민행동</text:span><text:span text:style-name="T281">, </text:span><text:span text:style-name="T282">핵없는세상</text:span><text:span text:style-name="T283">, </text:span><text:span text:style-name="T284">핵없는세상광주전남행동</text:span><text:span text:style-name="T285">, </text:span><text:span text:style-name="T286">핵으로부터안전하게살고싶은울진사람들</text:span><text:span text:style-name="T287">, </text:span><text:span text:style-name="T288">행복중심생협연합회</text:span><text:span text:style-name="T289">, </text:span><text:span text:style-name="T290">환경과공해연구회</text:span><text:span text:style-name="T291">, </text:span><text:span text:style-name="T292">환경과생명을지키는전국교사모임</text:span><text:span text:style-name="T293">, </text:span><text:span text:style-name="T294">환경운동연합</text:span><text:span text:style-name="T295">, </text:span><text:span text:style-name="T296">환경정의</text:span></text:p>
      <text:p text:style-name="P38"/>
      <text:p text:style-name="P39"><text:span text:style-name="T297">&lt;</text:span><text:span text:style-name="T298">문의</text:span><text:span text:style-name="T299">&gt;</text:span><text:span text:style-name="T300">핵없는사회를위한공동행동 안재훈 사무국장 </text:span><text:span text:style-name="T301">(nonukesact@gmail.com 010-3210-0988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500cm" fo:margin-left="2.000cm" fo:margin-right="2.000cm" fo:margin-top="0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9월 22일 일요일 오후 1:51:19</meta:creation-date>
    <dc:title/>
    <dc:creator>참새</dc:creator>
    <dc:date>2015년 5월 12일 화요일 오후 1:33:2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