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fo:font-weight="bold" fo:letter-spacing="-1.0pt" style:font-name="HCI Hollyhock" style:font-name-asian="휴먼고딕" style:font-weight-asian="bold"/>
    </style:style>
    <style:style style:family="text" style:name="T5">
      <style:text-properties style:font-name="HCI Hollyhock" style:font-name-asian="휴먼고딕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color="#0000ff" style:font-name="HCI Hollyhock" style:font-name-asian="휴먼고딕" style:text-underline-color="#0000ff" style:text-underline-style="solid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510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4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ext" style:name="T27">
      <style:text-properties style:font-name="HCI Hollyhock" style:font-name-asian="휴먼고딕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4">
      <style:paragraph-properties style:snap-to-layout-grid="false"/>
    </style:style>
    <style:style style:family="text" style:name="T30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15cm"/>
    </style:style>
    <style:style style:family="paragraph" style:name="P14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2">
      <style:text-properties fo:font-size="18.0pt" style:font-name="한양견고딕" style:font-name-asian="한양견고딕" style:font-size-asian="18.0pt"/>
    </style:style>
    <style:style style:family="text" style:name="T33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6" style:parent-style-name="0">
      <style:paragraph-properties fo:line-height="110%" fo:text-align="center" style:snap-to-layout-grid="false"/>
    </style:style>
    <style:style style:family="text" style:name="T34">
      <style:text-properties fo:font-size="15.0pt" fo:font-weight="bold" fo:letter-spacing="-1.5pt" style:font-name="바탕" style:font-name-asian="한양견명조" style:font-size-asian="15.0pt" style:font-weight-asian="bold"/>
    </style:style>
    <style:style style:family="text" style:name="T35">
      <style:text-properties fo:font-size="15.0pt" style:font-name="한양견명조" style:font-name-asian="한양견명조" style:font-size-asian="15.0pt"/>
    </style:style>
    <style:style style:family="text" style:name="T36">
      <style:text-properties fo:font-size="15.0pt" fo:font-weight="bold" fo:letter-spacing="-1.5pt" style:font-name="바탕" style:font-name-asian="한양견명조" style:font-size-asian="15.0pt" style:font-weight-asian="bold"/>
    </style:style>
    <style:style style:family="paragraph" style:name="P17" style:parent-style-name="0">
      <style:paragraph-properties fo:line-height="110%" fo:text-align="center" style:snap-to-layout-grid="false"/>
    </style:style>
    <style:style style:family="text" style:name="T37">
      <style:text-properties fo:font-size="15.0pt" fo:font-weight="bold" fo:letter-spacing="-1.5pt" style:font-name="바탕" style:font-name-asian="한양견명조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8" style:parent-style-name="2">
      <style:paragraph-properties fo:line-height="150%" fo:text-indent="-0.459cm" style:snap-to-layout-grid="false"/>
    </style:style>
    <style:style style:family="paragraph" style:name="P19" style:parent-style-name="7">
      <style:paragraph-properties fo:line-height="145%" fo:text-indent="-0.455cm" style:snap-to-layout-grid="false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paragraph" style:name="P20" style:parent-style-name="0">
      <style:paragraph-properties fo:line-height="145%" fo:text-indent="-0.441cm" style:snap-to-layout-grid="false"/>
    </style:style>
    <style:style style:family="paragraph" style:name="P21" style:parent-style-name="0">
      <style:paragraph-properties fo:line-height="145%" fo:text-indent="-0.439cm" style:snap-to-layout-grid="false"/>
    </style:style>
    <style:style style:family="text" style:name="T72">
      <style:text-properties fo:font-size="11.5pt" style:font-name="HCI Poppy" style:font-name-asian="휴먼명조" style:font-size-asian="11.5pt"/>
    </style:style>
    <style:style style:family="text" style:name="T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">
      <style:text-properties fo:font-size="11.5pt" style:font-name="HCI Poppy" style:font-name-asian="휴먼명조" style:font-size-asian="11.5pt"/>
    </style:style>
    <style:style style:family="text" style:name="T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6">
      <style:text-properties fo:font-size="11.5pt" style:font-name="HCI Poppy" style:font-name-asian="휴먼명조" style:font-size-asian="11.5pt"/>
    </style:style>
    <style:style style:family="text" style:name="T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8">
      <style:text-properties fo:font-size="11.5pt" style:font-name="HCI Poppy" style:font-name-asian="휴먼명조" style:font-size-asian="11.5pt"/>
    </style:style>
    <style:style style:family="text" style:name="T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0">
      <style:text-properties fo:font-size="11.5pt" style:font-name="HCI Poppy" style:font-name-asian="휴먼명조" style:font-size-asian="11.5pt"/>
    </style:style>
    <style:style style:family="text" style:name="T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2">
      <style:text-properties fo:font-size="11.5pt" style:font-name="HCI Poppy" style:font-name-asian="휴먼명조" style:font-size-asian="11.5pt"/>
    </style:style>
    <style:style style:family="text" style:name="T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4">
      <style:text-properties fo:font-size="11.5pt" style:font-name="HCI Poppy" style:font-name-asian="휴먼명조" style:font-size-asian="11.5pt"/>
    </style:style>
    <style:style style:family="text" style:name="T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6">
      <style:text-properties fo:font-size="11.5pt" style:font-name="HCI Poppy" style:font-name-asian="휴먼명조" style:font-size-asian="11.5pt"/>
    </style:style>
    <style:style style:family="text" style:name="T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8">
      <style:text-properties fo:font-size="11.5pt" style:font-name="HCI Poppy" style:font-name-asian="휴먼명조" style:font-size-asian="11.5pt"/>
    </style:style>
    <style:style style:family="text" style:name="T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0">
      <style:text-properties fo:font-size="11.5pt" style:font-name="HCI Poppy" style:font-name-asian="휴먼명조" style:font-size-asian="11.5pt"/>
    </style:style>
    <style:style style:family="text" style:name="T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2">
      <style:text-properties fo:font-size="11.5pt" style:font-name="HCI Poppy" style:font-name-asian="휴먼명조" style:font-size-asian="11.5pt"/>
    </style:style>
    <style:style style:family="text" style:name="T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4">
      <style:text-properties fo:font-size="11.5pt" style:font-name="HCI Poppy" style:font-name-asian="휴먼명조" style:font-size-asian="11.5pt"/>
    </style:style>
    <style:style style:family="paragraph" style:name="P22" style:parent-style-name="0">
      <style:paragraph-properties fo:line-height="145%" fo:text-indent="-0.441cm" style:snap-to-layout-grid="false"/>
    </style:style>
    <style:style style:family="paragraph" style:name="P23" style:parent-style-name="0">
      <style:paragraph-properties fo:line-height="145%" fo:text-indent="-0.467cm" style:snap-to-layout-grid="false"/>
    </style:style>
    <style:style style:family="text" style:name="T95">
      <style:text-properties fo:font-size="11.5pt" style:font-name="HCI Poppy" style:font-name-asian="휴먼명조" style:font-size-asian="11.5pt"/>
    </style:style>
    <style:style style:family="text" style:name="T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7">
      <style:text-properties fo:font-size="11.5pt" style:font-name="HCI Poppy" style:font-name-asian="휴먼명조" style:font-size-asian="11.5pt"/>
    </style:style>
    <style:style style:family="text" style:name="T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9">
      <style:text-properties fo:font-size="11.5pt" style:font-name="HCI Poppy" style:font-name-asian="휴먼명조" style:font-size-asian="11.5pt"/>
    </style:style>
    <style:style style:family="text" style:name="T1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1">
      <style:text-properties fo:font-size="11.5pt" style:font-name="HCI Poppy" style:font-name-asian="휴먼명조" style:font-size-asian="11.5pt"/>
    </style:style>
    <style:style style:family="text" style:name="T1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3">
      <style:text-properties fo:font-size="11.5pt" style:font-name="HCI Poppy" style:font-name-asian="휴먼명조" style:font-size-asian="11.5pt"/>
    </style:style>
    <style:style style:family="text" style:name="T1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5">
      <style:text-properties fo:font-size="11.5pt" style:font-name="HCI Poppy" style:font-name-asian="휴먼명조" style:font-size-asian="11.5pt"/>
    </style:style>
    <style:style style:family="text" style:name="T1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7">
      <style:text-properties fo:font-size="11.5pt" style:font-name="HCI Poppy" style:font-name-asian="휴먼명조" style:font-size-asian="11.5pt"/>
    </style:style>
    <style:style style:family="text" style:name="T1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9">
      <style:text-properties fo:font-size="11.5pt" style:font-name="HCI Poppy" style:font-name-asian="휴먼명조" style:font-size-asian="11.5pt"/>
    </style:style>
    <style:style style:family="text" style:name="T1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1">
      <style:text-properties fo:font-size="11.5pt" style:font-name="HCI Poppy" style:font-name-asian="휴먼명조" style:font-size-asian="11.5pt"/>
    </style:style>
    <style:style style:family="text" style:name="T1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3">
      <style:text-properties fo:font-size="11.5pt" style:font-name="HCI Poppy" style:font-name-asian="휴먼명조" style:font-size-asian="11.5pt"/>
    </style:style>
    <style:style style:family="text" style:name="T1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5">
      <style:text-properties fo:font-size="11.5pt" style:font-name="HCI Poppy" style:font-name-asian="휴먼명조" style:font-size-asian="11.5pt"/>
    </style:style>
    <style:style style:family="text" style:name="T1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7">
      <style:text-properties fo:font-size="11.5pt" style:font-name="HCI Poppy" style:font-name-asian="휴먼명조" style:font-size-asian="11.5pt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text" style:name="T1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3">
      <style:text-properties fo:font-size="11.5pt" style:font-name="HCI Poppy" style:font-name-asian="휴먼명조" style:font-size-asian="11.5pt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style:font-name="HCI Poppy" style:font-name-asian="휴먼명조" style:font-size-asian="11.5pt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HCI Poppy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style:font-name="HCI Poppy" style:font-name-asian="휴먼명조" style:font-size-asian="11.5pt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style:font-name="HCI Poppy" style:font-name-asian="휴먼명조" style:font-size-asian="11.5pt"/>
    </style:style>
    <style:style style:family="text" style:name="T1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7">
      <style:text-properties fo:font-size="11.5pt" style:font-name="HCI Poppy" style:font-name-asian="휴먼명조" style:font-size-asian="11.5pt"/>
    </style:style>
    <style:style style:family="text" style:name="T1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9">
      <style:text-properties fo:font-size="11.5pt" style:font-name="HCI Poppy" style:font-name-asian="휴먼명조" style:font-size-asian="11.5pt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1">
      <style:text-properties fo:font-size="11.5pt" style:font-name="HCI Poppy" style:font-name-asian="휴먼명조" style:font-size-asian="11.5pt"/>
    </style:style>
    <style:style style:family="text" style:name="T142">
      <style:text-properties fo:font-size="11.5pt" style:font-name="바탕" style:font-name-asian="휴먼명조" style:font-size-asian="11.5pt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HCI Poppy" style:font-name-asian="휴먼명조" style:font-size-asian="11.5pt"/>
    </style:style>
    <style:style style:family="text" style:name="T1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7">
      <style:text-properties fo:font-size="11.5pt" style:font-name="HCI Poppy" style:font-name-asian="휴먼명조" style:font-size-asian="11.5pt"/>
    </style:style>
    <style:style style:family="paragraph" style:name="P24" style:parent-style-name="0">
      <style:paragraph-properties fo:line-height="145%" fo:text-indent="-0.456cm" style:snap-to-layout-grid="false"/>
    </style:style>
    <style:style style:family="text" style:name="T148">
      <style:text-properties fo:font-size="11.5pt" style:font-name="HCI Poppy" style:font-name-asian="휴먼명조" style:font-size-asian="11.5pt"/>
    </style:style>
    <style:style style:family="text" style:name="T1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0">
      <style:text-properties fo:font-size="11.5pt" style:font-name="HCI Poppy" style:font-name-asian="휴먼명조" style:font-size-asian="11.5pt"/>
    </style:style>
    <style:style style:family="text" style:name="T1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2">
      <style:text-properties fo:font-size="11.5pt" style:font-name="HCI Poppy" style:font-name-asian="휴먼명조" style:font-size-asian="11.5pt"/>
    </style:style>
    <style:style style:family="text" style:name="T1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4">
      <style:text-properties fo:font-size="11.5pt" style:font-name="HCI Poppy" style:font-name-asian="휴먼명조" style:font-size-asian="11.5pt"/>
    </style:style>
    <style:style style:family="text" style:name="T1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6">
      <style:text-properties fo:font-size="11.5pt" style:font-name="HCI Poppy" style:font-name-asian="휴먼명조" style:font-size-asian="11.5pt"/>
    </style:style>
    <style:style style:family="text" style:name="T1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8">
      <style:text-properties fo:font-size="11.5pt" style:font-name="HCI Poppy" style:font-name-asian="휴먼명조" style:font-size-asian="11.5pt"/>
    </style:style>
    <style:style style:family="text" style:name="T1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0">
      <style:text-properties fo:font-size="11.5pt" style:font-name="HCI Poppy" style:font-name-asian="휴먼명조" style:font-size-asian="11.5pt"/>
    </style:style>
    <style:style style:family="paragraph" style:name="P25" style:parent-style-name="0">
      <style:paragraph-properties fo:line-height="145%" fo:text-indent="-0.441cm"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바탕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paragraph" style:name="P27" style:parent-style-name="0">
      <style:paragraph-properties fo:line-height="145%" fo:text-indent="-0.441cm" style:snap-to-layout-grid="false"/>
    </style:style>
    <style:style style:family="paragraph" style:name="P28" style:parent-style-name="0">
      <style:paragraph-properties fo:line-height="145%" fo:text-indent="-0.438cm" style:snap-to-layout-grid="false"/>
    </style:style>
    <style:style style:family="text" style:name="T184">
      <style:text-properties fo:font-size="11.5pt" style:font-name="HCI Poppy" style:font-name-asian="휴먼명조" style:font-size-asian="11.5pt"/>
    </style:style>
    <style:style style:family="text" style:name="T1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6">
      <style:text-properties fo:font-size="11.5pt" style:font-name="HCI Poppy" style:font-name-asian="휴먼명조" style:font-size-asian="11.5pt"/>
    </style:style>
    <style:style style:family="text" style:name="T1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8">
      <style:text-properties fo:font-size="11.5pt" style:font-name="HCI Poppy" style:font-name-asian="휴먼명조" style:font-size-asian="11.5pt"/>
    </style:style>
    <style:style style:family="text" style:name="T1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0">
      <style:text-properties fo:font-size="11.5pt" style:font-name="HCI Poppy" style:font-name-asian="휴먼명조" style:font-size-asian="11.5pt"/>
    </style:style>
    <style:style style:family="text" style:name="T1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2">
      <style:text-properties fo:font-size="11.5pt" style:font-name="HCI Poppy" style:font-name-asian="휴먼명조" style:font-size-asian="11.5pt"/>
    </style:style>
    <style:style style:family="text" style:name="T1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4">
      <style:text-properties fo:font-size="11.5pt" style:font-name="HCI Poppy" style:font-name-asian="휴먼명조" style:font-size-asian="11.5pt"/>
    </style:style>
    <style:style style:family="text" style:name="T1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6">
      <style:text-properties fo:font-size="11.5pt" style:font-name="HCI Poppy" style:font-name-asian="휴먼명조" style:font-size-asian="11.5pt"/>
    </style:style>
    <style:style style:family="text" style:name="T1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8">
      <style:text-properties fo:font-size="11.5pt" style:font-name="HCI Poppy" style:font-name-asian="휴먼명조" style:font-size-asian="11.5pt"/>
    </style:style>
    <style:style style:family="text" style:name="T1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0">
      <style:text-properties fo:font-size="11.5pt" style:font-name="HCI Poppy" style:font-name-asian="휴먼명조" style:font-size-asian="11.5pt"/>
    </style:style>
    <style:style style:family="text" style:name="T2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2">
      <style:text-properties fo:font-size="11.5pt" style:font-name="HCI Poppy" style:font-name-asian="휴먼명조" style:font-size-asian="11.5pt"/>
    </style:style>
    <style:style style:family="text" style:name="T2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4">
      <style:text-properties fo:font-size="11.5pt" style:font-name="HCI Poppy" style:font-name-asian="휴먼명조" style:font-size-asian="11.5pt"/>
    </style:style>
    <style:style style:family="paragraph" style:name="P29" style:parent-style-name="0">
      <style:paragraph-properties fo:line-height="145%" fo:text-indent="-0.441cm" style:snap-to-layout-grid="false"/>
    </style:style>
    <style:style style:family="paragraph" style:name="P30" style:parent-style-name="0">
      <style:paragraph-properties fo:line-height="145%" fo:text-indent="-0.443cm" style:snap-to-layout-grid="false"/>
    </style:style>
    <style:style style:family="text" style:name="T205">
      <style:text-properties fo:font-size="11.5pt" style:font-name="HCI Poppy" style:font-name-asian="휴먼명조" style:font-size-asian="11.5pt"/>
    </style:style>
    <style:style style:family="text" style:name="T2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7">
      <style:text-properties fo:font-size="11.5pt" style:font-name="HCI Poppy" style:font-name-asian="휴먼명조" style:font-size-asian="11.5pt"/>
    </style:style>
    <style:style style:family="text" style:name="T2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9">
      <style:text-properties fo:font-size="11.5pt" style:font-name="HCI Poppy" style:font-name-asian="휴먼명조" style:font-size-asian="11.5pt"/>
    </style:style>
    <style:style style:family="text" style:name="T2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1">
      <style:text-properties fo:font-size="11.5pt" style:font-name="HCI Poppy" style:font-name-asian="휴먼명조" style:font-size-asian="11.5pt"/>
    </style:style>
    <style:style style:family="text" style:name="T2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3">
      <style:text-properties fo:font-size="11.5pt" style:font-name="HCI Poppy" style:font-name-asian="휴먼명조" style:font-size-asian="11.5pt"/>
    </style:style>
    <style:style style:family="text" style:name="T2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5">
      <style:text-properties fo:font-size="11.5pt" style:font-name="HCI Poppy" style:font-name-asian="휴먼명조" style:font-size-asian="11.5pt"/>
    </style:style>
    <style:style style:family="text" style:name="T2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7">
      <style:text-properties fo:font-size="11.5pt" style:font-name="HCI Poppy" style:font-name-asian="휴먼명조" style:font-size-asian="11.5pt"/>
    </style:style>
    <style:style style:family="text" style:name="T2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9">
      <style:text-properties fo:font-size="11.5pt" style:font-name="HCI Poppy" style:font-name-asian="휴먼명조" style:font-size-asian="11.5pt"/>
    </style:style>
    <style:style style:family="paragraph" style:name="P31" style:parent-style-name="0">
      <style:paragraph-properties fo:line-height="145%" fo:text-indent="-0.441cm" style:snap-to-layout-grid="false"/>
    </style:style>
    <style:style style:family="paragraph" style:name="P32" style:parent-style-name="0">
      <style:paragraph-properties fo:line-height="145%" fo:text-indent="-0.449cm" style:snap-to-layout-grid="false"/>
    </style:style>
    <style:style style:family="text" style:name="T220">
      <style:text-properties fo:font-size="11.5pt" style:font-name="HCI Poppy" style:font-name-asian="휴먼명조" style:font-size-asian="11.5pt"/>
    </style:style>
    <style:style style:family="text" style:name="T2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2">
      <style:text-properties fo:font-size="11.5pt" style:font-name="HCI Poppy" style:font-name-asian="휴먼명조" style:font-size-asian="11.5pt"/>
    </style:style>
    <style:style style:family="text" style:name="T2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4">
      <style:text-properties fo:font-size="11.5pt" style:font-name="HCI Poppy" style:font-name-asian="휴먼명조" style:font-size-asian="11.5pt"/>
    </style:style>
    <style:style style:family="text" style:name="T2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6">
      <style:text-properties fo:font-size="11.5pt" style:font-name="HCI Poppy" style:font-name-asian="휴먼명조" style:font-size-asian="11.5pt"/>
    </style:style>
    <style:style style:family="text" style:name="T2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8">
      <style:text-properties fo:font-size="11.5pt" style:font-name="HCI Poppy" style:font-name-asian="휴먼명조" style:font-size-asian="11.5pt"/>
    </style:style>
    <style:style style:family="text" style:name="T2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0">
      <style:text-properties fo:font-size="11.5pt" style:font-name="HCI Poppy" style:font-name-asian="휴먼명조" style:font-size-asian="11.5pt"/>
    </style:style>
    <style:style style:family="paragraph" style:name="P33" style:parent-style-name="0">
      <style:paragraph-properties fo:line-height="145%" fo:text-indent="-0.441cm" style:snap-to-layout-grid="false"/>
    </style:style>
    <style:style style:family="paragraph" style:name="P34" style:parent-style-name="0">
      <style:paragraph-properties fo:line-height="145%" fo:text-indent="-0.449cm" style:snap-to-layout-grid="false"/>
    </style:style>
    <style:style style:family="text" style:name="T231">
      <style:text-properties fo:font-size="11.5pt" style:font-name="HCI Poppy" style:font-name-asian="휴먼명조" style:font-size-asian="11.5pt"/>
    </style:style>
    <style:style style:family="text" style:name="T2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3">
      <style:text-properties fo:font-size="11.5pt" style:font-name="HCI Poppy" style:font-name-asian="휴먼명조" style:font-size-asian="11.5pt"/>
    </style:style>
    <style:style style:family="text" style:name="T2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5">
      <style:text-properties fo:font-size="11.5pt" style:font-name="HCI Poppy" style:font-name-asian="휴먼명조" style:font-size-asian="11.5pt"/>
    </style:style>
    <style:style style:family="text" style:name="T2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7">
      <style:text-properties fo:font-size="11.5pt" style:font-name="HCI Poppy" style:font-name-asian="휴먼명조" style:font-size-asian="11.5pt"/>
    </style:style>
    <style:style style:family="text" style:name="T2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9">
      <style:text-properties fo:font-size="11.5pt" style:font-name="HCI Poppy" style:font-name-asian="휴먼명조" style:font-size-asian="11.5pt"/>
    </style:style>
    <style:style style:family="text" style:name="T2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1">
      <style:text-properties fo:font-size="11.5pt" style:font-name="HCI Poppy" style:font-name-asian="휴먼명조" style:font-size-asian="11.5pt"/>
    </style:style>
    <style:style style:family="text" style:name="T2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3">
      <style:text-properties fo:font-size="11.5pt" style:font-name="HCI Poppy" style:font-name-asian="휴먼명조" style:font-size-asian="11.5pt"/>
    </style:style>
    <style:style style:family="text" style:name="T2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5">
      <style:text-properties fo:font-size="11.5pt" style:font-name="HCI Poppy" style:font-name-asian="휴먼명조" style:font-size-asian="11.5pt"/>
    </style:style>
    <style:style style:family="text" style:name="T2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7">
      <style:text-properties fo:font-size="11.5pt" style:font-name="HCI Poppy" style:font-name-asian="휴먼명조" style:font-size-asian="11.5pt"/>
    </style:style>
    <style:style style:family="text" style:name="T2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9">
      <style:text-properties fo:font-size="11.5pt" style:font-name="HCI Poppy" style:font-name-asian="휴먼명조" style:font-size-asian="11.5pt"/>
    </style:style>
    <style:style style:family="text" style:name="T2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1">
      <style:text-properties fo:font-size="11.5pt" style:font-name="HCI Poppy" style:font-name-asian="휴먼명조" style:font-size-asian="11.5pt"/>
    </style:style>
    <style:style style:family="paragraph" style:name="P35" style:parent-style-name="0">
      <style:paragraph-properties fo:line-height="145%" fo:text-indent="-0.441cm" style:snap-to-layout-grid="false"/>
    </style:style>
    <style:style style:family="paragraph" style:name="P36" style:parent-style-name="0">
      <style:paragraph-properties fo:line-height="145%" fo:text-indent="-0.654cm" style:snap-to-layout-grid="false"/>
    </style:style>
    <style:style style:family="text" style:name="T252">
      <style:text-properties fo:font-size="11.5pt" style:font-name="HCI Poppy" style:font-name-asian="휴먼명조" style:font-size-asian="11.5pt"/>
    </style:style>
    <style:style style:family="text" style:name="T2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4">
      <style:text-properties fo:font-size="11.5pt" style:font-name="HCI Poppy" style:font-name-asian="휴먼명조" style:font-size-asian="11.5pt"/>
    </style:style>
    <style:style style:family="text" style:name="T2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6">
      <style:text-properties fo:font-size="11.5pt" style:font-name="HCI Poppy" style:font-name-asian="휴먼명조" style:font-size-asian="11.5pt"/>
    </style:style>
    <style:style style:family="text" style:name="T2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8">
      <style:text-properties fo:font-size="11.5pt" style:font-name="HCI Poppy" style:font-name-asian="휴먼명조" style:font-size-asian="11.5pt"/>
    </style:style>
    <style:style style:family="text" style:name="T2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0">
      <style:text-properties fo:font-size="11.5pt" style:font-name="HCI Poppy" style:font-name-asian="휴먼명조" style:font-size-asian="11.5pt"/>
    </style:style>
    <style:style style:family="text" style:name="T2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2">
      <style:text-properties fo:font-size="11.5pt" style:font-name="HCI Poppy" style:font-name-asian="휴먼명조" style:font-size-asian="11.5pt"/>
    </style:style>
    <style:style style:family="paragraph" style:name="P37" style:parent-style-name="0">
      <style:paragraph-properties fo:line-height="145%" fo:text-indent="-0.441cm" style:snap-to-layout-grid="false"/>
    </style:style>
    <style:style style:family="paragraph" style:name="P38" style:parent-style-name="0">
      <style:paragraph-properties fo:line-height="145%" fo:text-indent="-0.614cm" style:snap-to-layout-grid="false"/>
    </style:style>
    <style:style style:family="text" style:name="T263">
      <style:text-properties fo:font-size="11.5pt" style:font-name="HCI Poppy" style:font-name-asian="휴먼명조" style:font-size-asian="11.5pt"/>
    </style:style>
    <style:style style:family="text" style:name="T2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5">
      <style:text-properties fo:font-size="11.5pt" style:font-name="HCI Poppy" style:font-name-asian="휴먼명조" style:font-size-asian="11.5pt"/>
    </style:style>
    <style:style style:family="text" style:name="T2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7">
      <style:text-properties fo:font-size="11.5pt" style:font-name="HCI Poppy" style:font-name-asian="휴먼명조" style:font-size-asian="11.5pt"/>
    </style:style>
    <style:style style:family="text" style:name="T2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9">
      <style:text-properties fo:font-size="11.5pt" style:font-name="HCI Poppy" style:font-name-asian="휴먼명조" style:font-size-asian="11.5pt"/>
    </style:style>
    <style:style style:family="text" style:name="T2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1">
      <style:text-properties fo:font-size="11.5pt" style:font-name="HCI Poppy" style:font-name-asian="휴먼명조" style:font-size-asian="11.5pt"/>
    </style:style>
    <style:style style:family="text" style:name="T2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3">
      <style:text-properties fo:font-size="11.5pt" style:font-name="HCI Poppy" style:font-name-asian="휴먼명조" style:font-size-asian="11.5pt"/>
    </style:style>
    <style:style style:family="text" style:name="T2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5">
      <style:text-properties fo:font-size="11.5pt" style:font-name="HCI Poppy" style:font-name-asian="휴먼명조" style:font-size-asian="11.5pt"/>
    </style:style>
    <style:style style:family="text" style:name="T2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7">
      <style:text-properties fo:font-size="11.5pt" style:font-name="HCI Poppy" style:font-name-asian="휴먼명조" style:font-size-asian="11.5pt"/>
    </style:style>
    <style:style style:family="text" style:name="T2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9">
      <style:text-properties fo:font-size="11.5pt" style:font-name="HCI Poppy" style:font-name-asian="휴먼명조" style:font-size-asian="11.5pt"/>
    </style:style>
    <style:style style:family="text" style:name="T2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1">
      <style:text-properties fo:font-size="11.5pt" style:font-name="HCI Poppy" style:font-name-asian="휴먼명조" style:font-size-asian="11.5pt"/>
    </style:style>
    <style:style style:family="paragraph" style:name="P39" style:parent-style-name="0">
      <style:paragraph-properties fo:line-height="145%" fo:text-indent="-0.441cm" style:snap-to-layout-grid="false"/>
    </style:style>
    <style:style style:family="paragraph" style:name="P40" style:parent-style-name="0">
      <style:paragraph-properties fo:line-height="145%" fo:text-indent="-0.652cm" style:snap-to-layout-grid="false"/>
    </style:style>
    <style:style style:family="text" style:name="T282">
      <style:text-properties fo:font-size="11.5pt" style:font-name="HCI Poppy" style:font-name-asian="휴먼명조" style:font-size-asian="11.5pt"/>
    </style:style>
    <style:style style:family="text" style:name="T2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4">
      <style:text-properties fo:font-size="11.5pt" style:font-name="HCI Poppy" style:font-name-asian="휴먼명조" style:font-size-asian="11.5pt"/>
    </style:style>
    <style:style style:family="text" style:name="T2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6">
      <style:text-properties fo:font-size="11.5pt" style:font-name="HCI Poppy" style:font-name-asian="휴먼명조" style:font-size-asian="11.5pt"/>
    </style:style>
    <style:style style:family="text" style:name="T2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8">
      <style:text-properties fo:font-size="11.5pt" style:font-name="HCI Poppy" style:font-name-asian="휴먼명조" style:font-size-asian="11.5pt"/>
    </style:style>
    <style:style style:family="text" style:name="T2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0">
      <style:text-properties fo:font-size="11.5pt" style:font-name="HCI Poppy" style:font-name-asian="휴먼명조" style:font-size-asian="11.5pt"/>
    </style:style>
    <style:style style:family="text" style:name="T2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2">
      <style:text-properties fo:font-size="11.5pt" style:font-name="HCI Poppy" style:font-name-asian="휴먼명조" style:font-size-asian="11.5pt"/>
    </style:style>
    <style:style style:family="text" style:name="T2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4">
      <style:text-properties fo:font-size="11.5pt" style:font-name="HCI Poppy" style:font-name-asian="휴먼명조" style:font-size-asian="11.5pt"/>
    </style:style>
    <style:style style:family="text" style:name="T2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6">
      <style:text-properties fo:font-size="11.5pt" style:font-name="HCI Poppy" style:font-name-asian="휴먼명조" style:font-size-asian="11.5pt"/>
    </style:style>
    <style:style style:family="text" style:name="T2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8">
      <style:text-properties fo:font-size="11.5pt" style:font-name="HCI Poppy" style:font-name-asian="휴먼명조" style:font-size-asian="11.5pt"/>
    </style:style>
    <style:style style:family="text" style:name="T2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0">
      <style:text-properties fo:font-size="11.5pt" style:font-name="HCI Poppy" style:font-name-asian="휴먼명조" style:font-size-asian="11.5pt"/>
    </style:style>
    <style:style style:family="text" style:name="T3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2">
      <style:text-properties fo:font-size="11.5pt" style:font-name="HCI Poppy" style:font-name-asian="휴먼명조" style:font-size-asian="11.5pt"/>
    </style:style>
    <style:style style:family="text" style:name="T3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4">
      <style:text-properties fo:font-size="11.5pt" style:font-name="HCI Poppy" style:font-name-asian="휴먼명조" style:font-size-asian="11.5pt"/>
    </style:style>
    <style:style style:family="text" style:name="T3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6">
      <style:text-properties fo:font-size="11.5pt" style:font-name="HCI Poppy" style:font-name-asian="휴먼명조" style:font-size-asian="11.5pt"/>
    </style:style>
    <style:style style:family="paragraph" style:name="P41" style:parent-style-name="0">
      <style:paragraph-properties fo:line-height="143%" fo:text-indent="-0.441cm" style:snap-to-layout-grid="false"/>
    </style:style>
    <style:style style:family="paragraph" style:name="P42" style:parent-style-name="0">
      <style:paragraph-properties fo:line-height="143%" fo:text-indent="-0.441cm" style:snap-to-layout-grid="false"/>
    </style:style>
    <style:style style:family="paragraph" style:name="P43" style:parent-style-name="0">
      <style:paragraph-properties fo:line-height="145%" fo:text-align="center" fo:text-indent="-0.459cm" style:snap-to-layout-grid="false"/>
    </style:style>
    <style:style style:family="text" style:name="T3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4" style:parent-style-name="0">
      <style:paragraph-properties fo:line-height="145%" fo:text-align="center" fo:text-indent="-0.459cm" style:snap-to-layout-grid="false"/>
    </style:style>
    <style:style style:family="text" style:name="T308">
      <style:text-properties fo:font-size="11.0pt" fo:font-weight="bold" fo:letter-spacing="-0.8pt" style:font-name="바탕" style:font-name-asian="휴먼명조" style:font-size-asian="11.0pt" style:font-weight-asian="bold"/>
    </style:style>
  </office:automatic-styles>
  <office:body>
    <office:text>
      <text:p text:style-name="P1"><draw:frame draw:style-name="fr1" draw:z-index="0" svg:width="14.918cm" svg:x="0.000cm" svg:y="-5.907cm" text:anchor-type="as-char"><draw:text-box fo:min-height="5.90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</text:span><text:span text:style-name="T4">사회부</text:span><text:span text:style-name="T5">, </text:span><text:span text:style-name="T6">정치부 국방외교 담당</text:span></text:p></table:table-cell></table:table-row><table:table-row table:style-name="T1.R2"><table:table-cell table:style-name="T1.R2_C0"><text:p text:style-name="P4"><text:span text:style-name="T7">발    신</text:span></text:p></table:table-cell><table:table-cell table:style-name="T1.R2_C1"><text:p text:style-name="P5"><text:span text:style-name="T8">전쟁교육 없는 공동체를 위한 시민모임</text:span></text:p><text:p text:style-name="P6"><text:span text:style-name="T9">( </text:span><text:span text:style-name="T10">문의 </text:span><text:span text:style-name="T11">: </text:span><text:span text:style-name="T12">참여연대 평화군축센터 황수영 간사 </text:span><text:span text:style-name="T13">02-723-4250 </text:span><text:span text:style-name="T14">peace@pspd.org</text:span></text:p><text:p text:style-name="P7"><text:span text:style-name="T15">　　　 </text:span><text:span text:style-name="T16">평화교육프로젝트 모모 문아영 대표 </text:span><text:span text:style-name="T17">070-8755-0904 peacemomo0904@gmail.com</text:span><text:span text:style-name="T18"> </text:span><text:span text:style-name="T19">)</text:span></text:p></table:table-cell></table:table-row><table:table-row table:style-name="T1.R3"><table:table-cell table:style-name="T1.R3_C0"><text:p text:style-name="P8"><text:span text:style-name="T20">제    목</text:span></text:p></table:table-cell><table:table-cell table:style-name="T1.R3_C1"><text:p text:style-name="P9"><text:span text:style-name="T21">어린이</text:span><text:span text:style-name="T22">·</text:span><text:span text:style-name="T23">청소년 대상 전쟁교육에 종언을 고하라</text:span></text:p></table:table-cell></table:table-row><table:table-row table:style-name="T1.R4"><table:table-cell table:style-name="T1.R4_C0"><text:p text:style-name="P10"><text:span text:style-name="T24">날    짜</text:span></text:p></table:table-cell><table:table-cell table:style-name="T1.R4_C1"><text:p text:style-name="P11"><text:span text:style-name="T25">2015. 5. 4. (</text:span><text:span text:style-name="T26">총 </text:span><text:span text:style-name="T27">3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0">논평</text:span></text:p></table:table-cell></table:table-row></table:table></draw:text-box></draw:frame></text:p>
      <text:p text:style-name="P14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5"><text:span text:style-name="T31">어린이</text:span><text:span text:style-name="T32">·</text:span><text:span text:style-name="T33">청소년 대상 전쟁교육에 종언을 고하라</text:span></text:p><text:p text:style-name="P16"><text:span text:style-name="T34">어린이날</text:span><text:span text:style-name="T35">, </text:span><text:span text:style-name="T36">평화교육을 확충하고</text:span></text:p><text:p text:style-name="P17"><text:span text:style-name="T37">국제규범에 의거하여 어린이의 존엄성에 대해 함께 생각하는 날 되어야</text:span></text:p></table:table-cell></table:table-row></table:table></draw:text-box></draw:frame></text:p>
      <text:p text:style-name="P18"/>
      <text:p text:style-name="P19"><text:span text:style-name="T38">1. </text:span><text:span text:style-name="T39">2015</text:span><text:span text:style-name="T40">년 </text:span><text:span text:style-name="T41">5</text:span><text:span text:style-name="T42">월 </text:span><text:span text:style-name="T43">5</text:span><text:span text:style-name="T44">일</text:span><text:span text:style-name="T45">, </text:span><text:span text:style-name="T46">어린이날을 맞아 대한민국 어린이들의 안부를 묻는다</text:span><text:span text:style-name="T47">. </text:span><text:span text:style-name="T48">각종 지표가 보여주는 한국 어린이들의 삶의 질은 매우 낮다</text:span><text:span text:style-name="T49">. </text:span><text:span text:style-name="T50">지난해 보건복지부가 발표한 </text:span><text:span text:style-name="T51">‘2013 </text:span><text:span text:style-name="T52">한국 아동종합실태조사</text:span><text:span text:style-name="T53">’</text:span><text:span text:style-name="T54">에 따르면 </text:span><text:span text:style-name="T55">OECD </text:span><text:span text:style-name="T56">기준에 따라 측정한 국내 아동의 삶에 대한 만족도는 전체 </text:span><text:span text:style-name="T57">100</text:span><text:span text:style-name="T58">점 만점에 </text:span><text:span text:style-name="T59">60.3</text:span><text:span text:style-name="T60">점을 기록</text:span><text:span text:style-name="T61">, OECD </text:span><text:span text:style-name="T62">국가 가운데 꼴찌였다</text:span><text:span text:style-name="T63">. </text:span><text:span text:style-name="T64">아동의 삶의 질에 관련한 사회적 기본여건을 표시하는 아동결핍지수 역시 </text:span><text:span text:style-name="T65">54.8%</text:span><text:span text:style-name="T66">라는 </text:span><text:span text:style-name="T67">OECD </text:span><text:span text:style-name="T68">국가 중 가장 높은 수치로 최하위를 기록했다</text:span><text:span text:style-name="T69">. </text:span><text:span text:style-name="T70">뿐만 아니라 대한민국은 한국전쟁 이후 세계 최고수준의 해외 입양률을 꾸준히 유지해오고 있기도 하다</text:span><text:span text:style-name="T71">. </text:span></text:p>
      <text:p text:style-name="P20"/>
      <text:p text:style-name="P21"><text:span text:style-name="T72">2. ‘2013 </text:span><text:span text:style-name="T73">한국 아동종합실태조사</text:span><text:span text:style-name="T74">’</text:span><text:span text:style-name="T75">는 국내 아동들의 삶 만족도가 낮게 나타나는 원인으로 학업 스트레스</text:span><text:span text:style-name="T76">, </text:span><text:span text:style-name="T77">학교폭력</text:span><text:span text:style-name="T78">, </text:span><text:span text:style-name="T79">인터넷 중독</text:span><text:span text:style-name="T80">, </text:span><text:span text:style-name="T81">방임</text:span><text:span text:style-name="T82">, </text:span><text:span text:style-name="T83">사이버 폭력 등을 꼽았는데</text:span><text:span text:style-name="T84">, </text:span><text:span text:style-name="T85">그중 우리나라 어린이들의 학업 스트레스 지수는 같은 기준으로 진행된 유니세프의 조사 대상국 </text:span><text:span text:style-name="T86">29</text:span><text:span text:style-name="T87">개국 중에서 가장 높은 </text:span><text:span text:style-name="T88">50.5%</text:span><text:span text:style-name="T89">를 기록하였다</text:span><text:span text:style-name="T90">. 2011</text:span><text:span text:style-name="T91">년 유엔아동권리협약 제</text:span><text:span text:style-name="T92">3, 4</text:span><text:span text:style-name="T93">차 국가보고서 심의에서 대한민국은 아동들이 겪는 스트레스를 줄이기 위한 교육목표 등 개선방법을 강구하라는 권고를 받았음에도 현행 교육환경은 달라지지 않고 있다</text:span><text:span text:style-name="T94">.</text:span></text:p>
      <text:p text:style-name="P22"/>
      <text:p text:style-name="P23"><text:span text:style-name="T95">3. 1989</text:span><text:span text:style-name="T96">년 </text:span><text:span text:style-name="T97">11</text:span><text:span text:style-name="T98">월 </text:span><text:span text:style-name="T99">20</text:span><text:span text:style-name="T100">일 유엔총회에서 만장일치로 채택되고 </text:span><text:span text:style-name="T101">1991</text:span><text:span text:style-name="T102">년 대한민국이 비준한 </text:span><text:span text:style-name="T103">‘</text:span><text:span text:style-name="T104">유엔아동권리협약</text:span><text:span text:style-name="T105">’</text:span><text:span text:style-name="T106">의 서문은 아동이 </text:span><text:span text:style-name="T107">‘</text:span><text:span text:style-name="T108">사회에서 한 개인으로서의 삶을 영위할 수 있도록 충분히 준비</text:span><text:span text:style-name="T109">’</text:span><text:span text:style-name="T110">되어야 하며 그 준비의 과정에서 </text:span><text:span text:style-name="T111">‘</text:span><text:span text:style-name="T112">특히 평화</text:span><text:span text:style-name="T113">, </text:span><text:span text:style-name="T114">존엄</text:span><text:span text:style-name="T115">, </text:span><text:span text:style-name="T116">관용</text:span><text:span text:style-name="T117">, </text:span><text:span text:style-name="T118">자유</text:span><text:span text:style-name="T119">, </text:span><text:span text:style-name="T120">평등</text:span><text:span text:style-name="T121">, </text:span><text:span text:style-name="T122">연대의 정신 속에서 양육되어야 함을 고려</text:span><text:span text:style-name="T123">’</text:span><text:span text:style-name="T124">하기를 강조하고 있다</text:span><text:span text:style-name="T125">. </text:span><text:span text:style-name="T126">또한 아동의 교육목표를 기술한 </text:span><text:span text:style-name="T127">29</text:span><text:span text:style-name="T128">조는 더욱 구체적으로 </text:span><text:span text:style-name="T129">‘</text:span><text:span text:style-name="T130">인종적</text:span><text:span text:style-name="T131">, </text:span><text:span text:style-name="T132">민족적</text:span><text:span text:style-name="T133">, </text:span><text:span text:style-name="T134">종교적 집단 및 원주민 등 모든 사람과의 관계에 있어서 이해</text:span><text:span text:style-name="T135">, </text:span><text:span text:style-name="T136">평화</text:span><text:span text:style-name="T137">, </text:span><text:span text:style-name="T138">관용</text:span><text:span text:style-name="T139">, </text:span><text:span text:style-name="T140">성</text:span><text:span text:style-name="T141">(</text:span><text:span text:style-name="T142">性</text:span><text:span text:style-name="T143">)</text:span><text:span text:style-name="T144">의 평등 및 우정의 정신</text:span><text:span text:style-name="T145">’</text:span><text:span text:style-name="T146">을 교육 목표로 삼아야 함을 명시하고 있다</text:span><text:span text:style-name="T147">. </text:span></text:p>
      <text:p text:style-name="P24"><text:span text:style-name="T148">4. </text:span><text:span text:style-name="T149">그러나 한국의 어린이들은 대부분 획일적이며 권위적인 학교 교육과 경쟁을 부추기는 선행 사교육의 구조 속에서</text:span><text:span text:style-name="T150">, </text:span><text:span text:style-name="T151">개별 존재의 다양성과 존엄성을 존중하며 평화를 지향하는 교육보다는 적을 상정하고 차이를 강화함으로써 무장에 의한 안보를 지향하는 폭력적 전쟁교육을 전인격적으로 경험하고 있다</text:span><text:span text:style-name="T152">. </text:span><text:span text:style-name="T153">이는 공교육 안에서 확장되고 있는 안보교육의 실태를 통해서도 확인할 수 있다</text:span><text:span text:style-name="T154">. 2011</text:span><text:span text:style-name="T155">년부터 전국의 군부대와 각 지역 교육청이 안보체험교육을 위한 업무협약을 체결하기 시작한 이후</text:span><text:span text:style-name="T156">, </text:span><text:span text:style-name="T157">군 또는 군 관련 기관이 추진하는 아동</text:span><text:span text:style-name="T158">·</text:span><text:span text:style-name="T159">청소년 대상 준군사훈련은 지속적인 증가추세에 있다</text:span><text:span text:style-name="T160">.</text:span></text:p>
      <text:p text:style-name="P25"/>
      <text:p text:style-name="P26"><text:span text:style-name="T161">5. </text:span><text:span text:style-name="T162">이러한 안보체험교육들은 교육내용 및 교육과정에 대한 면밀하고 전문적인 검토 없이 주먹구구식으로 진행되고 있다</text:span><text:span text:style-name="T163">. </text:span><text:span text:style-name="T164">지난 </text:span><text:span text:style-name="T165">2013</text:span><text:span text:style-name="T166">년 </text:span><text:span text:style-name="T167">7</text:span><text:span text:style-name="T168">월에는 태안사설해병대캠프의 병영체험 훈련과정에서 </text:span><text:span text:style-name="T169">5</text:span><text:span text:style-name="T170">명의 학생들이 소중한 생명을 잃었으며</text:span><text:span text:style-name="T171">, </text:span><text:span text:style-name="T172">그로부터 </text:span><text:span text:style-name="T173">1</text:span><text:span text:style-name="T174">년 후인 지난 </text:span><text:span text:style-name="T175">2014</text:span><text:span text:style-name="T176">년 </text:span><text:span text:style-name="T177">7</text:span><text:span text:style-name="T178">월</text:span><text:span text:style-name="T179">, </text:span><text:span text:style-name="T180">서울 강동지역의 한 초등학교에서는 현역 육군소령이 나라사랑교육 중 북한인권의 실상을 담았다며 삽화형태의 잔혹한 고문장면들이 포함된 영상을 상영하였다</text:span><text:span text:style-name="T181">. </text:span><text:span text:style-name="T182">이에 충격을 받은 어린이들이 울음을 터뜨리는 등 불안 증세를 보여 결국 교사의 판단하에 교육이 중단된 사건이 있었다</text:span><text:span text:style-name="T183">.</text:span></text:p>
      <text:p text:style-name="P27"/>
      <text:p text:style-name="P28"><text:span text:style-name="T184">6. </text:span><text:span text:style-name="T185">언론에 이미 보도되었듯 해당 영상은 성인 장병들의 정신교육용으로 만들어진 것으로</text:span><text:span text:style-name="T186">, </text:span><text:span text:style-name="T187">군</text:span><text:span text:style-name="T188">·</text:span><text:span text:style-name="T189">교육 당국 어느 쪽의 검토나 제지도 없이 초등학생에게 상영되었다</text:span><text:span text:style-name="T190">. </text:span><text:span text:style-name="T191">이는 군 당국과 교육 당국이 아동</text:span><text:span text:style-name="T192">·</text:span><text:span text:style-name="T193">청소년 교육에 있어 얼마나 안이한 태도를 가지고 있는지 적나라하게 드러내는 사건이었다</text:span><text:span text:style-name="T194">. '</text:span><text:span text:style-name="T195">전쟁교육 없는 공동체를 위한 시민모임</text:span><text:span text:style-name="T196">'</text:span><text:span text:style-name="T197">은 국방부에 해당 자료의 열람 및 정보공개를 요구했으나 초등학생에게도 상영된 영상을 </text:span><text:span text:style-name="T198">'</text:span><text:span text:style-name="T199">국가안보 등의 이유로 공개할 수 없다</text:span><text:span text:style-name="T200">'</text:span><text:span text:style-name="T201">는 비상식적인 답변만을 듣고 있을 뿐이다</text:span><text:span text:style-name="T202">. </text:span><text:span text:style-name="T203">군 안보교육 자료에 대한 공론화는커녕 투명한 정보공개에 대한 군 당국의 의지 없음을 다시 한 번 확인할 수 있다</text:span><text:span text:style-name="T204">.</text:span></text:p>
      <text:p text:style-name="P29"/>
      <text:p text:style-name="P30"><text:span text:style-name="T205">7. ‘</text:span><text:span text:style-name="T206">유엔아동권리협약</text:span><text:span text:style-name="T207">’</text:span><text:span text:style-name="T208">은 </text:span><text:span text:style-name="T209">15</text:span><text:span text:style-name="T210">세 미만의 아동</text:span><text:span text:style-name="T211">·</text:span><text:span text:style-name="T212">청소년들이 적대 행위에 직접 참여하지 않을 것을 명시하고 있다</text:span><text:span text:style-name="T213">. </text:span><text:span text:style-name="T214">하지만 한국에서는 어린이들이 탱크 조종간에 올라타거나 직접 총기에 손을 대보는 체험행사가 어린이날의 주요프로그램으로 운영되고 있는 실정이다</text:span><text:span text:style-name="T215">. </text:span><text:span text:style-name="T216">가상의 적을 상정한 환경에서 살상무기를 직접 만져보도록 하는 것은 사실상 유엔아동권리협약 위반이다</text:span><text:span text:style-name="T217">. </text:span><text:span text:style-name="T218">평화와 관용을 경험하기 보다는 폭력과 적대감을 경험할 기회가 더욱 많은 것이 대한민국 교육의 현주소다</text:span><text:span text:style-name="T219">.</text:span></text:p>
      <text:p text:style-name="P31"/>
      <text:p text:style-name="P32"><text:span text:style-name="T220">8. </text:span><text:span text:style-name="T221">대한민국의 어린이들은 놀 권리를 박탈당했다</text:span><text:span text:style-name="T222">. </text:span><text:span text:style-name="T223">이는 곧 어린이들 스스로 존엄한 존재로서 서로의 다름을 경험하고 조정과 조율을 주체적으로 몸과 마음을 통해 배워나갈 기회가 박탈되었다는 의미이다</text:span><text:span text:style-name="T224">. </text:span><text:span text:style-name="T225">어린이들은 삶의 결정권을 어른에게 비자발적으로 양도한 채 주체로서의 삶을 지속적으로 유예하도록 강요받고 있다</text:span><text:span text:style-name="T226">. </text:span><text:span text:style-name="T227">즉</text:span><text:span text:style-name="T228">, </text:span><text:span text:style-name="T229">어른들이 지시하기 전까지는 가만히 있으라는 강력한 메시지가 한국사회 곳곳에 촘촘하게 스며들어 있는 것이다</text:span><text:span text:style-name="T230">.</text:span></text:p>
      <text:p text:style-name="P33"/>
      <text:p text:style-name="P34"><text:span text:style-name="T231">9. ‘</text:span><text:span text:style-name="T232">가만히 있어라</text:span><text:span text:style-name="T233">.’ </text:span><text:span text:style-name="T234">구해주지도 못하면서 가만히 있으라고 강요했던 어른들의 명령에 수백 명의 고등학생이 깊은 바닷속에서 생을 마감해야 했다</text:span><text:span text:style-name="T235">. </text:span><text:span text:style-name="T236">지난해 </text:span><text:span text:style-name="T237">4</text:span><text:span text:style-name="T238">월 </text:span><text:span text:style-name="T239">16</text:span><text:span text:style-name="T240">일 </text:span><text:span text:style-name="T241">304</text:span><text:span text:style-name="T242">명의 생명을 앗아간 세월호 참사는 책임지지도 못하는 어른들과 정부의 무능을 낱낱이 드러냈다</text:span><text:span text:style-name="T243">. </text:span><text:span text:style-name="T244">다음 세대에게 미래가 있다고들 흔히 이야기하지만 어린이들의 생각할 시간과 꿈꿀 시간을 어른들의 욕심과 폭력적인 권위가 장악하는 한</text:span><text:span text:style-name="T245">, </text:span><text:span text:style-name="T246">다음 세대가 꿈꾸는 미래는 결국 기성세대가 욕망하는 미래</text:span><text:span text:style-name="T247">, </text:span><text:span text:style-name="T248">결국은 경쟁과 자본</text:span><text:span text:style-name="T249">, </text:span><text:span text:style-name="T250">적대감과 폭력의 논리에서 크게 벗어나지 못할 것이다</text:span><text:span text:style-name="T251">.</text:span></text:p>
      <text:p text:style-name="P35"/>
      <text:p text:style-name="P36"><text:span text:style-name="T252">10. </text:span><text:span text:style-name="T253">어린이날을 맞을 때마다 새삼스레 다시 생각하게 되는 국제아동권리협약은 어린이들이 평화를 지향하는 세계시민으로 성장할 수 있는 최선의 환경을 만들 책임을 당사국과 그 사회의 어른들에게 부여하고 있다</text:span><text:span text:style-name="T254">. </text:span><text:span text:style-name="T255">하지만 민주주의 국가에서 시민이 누릴 수 있는 권리들은 한국사회에서는 허울로만 존재할 뿐이다</text:span><text:span text:style-name="T256">. </text:span><text:span text:style-name="T257">국가권력은 시민의 존엄성보다는 최고 권력의 철옹성을 지키기에 급급하다</text:span><text:span text:style-name="T258">. </text:span><text:span text:style-name="T259">평화는 필요에 따라 이용하는 구호일 뿐</text:span><text:span text:style-name="T260">, </text:span><text:span text:style-name="T261">삶과 사회 안에 평화의 가치가 녹아들 기회를 전혀 허용하지 않고 있다</text:span><text:span text:style-name="T262">.</text:span></text:p>
      <text:p text:style-name="P37"/>
      <text:p text:style-name="P38"><text:span text:style-name="T263">11. </text:span><text:span text:style-name="T264">전쟁과 그에 준하는 잔혹한 폭력의 시대를 경험한 기성세대는 자신들이 겪은 아픔만큼이나 커다란 책임을 가진다</text:span><text:span text:style-name="T265">. </text:span><text:span text:style-name="T266">다음 세대가 또다시 그 폭력을 경험하지 않도록</text:span><text:span text:style-name="T267">, </text:span><text:span text:style-name="T268">비극적인 역사가 반복되지 않도록 하는 것이다</text:span><text:span text:style-name="T269">. </text:span><text:span text:style-name="T270">어린이들은 존엄한 존재이자</text:span><text:span text:style-name="T271">, </text:span><text:span text:style-name="T272">함께 더 나은 사회를 만들어갈 동료이다</text:span><text:span text:style-name="T273">. </text:span><text:span text:style-name="T274">따라서 어른들은 어린이들의 목소리에 귀를 기울이고 이들이 꿈꿀 수 있고</text:span><text:span text:style-name="T275">, </text:span><text:span text:style-name="T276">사유할 수 있는 시간과 공간을 만들어주어야 한다</text:span><text:span text:style-name="T277">. </text:span><text:span text:style-name="T278">국가는 공교육을 통해 어린이들에게 맹목적인 복종과 경쟁적인 폭력의 문화를 가르치는 행위를 중단해야만 한다</text:span><text:span text:style-name="T279">. </text:span><text:span text:style-name="T280">어린이들의 유예된 존엄성과 삶에 대한 결정권을 인정하고 회복하는 것이 지금 이 사회를 살아가고 있는 어른들에게 주어진 의무이다</text:span><text:span text:style-name="T281">.</text:span></text:p>
      <text:p text:style-name="P39"/>
      <text:p text:style-name="P40"><text:span text:style-name="T282">12. </text:span><text:span text:style-name="T283">어린이들을 보호하는 것은 분명 필요하다</text:span><text:span text:style-name="T284">. </text:span><text:span text:style-name="T285">그러나 </text:span><text:span text:style-name="T286">‘</text:span><text:span text:style-name="T287">보호</text:span><text:span text:style-name="T288">’</text:span><text:span text:style-name="T289">의 탈을 쓴 폭력은 중단되어야 한다</text:span><text:span text:style-name="T290">. </text:span><text:span text:style-name="T291">어린이와 청소년을 대상으로 한 온갖 형태의 전쟁교육은 전면적으로 금지되어야 하며 다양한 존재들과 더불어 살아가기 위한 삶의 태도를 경험하며 주체적으로 배움을 구성할 수 있는 평화 감수성에 기반한 교육 프로그램들이 확충되어야 한다</text:span><text:span text:style-name="T292">. </text:span><text:span text:style-name="T293">어린이날이야말로 어른들의 욕망에 따라 어린이를 훈육</text:span><text:span text:style-name="T294">·</text:span><text:span text:style-name="T295">주조하는 전통으로부터 탈피하여</text:span><text:span text:style-name="T296">, </text:span><text:span text:style-name="T297">국제아동권리협약 및 관련된 국제적 규범에 의거하여 어린이의 행복한 삶에 대해 함께 생각하고 소통하는 날로 새로이 태어나야 한다</text:span><text:span text:style-name="T298">. </text:span><text:span text:style-name="T299">이제는 적개심과 분노</text:span><text:span text:style-name="T300">, </text:span><text:span text:style-name="T301">공포를 볼모로 하는 전쟁교육에 종언을 고하고 이해와 조정</text:span><text:span text:style-name="T302">, </text:span><text:span text:style-name="T303">인내와 존재에 대한 경외를 기반으로 하는 평화의 문화가 우리 사회 전반에 확산되기를 간절히 바란다</text:span><text:span text:style-name="T304">.  </text:span><text:span text:style-name="T305">끝</text:span><text:span text:style-name="T306">.</text:span></text:p>
      <text:p text:style-name="P41"/>
      <text:p text:style-name="P42"/>
      <text:p text:style-name="P43"><text:span text:style-name="T307">전쟁교육 없는 공동체를 위한 시민모임</text:span></text:p>
      <text:p text:style-name="P44"><text:span text:style-name="T308">나눔문화  남북평화재단  비폭력평화물결  시민평화포럼  열린군대를위한시민연대  인권교육센터 들  전쟁없는세상  참여연대  천주교인권위원회  통일맞이  평화교육프로젝트 모모  평화네트워크  평화를만드는여성회  평화바닥  평화재향군인회  한국진보연대  한국평화교육훈련원 흥사단 교육운동본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49</meta:generator>
    <meta:creation-date>2006년 2월 23일 목요일 오후 7:58:37</meta:creation-date>
    <dc:title>보도자료서식</dc:title>
    <dc:creator/>
    <dc:date>2015년 5월 4일 월요일 오후 3:28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