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style:font-name="HCI Hollyhock" style:font-name-asian="휴먼고딕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text" style:name="T10">
      <style:text-properties style:font-name="HCI Hollyhock" style:font-name-asian="휴먼고딕"/>
    </style:style>
    <style:style style:family="text" style:name="T11">
      <style:text-properties fo:font-weight="bold" fo:letter-spacing="-1.0pt" style:font-name="HCI Hollyhock" style:font-name-asian="휴먼고딕" style:font-weight-asian="bold"/>
    </style:style>
    <style:style style:family="text" style:name="T12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981cm"/>
    </style:style>
    <style:style style:family="paragraph" style:name="P7" style:parent-style-name="0">
      <style:paragraph-properties fo:text-align="center" style:snap-to-layout-grid="false"/>
    </style:style>
    <style:style style:family="text" style:name="T13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15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863cm"/>
    </style:style>
    <style:style style:family="paragraph" style:name="P12" style:parent-style-name="4">
      <style:paragraph-properties style:snap-to-layout-grid="false"/>
    </style:style>
    <style:style style:family="text" style:name="T21">
      <style:text-properties fo:font-size="22.0pt" fo:font-weight="bold" fo:letter-spacing="11.0pt" style:font-name="바탕" style:font-name-asian="태 헤드라인D" style:font-size-asian="22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4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5">
      <style:paragraph-properties style:snap-to-layout-grid="false"/>
    </style:style>
    <style:style style:family="text" style:name="T22">
      <style:text-properties style:font-name="바탕" style:font-name-asian="한양견고딕"/>
    </style:style>
    <style:style style:family="paragraph" style:name="P15" style:parent-style-name="5">
      <style:paragraph-properties style:snap-to-layout-grid="false"/>
    </style:style>
    <style:style style:family="text" style:name="T23">
      <style:text-properties style:font-name="바탕" style:font-name-asian="한양견고딕"/>
    </style:style>
    <style:style style:family="paragraph" style:name="P16" style:parent-style-name="6">
      <style:paragraph-properties fo:margin-left="0.087cm" style:snap-to-layout-grid="false"/>
    </style:style>
    <style:style style:family="text" style:name="T24">
      <style:text-properties fo:font-size="15.0pt" style:font-name="바탕" style:font-name-asian="한양견명조" style:font-size-asian="15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49cm"/>
    </style:style>
    <style:style style:family="paragraph" style:name="P17" style:parent-style-name="6">
      <style:paragraph-properties fo:margin-left="0.359cm" fo:text-align="left" style:snap-to-layout-grid="false"/>
    </style:style>
    <style:style style:family="text" style:name="T25">
      <style:text-properties style:font-name="바탕" style:font-name-asian="한양견명조"/>
    </style:style>
    <style:style style:family="text" style:name="T26">
      <style:text-properties style:font-name="바탕" style:font-name-asian="한양견명조"/>
    </style:style>
    <style:style style:family="text" style:name="T27">
      <style:text-properties style:font-name="바탕" style:font-name-asian="한양견명조"/>
    </style:style>
    <style:style style:family="text" style:name="T28">
      <style:text-properties style:font-name="바탕" style:font-name-asian="한양견명조"/>
    </style:style>
    <style:style style:family="text" style:name="T29">
      <style:text-properties style:font-name="바탕" style:font-name-asian="한양견명조"/>
    </style:style>
    <style:style style:family="text" style:name="T30">
      <style:text-properties style:font-name="바탕" style:font-name-asian="한양견명조"/>
    </style:style>
    <style:style style:family="text" style:name="T31">
      <style:text-properties style:font-name="바탕" style:font-name-asian="한양견명조"/>
    </style:style>
    <style:style style:family="text" style:name="T32">
      <style:text-properties style:font-name="바탕" style:font-name-asian="한양견명조"/>
    </style:style>
    <style:style style:family="text" style:name="T33">
      <style:text-properties style:font-name="바탕" style:font-name-asian="한양견명조"/>
    </style:style>
    <style:style style:family="text" style:name="T34">
      <style:text-properties style:font-name="바탕" style:font-name-asian="한양견명조"/>
    </style:style>
    <style:style style:family="text" style:name="T35">
      <style:text-properties style:font-name="바탕" style:font-name-asian="한양견명조"/>
    </style:style>
    <style:style style:family="text" style:name="T36">
      <style:text-properties style:font-name="바탕" style:font-name-asian="한양견명조"/>
    </style:style>
    <style:style style:family="text" style:name="T37">
      <style:text-properties style:font-name="바탕" style:font-name-asian="한양견명조"/>
    </style:style>
    <style:style style:family="text" style:name="T38">
      <style:text-properties style:font-name="바탕" style:font-name-asian="한양견명조"/>
    </style:style>
    <style:style style:family="text" style:name="T39">
      <style:text-properties style:font-name="바탕" style:font-name-asian="한양견명조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92cm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7">
      <style:paragraph-properties fo:margin-left="0.465cm" fo:text-indent="-0.465cm" style:snap-to-layout-grid="false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fo:margin-left="0.449cm" fo:text-indent="-0.449cm" style:snap-to-layout-grid="false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paragraph" style:name="P23" style:parent-style-name="7">
      <style:paragraph-properties fo:margin-left="0.441cm" fo:text-indent="-0.441cm" style:snap-to-layout-grid="false"/>
    </style:style>
    <style:style style:family="paragraph" style:name="P24" style:parent-style-name="7">
      <style:paragraph-properties fo:margin-left="0.441cm" fo:text-indent="-0.441cm" style:snap-to-layout-grid="false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0">
      <style:paragraph-properties fo:margin-left="0.459cm" fo:text-indent="-0.459cm" style:snap-to-layout-grid="false"/>
    </style:style>
    <style:style style:family="text" style:name="T90">
      <style:text-properties fo:font-size="11.5pt" style:font-name="바탕" style:font-name-asian="휴먼명조" style:font-size-asian="11.5pt"/>
    </style:style>
    <style:style style:family="text" style:name="T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2">
      <style:text-properties fo:font-size="11.5pt" style:font-name="HCI Poppy" style:font-name-asian="휴먼명조" style:font-size-asian="11.5pt"/>
    </style:style>
    <style:style style:family="text" style:name="T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text" style:name="T94">
      <style:text-properties fo:font-size="11.5pt" fo:font-weight="bold" style:font-name="바탕" style:font-name-asian="휴먼명조" style:font-size-asian="11.5pt" style:font-weight-asian="bold"/>
    </style:style>
    <style:style style:family="text" style:name="T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6">
      <style:text-properties fo:font-size="11.5pt" fo:font-weight="bold" style:font-name="HCI Poppy" style:font-name-asian="휴먼명조" style:font-size-asian="11.5pt" style:font-weight-asian="bold"/>
    </style:style>
    <style:style style:family="text" style:name="T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8" style:parent-style-name="0">
      <style:paragraph-properties fo:margin-left="0.459cm" fo:text-indent="-0.459cm" style:snap-to-layout-grid="false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text" style:name="T98">
      <style:text-properties fo:font-size="11.5pt" style:font-name="HCI Poppy" style:font-name-asian="휴먼명조" style:font-size-asian="11.5pt"/>
    </style:style>
    <style:style style:family="text" style:name="T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text" style:name="T100">
      <style:text-properties fo:font-size="11.5pt" style:font-name="HCI Poppy" style:font-name-asian="휴먼명조" style:font-size-asian="11.5pt"/>
    </style:style>
    <style:style style:family="text" style:name="T1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text" style:name="T102">
      <style:text-properties fo:font-size="11.5pt" style:font-name="HCI Poppy" style:font-name-asian="휴먼명조" style:font-size-asian="11.5pt"/>
    </style:style>
    <style:style style:family="text" style:name="T1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text" style:name="T104">
      <style:text-properties fo:font-size="11.5pt" style:font-name="HCI Poppy" style:font-name-asian="휴먼명조" style:font-size-asian="11.5pt"/>
    </style:style>
    <style:style style:family="text" style:name="T1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6">
      <style:text-properties fo:font-size="11.5pt" style:font-name="HCI Poppy" style:font-name-asian="휴먼명조" style:font-size-asian="11.5pt"/>
    </style:style>
    <style:style style:family="text" style:name="T1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text" style:name="T108">
      <style:text-properties fo:font-size="11.5pt" style:font-name="HCI Poppy" style:font-name-asian="휴먼명조" style:font-size-asian="11.5pt"/>
    </style:style>
    <style:style style:family="text" style:name="T1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text" style:name="T110">
      <style:text-properties fo:font-size="11.5pt" style:font-name="HCI Poppy" style:font-name-asian="휴먼명조" style:font-size-asian="11.5pt"/>
    </style:style>
    <style:style style:family="text" style:name="T1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2">
      <style:text-properties fo:font-size="11.5pt" style:font-name="HCI Poppy" style:font-name-asian="휴먼명조" style:font-size-asian="11.5pt"/>
    </style:style>
    <style:style style:family="text" style:name="T1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text" style:name="T114">
      <style:text-properties fo:font-size="11.5pt" style:font-name="HCI Poppy" style:font-name-asian="휴먼명조" style:font-size-asian="11.5pt"/>
    </style:style>
    <style:style style:family="text" style:name="T1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paragraph" style:name="P38" style:parent-style-name="0">
      <style:paragraph-properties fo:margin-left="0.459cm" fo:text-indent="-0.459cm" style:snap-to-layout-grid="false"/>
    </style:style>
    <style:style style:family="paragraph" style:name="P39" style:parent-style-name="0">
      <style:paragraph-properties fo:margin-left="0.459cm" fo:text-align="center" fo:text-indent="-0.459cm" style:snap-to-layout-grid="false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0" style:parent-style-name="0">
      <style:paragraph-properties fo:margin-left="0.459cm" fo:text-align="center" fo:text-indent="-0.459cm" style:snap-to-layout-grid="false"/>
    </style:style>
    <style:style style:family="text" style:name="T1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paragraph" style:name="P42" style:parent-style-name="0">
      <style:paragraph-properties fo:break-before="page" fo:margin-left="0.459cm" fo:text-indent="-0.459cm" style:snap-to-layout-grid="false"/>
    </style:style>
    <style:style style:family="text" style:name="T1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9">
      <style:text-properties fo:font-size="11.5pt" style:font-name="HCI Poppy" style:font-name-asian="휴먼명조" style:font-size-asian="11.5pt"/>
    </style:style>
    <style:style style:family="text" style:name="T1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1">
      <style:text-properties fo:font-size="11.5pt" style:font-name="HCI Poppy" style:font-name-asian="휴먼명조" style:font-size-asian="11.5pt"/>
    </style:style>
    <style:style style:family="paragraph" style:name="P43" style:parent-style-name="0">
      <style:paragraph-properties fo:margin-left="0.459cm" fo:text-align="center" fo:text-indent="-0.459cm" style:snap-to-layout-grid="false"/>
    </style:style>
    <style:style style:family="paragraph" style:name="P44" style:parent-style-name="0">
      <style:paragraph-properties fo:text-align="center" style:snap-to-layout-grid="false"/>
    </style:style>
    <style:style style:family="text" style:name="T1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5" style:parent-style-name="0">
      <style:paragraph-properties fo:text-align="center" style:snap-to-layout-grid="false"/>
    </style:style>
    <style:style style:family="text" style:name="T123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46" style:parent-style-name="0">
      <style:paragraph-properties fo:margin-left="0.459cm" fo:text-indent="-0.459cm"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1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5">
      <style:text-properties fo:font-size="11.5pt" style:font-name="HCI Poppy" style:font-name-asian="휴먼명조" style:font-size-asian="11.5pt"/>
    </style:style>
    <style:style style:family="text" style:name="T1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7">
      <style:text-properties fo:font-size="11.5pt" style:font-name="HCI Poppy" style:font-name-asian="휴먼명조" style:font-size-asian="11.5pt"/>
    </style:style>
    <style:style style:family="text" style:name="T1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9">
      <style:text-properties fo:font-size="11.5pt" style:font-name="HCI Poppy" style:font-name-asian="휴먼명조" style:font-size-asian="11.5pt"/>
    </style:style>
    <style:style style:family="text" style:name="T1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1">
      <style:text-properties fo:font-size="11.5pt" style:font-name="HCI Poppy" style:font-name-asian="휴먼명조" style:font-size-asian="11.5pt"/>
    </style:style>
    <style:style style:family="text" style:name="T1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3">
      <style:text-properties fo:font-size="11.5pt" style:font-name="HCI Poppy" style:font-name-asian="휴먼명조" style:font-size-asian="11.5pt"/>
    </style:style>
    <style:style style:family="text" style:name="T1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5">
      <style:text-properties fo:font-size="11.5pt" style:font-name="HCI Poppy" style:font-name-asian="휴먼명조" style:font-size-asian="11.5pt"/>
    </style:style>
    <style:style style:family="text" style:name="T1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7">
      <style:text-properties fo:font-size="11.5pt" style:font-name="HCI Poppy" style:font-name-asian="휴먼명조" style:font-size-asian="11.5pt"/>
    </style:style>
    <style:style style:family="text" style:name="T1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9">
      <style:text-properties fo:font-size="11.5pt" style:font-name="HCI Poppy" style:font-name-asian="휴먼명조" style:font-size-asian="11.5pt"/>
    </style:style>
    <style:style style:family="text" style:name="T1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1">
      <style:text-properties fo:font-size="11.5pt" style:font-name="HCI Poppy" style:font-name-asian="휴먼명조" style:font-size-asian="11.5pt"/>
    </style:style>
    <style:style style:family="text" style:name="T1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3">
      <style:text-properties fo:font-size="11.5pt" style:font-name="HCI Poppy" style:font-name-asian="휴먼명조" style:font-size-asian="11.5pt"/>
    </style:style>
    <style:style style:family="text" style:name="T1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5">
      <style:text-properties fo:font-size="11.5pt" style:font-name="HCI Poppy" style:font-name-asian="휴먼명조" style:font-size-asian="11.5pt"/>
    </style:style>
    <style:style style:family="text" style:name="T1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7">
      <style:text-properties fo:font-size="11.5pt" style:font-name="HCI Poppy" style:font-name-asian="휴먼명조" style:font-size-asian="11.5pt"/>
    </style:style>
    <style:style style:family="text" style:name="T1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9">
      <style:text-properties fo:font-size="11.5pt" style:font-name="HCI Poppy" style:font-name-asian="휴먼명조" style:font-size-asian="11.5pt"/>
    </style:style>
    <style:style style:family="text" style:name="T1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1">
      <style:text-properties fo:font-size="11.5pt" style:font-name="HCI Poppy" style:font-name-asian="휴먼명조" style:font-size-asian="11.5pt"/>
    </style:style>
    <style:style style:family="paragraph" style:name="P48" style:parent-style-name="0">
      <style:paragraph-properties fo:margin-left="0.459cm" fo:text-indent="-0.459cm" style:snap-to-layout-grid="false"/>
    </style:style>
    <style:style style:family="paragraph" style:name="P49" style:parent-style-name="0">
      <style:paragraph-properties fo:margin-left="0.459cm" fo:text-indent="-0.459cm" style:snap-to-layout-grid="false"/>
    </style:style>
    <style:style style:family="text" style:name="T1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3">
      <style:text-properties fo:font-size="11.5pt" fo:font-weight="bold" style:font-name="HCI Poppy" style:font-name-asian="휴먼명조" style:font-size-asian="11.5pt" style:font-weight-asian="bold"/>
    </style:style>
    <style:style style:family="text" style:name="T1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0" style:parent-style-name="0">
      <style:paragraph-properties style:snap-to-layout-grid="false"/>
    </style:style>
    <style:style style:family="text" style:name="T1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6">
      <style:text-properties fo:font-size="11.5pt" style:font-name="HCI Poppy" style:font-name-asian="휴먼명조" style:font-size-asian="11.5pt"/>
    </style:style>
    <style:style style:family="text" style:name="T1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8">
      <style:text-properties fo:font-size="11.5pt" style:font-name="HCI Poppy" style:font-name-asian="휴먼명조" style:font-size-asian="11.5pt"/>
    </style:style>
    <style:style style:family="text" style:name="T1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0">
      <style:text-properties fo:font-size="11.5pt" style:font-name="HCI Poppy" style:font-name-asian="휴먼명조" style:font-size-asian="11.5pt"/>
    </style:style>
    <style:style style:family="text" style:name="T1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2">
      <style:text-properties fo:font-size="11.5pt" style:font-name="HCI Poppy" style:font-name-asian="휴먼명조" style:font-size-asian="11.5pt"/>
    </style:style>
    <style:style style:family="text" style:name="T1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4">
      <style:text-properties fo:font-size="11.5pt" style:font-name="HCI Poppy" style:font-name-asian="휴먼명조" style:font-size-asian="11.5pt"/>
    </style:style>
    <style:style style:family="text" style:name="T1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6">
      <style:text-properties fo:font-size="11.5pt" style:font-name="HCI Poppy" style:font-name-asian="휴먼명조" style:font-size-asian="11.5pt"/>
    </style:style>
    <style:style style:family="text" style:name="T1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8">
      <style:text-properties fo:font-size="11.5pt" style:font-name="HCI Poppy" style:font-name-asian="휴먼명조" style:font-size-asian="11.5pt"/>
    </style:style>
    <style:style style:family="text" style:name="T1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0">
      <style:text-properties fo:font-size="11.5pt" style:font-name="HCI Poppy" style:font-name-asian="휴먼명조" style:font-size-asian="11.5pt"/>
    </style:style>
    <style:style style:family="text" style:name="T1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2">
      <style:text-properties fo:font-size="11.5pt" style:font-name="HCI Poppy" style:font-name-asian="휴먼명조" style:font-size-asian="11.5pt"/>
    </style:style>
    <style:style style:family="text" style:name="T1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5">
      <style:text-properties fo:font-size="11.5pt" style:font-name="HCI Poppy" style:font-name-asian="휴먼명조" style:font-size-asian="11.5pt"/>
    </style:style>
    <style:style style:family="text" style:name="T1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7">
      <style:text-properties fo:font-size="11.5pt" style:font-name="HCI Poppy" style:font-name-asian="휴먼명조" style:font-size-asian="11.5pt"/>
    </style:style>
    <style:style style:family="text" style:name="T1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9">
      <style:text-properties fo:font-size="11.5pt" style:font-name="HCI Poppy" style:font-name-asian="휴먼명조" style:font-size-asian="11.5pt"/>
    </style:style>
    <style:style style:family="text" style:name="T1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2">
      <style:text-properties fo:font-size="11.5pt" style:font-name="HCI Poppy" style:font-name-asian="휴먼명조" style:font-size-asian="11.5pt"/>
    </style:style>
    <style:style style:family="text" style:name="T1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4">
      <style:text-properties fo:font-size="11.5pt" style:font-name="바탕" style:font-name-asian="휴먼명조" style:font-size-asian="11.5pt"/>
    </style:style>
    <style:style style:family="text" style:name="T1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6">
      <style:text-properties fo:font-size="11.5pt" style:font-name="바탕" style:font-name-asian="휴먼명조" style:font-size-asian="11.5pt"/>
    </style:style>
    <style:style style:family="text" style:name="T1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8">
      <style:text-properties fo:font-size="11.5pt" style:font-name="HCI Poppy" style:font-name-asian="휴먼명조" style:font-size-asian="11.5pt"/>
    </style:style>
    <style:style style:family="text" style:name="T1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0">
      <style:text-properties fo:font-size="11.5pt" style:font-name="HCI Poppy" style:font-name-asian="휴먼명조" style:font-size-asian="11.5pt"/>
    </style:style>
    <style:style style:family="text" style:name="T1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2">
      <style:text-properties fo:font-size="11.5pt" style:font-name="HCI Poppy" style:font-name-asian="휴먼명조" style:font-size-asian="11.5pt"/>
    </style:style>
    <style:style style:family="text" style:name="T1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4">
      <style:text-properties fo:font-size="11.5pt" style:font-name="HCI Poppy" style:font-name-asian="휴먼명조" style:font-size-asian="11.5pt"/>
    </style:style>
    <style:style style:family="text" style:name="T1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6">
      <style:text-properties fo:font-size="11.5pt" style:font-name="HCI Poppy" style:font-name-asian="휴먼명조" style:font-size-asian="11.5pt"/>
    </style:style>
    <style:style style:family="text" style:name="T1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8">
      <style:text-properties fo:font-size="11.5pt" style:font-name="HCI Poppy" style:font-name-asian="휴먼명조" style:font-size-asian="11.5pt"/>
    </style:style>
    <style:style style:family="text" style:name="T1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0">
      <style:text-properties fo:font-size="11.5pt" style:font-name="HCI Poppy" style:font-name-asian="휴먼명조" style:font-size-asian="11.5pt"/>
    </style:style>
    <style:style style:family="text" style:name="T2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2">
      <style:text-properties fo:font-size="11.5pt" style:font-name="HCI Poppy" style:font-name-asian="휴먼명조" style:font-size-asian="11.5pt"/>
    </style:style>
    <style:style style:family="text" style:name="T2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4">
      <style:text-properties fo:font-size="11.5pt" style:font-name="HCI Poppy" style:font-name-asian="휴먼명조" style:font-size-asian="11.5pt"/>
    </style:style>
    <style:style style:family="text" style:name="T2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6">
      <style:text-properties fo:font-size="11.5pt" style:font-name="HCI Poppy" style:font-name-asian="휴먼명조" style:font-size-asian="11.5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7">
      <style:paragraph-properties style:snap-to-layout-grid="false"/>
    </style:style>
    <style:style style:family="text" style:name="T207">
      <style:text-properties style:font-name="바탕" style:font-name-asian="휴먼명조"/>
    </style:style>
    <style:style style:family="text" style:name="T208">
      <style:text-properties style:font-name="바탕" style:font-name-asian="휴먼명조"/>
    </style:style>
    <style:style style:family="text" style:name="T209">
      <style:text-properties style:font-name="바탕" style:font-name-asian="휴먼명조"/>
    </style:style>
    <style:style style:family="text" style:name="T210">
      <style:text-properties style:font-name="바탕" style:font-name-asian="휴먼명조"/>
    </style:style>
    <style:style style:family="text" style:name="T211">
      <style:text-properties style:font-name="바탕" style:font-name-asian="휴먼명조"/>
    </style:style>
    <style:style style:family="text" style:name="T212">
      <style:text-properties style:font-name="바탕" style:font-name-asian="휴먼명조"/>
    </style:style>
    <style:style style:family="text" style:name="T213">
      <style:text-properties style:font-name="바탕" style:font-name-asian="휴먼명조"/>
    </style:style>
    <style:style style:family="text" style:name="T214">
      <style:text-properties style:font-name="바탕" style:font-name-asian="휴먼명조"/>
    </style:style>
    <style:style style:family="text" style:name="T215">
      <style:text-properties style:font-name="바탕" style:font-name-asian="휴먼명조"/>
    </style:style>
    <style:style style:family="text" style:name="T216">
      <style:text-properties style:font-name="바탕" style:font-name-asian="휴먼명조"/>
    </style:style>
    <style:style style:family="text" style:name="T217">
      <style:text-properties style:font-name="바탕" style:font-name-asian="휴먼명조"/>
    </style:style>
    <style:style style:family="text" style:name="T218">
      <style:text-properties style:font-name="바탕" style:font-name-asian="휴먼명조"/>
    </style:style>
    <style:style style:family="text" style:name="T219">
      <style:text-properties style:font-name="바탕" style:font-name-asian="휴먼명조"/>
    </style:style>
    <style:style style:family="text" style:name="T220">
      <style:text-properties style:font-name="바탕" style:font-name-asian="휴먼명조"/>
    </style:style>
    <style:style style:family="text" style:name="T221">
      <style:text-properties style:font-name="바탕" style:font-name-asian="휴먼명조"/>
    </style:style>
    <style:style style:family="text" style:name="T222">
      <style:text-properties style:font-name="바탕" style:font-name-asian="휴먼명조"/>
    </style:style>
    <style:style style:family="text" style:name="T223">
      <style:text-properties style:font-name="바탕" style:font-name-asian="휴먼명조"/>
    </style:style>
    <style:style style:family="text" style:name="T224">
      <style:text-properties style:font-name="바탕" style:font-name-asian="휴먼명조"/>
    </style:style>
    <style:style style:family="text" style:name="T225">
      <style:text-properties style:font-name="바탕" style:font-name-asian="휴먼명조"/>
    </style:style>
    <style:style style:family="text" style:name="T226">
      <style:text-properties style:font-name="바탕" style:font-name-asian="휴먼명조"/>
    </style:style>
    <style:style style:family="text" style:name="T227">
      <style:text-properties style:font-name="바탕" style:font-name-asian="휴먼명조"/>
    </style:style>
    <style:style style:family="text" style:name="T228">
      <style:text-properties style:font-name="바탕" style:font-name-asian="휴먼명조"/>
    </style:style>
    <style:style style:family="text" style:name="T229">
      <style:text-properties style:font-name="바탕" style:font-name-asian="휴먼명조"/>
    </style:style>
    <style:style style:family="text" style:name="T230">
      <style:text-properties style:font-name="바탕" style:font-name-asian="휴먼명조"/>
    </style:style>
    <style:style style:family="text" style:name="T231">
      <style:text-properties style:font-name="바탕" style:font-name-asian="휴먼명조"/>
    </style:style>
    <style:style style:family="text" style:name="T232">
      <style:text-properties style:font-name="바탕" style:font-name-asian="휴먼명조"/>
    </style:style>
    <style:style style:family="text" style:name="T233">
      <style:text-properties style:font-name="바탕" style:font-name-asian="휴먼명조"/>
    </style:style>
    <style:style style:family="text" style:name="T234">
      <style:text-properties style:font-name="바탕" style:font-name-asian="휴먼명조"/>
    </style:style>
    <style:style style:family="text" style:name="T235">
      <style:text-properties style:font-name="바탕" style:font-name-asian="휴먼명조"/>
    </style:style>
    <style:style style:family="text" style:name="T236">
      <style:text-properties style:font-name="바탕" style:font-name-asian="휴먼명조"/>
    </style:style>
    <style:style style:family="text" style:name="T237">
      <style:text-properties style:font-name="바탕" style:font-name-asian="휴먼명조"/>
    </style:style>
    <style:style style:family="text" style:name="T238">
      <style:text-properties style:font-name="바탕" style:font-name-asian="휴먼명조"/>
    </style:style>
    <style:style style:family="text" style:name="T239">
      <style:text-properties style:font-name="바탕" style:font-name-asian="휴먼명조"/>
    </style:style>
    <style:style style:family="text" style:name="T240">
      <style:text-properties style:font-name="바탕" style:font-name-asian="휴먼명조"/>
    </style:style>
    <style:style style:family="text" style:name="T241">
      <style:text-properties style:font-name="바탕" style:font-name-asian="휴먼명조"/>
    </style:style>
    <style:style style:family="text" style:name="T242">
      <style:text-properties style:font-name="바탕" style:font-name-asian="휴먼명조"/>
    </style:style>
    <style:style style:family="text" style:name="T243">
      <style:text-properties style:font-name="바탕" style:font-name-asian="휴먼명조"/>
    </style:style>
    <style:style style:family="text" style:name="T244">
      <style:text-properties style:font-name="바탕" style:font-name-asian="휴먼명조"/>
    </style:style>
    <style:style style:family="text" style:name="T245">
      <style:text-properties style:font-name="바탕" style:font-name-asian="휴먼명조"/>
    </style:style>
    <style:style style:family="text" style:name="T246">
      <style:text-properties style:font-name="바탕" style:font-name-asian="휴먼명조"/>
    </style:style>
    <style:style style:family="text" style:name="T247">
      <style:text-properties style:font-name="바탕" style:font-name-asian="휴먼명조"/>
    </style:style>
    <style:style style:family="text" style:name="T248">
      <style:text-properties style:font-name="바탕" style:font-name-asian="휴먼명조"/>
    </style:style>
    <style:style style:family="text" style:name="T249">
      <style:text-properties style:font-name="바탕" style:font-name-asian="휴먼명조"/>
    </style:style>
    <style:style style:family="paragraph" style:name="P53" style:parent-style-name="7">
      <style:paragraph-properties style:snap-to-layout-grid="false"/>
    </style:style>
    <style:style style:family="paragraph" style:name="P54" style:parent-style-name="7">
      <style:paragraph-properties style:snap-to-layout-grid="false"/>
    </style:style>
    <style:style style:family="text" style:name="T250">
      <style:text-properties style:font-name="바탕" style:font-name-asian="휴먼명조"/>
    </style:style>
    <style:style style:family="text" style:name="T251">
      <style:text-properties style:font-name="바탕" style:font-name-asian="휴먼명조"/>
    </style:style>
    <style:style style:family="text" style:name="T252">
      <style:text-properties style:font-name="바탕" style:font-name-asian="휴먼명조"/>
    </style:style>
    <style:style style:family="text" style:name="T253">
      <style:text-properties style:font-name="바탕" style:font-name-asian="휴먼명조"/>
    </style:style>
    <style:style style:family="text" style:name="T254">
      <style:text-properties style:font-name="바탕" style:font-name-asian="휴먼명조"/>
    </style:style>
    <style:style style:family="text" style:name="T255">
      <style:text-properties style:font-name="바탕" style:font-name-asian="휴먼명조"/>
    </style:style>
    <style:style style:family="text" style:name="T256">
      <style:text-properties style:font-name="바탕" style:font-name-asian="휴먼명조"/>
    </style:style>
    <style:style style:family="text" style:name="T257">
      <style:text-properties style:font-name="바탕" style:font-name-asian="휴먼명조"/>
    </style:style>
    <style:style style:family="paragraph" style:name="P55" style:parent-style-name="0">
      <style:paragraph-properties fo:margin-left="0.459cm" fo:text-indent="-0.459cm" style:snap-to-layout-grid="false"/>
    </style:style>
    <style:style style:family="paragraph" style:name="P56" style:parent-style-name="0">
      <style:paragraph-properties fo:margin-left="0.960cm" fo:margin-right="0.332cm" fo:text-indent="-0.960cm" style:snap-to-layout-grid="false"/>
    </style:style>
    <style:style style:family="text" style:name="T2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7" style:parent-style-name="0">
      <style:paragraph-properties fo:margin-right="0.332cm" style:snap-to-layout-grid="false"/>
    </style:style>
    <style:style style:family="text" style:name="T2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0">
      <style:text-properties fo:font-size="11.5pt" style:font-name="HCI Poppy" style:font-name-asian="휴먼명조" style:font-size-asian="11.5pt"/>
    </style:style>
    <style:style style:family="text" style:name="T2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2">
      <style:text-properties fo:font-size="11.5pt" style:font-name="HCI Poppy" style:font-name-asian="휴먼명조" style:font-size-asian="11.5pt"/>
    </style:style>
    <style:style style:family="text" style:name="T2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4">
      <style:text-properties fo:font-size="11.5pt" style:font-name="HCI Poppy" style:font-name-asian="휴먼명조" style:font-size-asian="11.5pt"/>
    </style:style>
    <style:style style:family="text" style:name="T2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6">
      <style:text-properties fo:font-size="11.5pt" style:font-name="HCI Poppy" style:font-name-asian="휴먼명조" style:font-size-asian="11.5pt"/>
    </style:style>
    <style:style style:family="text" style:name="T2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8">
      <style:text-properties fo:font-size="11.5pt" style:font-name="HCI Poppy" style:font-name-asian="휴먼명조" style:font-size-asian="11.5pt"/>
    </style:style>
    <style:style style:family="text" style:name="T2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0">
      <style:text-properties fo:font-size="11.5pt" style:font-name="HCI Poppy" style:font-name-asian="휴먼명조" style:font-size-asian="11.5pt"/>
    </style:style>
    <style:style style:family="text" style:name="T2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2">
      <style:text-properties fo:font-size="11.5pt" style:font-name="HCI Poppy" style:font-name-asian="휴먼명조" style:font-size-asian="11.5pt"/>
    </style:style>
    <style:style style:family="text" style:name="T2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4">
      <style:text-properties fo:font-size="11.5pt" style:font-name="HCI Poppy" style:font-name-asian="휴먼명조" style:font-size-asian="11.5pt"/>
    </style:style>
    <style:style style:family="text" style:name="T2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6">
      <style:text-properties fo:font-size="11.5pt" style:font-name="HCI Poppy" style:font-name-asian="휴먼명조" style:font-size-asian="11.5pt"/>
    </style:style>
    <style:style style:family="text" style:name="T2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8">
      <style:text-properties fo:font-size="11.5pt" style:font-name="HCI Poppy" style:font-name-asian="휴먼명조" style:font-size-asian="11.5pt"/>
    </style:style>
    <style:style style:family="paragraph" style:name="P58" style:parent-style-name="0">
      <style:paragraph-properties fo:margin-right="0.332cm" style:snap-to-layout-grid="false"/>
    </style:style>
    <style:style style:family="paragraph" style:name="P59" style:parent-style-name="7">
      <style:paragraph-properties style:snap-to-layout-grid="false"/>
    </style:style>
    <style:style style:family="text" style:name="T279">
      <style:text-properties style:font-name="바탕" style:font-name-asian="휴먼명조"/>
    </style:style>
    <style:style style:family="text" style:name="T280">
      <style:text-properties style:font-name="바탕" style:font-name-asian="휴먼명조"/>
    </style:style>
    <style:style style:family="text" style:name="T281">
      <style:text-properties style:font-name="바탕" style:font-name-asian="휴먼명조"/>
    </style:style>
    <style:style style:family="text" style:name="T282">
      <style:text-properties style:font-name="바탕" style:font-name-asian="휴먼명조"/>
    </style:style>
    <style:style style:family="text" style:name="T283">
      <style:text-properties style:font-name="바탕" style:font-name-asian="휴먼명조"/>
    </style:style>
    <style:style style:family="text" style:name="T284">
      <style:text-properties style:font-name="바탕" style:font-name-asian="휴먼명조"/>
    </style:style>
    <style:style style:family="text" style:name="T285">
      <style:text-properties style:font-name="바탕" style:font-name-asian="휴먼명조"/>
    </style:style>
    <style:style style:family="text" style:name="T286">
      <style:text-properties style:font-name="바탕" style:font-name-asian="휴먼명조"/>
    </style:style>
    <style:style style:family="text" style:name="T287">
      <style:text-properties style:font-name="바탕" style:font-name-asian="휴먼명조"/>
    </style:style>
    <style:style style:family="text" style:name="T288">
      <style:text-properties style:font-name="바탕" style:font-name-asian="휴먼명조"/>
    </style:style>
    <style:style style:family="text" style:name="T289">
      <style:text-properties style:font-name="바탕" style:font-name-asian="휴먼명조"/>
    </style:style>
    <style:style style:family="text" style:name="T290">
      <style:text-properties style:font-name="바탕" style:font-name-asian="휴먼명조"/>
    </style:style>
    <style:style style:family="text" style:name="T291">
      <style:text-properties style:font-name="바탕" style:font-name-asian="휴먼명조"/>
    </style:style>
    <style:style style:family="text" style:name="T292">
      <style:text-properties style:font-name="바탕" style:font-name-asian="휴먼명조"/>
    </style:style>
    <style:style style:family="text" style:name="T293">
      <style:text-properties style:font-name="바탕" style:font-name-asian="휴먼명조"/>
    </style:style>
    <style:style style:family="text" style:name="T294">
      <style:text-properties style:font-name="바탕" style:font-name-asian="휴먼명조"/>
    </style:style>
    <style:style style:family="text" style:name="T295">
      <style:text-properties style:font-name="바탕" style:font-name-asian="휴먼명조"/>
    </style:style>
    <style:style style:family="text" style:name="T296">
      <style:text-properties style:font-name="바탕" style:font-name-asian="휴먼명조"/>
    </style:style>
    <style:style style:family="text" style:name="T297">
      <style:text-properties style:font-name="바탕" style:font-name-asian="휴먼명조"/>
    </style:style>
    <style:style style:family="text" style:name="T298">
      <style:text-properties style:font-name="바탕" style:font-name-asian="휴먼명조"/>
    </style:style>
    <style:style style:family="text" style:name="T299">
      <style:text-properties style:font-name="바탕" style:font-name-asian="휴먼명조"/>
    </style:style>
    <style:style style:family="text" style:name="T300">
      <style:text-properties style:font-name="바탕" style:font-name-asian="휴먼명조"/>
    </style:style>
    <style:style style:family="text" style:name="T301">
      <style:text-properties style:font-name="바탕" style:font-name-asian="휴먼명조"/>
    </style:style>
    <style:style style:family="text" style:name="T302">
      <style:text-properties style:font-name="바탕" style:font-name-asian="휴먼명조"/>
    </style:style>
    <style:style style:family="text" style:name="T303">
      <style:text-properties style:font-name="바탕" style:font-name-asian="휴먼명조"/>
    </style:style>
    <style:style style:family="text" style:name="T304">
      <style:text-properties style:font-name="바탕" style:font-name-asian="휴먼명조"/>
    </style:style>
    <style:style style:family="text" style:name="T305">
      <style:text-properties style:font-name="바탕" style:font-name-asian="휴먼명조"/>
    </style:style>
    <style:style style:family="text" style:name="T306">
      <style:text-properties style:font-name="바탕" style:font-name-asian="휴먼명조"/>
    </style:style>
    <style:style style:family="text" style:name="T307">
      <style:text-properties style:font-name="바탕" style:font-name-asian="휴먼명조"/>
    </style:style>
    <style:style style:family="text" style:name="T308">
      <style:text-properties style:font-name="바탕" style:font-name-asian="휴먼명조"/>
    </style:style>
    <style:style style:family="text" style:name="T309">
      <style:text-properties style:font-name="바탕" style:font-name-asian="휴먼명조"/>
    </style:style>
    <style:style style:family="text" style:name="T310">
      <style:text-properties style:font-name="바탕" style:font-name-asian="휴먼명조"/>
    </style:style>
    <style:style style:family="text" style:name="T311">
      <style:text-properties style:font-name="바탕" style:font-name-asian="휴먼명조"/>
    </style:style>
    <style:style style:family="text" style:name="T312">
      <style:text-properties style:font-name="바탕" style:font-name-asian="휴먼명조"/>
    </style:style>
    <style:style style:family="paragraph" style:name="P60" style:parent-style-name="7">
      <style:paragraph-properties style:snap-to-layout-grid="false"/>
    </style:style>
    <style:style style:family="paragraph" style:name="P61" style:parent-style-name="7">
      <style:paragraph-properties style:snap-to-layout-grid="false"/>
    </style:style>
    <style:style style:family="text" style:name="T313">
      <style:text-properties style:font-name="바탕" style:font-name-asian="휴먼명조"/>
    </style:style>
    <style:style style:family="text" style:name="T314">
      <style:text-properties style:font-name="바탕" style:font-name-asian="휴먼명조"/>
    </style:style>
    <style:style style:family="text" style:name="T315">
      <style:text-properties style:font-name="바탕" style:font-name-asian="휴먼명조"/>
    </style:style>
    <style:style style:family="text" style:name="T316">
      <style:text-properties style:font-name="바탕" style:font-name-asian="휴먼명조"/>
    </style:style>
    <style:style style:family="text" style:name="T317">
      <style:text-properties style:font-name="바탕" style:font-name-asian="휴먼명조"/>
    </style:style>
    <style:style style:family="text" style:name="T318">
      <style:text-properties style:font-name="바탕" style:font-name-asian="휴먼명조"/>
    </style:style>
    <style:style style:family="text" style:name="T319">
      <style:text-properties style:font-name="바탕" style:font-name-asian="휴먼명조"/>
    </style:style>
    <style:style style:family="text" style:name="T320">
      <style:text-properties style:font-name="바탕" style:font-name-asian="휴먼명조"/>
    </style:style>
    <style:style style:family="text" style:name="T321">
      <style:text-properties style:font-name="바탕" style:font-name-asian="휴먼명조"/>
    </style:style>
    <style:style style:family="text" style:name="T322">
      <style:text-properties style:font-name="바탕" style:font-name-asian="휴먼명조"/>
    </style:style>
    <style:style style:family="text" style:name="T323">
      <style:text-properties style:font-name="바탕" style:font-name-asian="휴먼명조"/>
    </style:style>
    <style:style style:family="text" style:name="T324">
      <style:text-properties style:font-name="바탕" style:font-name-asian="휴먼명조"/>
    </style:style>
    <style:style style:family="text" style:name="T325">
      <style:text-properties style:font-name="바탕" style:font-name-asian="휴먼명조"/>
    </style:style>
    <style:style style:family="text" style:name="T326">
      <style:text-properties style:font-name="바탕" style:font-name-asian="휴먼명조"/>
    </style:style>
    <style:style style:family="text" style:name="T327">
      <style:text-properties style:font-name="바탕" style:font-name-asian="휴먼명조"/>
    </style:style>
    <style:style style:family="text" style:name="T328">
      <style:text-properties style:font-name="바탕" style:font-name-asian="휴먼명조"/>
    </style:style>
    <style:style style:family="text" style:name="T329">
      <style:text-properties style:font-name="바탕" style:font-name-asian="휴먼명조"/>
    </style:style>
    <style:style style:family="text" style:name="T330">
      <style:text-properties style:font-name="바탕" style:font-name-asian="휴먼명조"/>
    </style:style>
    <style:style style:family="text" style:name="T331">
      <style:text-properties style:font-name="바탕" style:font-name-asian="휴먼명조"/>
    </style:style>
    <style:style style:family="text" style:name="T332">
      <style:text-properties style:font-name="바탕" style:font-name-asian="휴먼명조"/>
    </style:style>
    <style:style style:family="text" style:name="T333">
      <style:text-properties style:font-name="바탕" style:font-name-asian="휴먼명조"/>
    </style:style>
    <style:style style:family="text" style:name="T334">
      <style:text-properties style:font-name="바탕" style:font-name-asian="휴먼명조"/>
    </style:style>
    <style:style style:family="text" style:name="T335">
      <style:text-properties style:font-name="바탕" style:font-name-asian="휴먼명조"/>
    </style:style>
    <style:style style:family="text" style:name="T336">
      <style:text-properties style:font-name="바탕" style:font-name-asian="휴먼명조"/>
    </style:style>
    <style:style style:family="paragraph" style:name="P62" style:parent-style-name="7">
      <style:paragraph-properties style:snap-to-layout-grid="false"/>
    </style:style>
    <style:style style:family="paragraph" style:name="P63" style:parent-style-name="7">
      <style:paragraph-properties style:snap-to-layout-grid="false"/>
    </style:style>
    <style:style style:family="text" style:name="T337">
      <style:text-properties fo:font-weight="bold" style:font-name="바탕" style:font-name-asian="휴먼명조" style:font-weight-asian="bold"/>
    </style:style>
    <style:style style:family="paragraph" style:name="P64" style:parent-style-name="7">
      <style:paragraph-properties style:snap-to-layout-grid="false"/>
    </style:style>
    <style:style style:family="text" style:name="T338">
      <style:text-properties style:font-name="바탕" style:font-name-asian="휴먼명조"/>
    </style:style>
    <style:style style:family="text" style:name="T339">
      <style:text-properties style:font-name="바탕" style:font-name-asian="휴먼명조"/>
    </style:style>
    <style:style style:family="text" style:name="T340">
      <style:text-properties style:font-name="바탕" style:font-name-asian="휴먼명조"/>
    </style:style>
    <style:style style:family="text" style:name="T341">
      <style:text-properties style:font-name="바탕" style:font-name-asian="휴먼명조"/>
    </style:style>
    <style:style style:family="text" style:name="T342">
      <style:text-properties style:font-name="바탕" style:font-name-asian="휴먼명조"/>
    </style:style>
    <style:style style:family="text" style:name="T343">
      <style:text-properties style:font-name="바탕" style:font-name-asian="휴먼명조"/>
    </style:style>
    <style:style style:family="text" style:name="T344">
      <style:text-properties style:font-name="바탕" style:font-name-asian="휴먼명조"/>
    </style:style>
    <style:style style:family="text" style:name="T345">
      <style:text-properties style:font-name="바탕" style:font-name-asian="휴먼명조"/>
    </style:style>
    <style:style style:family="text" style:name="T346">
      <style:text-properties style:font-name="바탕" style:font-name-asian="휴먼명조"/>
    </style:style>
    <style:style style:family="text" style:name="T347">
      <style:text-properties style:font-name="바탕" style:font-name-asian="휴먼명조"/>
    </style:style>
    <style:style style:family="text" style:name="T348">
      <style:text-properties style:font-name="바탕" style:font-name-asian="휴먼명조"/>
    </style:style>
    <style:style style:family="text" style:name="T349">
      <style:text-properties style:font-name="바탕" style:font-name-asian="휴먼명조"/>
    </style:style>
    <style:style style:family="text" style:name="T350">
      <style:text-properties style:font-name="바탕" style:font-name-asian="휴먼명조"/>
    </style:style>
    <style:style style:family="text" style:name="T351">
      <style:text-properties style:font-name="바탕" style:font-name-asian="휴먼명조"/>
    </style:style>
    <style:style style:family="text" style:name="T352">
      <style:text-properties style:font-name="바탕" style:font-name-asian="휴먼명조"/>
    </style:style>
    <style:style style:family="text" style:name="T353">
      <style:text-properties style:font-name="바탕" style:font-name-asian="휴먼명조"/>
    </style:style>
    <style:style style:family="text" style:name="T354">
      <style:text-properties style:font-name="바탕" style:font-name-asian="휴먼명조"/>
    </style:style>
    <style:style style:family="text" style:name="T355">
      <style:text-properties style:font-name="바탕" style:font-name-asian="휴먼명조"/>
    </style:style>
    <style:style style:family="text" style:name="T356">
      <style:text-properties style:font-name="바탕" style:font-name-asian="휴먼명조"/>
    </style:style>
    <style:style style:family="text" style:name="T357">
      <style:text-properties style:font-name="바탕" style:font-name-asian="휴먼명조"/>
    </style:style>
    <style:style style:family="paragraph" style:name="P65" style:parent-style-name="7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text" style:name="T3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9">
      <style:text-properties fo:font-size="11.5pt" style:font-name="HCI Poppy" style:font-name-asian="휴먼명조" style:font-size-asian="11.5pt"/>
    </style:style>
    <style:style style:family="text" style:name="T3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1">
      <style:text-properties fo:font-size="11.5pt" style:font-name="HCI Poppy" style:font-name-asian="휴먼명조" style:font-size-asian="11.5pt"/>
    </style:style>
    <style:style style:family="text" style:name="T3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3">
      <style:text-properties fo:font-size="11.5pt" style:font-name="HCI Poppy" style:font-name-asian="휴먼명조" style:font-size-asian="11.5pt"/>
    </style:style>
    <style:style style:family="text" style:name="T3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5">
      <style:text-properties fo:font-size="11.5pt" style:font-name="HCI Poppy" style:font-name-asian="휴먼명조" style:font-size-asian="11.5pt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fo:text-align="center" style:snap-to-layout-grid="false"/>
    </style:style>
    <style:style style:family="text" style:name="T366">
      <style:text-properties fo:font-size="13.0pt" fo:font-weight="bold" style:font-name="HCI Poppy" style:font-name-asian="휴먼명조" style:font-size-asian="13.0pt" style:font-weight-asian="bold"/>
    </style:style>
    <style:style style:family="paragraph" style:name="P69" style:parent-style-name="0">
      <style:paragraph-properties fo:margin-left="0.459cm" fo:text-align="center" fo:text-indent="-0.459cm" style:snap-to-layout-grid="false"/>
    </style:style>
    <style:style style:family="text" style:name="T3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70" style:parent-style-name="0">
      <style:paragraph-properties fo:margin-left="0.459cm" fo:text-indent="-0.459cm" style:snap-to-layout-grid="false"/>
    </style:style>
    <style:style style:family="paragraph" style:name="P71" style:parent-style-name="0">
      <style:paragraph-properties fo:margin-left="0.459cm" fo:text-indent="-0.459cm" style:snap-to-layout-grid="false"/>
    </style:style>
  </office:automatic-styles>
  <office:body>
    <office:text>
      <text:p text:style-name="P1"><draw:frame draw:style-name="fr1" draw:z-index="0" svg:width="14.918cm" svg:x="0.000cm" svg:y="-5.378cm" text:anchor-type="as-char"><draw:text-box fo:min-height="5.37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 국방외교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전쟁교육 없는 공동체를 위한 시민모임</text:span></text:p><text:p text:style-name="P6"><text:span text:style-name="T8">( </text:span><text:span text:style-name="T9">문의 </text:span><text:span text:style-name="T10">: </text:span><text:span text:style-name="T11">참여연대 평화군축센터 황수영 간사 </text:span><text:span text:style-name="T12">02-723-4250 peace@pspd.org )</text:span></text:p></table:table-cell></table:table-row><table:table-row table:style-name="T1.R3"><table:table-cell table:style-name="T1.R3_C0"><text:p text:style-name="P7"><text:span text:style-name="T13">제    목</text:span></text:p></table:table-cell><table:table-cell table:style-name="T1.R3_C1"><text:p text:style-name="P8"><text:span text:style-name="T14">안보교육 영상 관련 행정심판 심리기일 즈음한 정보공개 거부처분 취소 촉구 기자회견</text:span></text:p></table:table-cell></table:table-row><table:table-row table:style-name="T1.R4"><table:table-cell table:style-name="T1.R4_C0"><text:p text:style-name="P9"><text:span text:style-name="T15">날    짜</text:span></text:p></table:table-cell><table:table-cell table:style-name="T1.R4_C1"><text:p text:style-name="P10"><text:span text:style-name="T16">2015. 4. 20. (</text:span><text:span text:style-name="T17">총 </text:span><text:span text:style-name="T18">5 </text:span><text:span text:style-name="T19">쪽</text:span><text:span text:style-name="T20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1">보도자료</text:span></text:p></table:table-cell></table:table-row></table:table></draw:text-box></draw:frame></text:p>
      <text:p text:style-name="P13"><draw:frame draw:style-name="fr2" draw:z-index="0" svg:width="14.920cm" svg:x="0.000cm" svg:y="-3.841cm" text:anchor-type="as-char"><draw:text-box fo:min-height="3.841cm"><table:table table:name="T2" table:style-name="T2" text:anchor-type="paragraph"><table:table-column table:style-name="T2.C67"/><table:table-row table:style-name="T2.R1"><table:table-cell table:style-name="T2.R1_C0"><text:p text:style-name="P14"><text:span text:style-name="T22">군 안보교육 영상 관련 행정심판 심리기일 즈음한</text:span></text:p><text:p text:style-name="P15"><text:span text:style-name="T23">정보공개 거부처분 취소 촉구 기자회견</text:span></text:p><text:p text:style-name="P16"><text:span text:style-name="T24">행정심판위원회의 현명한 판단을 촉구한다</text:span></text:p></table:table-cell></table:table-row><table:table-row table:style-name="T2.R2"><table:table-cell table:style-name="T2.R2_C0"><text:p text:style-name="P17"><text:span text:style-name="T25">일시 및 장소 </text:span><text:span text:style-name="T26">: 2015</text:span><text:span text:style-name="T27">년 </text:span><text:span text:style-name="T28">4</text:span><text:span text:style-name="T29">월 </text:span><text:span text:style-name="T30">20</text:span><text:span text:style-name="T31">일</text:span><text:span text:style-name="T32">(</text:span><text:span text:style-name="T33">월</text:span><text:span text:style-name="T34">) </text:span><text:span text:style-name="T35">오전 </text:span><text:span text:style-name="T36">11</text:span><text:span text:style-name="T37">시</text:span><text:span text:style-name="T38">, </text:span><text:span text:style-name="T39">중앙행정심판위원회 앞</text:span></text:p></table:table-cell></table:table-row></table:table></draw:text-box></draw:frame></text:p>
      <text:p text:style-name="P18"/>
      <text:p text:style-name="P19"/>
      <text:p text:style-name="P20"><text:span text:style-name="T40">1. </text:span><text:span text:style-name="T41">오늘</text:span><text:span text:style-name="T42">(4/20) ‘</text:span><text:span text:style-name="T43">전쟁교육 없는 공동체를 위한 시민모임</text:span><text:span text:style-name="T44">(</text:span><text:span text:style-name="T45">이하 시민모임</text:span><text:span text:style-name="T46">)‘</text:span><text:span text:style-name="T47">은</text:span><text:span text:style-name="T48"> </text:span><text:span text:style-name="T49">군 안보교육</text:span><text:span text:style-name="T50">(</text:span><text:span text:style-name="T51">군 나라사랑교육</text:span><text:span text:style-name="T52">) </text:span><text:span text:style-name="T53">영상 비공개 처분에 대한 행정심판 심리기일</text:span><text:span text:style-name="T54">(4/21)</text:span><text:span text:style-name="T55">을 앞두고 해당 영상의 비공개 결정 취소를 촉구하는 기자회견을 개최했다</text:span><text:span text:style-name="T56">.</text:span></text:p>
      <text:p text:style-name="P21"/>
      <text:p text:style-name="P22"><text:span text:style-name="T57">2. </text:span><text:span text:style-name="T58">시민모임은 이번 기자회견을 통해</text:span><text:span text:style-name="T59">, </text:span><text:span text:style-name="T60">애초에 시민사회가 안보교육 영상 공개를 청구했던 이유를 환기시키고 국민의 알 권리 보호와 국방정책에 대한 민주적 통제를 위해 행정심판위원회가 국방부의 비공개 처분 취소 결정을 내릴 것을 촉구했다</text:span><text:span text:style-name="T61">. </text:span><text:span text:style-name="T62">특히 초등학생도 시청한 영상을 비공개 처분한 국방부의 결정이 사회적 통념이나 상식</text:span><text:span text:style-name="T63">, </text:span><text:span text:style-name="T64">법률에 맞지 않으며 사건 발생 후 국방부가 취한 조치가 안보교육 문제에 대한 시민사회의 우려를 전혀 해소하지 못하고 있다는 점을 지적했다</text:span><text:span text:style-name="T65">. </text:span><text:span text:style-name="T66">이에 행정심판위원회가 타당성 없는 국방부의 결정을 취소함으로써 그동안 시민들의 정보공개 청구를 상습적으로 거부해 온 국방부의 태도에 일침을 가하는 계기로 삼을 것을 촉구했다</text:span><text:span text:style-name="T67">. </text:span></text:p>
      <text:p text:style-name="P23"/>
      <text:p text:style-name="P24"><text:span text:style-name="T68">3. </text:span><text:span text:style-name="T69">시민모임은 </text:span><text:span text:style-name="T70">2014</text:span><text:span text:style-name="T71">년 </text:span><text:span text:style-name="T72">7</text:span><text:span text:style-name="T73">월 강동구에 위치한 초등학교 나라사랑교육 시간에 상영되어 문제를 일으켰던 영상을 정보공개 청구하였으나 국방부는 끝내 자료 공개를 거부했다</text:span><text:span text:style-name="T74">. </text:span><text:span text:style-name="T75">이에 </text:span><text:span text:style-name="T76">지난 </text:span><text:span text:style-name="T77">2014</text:span><text:span text:style-name="T78">년 </text:span><text:span text:style-name="T79">10</text:span><text:span text:style-name="T80">월 </text:span><text:span text:style-name="T81">27</text:span><text:span text:style-name="T82">일 </text:span><text:span text:style-name="T83">해당 영상의 비공개 처분 취소를 요구하는 행정심판을 청구했다</text:span><text:span text:style-name="T84">. </text:span><text:span text:style-name="T85">국방부는 시민사회의 영상 비공개 처분 취소심판 청구에 대해 두 차례에 걸쳐 반박문을 제출했다</text:span><text:span text:style-name="T86">. </text:span><text:span text:style-name="T87"> </text:span><text:span text:style-name="T88">끝</text:span><text:span text:style-name="T89">.</text:span></text:p>
      <text:p text:style-name="P25"/>
      <text:p text:style-name="P26"><text:span text:style-name="T90">▣ </text:span><text:span text:style-name="T91">붙임문서 </text:span><text:span text:style-name="T92">1. </text:span><text:span text:style-name="T93">기자회견문</text:span></text:p>
      <text:p text:style-name="P27"><text:span text:style-name="T94">※ </text:span><text:span text:style-name="T95">참고</text:span><text:span text:style-name="T96">. </text:span><text:span text:style-name="T97">군 안보교육 영상자료 정보비공개 처분 취소심판 청구 경과</text:span></text:p>
      <text:p text:style-name="P28"/>
      <text:p text:style-name="P29"><text:span text:style-name="T98">2014. 08. 05 </text:span><text:span text:style-name="T99">군 안보교육 영상 정보공개 청구</text:span></text:p>
      <text:p text:style-name="P30"><text:span text:style-name="T100">2014. 08. 28 </text:span><text:span text:style-name="T101">국방부 비공개 결정 통보</text:span></text:p>
      <text:p text:style-name="P31"><text:span text:style-name="T102">2014. 10. 27 </text:span><text:span text:style-name="T103">행정심판 청구 </text:span></text:p>
      <text:p text:style-name="P32"><text:span text:style-name="T104">2015. 01. 05 </text:span><text:span text:style-name="T105">국방부 </text:span><text:span text:style-name="T106">1</text:span><text:span text:style-name="T107">차 답변서 수취</text:span></text:p>
      <text:p text:style-name="P33"><text:span text:style-name="T108">2015. 01. 20 </text:span><text:span text:style-name="T109">참여연대 반박문 제출</text:span></text:p>
      <text:p text:style-name="P34"><text:span text:style-name="T110">2015. 02. 10 </text:span><text:span text:style-name="T111">국방부 </text:span><text:span text:style-name="T112">2</text:span><text:span text:style-name="T113">차 답변서 수취</text:span></text:p>
      <text:p text:style-name="P35"><text:span text:style-name="T114">2015. 04. 21 </text:span><text:span text:style-name="T115">행정심판위원회 심리기일</text:span></text:p>
      <text:p text:style-name="P36"/>
      <text:p text:style-name="P37"/>
      <text:p text:style-name="P38"/>
      <text:p text:style-name="P39"><text:span text:style-name="T116">전쟁교육 없는 공동체를 위한 시민모임</text:span></text:p>
      <text:p text:style-name="P40"><text:span text:style-name="T117">나눔문화  남북평화재단  비폭력평화물결  생명평화연대 시민평화포럼  열린군대를위한시민연대  인권교육센터 들  전쟁없는세상  참여연대  천주교인권위원회  통일맞이  평화교육프로젝트 모모  평화네트워크  평화를만드는여성회  평화바닥  평화재향군인회  한국진보연대  한국평화교육훈련원  흥사단 교육운동본부</text:span></text:p>
      <text:p text:style-name="P41"/>
      <text:p text:style-name="P42"><text:span text:style-name="T118"> </text:span><text:span text:style-name="T119">&lt;</text:span><text:span text:style-name="T120">기자회견문</text:span><text:span text:style-name="T121">&gt;</text:span></text:p>
      <text:p text:style-name="P43"/>
      <text:p text:style-name="P44"><text:span text:style-name="T122">법과 상식에 어긋나는 국방부의 안보교육 영상 비공개 처분</text:span></text:p>
      <text:p text:style-name="P45"><text:span text:style-name="T123">행정심판위원회의 현명한 판단을 촉구한다</text:span></text:p>
      <text:p text:style-name="P46"/>
      <text:p text:style-name="P47"><text:span text:style-name="T124">오늘 </text:span><text:span text:style-name="T125">‘</text:span><text:span text:style-name="T126">전쟁교육 없는 공동체를 위한 시민모임</text:span><text:span text:style-name="T127">’(</text:span><text:span text:style-name="T128">이하 </text:span><text:span text:style-name="T129">‘</text:span><text:span text:style-name="T130">시민모임</text:span><text:span text:style-name="T131">’)</text:span><text:span text:style-name="T132">은 </text:span><text:span text:style-name="T133">4</text:span><text:span text:style-name="T134">월 </text:span><text:span text:style-name="T135">21</text:span><text:span text:style-name="T136">일 국방부의 안보교육 영상 비공개 처분에 대한 행정심판 심리를 앞두고 이 자리에 섰다</text:span><text:span text:style-name="T137">. </text:span><text:span text:style-name="T138">우리는 초등학생에게도 상영된 영상을 비공개 처분한 국방부의 결정이 타당하지 못하다는 점을 다시 한 번 강조하고 중앙행정심판위원회가 해당 처분의 취소 결정을 내려줄 것을 촉구한다</text:span><text:span text:style-name="T139">. </text:span><text:span text:style-name="T140">해당 영상은 지난 </text:span><text:span text:style-name="T141">2014</text:span><text:span text:style-name="T142">년 </text:span><text:span text:style-name="T143">7</text:span><text:span text:style-name="T144">월 강동구에 위치한 초등학교에서 수도방위사령부 소속 정훈장교가 나라사랑교육 시간에 사용하여 문제를 일으켰던 </text:span><text:span text:style-name="T145">‘</text:span><text:span text:style-name="T146">공포정치로 얼룩진 북한</text:span><text:span text:style-name="T147">’</text:span><text:span text:style-name="T148">이라는 것으로</text:span><text:span text:style-name="T149">, </text:span><text:span text:style-name="T150">국방부는 시민사회의 영상 공개 요청을 거부했다</text:span><text:span text:style-name="T151">. </text:span></text:p>
      <text:p text:style-name="P48"/>
      <text:p text:style-name="P49"><text:span text:style-name="T152">국방부의 영상 비공개 처분은 사회적 통념과 상식</text:span><text:span text:style-name="T153">, </text:span><text:span text:style-name="T154">그리고 법률에 어긋난다</text:span></text:p>
      <text:p text:style-name="P50"><text:span text:style-name="T155">초등학생에게 상영한 영상을 일반인에게는 공개할 수 없다는 국방부의 주장은 그동안 언론보도</text:span><text:span text:style-name="T156">, </text:span><text:span text:style-name="T157">국정감사 등을 통해 비웃음의 대상이 되어 왔다</text:span><text:span text:style-name="T158">. 2014</text:span><text:span text:style-name="T159">년 국정감사에서 전해철 의원은 해당 동영상 제출을 요구하며 </text:span><text:span text:style-name="T160">“</text:span><text:span text:style-name="T161">초등학교에서까지 상영한 영상물이어서 자료 제출을 못할 이유가 없다</text:span><text:span text:style-name="T162">”</text:span><text:span text:style-name="T163">고 지적하고 해당 영상 자료를 </text:span><text:span text:style-name="T164">“</text:span><text:span text:style-name="T165">국민들이</text:span><text:span text:style-name="T166">...</text:span><text:span text:style-name="T167">판단을 할 수 있게 해줘야 된다</text:span><text:span text:style-name="T168">”</text:span><text:span text:style-name="T169">고 주장했다</text:span><text:span text:style-name="T170">. </text:span><text:span text:style-name="T171">임내현 의원과 이춘석 의원 역시 국방부가 자료제출 요구를 거절할 수 없다고 주장하며</text:span><text:span text:style-name="T172">, </text:span><text:span text:style-name="T173">관련 정보를 공개하지 않는 국방부의 행태가 문제라고 지적하기도 했</text:span><text:span text:style-name="T174">다</text:span><text:span text:style-name="T175">. </text:span><text:span text:style-name="T176">초등학생들에게 상영되었던 영상을 공개할 수 없다는 국방부의 주장은 상식적으로 납득할 수 없으며</text:span><text:span text:style-name="T177">, </text:span><text:span text:style-name="T178">우리 사회 통념과 상식에도 완전히 어긋난다</text:span><text:span text:style-name="T179">. </text:span><text:span text:style-name="T180">어떠한 법적 기준과 근거로 초등학생도 본 영상에 일반인은 접근조차 할 수 없는지 제대로 설명하고 있지도 </text:span><text:span text:style-name="T181">않다</text:span><text:span text:style-name="T182">. </text:span><text:span text:style-name="T183">게다가 </text:span><text:span text:style-name="T184">「</text:span><text:span text:style-name="T185">정신교육용 동영상 사후점검계획 및 개선방향</text:span><text:span text:style-name="T186">」</text:span><text:span text:style-name="T187">문건을 통해 해당 영상을 비롯 국방부가 제작한 </text:span><text:span text:style-name="T188">5</text:span><text:span text:style-name="T189">분 칼럼형 동영상 </text:span><text:span text:style-name="T190">34</text:span><text:span text:style-name="T191">편은 국방</text:span><text:span text:style-name="T192">TV</text:span><text:span text:style-name="T193">를 통해 상영되었으며</text:span><text:span text:style-name="T194">, </text:span><text:span text:style-name="T195">이는 일반 시민도 시청이 가능한 채널이라고 스스로 밝히고 있어 국방부의 주장은 더욱 설득력이 떨어진다</text:span><text:span text:style-name="T196">. ‘</text:span><text:span text:style-name="T197">일반인이 다 알 필요는 없다</text:span><text:span text:style-name="T198">’</text:span><text:span text:style-name="T199">는 행정 비밀주의</text:span><text:span text:style-name="T200">, </text:span><text:span text:style-name="T201">그리고 </text:span><text:span text:style-name="T202">‘</text:span><text:span text:style-name="T203">정보공개</text:span><text:span text:style-name="T204">’</text:span><text:span text:style-name="T205">를 불편해하는 국방부의 상습적인 관행을 드러내 줄 뿐이다</text:span><text:span text:style-name="T206">.</text:span></text:p>
      <text:p text:style-name="P51"/>
      <text:p text:style-name="P52"><text:span text:style-name="T207">“</text:span><text:span text:style-name="T208">국민의 알 권리를 보장하고</text:span><text:span text:style-name="T209">, </text:span><text:span text:style-name="T210">국정에 대한 국민의 참여와 국정 운영의 투명성을 확보</text:span><text:span text:style-name="T211">”</text:span><text:span text:style-name="T212">하는 것은 법률이 정한 공공기관의 기본적인 의무이자 원칙이다</text:span><text:span text:style-name="T213">. </text:span><text:span text:style-name="T214">공공기관의 정보공개에 관한 법률은 기본적으로 공공기관이 보유하는 정보를 공개함이 원칙이며</text:span><text:span text:style-name="T215">, </text:span><text:span text:style-name="T216">비공개할 경우라도 시민의 기본권인 알 권리를 침해할 우려가 있기 때문에 엄격하게 판단하여 필요 최소한의 범위에서만 이뤄지도록 하고 있다</text:span><text:span text:style-name="T217">. </text:span><text:span text:style-name="T218">그러나 국방부는 안보교육 영상이 </text:span><text:span text:style-name="T219">‘</text:span><text:span text:style-name="T220">국가안전보장</text:span><text:span text:style-name="T221">·</text:span><text:span text:style-name="T222">국방</text:span><text:span text:style-name="T223">·</text:span><text:span text:style-name="T224">통일</text:span><text:span text:style-name="T225">·</text:span><text:span text:style-name="T226">외교관계 등에 관한 사항으로서 공개될 경우 군사적 긴장을 조성할 수 있고</text:span><text:span text:style-name="T227">, </text:span><text:span text:style-name="T228">북한 정권을 자극할 수 있기 때문에 공개할 수 없다</text:span><text:span text:style-name="T229">’</text:span><text:span text:style-name="T230">고 주장한다</text:span><text:span text:style-name="T231">. </text:span><text:span text:style-name="T232">그러나 이러한 주장은 타당성이 없다</text:span><text:span text:style-name="T233">. ‘</text:span><text:span text:style-name="T234">북한인권실태</text:span><text:span text:style-name="T235">’</text:span><text:span text:style-name="T236">에 관한 해당 영상이 </text:span><text:span text:style-name="T237">‘</text:span><text:span text:style-name="T238">국가안전보장</text:span><text:span text:style-name="T239">·</text:span><text:span text:style-name="T240">국방</text:span><text:span text:style-name="T241">·</text:span><text:span text:style-name="T242">통일</text:span><text:span text:style-name="T243">·</text:span><text:span text:style-name="T244">외교관계</text:span><text:span text:style-name="T245">’</text:span><text:span text:style-name="T246">에 관한 기밀을 담고 있다고 보기 어렵고</text:span><text:span text:style-name="T247">, </text:span><text:span text:style-name="T248">해당 영상의 공개가 국가의 중대한 이익을 해칠 것이라는 우려 역시 명확한 근거가 없기 때문이다</text:span><text:span text:style-name="T249">. </text:span></text:p>
      <text:p text:style-name="P53"/>
      <text:p text:style-name="P54"><text:span text:style-name="T250">게다가 이는 정부의 기존 입장과 상충되는 억지 주장이기도 하다</text:span><text:span text:style-name="T251">. </text:span><text:span text:style-name="T252">그동안 정부는 군사적 보복을 예고하는 북한의 강경 발언에도 한미연합군사훈련을 강행해 왔고</text:span><text:span text:style-name="T253">, </text:span><text:span text:style-name="T254">북한인권 실태에 대해 국제사회에 적극 문제제기하며 관련 영상을 온라인으로 배포까지 해 왔기 때문이다</text:span><text:span text:style-name="T255">. </text:span><text:span text:style-name="T256">그런데 이 사안에 한해서만 북한의 반발을 우려하는 이중적인 태도는 정보 비공개를 위한 설득력 없는 변명으로 들릴 뿐이다</text:span><text:span text:style-name="T257">.</text:span></text:p>
      <text:p text:style-name="P55"/>
      <text:p text:style-name="P56"><text:span text:style-name="T258">아직 군 안보교육에 대한 시민사회의 우려는 해소되지 않았다</text:span></text:p>
      <text:p text:style-name="P57"><text:span text:style-name="T259">국방부는 해당 영상이 문제가 된 이후 조치를 취했기 때문에 우려는 모두 해소되었다고 주장한다</text:span><text:span text:style-name="T260">. </text:span><text:span text:style-name="T261">그러나 국방부의 </text:span><text:span text:style-name="T262">‘</text:span><text:span text:style-name="T263">나라사랑 교육 추가지침 수정</text:span><text:span text:style-name="T264">’</text:span><text:span text:style-name="T265">과 </text:span><text:span text:style-name="T266">‘</text:span><text:span text:style-name="T267">영상교육자료 심의위원회</text:span><text:span text:style-name="T268">’ </text:span><text:span text:style-name="T269">운영은 자체적인 심의 과정일 뿐</text:span><text:span text:style-name="T270">, </text:span><text:span text:style-name="T271">군 안보교육에 대해 제기된 문제들을 해결한 것은 아니다</text:span><text:span text:style-name="T272">. </text:span><text:span text:style-name="T273">학생을 대상으로 해당 영상을 사용하도록 허용한 군 책임자와 해당 자료를 제작한 자에 대한 책임추궁도 없었고</text:span><text:span text:style-name="T274">, </text:span><text:span text:style-name="T275">해당 문제와 관련한 직접적인 사과나 피해 학생들과 학교 학부모에 대한 해명 등 어떠한 실제적인 후속조치 역시 없었다</text:span><text:span text:style-name="T276">. </text:span><text:span text:style-name="T277">심지어 문제가 발생한 초등학교를 관할하고 있는 서울시 교육청의 자료 공유 요청을 거부하기까지 하였다</text:span><text:span text:style-name="T278">. </text:span></text:p>
      <text:p text:style-name="P58"/>
      <text:p text:style-name="P59"><text:span text:style-name="T279">게다가 이 영상은 초등학생은 물론 성인인 군 장병에게도 부적절한 영상이다</text:span><text:span text:style-name="T280">. </text:span><text:span text:style-name="T281">국방부는 장병 정훈교육용으로 만들어진 것이 초등학생용으로 잘못 사용된 것이라고 변명하고 있다</text:span><text:span text:style-name="T282">. </text:span><text:span text:style-name="T283">그러나 국방부의 행정심판 </text:span><text:span text:style-name="T284">2</text:span><text:span text:style-name="T285">차 답변서는 해당 영상의 내용이 얼마나 문제가 있는지 잘 보여준다</text:span><text:span text:style-name="T286">. “</text:span><text:span text:style-name="T287">이 사건 영상은 김정은을 </text:span><text:span text:style-name="T288">‘</text:span><text:span text:style-name="T289">절대 악</text:span><text:span text:style-name="T290">(</text:span><text:span text:style-name="T291">惡</text:span><text:span text:style-name="T292">)’</text:span><text:span text:style-name="T293">이라고 표현하는 등으로 북한 정권이 </text:span><text:span text:style-name="T294">‘</text:span><text:span text:style-name="T295">최고 존엄</text:span><text:span text:style-name="T296">’</text:span><text:span text:style-name="T297">이라고 지칭하고 가장 중요하고 민감하게 여기는 권력자에 대한 매우 강한 비판적 언급을 포함</text:span><text:span text:style-name="T298">”</text:span><text:span text:style-name="T299">하고 있으며</text:span><text:span text:style-name="T300">, “</text:span><text:span text:style-name="T301">인권탄압 상황에 대한 예시 역시 소위 </text:span><text:span text:style-name="T302">‘</text:span><text:span text:style-name="T303">비둘기 고문</text:span><text:span text:style-name="T304">’</text:span><text:span text:style-name="T305">을 하는 장면</text:span><text:span text:style-name="T306">, </text:span><text:span text:style-name="T307">임신부를 강제 낙태시키는 장면 등 잔인한 장면도 포함되어 있고</text:span><text:span text:style-name="T308">, </text:span><text:span text:style-name="T309">그 표현도 직접적</text:span><text:span text:style-name="T310">”</text:span><text:span text:style-name="T311">이라고 서술하며 영상에 대해 알려진 문제의 장면 대부분을 모두 시인하고 있다</text:span><text:span text:style-name="T312">. </text:span></text:p>
      <text:p text:style-name="P60"/>
      <text:p text:style-name="P61"><text:span text:style-name="T313">이에 해당 영상을 시청한 국회 법제사법위원회 이춘석 의원은 </text:span><text:span text:style-name="T314">“</text:span><text:span text:style-name="T315">장병들한테도 그런 거</text:span><text:span text:style-name="T316">(</text:span><text:span text:style-name="T317">해당 영상</text:span><text:span text:style-name="T318">) </text:span><text:span text:style-name="T319">가지고 교육시키면 안된다</text:span><text:span text:style-name="T320">”</text:span><text:span text:style-name="T321">고 문제제기 했으며</text:span><text:span text:style-name="T322">, </text:span><text:span text:style-name="T323">우윤근 의원 역시 </text:span><text:span text:style-name="T324">“</text:span><text:span text:style-name="T325">자유가 소중하고 인권이 소중하다는 것을 교육</text:span><text:span text:style-name="T326">”</text:span><text:span text:style-name="T327">해야지 지금의 영상은 정훈교육용으로도 내용상 문제가 많다고 지적했다</text:span><text:span text:style-name="T328">. </text:span><text:span text:style-name="T329">감사원 역시 지난해 </text:span><text:span text:style-name="T330">4</text:span><text:span text:style-name="T331">월 국방부를 포함한 정부기관의 안보교육 교재에 대해 정치적 편향성 관련 적정성을 확보해야 한다는 점을 지적한 바 있다</text:span><text:span text:style-name="T332">. </text:span><text:span text:style-name="T333">그럼에도 불구하고 국방부는 정신교육용 동영상에 대한 사후점검을 했으므로 조치는 충분하며 군 안보교육에 대한 공론화 역시 실현되었기 때문에 정보공개의 이유가 없다고 주장하고 있다</text:span><text:span text:style-name="T334">. </text:span><text:span text:style-name="T335">그러나 이는 자의적이고 일방적인 해석에 지나지 않는다</text:span><text:span text:style-name="T336">. </text:span></text:p>
      <text:p text:style-name="P62"/>
      <text:p text:style-name="P63"><text:span text:style-name="T337">군 안보교육에 관한 문제점들을 해결하기 위한 첫 걸음은 정보공개이다</text:span></text:p>
      <text:p text:style-name="P64"><text:span text:style-name="T338">국방부는 안보교육 방향의 개선은 해당 영상을 공개한다고 해결되는 것이 아니라고 강변한다</text:span><text:span text:style-name="T339">. </text:span><text:span text:style-name="T340">그러나 이러한 주장은 </text:span><text:span text:style-name="T341">‘</text:span><text:span text:style-name="T342">셀프 개혁</text:span><text:span text:style-name="T343">’</text:span><text:span text:style-name="T344">하겠으니 시민사회든</text:span><text:span text:style-name="T345">, </text:span><text:span text:style-name="T346">학부모든</text:span><text:span text:style-name="T347">, </text:span><text:span text:style-name="T348">교육당국이든 더 이상 왈가왈부하지 말라는 의미로 들린다</text:span><text:span text:style-name="T349">. </text:span><text:span text:style-name="T350">국방부가 유념해야 할 점이 있다</text:span><text:span text:style-name="T351">. </text:span><text:span text:style-name="T352">비공개를 주장하며 문제의 영상을 끝까지 은폐하려는 것에서부터 국방부가 자신하는 </text:span><text:span text:style-name="T353">‘</text:span><text:span text:style-name="T354">셀프 개혁</text:span><text:span text:style-name="T355">’</text:span><text:span text:style-name="T356">은 이미 실패했다는 것이다</text:span><text:span text:style-name="T357">. </text:span></text:p>
      <text:p text:style-name="P65"/>
      <text:p text:style-name="P66"><text:span text:style-name="T358">시민의 알 권리를 침해하는 정보 비공개 결정은 부당하며 안보교육 나아가 정훈교육의 문제점을 바로잡기 위해서는 이러한 폐쇄성을 시정하는 것에서부터 시작되어야 한다</text:span><text:span text:style-name="T359">. </text:span><text:span text:style-name="T360">우리는 중앙행정심판위원회가 앞에서 지적한 사실들을 충분히 검토하고 고려하여 국방부의 부당한 비공개 처분을 취소해 줄 것을 강력히 요구하는 바이다</text:span><text:span text:style-name="T361">. </text:span><text:span text:style-name="T362">그리하여 이번 심리가 국방부의 상습적인 정보 비공개 관행에 일침을 가하는 계기가 되기를 바란다</text:span><text:span text:style-name="T363">. </text:span><text:span text:style-name="T364">행정심판위원회의 현명한 판단을 촉구한다</text:span><text:span text:style-name="T365">. </text:span></text:p>
      <text:p text:style-name="P67"/>
      <text:p text:style-name="P68"><text:span text:style-name="T366">2015. 4. 20</text:span></text:p>
      <text:p text:style-name="P69"><text:span text:style-name="T367">전쟁교육 없는 공동체를 위한 시민모임</text:span></text:p>
      <text:p text:style-name="P70"/>
      <text:p text:style-name="P7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form_보도협조요청서</dc:title>
    <dc:creator>Administrator</dc:creator>
    <dc:date>2015년 4월 20일 월요일 오전 10:34:09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