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paragraph" style:name="P6" style:parent-style-name="0">
      <style:paragraph-properties style:snap-to-layout-grid="false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2" style:parent-style-name="4">
      <style:paragraph-properties style:snap-to-layout-grid="false"/>
    </style:style>
    <style:style style:family="text" style:name="T24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216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5">
      <style:paragraph-properties style:snap-to-layout-grid="false"/>
    </style:style>
    <style:style style:family="text" style:name="T25">
      <style:text-properties style:font-name="바탕" style:font-name-asian="한양견고딕"/>
    </style:style>
    <style:style style:family="paragraph" style:name="P15" style:parent-style-name="5">
      <style:paragraph-properties style:snap-to-layout-grid="false"/>
    </style:style>
    <style:style style:family="text" style:name="T26">
      <style:text-properties style:font-name="바탕" style:font-name-asian="한양견고딕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10cm"/>
    </style:style>
    <style:style style:family="paragraph" style:name="P16" style:parent-style-name="6">
      <style:paragraph-properties fo:margin-left="0.359cm" fo:text-align="left" style:snap-to-layout-grid="false"/>
    </style:style>
    <style:style style:family="text" style:name="T27">
      <style:text-properties style:font-name="바탕" style:font-name-asian="한양견명조"/>
    </style:style>
    <style:style style:family="text" style:name="T28">
      <style:text-properties style:font-name="바탕" style:font-name-asian="한양견명조"/>
    </style:style>
    <style:style style:family="text" style:name="T29">
      <style:text-properties style:font-name="바탕" style:font-name-asian="한양견명조"/>
    </style:style>
    <style:style style:family="text" style:name="T30">
      <style:text-properties style:font-name="바탕" style:font-name-asian="한양견명조"/>
    </style:style>
    <style:style style:family="text" style:name="T31">
      <style:text-properties style:font-name="바탕" style:font-name-asian="한양견명조"/>
    </style:style>
    <style:style style:family="text" style:name="T32">
      <style:text-properties style:font-name="바탕" style:font-name-asian="한양견명조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text" style:name="T35">
      <style:text-properties style:font-name="바탕" style:font-name-asian="한양견명조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9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fo:margin-left="0.499cm" fo:text-indent="-0.499cm" style:snap-to-layout-grid="false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fo:font-weight="bold" style:font-name="바탕" style:font-name-asian="휴먼명조" style:font-weight-asian="bold" style:text-underline-style="solid"/>
    </style:style>
    <style:style style:family="text" style:name="T61">
      <style:text-properties fo:font-weight="bold" style:font-name="바탕" style:font-name-asian="휴먼명조" style:font-weight-asian="bold" style:text-underline-style="solid"/>
    </style:style>
    <style:style style:family="text" style:name="T62">
      <style:text-properties fo:font-weight="bold" style:font-name="바탕" style:font-name-asian="휴먼명조" style:font-weight-asian="bold" style:text-underline-style="solid"/>
    </style:style>
    <style:style style:family="text" style:name="T63">
      <style:text-properties fo:font-weight="bold" style:font-name="바탕" style:font-name-asian="휴먼명조" style:font-weight-asian="bold" style:text-underline-style="solid"/>
    </style:style>
    <style:style style:family="text" style:name="T64">
      <style:text-properties fo:font-weight="bold" style:font-name="바탕" style:font-name-asian="휴먼명조" style:font-weight-asian="bold" style:text-underline-style="solid"/>
    </style:style>
    <style:style style:family="text" style:name="T65">
      <style:text-properties fo:font-weight="bold" style:font-name="바탕" style:font-name-asian="휴먼명조" style:font-weight-asian="bold" style:text-underline-style="solid"/>
    </style:style>
    <style:style style:family="text" style:name="T66">
      <style:text-properties fo:font-weight="bold" style:font-name="바탕" style:font-name-asian="휴먼명조" style:font-weight-asian="bold" style:text-underline-style="solid"/>
    </style:style>
    <style:style style:family="text" style:name="T67">
      <style:text-properties fo:font-weight="bold" style:font-name="바탕" style:font-name-asian="휴먼명조" style:font-weight-asian="bold" style:text-underline-style="solid"/>
    </style:style>
    <style:style style:family="text" style:name="T68">
      <style:text-properties fo:font-weight="bold" style:font-name="바탕" style:font-name-asian="휴먼명조" style:font-weight-asian="bold" style:text-underline-style="solid"/>
    </style:style>
    <style:style style:family="text" style:name="T69">
      <style:text-properties fo:font-weight="bold" style:font-name="바탕" style:font-name-asian="휴먼명조" style:font-weight-asian="bold" style:text-underline-style="solid"/>
    </style:style>
    <style:style style:family="text" style:name="T70">
      <style:text-properties fo:font-weight="bold" style:font-name="바탕" style:font-name-asian="휴먼명조" style:font-weight-asian="bold" style:text-underline-style="solid"/>
    </style:style>
    <style:style style:family="text" style:name="T71">
      <style:text-properties fo:font-weight="bold" style:font-name="바탕" style:font-name-asian="휴먼명조" style:font-weight-asian="bold" style:text-underline-style="solid"/>
    </style:style>
    <style:style style:family="text" style:name="T72">
      <style:text-properties fo:font-weight="bold" style:font-name="바탕" style:font-name-asian="휴먼명조" style:font-weight-asian="bold" style:text-underline-style="solid"/>
    </style:style>
    <style:style style:family="text" style:name="T73">
      <style:text-properties fo:font-weight="bold" style:font-name="바탕" style:font-name-asian="휴먼명조" style:font-weight-asian="bold" style:text-underline-style="solid"/>
    </style:style>
    <style:style style:family="text" style:name="T74">
      <style:text-properties fo:font-weight="bold" style:font-name="바탕" style:font-name-asian="휴먼명조" style:font-weight-asian="bold" style:text-underline-style="solid"/>
    </style:style>
    <style:style style:family="text" style:name="T75">
      <style:text-properties fo:font-weight="bold" style:font-name="바탕" style:font-name-asian="휴먼명조" style:font-weight-asian="bold" style:text-underline-style="solid"/>
    </style:style>
    <style:style style:family="text" style:name="T76">
      <style:text-properties fo:font-weight="bold" style:font-name="바탕" style:font-name-asian="휴먼명조" style:font-weight-asian="bold" style:text-underline-style="solid"/>
    </style:style>
    <style:style style:family="text" style:name="T77">
      <style:text-properties fo:font-weight="bold" style:font-name="바탕" style:font-name-asian="휴먼명조" style:font-weight-asian="bold" style:text-underline-style="solid"/>
    </style:style>
    <style:style style:family="text" style:name="T78">
      <style:text-properties fo:font-weight="bold" style:font-name="바탕" style:font-name-asian="휴먼명조" style:font-weight-asian="bold" style:text-underline-style="solid"/>
    </style:style>
    <style:style style:family="text" style:name="T79">
      <style:text-properties fo:font-weight="bold" style:font-name="바탕" style:font-name-asian="휴먼명조" style:font-weight-asian="bold" style:text-underline-style="solid"/>
    </style:style>
    <style:style style:family="text" style:name="T80">
      <style:text-properties fo:font-weight="bold" style:font-name="바탕" style:font-name-asian="휴먼명조" style:font-weight-asian="bold" style:text-underline-style="solid"/>
    </style:style>
    <style:style style:family="text" style:name="T81">
      <style:text-properties fo:font-weight="bold" style:font-name="바탕" style:font-name-asian="휴먼명조" style:font-weight-asian="bold" style:text-underline-style="solid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455cm" fo:text-indent="-0.455cm" style:snap-to-layout-grid="false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fo:font-weight="bold" style:font-name="바탕" style:font-name-asian="휴먼명조" style:font-weight-asian="bold"/>
    </style:style>
    <style:style style:family="text" style:name="T102">
      <style:text-properties fo:font-weight="bold" style:font-name="바탕" style:font-name-asian="휴먼명조" style:font-weight-asian="bold"/>
    </style:style>
    <style:style style:family="text" style:name="T103">
      <style:text-properties fo:font-weight="bold" style:font-name="바탕" style:font-name-asian="휴먼명조" style:font-weight-asian="bold"/>
    </style:style>
    <style:style style:family="text" style:name="T104">
      <style:text-properties fo:font-weight="bold" style:font-name="바탕" style:font-name-asian="휴먼명조" style:font-weight-asian="bold"/>
    </style:style>
    <style:style style:family="text" style:name="T105">
      <style:text-properties fo:font-weight="bold" style:font-name="바탕" style:font-name-asian="휴먼명조" style:font-weight-asian="bold"/>
    </style:style>
    <style:style style:family="text" style:name="T106">
      <style:text-properties fo:font-weight="bold" style:font-name="바탕" style:font-name-asian="휴먼명조" style:font-weight-asian="bold"/>
    </style:style>
    <style:style style:family="paragraph" style:name="P24" style:parent-style-name="7">
      <style:paragraph-properties fo:margin-left="0.455cm" fo:text-indent="-0.455cm" style:snap-to-layout-grid="false"/>
    </style:style>
    <style:style style:family="paragraph" style:name="P25" style:parent-style-name="7">
      <style:paragraph-properties fo:margin-left="0.441cm" fo:text-indent="-0.441cm" style:snap-to-layout-grid="false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paragraph" style:name="P26" style:parent-style-name="7">
      <style:paragraph-properties fo:margin-left="0.455cm" fo:text-indent="-0.455cm"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0">
      <style:paragraph-properties fo:margin-left="0.459cm" fo:text-align="center" fo:text-indent="-0.459cm" style:snap-to-layout-grid="false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fo:font-weight="bold" style:font-name="HCI Poppy" style:font-name-asian="휴먼명조" style:font-size-asian="14.0pt" style:font-weight-asian="bold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fo:font-weight="bold" style:font-name="HCI Poppy" style:font-name-asian="휴먼명조" style:font-size-asian="14.0pt" style:font-weight-asian="bold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fo:font-weight="bold" style:font-name="HCI Poppy" style:font-name-asian="휴먼명조" style:font-size-asian="14.0pt" style:font-weight-asian="bold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paragraph" style:name="P31" style:parent-style-name="0">
      <style:paragraph-properties fo:margin-left="0.459cm" fo:text-align="center" fo:text-indent="-0.459cm" style:snap-to-layout-grid="false"/>
    </style:style>
    <style:style style:family="text" style:name="T1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paragraph" style:name="P34" style:parent-style-name="0">
      <style:paragraph-properties fo:margin-left="0.459cm" fo:text-indent="-0.459cm" style:snap-to-layout-grid="false"/>
    </style:style>
  </office:automatic-styles>
  <office:body>
    <office:text>
      <text:p text:style-name="P1"><draw:frame draw:style-name="fr1" draw:z-index="0" svg:width="14.918cm" svg:x="0.000cm" svg:y="-4.978cm" text:anchor-type="as-char"><draw:text-box fo:min-height="4.97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전쟁교육 없는 공동체를 위한 시민모임 </text:span><text:span text:style-name="T8">(18</text:span><text:span text:style-name="T9">개</text:span><text:span text:style-name="T10">)</text:span></text:p><text:p text:style-name="P6"><text:span text:style-name="T11">( </text:span><text:span text:style-name="T12">문의 </text:span><text:span text:style-name="T13">: </text:span><text:span text:style-name="T14">참여연대 평화군축센터 황수영 간사 </text:span><text:span text:style-name="T15">02-723-4250 peace@pspd.org )</text:span></text:p></table:table-cell></table:table-row><table:table-row table:style-name="T1.R3"><table:table-cell table:style-name="T1.R3_C0"><text:p text:style-name="P7"><text:span text:style-name="T16">제    목</text:span></text:p></table:table-cell><table:table-cell table:style-name="T1.R3_C1"><text:p text:style-name="P8"><text:span text:style-name="T17">군 안보교육 영상 관련 행정심판 심리기일 즈음한 정보공개거부처분 취소 촉구 기자회견</text:span></text:p></table:table-cell></table:table-row><table:table-row table:style-name="T1.R4"><table:table-cell table:style-name="T1.R4_C0"><text:p text:style-name="P9"><text:span text:style-name="T18">날    짜</text:span></text:p></table:table-cell><table:table-cell table:style-name="T1.R4_C1"><text:p text:style-name="P10"><text:span text:style-name="T19">2015. 4. 18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4">보도협조요청서</text:span></text:p></table:table-cell></table:table-row></table:table></draw:text-box></draw:frame></text:p>
      <text:p text:style-name="P13"><draw:frame draw:style-name="fr2" draw:z-index="0" svg:width="14.920cm" svg:x="0.000cm" svg:y="-3.102cm" text:anchor-type="as-char"><draw:text-box fo:min-height="3.102cm"><table:table table:name="T2" table:style-name="T2" text:anchor-type="paragraph"><table:table-column table:style-name="T2.C67"/><table:table-row table:style-name="T2.R1"><table:table-cell table:style-name="T2.R1_C0"><text:p text:style-name="P14"><text:span text:style-name="T25">군 안보교육 영상 관련 행정심판 심리기일 즈음한</text:span></text:p><text:p text:style-name="P15"><text:span text:style-name="T26">정보공개거부처분 취소 촉구 기자회견</text:span></text:p></table:table-cell></table:table-row><table:table-row table:style-name="T2.R2"><table:table-cell table:style-name="T2.R2_C0"><text:p text:style-name="P16"><text:span text:style-name="T27">일시 및 장소 </text:span><text:span text:style-name="T28">: 2015</text:span><text:span text:style-name="T29">년 </text:span><text:span text:style-name="T30">4</text:span><text:span text:style-name="T31">월 </text:span><text:span text:style-name="T32">20</text:span><text:span text:style-name="T33">일</text:span><text:span text:style-name="T34">(</text:span><text:span text:style-name="T35">월</text:span><text:span text:style-name="T36">) </text:span><text:span text:style-name="T37">오전 </text:span><text:span text:style-name="T38">11</text:span><text:span text:style-name="T39">시</text:span><text:span text:style-name="T40">, </text:span><text:span text:style-name="T41">중앙행정심판위원회 앞</text:span></text:p></table:table-cell></table:table-row></table:table></draw:text-box></draw:frame></text:p>
      <text:p text:style-name="P17"/>
      <text:p text:style-name="P18"/>
      <text:p text:style-name="P19"><text:span text:style-name="T42">1. </text:span><text:span text:style-name="T43">평화의 인사를 드립니다</text:span><text:span text:style-name="T44">.</text:span></text:p>
      <text:p text:style-name="P20"/>
      <text:p text:style-name="P21"><text:span text:style-name="T45">2. </text:span><text:span text:style-name="T46">총 </text:span><text:span text:style-name="T47">18</text:span><text:span text:style-name="T48">개 평화</text:span><text:span text:style-name="T49">·</text:span><text:span text:style-name="T50">시민사회단체로 이루어진</text:span><text:span text:style-name="T51">「</text:span><text:span text:style-name="T52">전쟁교육 없는 공동체를 위한 시민모임</text:span><text:span text:style-name="T53">」</text:span><text:span text:style-name="T54">(</text:span><text:span text:style-name="T55">이하 </text:span><text:span text:style-name="T56">‘</text:span><text:span text:style-name="T57">시민모임</text:span><text:span text:style-name="T58">’)</text:span><text:span text:style-name="T59">은 </text:span><text:span text:style-name="T60">4</text:span><text:span text:style-name="T61">월 </text:span><text:span text:style-name="T62">20</text:span><text:span text:style-name="T63">일</text:span><text:span text:style-name="T64">(</text:span><text:span text:style-name="T65">월</text:span><text:span text:style-name="T66">) </text:span><text:span text:style-name="T67">오전 </text:span><text:span text:style-name="T68">11</text:span><text:span text:style-name="T69">시</text:span><text:span text:style-name="T70">, </text:span><text:span text:style-name="T71">중앙행정심판위원회</text:span><text:span text:style-name="T72">(</text:span><text:span text:style-name="T73">서대문구</text:span><text:span text:style-name="T74">) </text:span><text:span text:style-name="T75">앞에서 군 안보교육</text:span><text:span text:style-name="T76">(</text:span><text:span text:style-name="T77">군 나라사랑교육</text:span><text:span text:style-name="T78">) </text:span><text:span text:style-name="T79">영상 비공개 처분에 대한 행정심판 심리기일</text:span><text:span text:style-name="T80">(4/21)</text:span><text:span text:style-name="T81">을 앞두고 해당 영상의 비공개 결정 취소를 촉구하는 기자회견</text:span><text:span text:style-name="T82">을 개최할 예정입니다</text:span><text:span text:style-name="T83">. </text:span></text:p>
      <text:p text:style-name="P22"/>
      <text:p text:style-name="P23"><text:span text:style-name="T84">3. </text:span><text:span text:style-name="T85">시민모임은 </text:span><text:span text:style-name="T86">2014</text:span><text:span text:style-name="T87">년 </text:span><text:span text:style-name="T88">7</text:span><text:span text:style-name="T89">월 강동구에 위치한 초등학교 군 나라사랑교육 시간에 상영되어 문제를 일으켰던 영상을 정보공개 청구하였으나 국방부는 끝내 자료 공개를 거부했습니다</text:span><text:span text:style-name="T90">.  </text:span><text:span text:style-name="T91">이에 </text:span><text:span text:style-name="T92">지난 </text:span><text:span text:style-name="T93">2014</text:span><text:span text:style-name="T94">년 </text:span><text:span text:style-name="T95">10</text:span><text:span text:style-name="T96">월 </text:span><text:span text:style-name="T97">27</text:span><text:span text:style-name="T98">일 </text:span><text:span text:style-name="T99">해당 영상의 비공개 처분 취소를 요구하는 행정심판을 청구했습니다</text:span><text:span text:style-name="T100">. </text:span><text:span text:style-name="T101">해당 행정심판의 심리가 </text:span><text:span text:style-name="T102">4/21(</text:span><text:span text:style-name="T103">화</text:span><text:span text:style-name="T104">) </text:span><text:span text:style-name="T105">중앙행정심판위원회에서 열릴 예정입니다</text:span><text:span text:style-name="T106">. </text:span></text:p>
      <text:p text:style-name="P24"/>
      <text:p text:style-name="P25"><text:span text:style-name="T107">4. </text:span><text:span text:style-name="T108">이에 심리기일을 앞두고 시민모임은 애초에 안보교육 영상 공개를 청구했던 이유를 환기시키고</text:span><text:span text:style-name="T109">, </text:span><text:span text:style-name="T110">국민의 알권리 보호와 국방정책에 대한 민주적 통제를 위해 행정심판위원회가 </text:span><text:span text:style-name="T111">“</text:span><text:span text:style-name="T112">해당 영상에 대한 국방부의 비공개 처분을 취소한다</text:span><text:span text:style-name="T113">”</text:span><text:span text:style-name="T114">는 결정을 내릴 것을 촉구할 예정입니다</text:span><text:span text:style-name="T115">. </text:span><text:span text:style-name="T116">특히 그동안 국방부가 정보비공개 사유로 행정심판위원회에 제출한 답변이 타당성이 없다는 점을 구체적으로 밝히고</text:span><text:span text:style-name="T117">, </text:span><text:span text:style-name="T118">행정심판위원회가 이번 심리를 시민들의 정보공개 청구를 상습적으로 거부해 온 국방부의 태도에 일침을 가하는 계기로 삼을 것을 촉구할 예정입니다</text:span><text:span text:style-name="T119">.</text:span></text:p>
      <text:p text:style-name="P26"/>
      <text:p text:style-name="P27"><text:span text:style-name="T120">5. </text:span><text:span text:style-name="T121">많은 관심과 취재 부탁드립니다</text:span><text:span text:style-name="T122">.  </text:span><text:span text:style-name="T123">끝</text:span><text:span text:style-name="T124">.</text:span></text:p>
      <text:p text:style-name="P28"/>
      <text:p text:style-name="P29"><text:span text:style-name="T125">전쟁교육 없는 공동체를 위한 시민모임 </text:span><text:span text:style-name="T126">(</text:span><text:span text:style-name="T127">총 </text:span><text:span text:style-name="T128">18</text:span><text:span text:style-name="T129">개 단체</text:span><text:span text:style-name="T130">)</text:span></text:p>
      <text:p text:style-name="P30"/>
      <text:p text:style-name="P31"><text:span text:style-name="T131">나눔문화  남북평화재단  비폭력평화물결  시민평화포럼  열린군대를위한시민연대  인권교육센터 들  전쟁없는세상  참여연대  천주교인권위원회  통일맞이  평화교육프로젝트 모모  평화네트워크  평화를만드는여성회  평화바닥  평화재향군인회  한국진보연대  한국평화교육훈련원  흥사단 교육운동본부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form_보도협조요청서</dc:title>
    <dc:creator>Administrator</dc:creator>
    <dc:date>2015년 4월 18일 토요일 오후 4:12:51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