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5">
      <style:paragraph-properties style:snap-to-layout-grid="false"/>
    </style:style>
    <style:style style:family="text" style:name="T24">
      <style:text-properties style:font-name="바탕" style:font-name-asian="한양견고딕"/>
    </style:style>
    <style:style style:family="text" style:name="T25">
      <style:text-properties style:font-name="바탕" style:font-name-asian="한양견고딕"/>
    </style:style>
    <style:style style:family="text" style:name="T26">
      <style:text-properties style:font-name="바탕" style:font-name-asian="한양견고딕"/>
    </style:style>
    <style:style style:family="paragraph" style:name="P15" style:parent-style-name="11">
      <style:paragraph-properties style:snap-to-layout-grid="false"/>
    </style:style>
    <style:style style:family="text" style:name="T27">
      <style:text-properties style:font-name="바탕" style:font-name-asian="한양견명조"/>
    </style:style>
    <style:style style:family="paragraph" style:name="P16" style:parent-style-name="11">
      <style:paragraph-properties style:snap-to-layout-grid="false"/>
    </style:style>
    <style:style style:family="text" style:name="T28">
      <style:text-properties style:font-name="바탕" style:font-name-asian="한양견명조"/>
    </style:style>
    <style:style style:family="text" style:name="T29">
      <style:text-properties style:font-name="바탕" style:font-name-asian="한양견명조"/>
    </style:style>
    <style:style style:family="text" style:name="T30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450cm" fo:text-indent="-0.450cm" style:snap-to-layout-grid="false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paragraph" style:name="P23" style:parent-style-name="7">
      <style:paragraph-properties fo:margin-left="0.461cm" fo:text-indent="-0.461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57">
      <style:text-properties fo:font-weight="bold" style:font-name="바탕" style:font-name-asian="휴먼명조" style:font-weight-asian="bold"/>
    </style:style>
    <style:style style:family="text" style:name="T158">
      <style:text-properties fo:font-weight="bold" style:font-name="바탕" style:font-name-asian="휴먼명조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8" style:parent-style-name="0">
      <style:paragraph-properties style:snap-to-layout-grid="false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9" style:parent-style-name="0">
      <style:paragraph-properties style:snap-to-layout-grid="false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777cm" text:anchor-type="as-char"><draw:text-box fo:min-height="5.77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군대 내 인권보장을 위한 공동행동</text:span></text:p><text:p text:style-name="P6"><text:span text:style-name="T8">( </text:span><text:span text:style-name="T9">담당 </text:span><text:span text:style-name="T10">: </text:span><text:span text:style-name="T11">참여연대 평화군축센터 이미현 간사 </text:span><text:span text:style-name="T12">02-723-4250 peace@pspd.org )</text:span></text:p></table:table-cell></table:table-row><table:table-row table:style-name="T1.R3"><table:table-cell table:style-name="T1.R3_C0"><text:p text:style-name="P7"><text:span text:style-name="T13">제    목</text:span></text:p></table:table-cell><table:table-cell table:style-name="T1.R3_C1"><text:p text:style-name="P8"><text:span text:style-name="T14">군인권 개선</text:span><text:span text:style-name="T15">, </text:span><text:span text:style-name="T16">이제 국회가 나서야 한다</text:span></text:p></table:table-cell></table:table-row><table:table-row table:style-name="T1.R4"><table:table-cell table:style-name="T1.R4_C0"><text:p text:style-name="P9"><text:span text:style-name="T17">날    짜</text:span></text:p></table:table-cell><table:table-cell table:style-name="T1.R4_C1"><text:p text:style-name="P10"><text:span text:style-name="T18">2015. 4. 9. (</text:span><text:span text:style-name="T19">총 </text:span><text:span text:style-name="T20">2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3">논평</text:span></text:p></table:table-cell></table:table-row></table:table></draw:text-box></draw:frame></text:p>
      <text:p text:style-name="P13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4"><text:span text:style-name="T24">군인권 개선</text:span><text:span text:style-name="T25">, </text:span><text:span text:style-name="T26">이제 국회가 나서야 한다</text:span></text:p><text:p text:style-name="P15"><text:span text:style-name="T27">개혁 의지 없는 국방부에 맡겨둬선 안돼</text:span></text:p><text:p text:style-name="P16"><text:span text:style-name="T28">군사법원 폐지</text:span><text:span text:style-name="T29">, </text:span><text:span text:style-name="T30">군인권보호관 설치 등 핵심과제 우선 처리해야</text:span></text:p></table:table-cell></table:table-row></table:table></draw:text-box></draw:frame></text:p>
      <text:p text:style-name="P17"/>
      <text:p text:style-name="P18"><text:span text:style-name="T31">1. </text:span><text:span text:style-name="T32">어제</text:span><text:span text:style-name="T33">(4/8) </text:span><text:span text:style-name="T34">국회 군인권개선및병영문화혁신특별위원회</text:span><text:span text:style-name="T35">(</text:span><text:span text:style-name="T36">이하 국회특위</text:span><text:span text:style-name="T37">) </text:span><text:span text:style-name="T38">전체회의에서 국방장관이 지난 </text:span><text:span text:style-name="T39">6</text:span><text:span text:style-name="T40">일 국회특위가 제시한 권고안에 대해 검토결과를 내놓았다</text:span><text:span text:style-name="T41">. </text:span><text:span text:style-name="T42">시민사회가 군 인권실태 개선의 핵심과제로 지적한 </text:span><text:span text:style-name="T43">‘</text:span><text:span text:style-name="T44">군사법원 폐지</text:span><text:span text:style-name="T45">’</text:span><text:span text:style-name="T46">와 </text:span><text:span text:style-name="T47">‘</text:span><text:span text:style-name="T48">군 인권보호관 신설</text:span><text:span text:style-name="T49">’</text:span><text:span text:style-name="T50">을 사실상 거부했다</text:span><text:span text:style-name="T51">. </text:span><text:span text:style-name="T52">군은 군대 내 인권실태 개선을 염원한 국민의 기대를 또 다시 저버렸다</text:span><text:span text:style-name="T53">.</text:span></text:p>
      <text:p text:style-name="P19"/>
      <text:p text:style-name="P20"><text:span text:style-name="T54">2. </text:span><text:span text:style-name="T55">우선</text:span><text:span text:style-name="T56">, ‘</text:span><text:span text:style-name="T57">군인권보호관</text:span><text:span text:style-name="T58">’</text:span><text:span text:style-name="T59">이라고 하는 국방 옴부즈만 제도 도입에 대해서 국방부는 국회특위가 제시한 원칙 즉 </text:span><text:span text:style-name="T60">‘</text:span><text:span text:style-name="T61">국방부 외부 설치</text:span><text:span text:style-name="T62">’ </text:span><text:span text:style-name="T63">권고를 완전히 무시했다</text:span><text:span text:style-name="T64">. </text:span><text:span text:style-name="T65">국회특위가 독립적 지위를 유지하기 위한 방안으로 </text:span><text:span text:style-name="T66">‘</text:span><text:span text:style-name="T67">국회</text:span><text:span text:style-name="T68">’, ‘</text:span><text:span text:style-name="T69">총리실</text:span><text:span text:style-name="T70">’ </text:span><text:span text:style-name="T71">또는 </text:span><text:span text:style-name="T72">‘</text:span><text:span text:style-name="T73">국가인권위</text:span><text:span text:style-name="T74">’ </text:span><text:span text:style-name="T75">산하에 설치하는 방안을 제시했지만 국방부는 </text:span><text:span text:style-name="T76">‘</text:span><text:span text:style-name="T77">군사보안</text:span><text:span text:style-name="T78">, </text:span><text:span text:style-name="T79">지휘권 보장</text:span><text:span text:style-name="T80">’ </text:span><text:span text:style-name="T81">등의 이유로 국방부 내 설치를 고수했다</text:span><text:span text:style-name="T82">. </text:span><text:span text:style-name="T83">지난해 말 민</text:span><text:span text:style-name="T84">·</text:span><text:span text:style-name="T85">관</text:span><text:span text:style-name="T86">·</text:span><text:span text:style-name="T87">군 병영문화혁신위원회가 제시한 </text:span><text:span text:style-name="T88">“</text:span><text:span text:style-name="T89">국방인권 옴부즈맨의 독립성 보장 및 조사권</text:span><text:span text:style-name="T90">, </text:span><text:span text:style-name="T91">부대방문권 등 활동여건을 보장</text:span><text:span text:style-name="T92">”</text:span><text:span text:style-name="T93">해야 한다는 지적도 사실상 무시한 것이다</text:span><text:span text:style-name="T94">. </text:span><text:span text:style-name="T95">과거 인권침해 사건이 발생할 때마다 사건 축소</text:span><text:span text:style-name="T96">, </text:span><text:span text:style-name="T97">은폐 등 국방부와 군이 취했던 태도를 돌이켜볼 때</text:span><text:span text:style-name="T98">, </text:span><text:span text:style-name="T99">군 외부 감시제도 도입은 필수적이다</text:span><text:span text:style-name="T100">. </text:span><text:span text:style-name="T101">군 내부에 설치되어 있는 각종 고충처리기구가 제 역할을 못하는 상황에서</text:span><text:span text:style-name="T102">, </text:span><text:span text:style-name="T103">국방 옴부즈만을 군 내부에 설치하겠다는 국방부의 주장은 외부감시를 거부하고 군의 악</text:span><text:span text:style-name="T104">·</text:span><text:span text:style-name="T105">폐습을 유지</text:span><text:span text:style-name="T106">, </text:span><text:span text:style-name="T107">시정하지 않겠다는 것에 다름아니다</text:span><text:span text:style-name="T108">. </text:span></text:p>
      <text:p text:style-name="P21"/>
      <text:p text:style-name="P22"><text:span text:style-name="T109">3. </text:span><text:span text:style-name="T110">또한 국회특위는 현행 특별법원으로서의 군사법원을 폐지하고 일반법원 산하 특수법원으로 군사법원을 두거나 지방법원 합의부에 군사부를 설치하는 방안을 제안했다</text:span><text:span text:style-name="T111">. </text:span><text:span text:style-name="T112">그러나 국방부는 이를 사실상 거부하고 기소한 부대와 군사법원 설치부대를 분리하는 정도로 무마하겠다고 한다</text:span><text:span text:style-name="T113">. </text:span><text:span text:style-name="T114">이대로라면 여전히 군사법원을 군에 종속시키는 방안에 불과하다</text:span><text:span text:style-name="T115">. </text:span><text:span text:style-name="T116">군사법개혁의 기본 방향은 독립성 보장인데</text:span><text:span text:style-name="T117">, </text:span><text:span text:style-name="T118">독립성은커녕 여전히 헌법정신에도 위배된다</text:span><text:span text:style-name="T119">. </text:span><text:span text:style-name="T120">또한 군은 관할관 확인조치권제도</text:span><text:span text:style-name="T121">, </text:span><text:span text:style-name="T122">심판관제도의 폐지 권고에도 불구하고 이 역시 일부 권한을 축소하는 정도로 사실상 그대로 유지하겠다고 밝혔다</text:span><text:span text:style-name="T123">. </text:span><text:span text:style-name="T124">권한 축소로는 사법권의 자의적 운영 폐단을 근절할 수 없다</text:span><text:span text:style-name="T125">. </text:span><text:span text:style-name="T126">두 제도 모두 폐지가 정답이다</text:span><text:span text:style-name="T127">. </text:span></text:p>
      <text:p text:style-name="P23"/>
      <text:p text:style-name="P24"><text:span text:style-name="T128">4. </text:span><text:span text:style-name="T129">군 인권실태 개선의 핵심은 군 사법제도의 독립성 확보와 외부감시제도 도입이다</text:span><text:span text:style-name="T130">. </text:span><text:span text:style-name="T131">국방부가 이미 개혁의지가 없음을 명백히 밝힌 이상 이제 국회가 나서야 한다</text:span><text:span text:style-name="T132">. 4</text:span><text:span text:style-name="T133">월 임시국회가 시작됐다</text:span><text:span text:style-name="T134">. </text:span><text:span text:style-name="T135">국회 국방위</text:span><text:span text:style-name="T136">, </text:span><text:span text:style-name="T137">법제사법위</text:span><text:span text:style-name="T138">, </text:span><text:span text:style-name="T139">국회운영위는 국회특위의 권고안을 비롯한 그동안 시민사회 등 각계가 제시해 온 권고안을 고려해 군인권 관련 </text:span><text:span text:style-name="T140">3</text:span><text:span text:style-name="T141">대 법률안 즉 </text:span><text:span text:style-name="T142">‘</text:span><text:span text:style-name="T143">군인권기본법</text:span><text:span text:style-name="T144">’, ‘</text:span><text:span text:style-name="T145">군사법원 폐지안</text:span><text:span text:style-name="T146">’, ‘</text:span><text:span text:style-name="T147">군인권보호관 임명안</text:span><text:span text:style-name="T148">’</text:span><text:span text:style-name="T149">의 제</text:span><text:span text:style-name="T150">·</text:span><text:span text:style-name="T151">개정을 지체없이 처리해야 한다</text:span><text:span text:style-name="T152">. </text:span><text:span text:style-name="T153">만일 국회마저 국민들의 염원을 뒤로하고 군 장병들의 인권 보장을 도외시한다면 더 이상 국민들이 지켜보고만 있지는 않을 것이다</text:span><text:span text:style-name="T154">.  </text:span><text:span text:style-name="T155">끝</text:span><text:span text:style-name="T156">. </text:span></text:p>
      <text:p text:style-name="P25"/>
      <text:p text:style-name="P26"><text:span text:style-name="T157">※ </text:span><text:span text:style-name="T158">군대 내 인권 보장을 위한 공동행동 참가 단체</text:span></text:p>
      <text:p text:style-name="P27"><text:span text:style-name="T159">군인권센터 다산인권센터 민주사회를위한변호사모임 불교인권위원회 </text:span></text:p>
      <text:p text:style-name="P28"><text:span text:style-name="T160">열린군대를위한시민연대 원불교인권위원회 참여연대 천주교인권위원회 평화재향군인회 </text:span></text:p>
      <text:p text:style-name="P29"><text:span text:style-name="T161">한국기독교교회협의회</text:span><text:span text:style-name="T162">(NCCK)</text:span><text:span text:style-name="T163">인권센터 한국성폭력상담소 한국여성단체연합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4월 9일 목요일 오후 5:27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