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text" style:name="T32">
      <style:text-properties style:font-name="바탕" style:font-name-asian="한양견고딕"/>
    </style:style>
    <style:style style:family="text" style:name="T33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4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6" style:parent-style-name="2">
      <style:paragraph-properties fo:line-height="150%" fo:text-indent="-0.459cm" style:snap-to-layout-grid="false"/>
    </style:style>
    <style:style style:family="paragraph" style:name="P17" style:parent-style-name="7">
      <style:paragraph-properties fo:text-indent="-0.477cm" style:snap-to-layout-grid="false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text-indent="-0.441cm" style:snap-to-layout-grid="false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paragraph" style:name="P20" style:parent-style-name="7">
      <style:paragraph-properties fo:text-indent="-0.439cm" style:snap-to-layout-grid="false"/>
    </style:style>
    <style:style style:family="paragraph" style:name="P21" style:parent-style-name="7">
      <style:paragraph-properties fo:text-indent="-0.456cm" style:snap-to-layout-grid="false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paragraph" style:name="P22" style:parent-style-name="7">
      <style:paragraph-properties fo:text-indent="-0.439cm" style:snap-to-layout-grid="false"/>
    </style:style>
    <style:style style:family="paragraph" style:name="P23" style:parent-style-name="7">
      <style:paragraph-properties fo:text-indent="-0.440cm" style:snap-to-layout-grid="false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paragraph" style:name="P24" style:parent-style-name="7">
      <style:paragraph-properties fo:text-indent="-0.439cm" style:snap-to-layout-grid="false"/>
    </style:style>
    <style:style style:family="paragraph" style:name="P25" style:parent-style-name="7">
      <style:paragraph-properties fo:text-indent="-0.456cm" style:snap-to-layout-grid="false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paragraph" style:name="P26" style:parent-style-name="7">
      <style:paragraph-properties fo:text-indent="-0.456cm" style:snap-to-layout-grid="false"/>
    </style:style>
    <style:style style:family="paragraph" style:name="P27" style:parent-style-name="7">
      <style:paragraph-properties fo:text-indent="-0.462cm" style:snap-to-layout-grid="false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paragraph" style:name="P28" style:parent-style-name="7">
      <style:paragraph-properties fo:text-indent="-0.453cm" style:snap-to-layout-grid="false"/>
    </style:style>
    <style:style style:family="paragraph" style:name="P29" style:parent-style-name="7">
      <style:paragraph-properties fo:text-indent="-0.447cm" style:snap-to-layout-grid="false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</text:span><text:span text:style-name="T6">, </text:span><text:span text:style-name="T7">국방외교 담당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평화군축센터</text:span><text:span text:style-name="T10"> </text:span><text:span text:style-name="T11">( </text:span><text:span text:style-name="T12">담당 </text:span><text:span text:style-name="T13">: </text:span><text:span text:style-name="T14">황수영 간사 </text:span><text:span text:style-name="T15">02-723-4250 peace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천안함 침몰 </text:span><text:span text:style-name="T18">5</text:span><text:span text:style-name="T19">년</text:span><text:span text:style-name="T20">, </text:span><text:span text:style-name="T21">아직도 진실은 밝혀지지 않았다 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3. 24. (</text:span><text:span text:style-name="T24">총 </text:span><text:span text:style-name="T25">3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천안함 침몰 </text:span><text:span text:style-name="T30">5</text:span><text:span text:style-name="T31">년</text:span><text:span text:style-name="T32">, </text:span><text:span text:style-name="T33">아직도 진실은 밝혀지지 않았다</text:span></text:p><text:p text:style-name="P14"><text:span text:style-name="T34">국민과 국제사회가 납득할 수 있는 진상규명이 필요하다</text:span></text:p><text:p text:style-name="P15"><text:span text:style-name="T35">남북관계 진전 가로막는 일방적인 </text:span><text:span text:style-name="T36">5·24 </text:span><text:span text:style-name="T37">조치 해제해야</text:span></text:p></table:table-cell></table:table-row></table:table></draw:text-box></draw:frame></text:p>
      <text:p text:style-name="P16"/>
      <text:p text:style-name="P17"><text:span text:style-name="T38">1. </text:span><text:span text:style-name="T39">천안함이 침몰한 지 </text:span><text:span text:style-name="T40">5</text:span><text:span text:style-name="T41">년이 지났다</text:span><text:span text:style-name="T42">. </text:span><text:span text:style-name="T43">천안함 침몰로</text:span><text:span text:style-name="T44"> </text:span><text:span text:style-name="T45">안타깝게 희생된 </text:span><text:span text:style-name="T46">46</text:span><text:span text:style-name="T47">명의 장병과 구조 과정에서 유명을 달리한 한주호 준위</text:span><text:span text:style-name="T48">, </text:span><text:span text:style-name="T49">그리고 </text:span><text:span text:style-name="T50">98</text:span><text:span text:style-name="T51">금양호 선원들의 명복을 빈다</text:span><text:span text:style-name="T52">. </text:span><text:span text:style-name="T53">그 유가족들께도 깊은 위로의 마음을 전한다</text:span><text:span text:style-name="T54">.</text:span><text:span text:style-name="T55"> </text:span><text:span text:style-name="T56">그런데 이 안타까운 희생의 원인에 대해 그동안 시민사회와 학계에서 제기해왔던 숱한 의문들은 여전히 해결되지 않은 채 그대로 남아 있다</text:span><text:span text:style-name="T57">. ‘</text:span><text:span text:style-name="T58">북한의 어뢰에 의한 폭침</text:span><text:span text:style-name="T59">’</text:span><text:span text:style-name="T60">이라는 일종의 가설이 신앙처럼 강요되는 가운데</text:span><text:span text:style-name="T61">, </text:span><text:span text:style-name="T62">합리적 의심을 제기하는 이들은 마치 배교자처럼 취급되거나 종북 인사로 낙인찍히고 있다</text:span><text:span text:style-name="T63">. </text:span><text:span text:style-name="T64">유엔 등 국제사회의 동의를 얻지 못한 채 남한 정부가 단독으로 강행한 </text:span><text:span text:style-name="T65">5·24 </text:span><text:span text:style-name="T66">조치는 출구를 찾지 못한 채 남북 관계를 끝 모를 상호비방과 적대의 평행선으로 만들고 있다</text:span><text:span text:style-name="T67">. </text:span></text:p>
      <text:p text:style-name="P18"/>
      <text:p text:style-name="P19"><text:span text:style-name="T68">2. </text:span><text:span text:style-name="T69">정부는 어뢰에 의한 폭침이 과학적으로 입증되었다고 주장하지만 정부의 주장에서 발견되는 것은 과학이 아니라 억지다</text:span><text:span text:style-name="T70">. </text:span><text:span text:style-name="T71">정부가 천안함을 침몰시킨 어뢰 부품에서 찾아낸 폭발물질이라고 제시한 것은 침전물질이었다</text:span><text:span text:style-name="T72">. </text:span><text:span text:style-name="T73">많은 과학자들이 이 문제를 제기하며 과학적 재검증을 요구했지만 정부는 과학적 검증을 거부하고 믿음만을 강조해왔다</text:span><text:span text:style-name="T74">. </text:span><text:span text:style-name="T75">그런데 지난해 잠수함 전문가 안수명 박사가 확보한 미 해군의 천안함 관련 자료에 따르면</text:span><text:span text:style-name="T76">, </text:span><text:span text:style-name="T77">미국 측 에클스 조사단장조차도 </text:span><text:span text:style-name="T78">2010</text:span><text:span text:style-name="T79">년 </text:span><text:span text:style-name="T80">7</text:span><text:span text:style-name="T81">월 </text:span><text:span text:style-name="T82">14</text:span><text:span text:style-name="T83">일 한국 정부에 이메일을 보내 증거로 제시된 흡착물질</text:span><text:span text:style-name="T84">(</text:span><text:span text:style-name="T85">비결정질 알루미늄 산화물</text:span><text:span text:style-name="T86">)</text:span><text:span text:style-name="T87">에 대해 </text:span><text:span text:style-name="T88">“</text:span><text:span text:style-name="T89">전문가들의 의심을 제거하기에 충분하지 않으며</text:span><text:span text:style-name="T90">, </text:span><text:span text:style-name="T91">그들은 일상적으로 부식이 일어나는 바닷속의 환경에서도 해당 물질이 존재할 수 있는 것으로 믿는다</text:span><text:span text:style-name="T92">”</text:span><text:span text:style-name="T93">고 자신의 생각을 피력한 바 있다</text:span><text:span text:style-name="T94">.  </text:span></text:p>
      <text:p text:style-name="P20"/>
      <text:p text:style-name="P21"><text:span text:style-name="T95">3. </text:span><text:span text:style-name="T96">정부는 북한이 어뢰를 쐈다고 주장하지만 어떤 잠수정이 어뢰를 발사했는지에 대해 일관된 설명을 하지 못하고 있다</text:span><text:span text:style-name="T97">. </text:span><text:span text:style-name="T98">합조단은 중간 발표에서 북한의 </text:span><text:span text:style-name="T99">120</text:span><text:span text:style-name="T100">톤급 최신형 연어급 잠수정이 침투하여 중어뢰를 쏘았다고 주장했지만</text:span><text:span text:style-name="T101">, </text:span><text:span text:style-name="T102">정작 유엔에는 </text:span><text:span text:style-name="T103">80</text:span><text:span text:style-name="T104">톤급 구형 잠수정이 중어뢰를 쏘았다고 보고했다</text:span><text:span text:style-name="T105">. </text:span><text:span text:style-name="T106">그런데 </text:span><text:span text:style-name="T107">80</text:span><text:span text:style-name="T108">톤급 구형 잠수정은 중어뢰를 발사할 능력을 가지고 있지 않은 것으로 평가되어 왔다</text:span><text:span text:style-name="T109">. </text:span><text:span text:style-name="T110">연어급 잠수정의 제원에 대해서도 정부는 정확히 제시한 바 없다</text:span><text:span text:style-name="T111">. </text:span><text:span text:style-name="T112">소형 잠수정의 이동을 돕고 지휘하는 모선의 움직임에 대해서도 합조단은 밝혀내지 못했다</text:span><text:span text:style-name="T113">. </text:span><text:span text:style-name="T114">그 밖에 스크루 변형 원인에 대한 조사결과</text:span><text:span text:style-name="T115">, </text:span><text:span text:style-name="T116">물기둥 여부 등에 대해 정부의 설명이 뒤바뀐 것은 일일이 다 열거하기 힘들 정도다</text:span><text:span text:style-name="T117">. </text:span></text:p>
      <text:p text:style-name="P22"/>
      <text:p text:style-name="P23"><text:span text:style-name="T118">4. </text:span><text:span text:style-name="T119">정부는 러시아와 중국 등이 정부의 어뢰 폭침설에 이견을 제시하고 있음에도 불구하고 전혀 설득하지 못해왔다</text:span><text:span text:style-name="T120">. </text:span><text:span text:style-name="T121">유엔사의 중립국 감독위 국가대표들이 </text:span><text:span text:style-name="T122">‘</text:span><text:span text:style-name="T123">세탁된 정보만 제공받고 있다</text:span><text:span text:style-name="T124">’</text:span><text:span text:style-name="T125">고 불평을 토로하는데도 자세한 정보를 제공하지 않았다</text:span><text:span text:style-name="T126">. </text:span><text:span text:style-name="T127">남과 북이 공개적인 재조사를 하자는 북한의 제안도 거부했다</text:span><text:span text:style-name="T128">. </text:span><text:span text:style-name="T129">그 결과 국제사회에서 천안함 사건은 </text:span><text:span text:style-name="T130">‘</text:span><text:span text:style-name="T131">북한에 의한 폭침</text:span><text:span text:style-name="T132">’</text:span><text:span text:style-name="T133">이 아니라 </text:span><text:span text:style-name="T134">‘</text:span><text:span text:style-name="T135">남한 정부의 자의적인 해석</text:span><text:span text:style-name="T136">’</text:span><text:span text:style-name="T137">으로 갈수록 굳어지고 있는 것이 현실이다</text:span><text:span text:style-name="T138">. </text:span><text:span text:style-name="T139">사정이 이러함에도 불구하고 정부는 합리적인 의문을 제기하는 국민들에게 </text:span><text:span text:style-name="T140">‘</text:span><text:span text:style-name="T141">그래서 당신은 어뢰 폭침을 믿느냐</text:span><text:span text:style-name="T142">, </text:span><text:span text:style-name="T143">아니냐</text:span><text:span text:style-name="T144">’</text:span><text:span text:style-name="T145">는 윽박지르기로 설득을 대신하고 있다</text:span><text:span text:style-name="T146">. </text:span><text:span text:style-name="T147">또한 안보교육 확대라는 명목으로 검증되지 않은 맹목적 결론</text:span><text:span text:style-name="T148">, </text:span><text:span text:style-name="T149">이견을 가진 사람에 대한 적대감</text:span><text:span text:style-name="T150">, </text:span><text:span text:style-name="T151">그리고 편향된 정치적 편견을 주입해왔다</text:span><text:span text:style-name="T152">. </text:span></text:p>
      <text:p text:style-name="P24"/>
      <text:p text:style-name="P25"><text:span text:style-name="T153">5. </text:span><text:span text:style-name="T154">국제사회의 동의도 받지 못한 채 단독으로 성급히 시행된 </text:span><text:span text:style-name="T155">5·24 </text:span><text:span text:style-name="T156">조치는 별다른 효과를 얻지 못했을 뿐 아니라</text:span><text:span text:style-name="T157">, </text:span><text:span text:style-name="T158">그렇게 남북 간의 대화와 교류가 단절된 동안 북한의 위협은 오히려 더욱 커져왔다</text:span><text:span text:style-name="T159">. </text:span><text:span text:style-name="T160">이명박 정부조차 북한 대표를 비밀리에 만나 </text:span><text:span text:style-name="T161">‘</text:span><text:span text:style-name="T162">북측에서 볼 때는 사과가 아니고 남측에서 볼 때는 사과처럼 보이는 절충안</text:span><text:span text:style-name="T163">’</text:span><text:span text:style-name="T164">을 제시하며 </text:span><text:span text:style-name="T165">5·24 </text:span><text:span text:style-name="T166">국면을 타개하려 했던 이유다</text:span><text:span text:style-name="T167">. </text:span><text:span text:style-name="T168">남북 관계를 악화시키는 결정적 요인으로 작용하고 있는 </text:span><text:span text:style-name="T169">5·24 </text:span><text:span text:style-name="T170">조치는 현 정부가 반드시 풀어야 할 숙제다</text:span><text:span text:style-name="T171">. </text:span><text:span text:style-name="T172">한반도 신뢰프로세스와 통일대박론이 진정성 있는 주장이 되려면</text:span><text:span text:style-name="T173">, 5·24 </text:span><text:span text:style-name="T174">조치의 늪에서 빠져나오는 것이 먼저일 것이다</text:span><text:span text:style-name="T175">. 5·24 </text:span><text:span text:style-name="T176">조치는 북한에 대한 봉쇄라기보다 북한과 협력하는 국내 민간주체들에 대한 제재와 봉쇄에 가깝다</text:span><text:span text:style-name="T177">. </text:span><text:span text:style-name="T178">이런 자해적인 일을 계속해야 할 필요가 없다</text:span><text:span text:style-name="T179">. 5·24 </text:span><text:span text:style-name="T180">조치를 지금 해제해야 할 이유도 여기에 있다</text:span><text:span text:style-name="T181">. </text:span></text:p>
      <text:p text:style-name="P26"/>
      <text:p text:style-name="P27"><text:span text:style-name="T182">6. </text:span><text:span text:style-name="T183">최근 해군에 대한 국민의 신뢰도는 최악이다</text:span><text:span text:style-name="T184">. </text:span><text:span text:style-name="T185">천안함 사건을 계기로 건조한 통영함이 납품 비리로 얼룩졌고</text:span><text:span text:style-name="T186">, </text:span><text:span text:style-name="T187">해군 지도부가 잇단 부패 사건에 연루되는 등 정직하지 못한 모습을 보이고 있기 때문이다</text:span><text:span text:style-name="T188">. </text:span><text:span text:style-name="T189">폭침을 당한 군의 지도부라고는 볼 수 없는 이러한 해군의 태도는 천안함 사건에 대한 발표를 신뢰할 수 없게 만드는 하나의 이유가 되고 있다</text:span><text:span text:style-name="T190">. </text:span></text:p>
      <text:p text:style-name="P28"/>
      <text:p text:style-name="P29"><text:span text:style-name="T191">7. </text:span><text:span text:style-name="T192">천안함 사건 </text:span><text:span text:style-name="T193">5</text:span><text:span text:style-name="T194">주년이 되는 지금</text:span><text:span text:style-name="T195">, </text:span><text:span text:style-name="T196">침몰의 진실은 아직도 백령도의 거센 울돌목에 수장되어 있다</text:span><text:span text:style-name="T197">. </text:span><text:span text:style-name="T198">남북관계 역시 해결책 없는 불신과 갈등으로 침몰한 지 오래다</text:span><text:span text:style-name="T199">. </text:span><text:span text:style-name="T200">국제적으로 알려진 이 사건에 대해 확실한 정보와 증거가 제시된 바 없기 때문에 국제사회 역시 판단 내리기를 주저하고 있다</text:span><text:span text:style-name="T201">. </text:span><text:span text:style-name="T202">이런 상태에서 </text:span><text:span text:style-name="T203">5·24 </text:span><text:span text:style-name="T204">조치 철회의 조건으로 북한의 인정과 사과를 전제하는 것은 무모하고 대책 없는 일이 아닐 수 없다</text:span><text:span text:style-name="T205">. </text:span><text:span text:style-name="T206">박근혜 정부는 이명박 정부가 시작한 </text:span><text:span text:style-name="T207">5·24 </text:span><text:span text:style-name="T208">조치를 즉각 해제해야 한다</text:span><text:span text:style-name="T209">. </text:span><text:span text:style-name="T210">이견을 가진 국민들에 대한 매도와 공격도 당장 중단해야 한다</text:span><text:span text:style-name="T211">. </text:span><text:span text:style-name="T212">더불어 국내외에 합리적인 의문이 여전히 존재한다는 것을 받아들이고</text:span><text:span text:style-name="T213">, </text:span><text:span text:style-name="T214">천안함 </text:span><text:span text:style-name="T215">5</text:span><text:span text:style-name="T216">주기이자 분단 </text:span><text:span text:style-name="T217">70</text:span><text:span text:style-name="T218">년이 되는 올해 국민과 국제사회가 납득할 수 있는 진상규명을 시작해야 한다</text:span><text:span text:style-name="T219">. </text:span><text:span text:style-name="T220">특히 과학자들이 제기한 모의폭발실험은 가장 손쉬운 과학적 검증방식의 하나가 될 수 있다</text:span><text:span text:style-name="T221">.  </text:span><text:span text:style-name="T222">끝</text:span><text:span text:style-name="T22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보도자료서식</dc:title>
    <dc:creator/>
    <dc:date>2015년 3월 24일 화요일 오후 5:24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