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15.0pt" fo:text-shadow="1pt 1pt" style:font-name="바탕" style:font-name-asian="HY견고딕" style:font-size-asian="15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32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style:font-name="바탕" style:font-name-asian="함초롬바탕" style:font-size-asian="11.0pt"/>
    </style:style>
    <style:style style:family="table-cell" style:name="T1.R2_C1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2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fo:text-align="center" style:snap-to-layout-grid="false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style:font-name="바탕" style:font-name-asian="함초롬바탕" style:font-size-asian="11.0pt"/>
    </style:style>
    <style:style style:family="paragraph" style:name="P7" style:parent-style-name="0">
      <style:paragraph-properties fo:line-height="140%" fo:margin-bottom="0.035cm" fo:margin-top="0.035cm" fo:text-align="center" style:snap-to-layout-grid="false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0">
      <style:text-properties fo:font-size="11.0pt" style:font-name="바탕" style:font-name-asian="함초롬바탕" style:font-size-asian="11.0pt"/>
    </style:style>
    <style:style style:family="table-cell" style:name="T1.R2_C3">
      <style:table-cell-properties fo:border-bottom="0.010cm solid #000000" fo:border-left="0.010cm solid #000000" fo:border-right="none" fo:border-top="0.100cm solid #787878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37cm"/>
    </style:style>
    <style:style style:family="paragraph" style:name="P8" style:parent-style-name="0">
      <style:paragraph-properties fo:line-height="140%" fo:margin-bottom="0.035cm" fo:margin-top="0.035cm" fo:text-align="center" style:snap-to-layout-grid="false"/>
    </style:style>
    <style:style style:family="text" style:name="T1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4">
      <style:text-properties fo:font-size="11.0pt" style:font-name="바탕" style:font-name-asian="함초롬바탕" style:font-size-asian="11.0pt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22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2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22cm"/>
    </style:style>
    <style:style style:family="paragraph" style:name="P12" style:parent-style-name="0">
      <style:paragraph-properties fo:line-height="140%" fo:margin-bottom="0.035cm" fo:margin-top="0.035cm" fo:text-align="center" style:snap-to-layout-grid="false"/>
    </style:style>
    <style:style style:family="text" style:name="T2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40%" fo:margin-bottom="0.035cm" fo:margin-top="0.035cm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22cm"/>
    </style:style>
    <style:style style:family="paragraph" style:name="P14" style:parent-style-name="0">
      <style:paragraph-properties fo:line-height="150%" fo:text-align="center" style:snap-to-layout-grid="false"/>
    </style:style>
    <style:style style:family="paragraph" style:name="P15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6" style:parent-style-name="0">
      <style:paragraph-properties fo:line-height="152%" fo:margin-bottom="0.035cm" fo:margin-top="0.035cm" fo:text-align="center" style:snap-to-layout-grid="false"/>
    </style:style>
    <style:style style:family="text" style:name="T36">
      <style:text-properties fo:font-size="15.0pt" fo:font-weight="bold" fo:letter-spacing="-0.8pt" style:font-name="바탕" style:font-name-asian="함초롬바탕" style:font-size-asian="15.0pt" style:font-weight-asian="bold"/>
    </style:style>
    <style:style style:family="paragraph" style:name="P17" style:parent-style-name="0">
      <style:paragraph-properties fo:line-height="152%" fo:margin-bottom="0.035cm" fo:margin-top="0.035cm" fo:text-align="center" style:snap-to-layout-grid="false"/>
    </style:style>
    <style:style style:family="text" style:name="T37">
      <style:text-properties fo:font-size="12.0pt" fo:font-weight="bold" style:font-name="바탕" style:font-name-asian="함초롬바탕" style:font-size-asian="12.0pt" style:font-weight-asian="bold"/>
    </style:style>
    <style:style style:family="text" style:name="T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39">
      <style:text-properties fo:font-size="12.0pt" fo:font-weight="bold" style:font-name="바탕" style:font-name-asian="함초롬바탕" style:font-size-asian="12.0pt" style:font-weight-asian="bold"/>
    </style:style>
    <style:style style:family="text" style:name="T4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41">
      <style:text-properties fo:font-size="12.0pt" fo:font-weight="bold" style:font-name="바탕" style:font-name-asian="함초롬바탕" style:font-size-asian="12.0pt" style:font-weight-asian="bold"/>
    </style:style>
    <style:style style:family="text" style:name="T4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18" style:parent-style-name="0">
      <style:paragraph-properties fo:line-height="152%" fo:margin-bottom="0.035cm" fo:margin-top="0.035cm" fo:text-align="center" style:snap-to-layout-grid="false"/>
    </style:style>
    <style:style style:family="paragraph" style:name="P19" style:parent-style-name="0">
      <style:paragraph-properties fo:line-height="152%" fo:margin-bottom="0.035cm" fo:margin-top="0.035cm" fo:text-align="center" style:snap-to-layout-grid="false"/>
    </style:style>
    <style:style style:family="text" style:name="T43">
      <style:text-properties fo:font-size="15.0pt" fo:font-weight="bold" style:font-name="바탕" style:font-name-asian="함초롬바탕" style:font-size-asian="15.0pt" style:font-weight-asian="bold"/>
    </style:style>
    <style:style style:family="text" style:name="T44">
      <style:text-properties fo:font-size="15.0pt" fo:font-weight="bold" fo:letter-spacing="-0.8pt" style:font-name="바탕" style:font-name-asian="함초롬바탕" style:font-size-asian="15.0pt" style:font-weight-asian="bold"/>
    </style:style>
    <style:style style:family="text" style:name="T45">
      <style:text-properties fo:font-size="15.0pt" fo:font-weight="bold" style:font-name="바탕" style:font-name-asian="함초롬바탕" style:font-size-asian="15.0pt" style:font-weight-asian="bold"/>
    </style:style>
    <style:style style:family="text" style:name="T46">
      <style:text-properties fo:font-size="15.0pt" fo:font-weight="bold" fo:letter-spacing="-0.8pt" style:font-name="바탕" style:font-name-asian="함초롬바탕" style:font-size-asian="15.0pt" style:font-weight-asian="bold"/>
    </style:style>
    <style:style style:family="text" style:name="T47">
      <style:text-properties fo:font-size="15.0pt" fo:font-weight="bold" style:font-name="바탕" style:font-name-asian="함초롬바탕" style:font-size-asian="15.0pt" style:font-weight-asian="bold"/>
    </style:style>
    <style:style style:family="paragraph" style:name="P20" style:parent-style-name="0">
      <style:paragraph-properties fo:line-height="157%" style:snap-to-layout-grid="false"/>
    </style:style>
    <style:style style:family="text" style:name="T48">
      <style:text-properties fo:font-size="11.0pt" fo:font-weight="bold" style:font-name="바탕" style:font-name-asian="함초롬바탕" style:font-size-asian="11.0pt" style:font-weight-asian="bold"/>
    </style:style>
    <style:style style:family="text" style:name="T49">
      <style:text-properties fo:font-size="11.0pt" fo:font-weight="bold" style:font-name="바탕" style:font-name-asian="함초롬바탕" style:font-size-asian="11.0pt" style:font-weight-asian="bold"/>
    </style:style>
    <style:style style:family="text" style:name="T50">
      <style:text-properties fo:font-size="11.0pt" fo:font-weight="bold" style:font-name="바탕" style:font-name-asian="함초롬바탕" style:font-size-asian="11.0pt" style:font-weight-asian="bold"/>
    </style:style>
    <style:style style:family="text" style:name="T51">
      <style:text-properties fo:font-size="11.0pt" fo:font-weight="bold" style:font-name="바탕" style:font-name-asian="함초롬바탕" style:font-size-asian="11.0pt" style:font-weight-asian="bold"/>
    </style:style>
    <style:style style:family="text" style:name="T52">
      <style:text-properties fo:font-size="11.0pt" fo:font-weight="bold" style:font-name="바탕" style:font-name-asian="함초롬바탕" style:font-size-asian="11.0pt" style:font-weight-asian="bold"/>
    </style:style>
    <style:style style:family="text" style:name="T53">
      <style:text-properties fo:font-size="11.0pt" fo:font-weight="bold" style:font-name="바탕" style:font-name-asian="함초롬바탕" style:font-size-asian="11.0pt" style:font-weight-asian="bold"/>
    </style:style>
    <style:style style:family="text" style:name="T54">
      <style:text-properties fo:font-size="11.0pt" fo:font-weight="bold" style:font-name="바탕" style:font-name-asian="함초롬바탕" style:font-size-asian="11.0pt" style:font-weight-asian="bold"/>
    </style:style>
    <style:style style:family="text" style:name="T55">
      <style:text-properties fo:font-size="11.0pt" fo:font-weight="bold" style:font-name="바탕" style:font-name-asian="함초롬바탕" style:font-size-asian="11.0pt" style:font-weight-asian="bold"/>
    </style:style>
    <style:style style:family="paragraph" style:name="P21" style:parent-style-name="0">
      <style:paragraph-properties fo:line-height="157%" style:snap-to-layout-grid="false"/>
    </style:style>
    <style:style style:family="text" style:name="T56">
      <style:text-properties fo:font-size="11.0pt" fo:font-weight="bold" style:font-name="바탕" style:font-name-asian="함초롬바탕" style:font-size-asian="11.0pt" style:font-weight-asian="bold"/>
    </style:style>
    <style:style style:family="text" style:name="T57">
      <style:text-properties fo:font-size="11.0pt" fo:font-weight="bold" style:font-name="바탕" style:font-name-asian="함초롬바탕" style:font-size-asian="11.0pt" style:font-weight-asian="bold"/>
    </style:style>
    <style:style style:family="text" style:name="T58">
      <style:text-properties fo:font-size="11.0pt" fo:font-weight="bold" style:font-name="바탕" style:font-name-asian="함초롬바탕" style:font-size-asian="11.0pt" style:font-weight-asian="bold"/>
    </style:style>
    <style:style style:family="text" style:name="T59">
      <style:text-properties fo:font-size="11.0pt" fo:font-weight="bold" style:font-name="바탕" style:font-name-asian="함초롬바탕" style:font-size-asian="11.0pt" style:font-weight-asian="bold"/>
    </style:style>
    <style:style style:family="text" style:name="T60">
      <style:text-properties fo:font-size="11.0pt" fo:font-weight="bold" style:font-name="바탕" style:font-name-asian="함초롬바탕" style:font-size-asian="11.0pt" style:font-weight-asian="bold"/>
    </style:style>
    <style:style style:family="paragraph" style:name="P22" style:parent-style-name="0">
      <style:paragraph-properties fo:line-height="157%" style:snap-to-layout-grid="false"/>
    </style:style>
    <style:style style:family="text" style:name="T61">
      <style:text-properties fo:font-size="11.0pt" fo:font-weight="bold" style:font-name="바탕" style:font-name-asian="함초롬바탕" style:font-size-asian="11.0pt" style:font-weight-asian="bold"/>
    </style:style>
    <style:style style:family="text" style:name="T62">
      <style:text-properties fo:font-size="11.0pt" fo:font-weight="bold" style:font-name="바탕" style:font-name-asian="함초롬바탕" style:font-size-asian="11.0pt" style:font-weight-asian="bold"/>
    </style:style>
    <style:style style:family="paragraph" style:name="P23" style:parent-style-name="0">
      <style:paragraph-properties fo:line-height="157%" style:snap-to-layout-grid="false"/>
    </style:style>
    <style:style style:family="paragraph" style:name="P24" style:parent-style-name="0">
      <style:paragraph-properties fo:line-height="152%" style:snap-to-layout-grid="false"/>
    </style:style>
    <style:style style:family="paragraph" style:name="P25" style:parent-style-name="0">
      <style:paragraph-properties fo:line-height="152%" fo:text-indent="-1.806cm" style:snap-to-layout-grid="false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7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8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69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2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3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4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fo:line-height="152%" fo:text-indent="-1.806cm" style:snap-to-layout-grid="false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paragraph" style:name="P27" style:parent-style-name="0">
      <style:paragraph-properties fo:line-height="152%" fo:text-indent="-1.806cm" style:snap-to-layout-grid="false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fo:line-height="152%" fo:text-indent="-1.806cm" style:snap-to-layout-grid="false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fo:line-height="152%" fo:text-indent="-1.806cm" style:snap-to-layout-grid="false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paragraph" style:name="P30" style:parent-style-name="0">
      <style:paragraph-properties fo:line-height="152%" fo:text-indent="-1.806cm" style:snap-to-layout-grid="false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paragraph" style:name="P31" style:parent-style-name="0">
      <style:paragraph-properties fo:line-height="152%" fo:text-indent="-1.806cm" style:snap-to-layout-grid="false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paragraph" style:name="P32" style:parent-style-name="0">
      <style:paragraph-properties fo:line-height="152%" fo:text-indent="-1.806cm" style:snap-to-layout-grid="false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paragraph" style:name="P33" style:parent-style-name="0">
      <style:paragraph-properties fo:line-height="152%" fo:text-indent="-1.806cm" style:snap-to-layout-grid="false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paragraph" style:name="P34" style:parent-style-name="0">
      <style:paragraph-properties fo:line-height="152%" fo:text-indent="-1.806cm" style:snap-to-layout-grid="false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paragraph" style:name="P35" style:parent-style-name="0">
      <style:paragraph-properties fo:line-height="152%" fo:text-indent="-1.806cm" style:snap-to-layout-grid="false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paragraph" style:name="P36" style:parent-style-name="0">
      <style:paragraph-properties fo:line-height="152%" fo:margin-left="1.806cm" fo:text-indent="-1.235cm" style:snap-to-layout-grid="false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fo:line-height="152%" fo:text-indent="-1.806cm" style:snap-to-layout-grid="false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paragraph" style:name="P38" style:parent-style-name="0">
      <style:paragraph-properties fo:line-height="152%" fo:text-align="end" fo:text-indent="-1.806cm" style:snap-to-layout-grid="false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4.058cm"/>
    </style:style>
    <style:style style:family="paragraph" style:name="P39" style:parent-style-name="0">
      <style:paragraph-properties fo:line-height="152%" fo:text-indent="-0.470cm" style:snap-to-layout-grid="false"/>
    </style:style>
    <style:style style:family="paragraph" style:name="P40" style:parent-style-name="0">
      <style:paragraph-properties fo:line-height="152%" fo:text-indent="-0.470cm" style:snap-to-layout-grid="false"/>
    </style:style>
    <style:style style:family="paragraph" style:name="P41" style:parent-style-name="0">
      <style:paragraph-properties fo:line-height="152%" fo:text-indent="-0.470cm" style:snap-to-layout-grid="false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line-height="152%" fo:text-indent="-0.470cm" style:snap-to-layout-grid="false"/>
    </style:style>
    <style:style style:family="paragraph" style:name="P43" style:parent-style-name="0">
      <style:paragraph-properties fo:line-height="152%" fo:text-indent="-0.470cm" style:snap-to-layout-grid="false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64">
      <style:text-properties fo:font-size="12.0pt" style:font-name="휴먼명조" style:font-name-asian="휴먼명조" style:font-size-asian="12.0pt" style:text-underline-style="solid"/>
    </style:style>
    <style:style style:family="text" style:name="T16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66">
      <style:text-properties fo:font-size="12.0pt" style:font-name="휴먼명조" style:font-name-asian="휴먼명조" style:font-size-asian="12.0pt" style:text-underline-style="solid"/>
    </style:style>
    <style:style style:family="text" style:name="T16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style:font-name="바탕" style:font-name-asian="휴먼명조" style:font-size-asian="12.0pt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152%" fo:text-indent="-0.470cm" style:snap-to-layout-grid="false"/>
    </style:style>
    <style:style style:family="paragraph" style:name="P45" style:parent-style-name="0">
      <style:paragraph-properties fo:line-height="152%" fo:text-indent="-0.470cm" style:snap-to-layout-grid="false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8">
      <style:text-properties fo:font-size="12.0pt" style:font-name="휴먼명조" style:font-name-asian="휴먼명조" style:font-size-asian="12.0pt" style:text-underline-style="solid"/>
    </style:style>
    <style:style style:family="text" style:name="T19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line-height="152%" fo:text-indent="-0.470cm" style:snap-to-layout-grid="false"/>
    </style:style>
    <style:style style:family="text" style:name="T2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0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0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1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1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line-height="152%" fo:text-indent="-0.470cm" style:snap-to-layout-grid="false"/>
    </style:style>
    <style:style style:family="paragraph" style:name="P48" style:parent-style-name="0">
      <style:paragraph-properties fo:line-height="152%" fo:text-indent="-0.470cm" style:snap-to-layout-grid="false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line-height="152%" fo:text-indent="-0.470cm" style:snap-to-layout-grid="false"/>
    </style:style>
    <style:style style:family="text" style:name="T22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0" style:parent-style-name="0">
      <style:paragraph-properties fo:line-height="152%" fo:text-indent="-0.470cm" style:snap-to-layout-grid="false"/>
    </style:style>
    <style:style style:family="paragraph" style:name="P51" style:parent-style-name="0">
      <style:paragraph-properties fo:line-height="152%" fo:text-indent="-0.470cm" style:snap-to-layout-grid="false"/>
    </style:style>
    <style:style style:family="paragraph" style:name="P52" style:parent-style-name="0">
      <style:paragraph-properties fo:line-height="152%" fo:text-indent="-0.470cm" style:snap-to-layout-grid="false"/>
    </style:style>
    <style:style style:family="paragraph" style:name="P53" style:parent-style-name="0">
      <style:paragraph-properties fo:line-height="152%" fo:text-align="center" style:snap-to-layout-grid="false"/>
    </style:style>
    <style:style style:family="text" style:name="T224">
      <style:text-properties fo:font-size="13.0pt" fo:font-weight="bold" style:font-name="HY신명조" style:font-name-asian="HY신명조" style:font-size-asian="13.0pt" style:font-weight-asian="bold"/>
    </style:style>
    <style:style style:family="text" style:name="T225">
      <style:text-properties fo:font-size="13.0pt" fo:font-weight="bold" style:font-name="바탕" style:font-name-asian="HY신명조" style:font-size-asian="13.0pt" style:font-weight-asian="bold"/>
    </style:style>
    <style:style style:family="text" style:name="T226">
      <style:text-properties fo:font-size="13.0pt" fo:font-weight="bold" style:font-name="HY신명조" style:font-name-asian="HY신명조" style:font-size-asian="13.0pt" style:font-weight-asian="bold"/>
    </style:style>
    <style:style style:family="text" style:name="T227">
      <style:text-properties fo:font-size="13.0pt" fo:font-weight="bold" style:font-name="바탕" style:font-name-asian="HY신명조" style:font-size-asian="13.0pt" style:font-weight-asian="bold"/>
    </style:style>
    <style:style style:family="text" style:name="T228">
      <style:text-properties fo:font-size="13.0pt" fo:font-weight="bold" style:font-name="HY신명조" style:font-name-asian="HY신명조" style:font-size-asian="13.0pt" style:font-weight-asian="bold"/>
    </style:style>
    <style:style style:family="text" style:name="T229">
      <style:text-properties fo:font-size="13.0pt" fo:font-weight="bold" style:font-name="바탕" style:font-name-asian="HY신명조" style:font-size-asian="13.0pt" style:font-weight-asian="bold"/>
    </style:style>
    <style:style style:family="paragraph" style:name="P54" style:parent-style-name="0">
      <style:paragraph-properties fo:line-height="152%" fo:text-align="center" style:snap-to-layout-grid="false"/>
    </style:style>
    <style:style style:family="paragraph" style:name="P55" style:parent-style-name="0">
      <style:paragraph-properties fo:line-height="152%" style:snap-to-layout-grid="false"/>
    </style:style>
    <style:style style:family="text" style:name="T230">
      <style:text-properties fo:font-size="13.0pt" fo:font-weight="bold" style:font-name="바탕" style:font-name-asian="HY신명조" style:font-size-asian="13.0pt" style:font-weight-asian="bold"/>
    </style:style>
    <style:style style:family="text" style:name="T231">
      <style:text-properties fo:font-size="13.0pt" fo:font-weight="bold" style:font-name="HY신명조" style:font-name-asian="HY신명조" style:font-size-asian="13.0pt" style:font-weight-asian="bold"/>
    </style:style>
    <style:style style:family="text" style:name="T232">
      <style:text-properties fo:font-size="13.0pt" fo:font-weight="bold" style:font-name="바탕" style:font-name-asian="HY신명조" style:font-size-asian="13.0pt" style:font-weight-asian="bold"/>
    </style:style>
    <style:style style:family="text" style:name="T233">
      <style:text-properties fo:font-size="12.0pt" fo:font-weight="bold" style:font-name="HY신명조" style:font-name-asian="HY신명조" style:font-size-asian="12.0pt" style:font-weight-asian="bold"/>
    </style:style>
    <style:style style:family="text" style:name="T234">
      <style:text-properties fo:font-size="12.0pt" fo:font-weight="bold" style:font-name="바탕" style:font-name-asian="HY신명조" style:font-size-asian="12.0pt" style:font-weight-asian="bold"/>
    </style:style>
    <style:style style:family="text" style:name="T235">
      <style:text-properties fo:font-size="12.0pt" fo:font-weight="bold" style:font-name="HY신명조" style:font-name-asian="HY신명조" style:font-size-asian="12.0pt" style:font-weight-asian="bold"/>
    </style:style>
    <style:style style:family="text" style:name="T236">
      <style:text-properties fo:font-size="12.0pt" fo:font-weight="bold" style:font-name="바탕" style:font-name-asian="HY신명조" style:font-size-asian="12.0pt" style:font-weight-asian="bold"/>
    </style:style>
    <style:style style:family="text" style:name="T237">
      <style:text-properties fo:font-size="12.0pt" fo:font-weight="bold" style:font-name="HY신명조" style:font-name-asian="HY신명조" style:font-size-asian="12.0pt" style:font-weight-asian="bold"/>
    </style:style>
    <style:style style:family="text" style:name="T238">
      <style:text-properties fo:font-size="12.0pt" fo:font-weight="bold" style:font-name="바탕" style:font-name-asian="HY신명조" style:font-size-asian="12.0pt" style:font-weight-asian="bold"/>
    </style:style>
    <style:style style:family="text" style:name="T239">
      <style:text-properties fo:font-size="12.0pt" fo:font-weight="bold" style:font-name="HY신명조" style:font-name-asian="HY신명조" style:font-size-asian="12.0pt" style:font-weight-asian="bold"/>
    </style:style>
    <style:style style:family="text" style:name="T240">
      <style:text-properties fo:font-size="12.0pt" fo:font-weight="bold" style:font-name="바탕" style:font-name-asian="HY신명조" style:font-size-asian="12.0pt" style:font-weight-asian="bold"/>
    </style:style>
    <style:style style:family="text" style:name="T241">
      <style:text-properties fo:font-size="12.0pt" fo:font-weight="bold" style:font-name="HY신명조" style:font-name-asian="HY신명조" style:font-size-asian="12.0pt" style:font-weight-asian="bold"/>
    </style:style>
    <style:style style:family="text" style:name="T242">
      <style:text-properties fo:font-size="12.0pt" fo:font-weight="bold" style:font-name="바탕" style:font-name-asian="HY신명조" style:font-size-asian="12.0pt" style:font-weight-asian="bold"/>
    </style:style>
    <style:style style:family="text" style:name="T243">
      <style:text-properties fo:font-size="12.0pt" fo:font-weight="bold" style:font-name="HY신명조" style:font-name-asian="HY신명조" style:font-size-asian="12.0pt" style:font-weight-asian="bold"/>
    </style:style>
    <style:style style:family="text" style:name="T244">
      <style:text-properties fo:font-size="12.0pt" fo:font-weight="bold" style:font-name="바탕" style:font-name-asian="HY신명조" style:font-size-asian="12.0pt" style:font-weight-asian="bold"/>
    </style:style>
    <style:style style:family="text" style:name="T245">
      <style:text-properties fo:font-size="12.0pt" fo:font-weight="bold" style:font-name="HY신명조" style:font-name-asian="HY신명조" style:font-size-asian="12.0pt" style:font-weight-asian="bold"/>
    </style:style>
    <style:style style:family="text" style:name="T246">
      <style:text-properties fo:font-size="12.0pt" fo:font-weight="bold" style:font-name="바탕" style:font-name-asian="HY신명조" style:font-size-asian="12.0pt" style:font-weight-asian="bold"/>
    </style:style>
    <style:style style:family="text" style:name="T247">
      <style:text-properties fo:font-size="12.0pt" fo:font-weight="bold" style:font-name="HY신명조" style:font-name-asian="HY신명조" style:font-size-asian="12.0pt" style:font-weight-asian="bold"/>
    </style:style>
    <style:style style:family="text" style:name="T248">
      <style:text-properties fo:font-size="12.0pt" fo:font-weight="bold" style:font-name="바탕" style:font-name-asian="HY신명조" style:font-size-asian="12.0pt" style:font-weight-asian="bold"/>
    </style:style>
    <style:style style:family="text" style:name="T249">
      <style:text-properties fo:font-size="12.0pt" fo:font-weight="bold" style:font-name="HY신명조" style:font-name-asian="HY신명조" style:font-size-asian="12.0pt" style:font-weight-asian="bold"/>
    </style:style>
    <style:style style:family="text" style:name="T250">
      <style:text-properties fo:font-size="12.0pt" fo:font-weight="bold" style:font-name="바탕" style:font-name-asian="HY신명조" style:font-size-asian="12.0pt" style:font-weight-asian="bold"/>
    </style:style>
    <style:style style:family="text" style:name="T251">
      <style:text-properties fo:font-size="12.0pt" fo:font-weight="bold" style:font-name="HY신명조" style:font-name-asian="HY신명조" style:font-size-asian="12.0pt" style:font-weight-asian="bold"/>
    </style:style>
    <style:style style:family="text" style:name="T252">
      <style:text-properties fo:font-size="13.0pt" fo:font-weight="bold" style:font-name="바탕" style:font-name-asian="HY신명조" style:font-size-asian="13.0pt" style:font-weight-asian="bold"/>
    </style:style>
    <style:style style:family="text" style:name="T253">
      <style:text-properties fo:font-size="13.0pt" fo:font-weight="bold" style:font-name="바탕" style:font-name-asian="HY신명조" style:font-size-asian="13.0pt" style:font-weight-asian="bold"/>
    </style:style>
    <style:style style:family="text" style:name="T254">
      <style:text-properties fo:font-size="13.0pt" fo:font-weight="bold" style:font-name="HY신명조" style:font-name-asian="HY신명조" style:font-size-asian="13.0pt" style:font-weight-asian="bold"/>
    </style:style>
    <style:style style:family="text" style:name="T255">
      <style:text-properties fo:font-size="13.0pt" fo:font-weight="bold" style:font-name="바탕" style:font-name-asian="HY신명조" style:font-size-asian="13.0pt" style:font-weight-asian="bold"/>
    </style:style>
    <style:style style:family="text" style:name="T256">
      <style:text-properties fo:font-size="13.0pt" fo:font-weight="bold" style:font-name="HY신명조" style:font-name-asian="HY신명조" style:font-size-asian="13.0pt" style:font-weight-asian="bold"/>
    </style:style>
    <style:style style:family="text" style:name="T257">
      <style:text-properties fo:font-size="13.0pt" fo:font-weight="bold" style:font-name="바탕" style:font-name-asian="HY신명조" style:font-size-asian="13.0pt" style:font-weight-asian="bold"/>
    </style:style>
    <style:style style:family="text" style:name="T258">
      <style:text-properties fo:font-size="13.0pt" fo:font-weight="bold" style:font-name="HY신명조" style:font-name-asian="HY신명조" style:font-size-asian="13.0pt" style:font-weight-asian="bold"/>
    </style:style>
    <style:style style:family="text" style:name="T259">
      <style:text-properties fo:font-size="13.0pt" fo:font-weight="bold" style:font-name="바탕" style:font-name-asian="HY신명조" style:font-size-asian="13.0pt" style:font-weight-asian="bold"/>
    </style:style>
    <style:style style:family="text" style:name="T260">
      <style:text-properties fo:font-size="13.0pt" fo:font-weight="bold" style:font-name="HY신명조" style:font-name-asian="HY신명조" style:font-size-asian="13.0pt" style:font-weight-asian="bold"/>
    </style:style>
    <style:style style:family="text" style:name="T261">
      <style:text-properties fo:font-size="13.0pt" fo:font-weight="bold" style:font-name="바탕" style:font-name-asian="HY신명조" style:font-size-asian="13.0pt" style:font-weight-asian="bold"/>
    </style:style>
    <style:style style:family="text" style:name="T262">
      <style:text-properties fo:font-size="13.0pt" fo:font-weight="bold" style:font-name="HY신명조" style:font-name-asian="HY신명조" style:font-size-asian="13.0pt" style:font-weight-asian="bold"/>
    </style:style>
    <style:style style:family="text" style:name="T263">
      <style:text-properties fo:font-size="13.0pt" fo:font-weight="bold" style:font-name="바탕" style:font-name-asian="HY신명조" style:font-size-asian="13.0pt" style:font-weight-asian="bold"/>
    </style:style>
    <style:style style:family="text" style:name="T264">
      <style:text-properties fo:font-size="13.0pt" fo:font-weight="bold" style:font-name="HY신명조" style:font-name-asian="HY신명조" style:font-size-asian="13.0pt" style:font-weight-asian="bold"/>
    </style:style>
    <style:style style:family="text" style:name="T265">
      <style:text-properties fo:font-size="13.0pt" fo:font-weight="bold" style:font-name="바탕" style:font-name-asian="HY신명조" style:font-size-asian="13.0pt" style:font-weight-asian="bold"/>
    </style:style>
    <style:style style:family="text" style:name="T266">
      <style:text-properties fo:font-size="14.0pt" fo:font-weight="bold" style:font-name="바탕" style:font-name-asian="HY신명조" style:font-size-asian="14.0pt" style:font-weight-asian="bold"/>
    </style:style>
    <style:style style:family="paragraph" style:name="P56" style:parent-style-name="0">
      <style:paragraph-properties fo:line-height="152%" fo:text-align="center" style:snap-to-layout-grid="false"/>
    </style:style>
    <style:style style:family="paragraph" style:name="P57" style:parent-style-name="0">
      <style:paragraph-properties fo:line-height="152%" fo:text-align="center" style:snap-to-layout-grid="false"/>
    </style:style>
    <style:style style:family="paragraph" style:name="P58" style:parent-style-name="0">
      <style:paragraph-properties fo:line-height="152%" fo:text-align="center" style:snap-to-layout-grid="false"/>
    </style:style>
    <style:style style:family="paragraph" style:name="P59" style:parent-style-name="0">
      <style:paragraph-properties fo:line-height="152%" fo:text-align="center" style:snap-to-layout-grid="false"/>
    </style:style>
    <style:style style:family="paragraph" style:name="P60" style:parent-style-name="0">
      <style:paragraph-properties fo:line-height="152%" fo:text-align="center" style:snap-to-layout-grid="false"/>
    </style:style>
    <style:style style:family="paragraph" style:name="P61" style:parent-style-name="0">
      <style:paragraph-properties fo:line-height="152%" fo:text-align="center" style:snap-to-layout-grid="false"/>
    </style:style>
    <style:style style:family="paragraph" style:name="P62" style:parent-style-name="0">
      <style:paragraph-properties fo:line-height="152%" fo:text-indent="-0.470cm" style:snap-to-layout-grid="false"/>
    </style:style>
    <style:style style:family="paragraph" style:name="P63" style:parent-style-name="0">
      <style:paragraph-properties fo:line-height="152%" fo:text-indent="-0.470cm" style:snap-to-layout-grid="false"/>
    </style:style>
    <style:style style:family="text" style:name="T267">
      <style:text-properties fo:font-size="11.0pt" fo:font-weight="bold" style:font-name="바탕" style:font-name-asian="함초롬바탕" style:font-size-asian="11.0pt" style:font-weight-asian="bold"/>
    </style:style>
    <style:style style:family="text" style:name="T26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6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64" style:parent-style-name="0">
      <style:paragraph-properties fo:line-height="152%" fo:text-indent="-0.470cm" style:snap-to-layout-grid="false"/>
    </style:style>
    <style:style style:family="text" style:name="T27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71">
      <style:text-properties fo:font-size="11.0pt" fo:font-weight="bold" style:font-name="바탕" style:font-name-asian="함초롬바탕" style:font-size-asian="11.0pt" style:font-weight-asian="bold"/>
    </style:style>
    <style:style style:family="text" style:name="T27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73">
      <style:text-properties fo:font-size="11.0pt" fo:font-weight="bold" style:font-name="바탕" style:font-name-asian="함초롬바탕" style:font-size-asian="11.0pt" style:font-weight-asian="bold"/>
    </style:style>
    <style:style style:family="text" style:name="T27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65" style:parent-style-name="0">
      <style:paragraph-properties fo:line-height="152%" fo:text-indent="-0.470cm" style:snap-to-layout-grid="false"/>
    </style:style>
    <style:style style:family="paragraph" style:name="P66" style:parent-style-name="0">
      <style:paragraph-properties fo:line-height="152%" fo:text-indent="-0.470cm" style:snap-to-layout-grid="false"/>
    </style:style>
    <style:style style:family="text" style:name="T275">
      <style:text-properties fo:font-size="13.0pt" fo:font-weight="bold" style:font-name="바탕" style:font-name-asian="함초롬바탕" style:font-size-asian="13.0pt" style:font-weight-asian="bold"/>
    </style:style>
    <style:style style:family="text" style:name="T27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7">
      <style:text-properties fo:font-size="13.0pt" fo:font-weight="bold" style:font-name="바탕" style:font-name-asian="함초롬바탕" style:font-size-asian="13.0pt" style:font-weight-asian="bold"/>
    </style:style>
    <style:style style:family="text" style:name="T27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9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7" style:parent-style-name="0">
      <style:paragraph-properties fo:line-height="152%" fo:text-indent="-0.470cm" style:snap-to-layout-grid="false"/>
    </style:style>
    <style:style style:family="text" style:name="T28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68" style:parent-style-name="0">
      <style:paragraph-properties fo:line-height="152%" style:snap-to-layout-grid="false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fo:line-height="152%" style:snap-to-layout-grid="false"/>
    </style:style>
    <style:style style:family="paragraph" style:name="P70" style:parent-style-name="0">
      <style:paragraph-properties fo:line-height="152%" style:snap-to-layout-grid="false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fo:font-weight="bold" style:font-name="휴먼명조" style:font-name-asian="휴먼명조" style:font-size-asian="11.0pt" style:font-weight-asian="bold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fo:font-weight="bold" style:font-name="휴먼명조" style:font-name-asian="휴먼명조" style:font-size-asian="11.0pt" style:font-weight-asian="bold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1" style:parent-style-name="0">
      <style:paragraph-properties fo:line-height="152%" style:snap-to-layout-grid="false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fo:line-height="152%" style:snap-to-layout-grid="false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fo:line-height="152%" style:snap-to-layout-grid="false"/>
    </style:style>
    <style:style style:family="paragraph" style:name="P74" style:parent-style-name="0">
      <style:paragraph-properties fo:line-height="152%" style:snap-to-layout-grid="false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">
      <style:text-properties fo:font-size="11.0pt" fo:font-weight="bold" style:font-name="휴먼명조" style:font-name-asian="휴먼명조" style:font-size-asian="11.0pt" style:font-weight-asian="bold"/>
    </style:style>
    <style:style style:family="text" style:name="T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5" style:parent-style-name="0">
      <style:paragraph-properties fo:line-height="152%" style:snap-to-layout-grid="false"/>
    </style:style>
    <style:style style:family="text" style:name="T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text" style:name="T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ext" style:name="T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text" style:name="T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fo:line-height="152%" style:snap-to-layout-grid="false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fo:line-height="152%" style:snap-to-layout-grid="false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paragraph" style:name="P78" style:parent-style-name="0">
      <style:paragraph-properties fo:line-height="152%" style:snap-to-layout-grid="false"/>
    </style:style>
    <style:style style:family="text" style:name="T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fo:line-height="152%" style:snap-to-layout-grid="false"/>
    </style:style>
    <style:style style:family="paragraph" style:name="P80" style:parent-style-name="0">
      <style:paragraph-properties fo:line-height="152%" style:snap-to-layout-grid="false"/>
    </style:style>
    <style:style style:family="text" style:name="T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">
      <style:text-properties fo:font-size="11.0pt" fo:font-weight="bold" style:font-name="휴먼명조" style:font-name-asian="휴먼명조" style:font-size-asian="11.0pt" style:font-weight-asian="bold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">
      <style:text-properties fo:font-size="11.0pt" fo:font-weight="bold" style:font-name="휴먼명조" style:font-name-asian="휴먼명조" style:font-size-asian="11.0pt" style:font-weight-asian="bold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1" style:parent-style-name="0">
      <style:paragraph-properties fo:line-height="152%" style:snap-to-layout-grid="false"/>
    </style:style>
    <style:style style:family="text" style:name="T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text" style:name="T4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">
      <style:text-properties fo:font-size="11.0pt" style:font-name="휴먼명조" style:font-name-asian="휴먼명조" style:font-size-asian="11.0pt"/>
    </style:style>
    <style:style style:family="text" style:name="T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fo:line-height="152%" style:snap-to-layout-grid="false"/>
    </style:style>
    <style:style style:family="paragraph" style:name="P83" style:parent-style-name="0">
      <style:paragraph-properties fo:line-height="152%" style:snap-to-layout-grid="false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fo:line-height="152%" style:snap-to-layout-grid="false"/>
    </style:style>
    <style:style style:family="paragraph" style:name="P85" style:parent-style-name="0">
      <style:paragraph-properties fo:line-height="152%" style:snap-to-layout-grid="false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paragraph" style:name="P86" style:parent-style-name="0">
      <style:paragraph-properties fo:line-height="152%" style:snap-to-layout-grid="false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paragraph" style:name="P87" style:parent-style-name="0">
      <style:paragraph-properties fo:line-height="152%" fo:text-indent="-0.470cm" style:snap-to-layout-grid="false"/>
    </style:style>
    <style:style style:family="paragraph" style:name="P88" style:parent-style-name="0">
      <style:paragraph-properties fo:line-height="152%" fo:text-indent="-0.470cm" style:snap-to-layout-grid="false"/>
    </style:style>
    <style:style style:family="paragraph" style:name="P89" style:parent-style-name="0">
      <style:paragraph-properties fo:line-height="152%" fo:text-align="center" style:snap-to-layout-grid="false"/>
    </style:style>
    <style:style style:family="text" style:name="T497">
      <style:text-properties fo:font-size="12.0pt" fo:font-weight="bold" style:font-name="HY신명조" style:font-name-asian="HY신명조" style:font-size-asian="12.0pt" style:font-weight-asian="bold"/>
    </style:style>
    <style:style style:family="text" style:name="T498">
      <style:text-properties fo:font-size="12.0pt" fo:font-weight="bold" style:font-name="바탕" style:font-name-asian="HY신명조" style:font-size-asian="12.0pt" style:font-weight-asian="bold"/>
    </style:style>
    <style:style style:family="text" style:name="T499">
      <style:text-properties fo:font-size="12.0pt" fo:font-weight="bold" style:font-name="HY신명조" style:font-name-asian="HY신명조" style:font-size-asian="12.0pt" style:font-weight-asian="bold"/>
    </style:style>
    <style:style style:family="text" style:name="T500">
      <style:text-properties fo:font-size="12.0pt" fo:font-weight="bold" style:font-name="바탕" style:font-name-asian="HY신명조" style:font-size-asian="12.0pt" style:font-weight-asian="bold"/>
    </style:style>
    <style:style style:family="text" style:name="T501">
      <style:text-properties fo:font-size="12.0pt" fo:font-weight="bold" style:font-name="HY신명조" style:font-name-asian="HY신명조" style:font-size-asian="12.0pt" style:font-weight-asian="bold"/>
    </style:style>
    <style:style style:family="text" style:name="T502">
      <style:text-properties fo:font-size="12.0pt" fo:font-weight="bold" style:font-name="바탕" style:font-name-asian="HY신명조" style:font-size-asian="12.0pt" style:font-weight-asian="bold"/>
    </style:style>
    <style:style style:family="paragraph" style:name="P90" style:parent-style-name="0">
      <style:paragraph-properties fo:line-height="152%" fo:text-align="center" style:snap-to-layout-grid="false"/>
    </style:style>
    <style:style style:family="paragraph" style:name="P91" style:parent-style-name="0">
      <style:paragraph-properties fo:line-height="152%" style:snap-to-layout-grid="false"/>
    </style:style>
    <style:style style:family="text" style:name="T503">
      <style:text-properties fo:font-size="12.0pt" fo:font-weight="bold" style:font-name="바탕" style:font-name-asian="HY신명조" style:font-size-asian="12.0pt" style:font-weight-asian="bold"/>
    </style:style>
    <style:style style:family="text" style:name="T504">
      <style:text-properties fo:font-size="12.0pt" fo:font-weight="bold" style:font-name="HY신명조" style:font-name-asian="HY신명조" style:font-size-asian="12.0pt" style:font-weight-asian="bold"/>
    </style:style>
    <style:style style:family="text" style:name="T505">
      <style:text-properties fo:font-size="12.0pt" fo:font-weight="bold" style:font-name="바탕" style:font-name-asian="HY신명조" style:font-size-asian="12.0pt" style:font-weight-asian="bold"/>
    </style:style>
    <style:style style:family="text" style:name="T506">
      <style:text-properties fo:font-size="11.0pt" fo:font-weight="bold" style:font-name="HY신명조" style:font-name-asian="HY신명조" style:font-size-asian="11.0pt" style:font-weight-asian="bold"/>
    </style:style>
    <style:style style:family="text" style:name="T507">
      <style:text-properties fo:font-size="11.0pt" fo:font-weight="bold" style:font-name="바탕" style:font-name-asian="HY신명조" style:font-size-asian="11.0pt" style:font-weight-asian="bold"/>
    </style:style>
    <style:style style:family="text" style:name="T508">
      <style:text-properties fo:font-size="11.0pt" fo:font-weight="bold" style:font-name="HY신명조" style:font-name-asian="HY신명조" style:font-size-asian="11.0pt" style:font-weight-asian="bold"/>
    </style:style>
    <style:style style:family="text" style:name="T509">
      <style:text-properties fo:font-size="11.0pt" fo:font-weight="bold" style:font-name="바탕" style:font-name-asian="HY신명조" style:font-size-asian="11.0pt" style:font-weight-asian="bold"/>
    </style:style>
    <style:style style:family="text" style:name="T510">
      <style:text-properties fo:font-size="11.0pt" fo:font-weight="bold" style:font-name="HY신명조" style:font-name-asian="HY신명조" style:font-size-asian="11.0pt" style:font-weight-asian="bold"/>
    </style:style>
    <style:style style:family="text" style:name="T511">
      <style:text-properties fo:font-size="11.0pt" fo:font-weight="bold" style:font-name="바탕" style:font-name-asian="HY신명조" style:font-size-asian="11.0pt" style:font-weight-asian="bold"/>
    </style:style>
    <style:style style:family="text" style:name="T512">
      <style:text-properties fo:font-size="11.0pt" fo:font-weight="bold" style:font-name="HY신명조" style:font-name-asian="HY신명조" style:font-size-asian="11.0pt" style:font-weight-asian="bold"/>
    </style:style>
    <style:style style:family="text" style:name="T513">
      <style:text-properties fo:font-size="11.0pt" fo:font-weight="bold" style:font-name="바탕" style:font-name-asian="HY신명조" style:font-size-asian="11.0pt" style:font-weight-asian="bold"/>
    </style:style>
    <style:style style:family="text" style:name="T514">
      <style:text-properties fo:font-size="11.0pt" fo:font-weight="bold" style:font-name="HY신명조" style:font-name-asian="HY신명조" style:font-size-asian="11.0pt" style:font-weight-asian="bold"/>
    </style:style>
    <style:style style:family="text" style:name="T515">
      <style:text-properties fo:font-size="11.0pt" fo:font-weight="bold" style:font-name="바탕" style:font-name-asian="HY신명조" style:font-size-asian="11.0pt" style:font-weight-asian="bold"/>
    </style:style>
    <style:style style:family="text" style:name="T516">
      <style:text-properties fo:font-size="11.0pt" fo:font-weight="bold" style:font-name="HY신명조" style:font-name-asian="HY신명조" style:font-size-asian="11.0pt" style:font-weight-asian="bold"/>
    </style:style>
    <style:style style:family="text" style:name="T517">
      <style:text-properties fo:font-size="11.0pt" fo:font-weight="bold" style:font-name="바탕" style:font-name-asian="HY신명조" style:font-size-asian="11.0pt" style:font-weight-asian="bold"/>
    </style:style>
    <style:style style:family="text" style:name="T518">
      <style:text-properties fo:font-size="11.0pt" fo:font-weight="bold" style:font-name="HY신명조" style:font-name-asian="HY신명조" style:font-size-asian="11.0pt" style:font-weight-asian="bold"/>
    </style:style>
    <style:style style:family="text" style:name="T519">
      <style:text-properties fo:font-size="11.0pt" fo:font-weight="bold" style:font-name="바탕" style:font-name-asian="HY신명조" style:font-size-asian="11.0pt" style:font-weight-asian="bold"/>
    </style:style>
    <style:style style:family="text" style:name="T520">
      <style:text-properties fo:font-size="11.0pt" fo:font-weight="bold" style:font-name="HY신명조" style:font-name-asian="HY신명조" style:font-size-asian="11.0pt" style:font-weight-asian="bold"/>
    </style:style>
    <style:style style:family="text" style:name="T521">
      <style:text-properties fo:font-size="11.0pt" fo:font-weight="bold" style:font-name="바탕" style:font-name-asian="HY신명조" style:font-size-asian="11.0pt" style:font-weight-asian="bold"/>
    </style:style>
    <style:style style:family="text" style:name="T522">
      <style:text-properties fo:font-size="11.0pt" fo:font-weight="bold" style:font-name="HY신명조" style:font-name-asian="HY신명조" style:font-size-asian="11.0pt" style:font-weight-asian="bold"/>
    </style:style>
    <style:style style:family="text" style:name="T523">
      <style:text-properties fo:font-size="11.0pt" fo:font-weight="bold" style:font-name="바탕" style:font-name-asian="HY신명조" style:font-size-asian="11.0pt" style:font-weight-asian="bold"/>
    </style:style>
    <style:style style:family="text" style:name="T524">
      <style:text-properties fo:font-size="11.0pt" fo:font-weight="bold" style:font-name="HY신명조" style:font-name-asian="HY신명조" style:font-size-asian="11.0pt" style:font-weight-asian="bold"/>
    </style:style>
    <style:style style:family="text" style:name="T525">
      <style:text-properties fo:font-size="12.0pt" fo:font-weight="bold" style:font-name="바탕" style:font-name-asian="HY신명조" style:font-size-asian="12.0pt" style:font-weight-asian="bold"/>
    </style:style>
    <style:style style:family="text" style:name="T526">
      <style:text-properties fo:font-size="12.0pt" fo:font-weight="bold" style:font-name="바탕" style:font-name-asian="HY신명조" style:font-size-asian="12.0pt" style:font-weight-asian="bold"/>
    </style:style>
    <style:style style:family="text" style:name="T527">
      <style:text-properties fo:font-size="12.0pt" fo:font-weight="bold" style:font-name="HY신명조" style:font-name-asian="HY신명조" style:font-size-asian="12.0pt" style:font-weight-asian="bold"/>
    </style:style>
    <style:style style:family="text" style:name="T528">
      <style:text-properties fo:font-size="12.0pt" fo:font-weight="bold" style:font-name="바탕" style:font-name-asian="HY신명조" style:font-size-asian="12.0pt" style:font-weight-asian="bold"/>
    </style:style>
    <style:style style:family="text" style:name="T529">
      <style:text-properties fo:font-size="12.0pt" fo:font-weight="bold" style:font-name="HY신명조" style:font-name-asian="HY신명조" style:font-size-asian="12.0pt" style:font-weight-asian="bold"/>
    </style:style>
    <style:style style:family="text" style:name="T530">
      <style:text-properties fo:font-size="12.0pt" fo:font-weight="bold" style:font-name="바탕" style:font-name-asian="HY신명조" style:font-size-asian="12.0pt" style:font-weight-asian="bold"/>
    </style:style>
    <style:style style:family="text" style:name="T531">
      <style:text-properties fo:font-size="12.0pt" fo:font-weight="bold" style:font-name="HY신명조" style:font-name-asian="HY신명조" style:font-size-asian="12.0pt" style:font-weight-asian="bold"/>
    </style:style>
    <style:style style:family="text" style:name="T532">
      <style:text-properties fo:font-size="12.0pt" fo:font-weight="bold" style:font-name="바탕" style:font-name-asian="HY신명조" style:font-size-asian="12.0pt" style:font-weight-asian="bold"/>
    </style:style>
    <style:style style:family="text" style:name="T533">
      <style:text-properties fo:font-size="12.0pt" fo:font-weight="bold" style:font-name="HY신명조" style:font-name-asian="HY신명조" style:font-size-asian="12.0pt" style:font-weight-asian="bold"/>
    </style:style>
    <style:style style:family="text" style:name="T534">
      <style:text-properties fo:font-size="12.0pt" fo:font-weight="bold" style:font-name="바탕" style:font-name-asian="HY신명조" style:font-size-asian="12.0pt" style:font-weight-asian="bold"/>
    </style:style>
    <style:style style:family="text" style:name="T535">
      <style:text-properties fo:font-size="12.0pt" fo:font-weight="bold" style:font-name="HY신명조" style:font-name-asian="HY신명조" style:font-size-asian="12.0pt" style:font-weight-asian="bold"/>
    </style:style>
    <style:style style:family="text" style:name="T536">
      <style:text-properties fo:font-size="12.0pt" fo:font-weight="bold" style:font-name="바탕" style:font-name-asian="HY신명조" style:font-size-asian="12.0pt" style:font-weight-asian="bold"/>
    </style:style>
    <style:style style:family="text" style:name="T537">
      <style:text-properties fo:font-size="12.0pt" fo:font-weight="bold" style:font-name="HY신명조" style:font-name-asian="HY신명조" style:font-size-asian="12.0pt" style:font-weight-asian="bold"/>
    </style:style>
    <style:style style:family="text" style:name="T538">
      <style:text-properties fo:font-size="12.0pt" fo:font-weight="bold" style:font-name="바탕" style:font-name-asian="HY신명조" style:font-size-asian="12.0pt" style:font-weight-asian="bold"/>
    </style:style>
    <style:style style:family="text" style:name="T539">
      <style:text-properties fo:font-size="13.0pt" fo:font-weight="bold" style:font-name="바탕" style:font-name-asian="HY신명조" style:font-size-asian="13.0pt" style:font-weight-asian="bold"/>
    </style:style>
  </office:automatic-styles>
  <office:body>
    <office:text>
      <text:p text:style-name="P1"><draw:frame draw:style-name="fr1" draw:z-index="0" svg:width="15.698cm" svg:x="0.000cm" svg:y="-4.632cm" text:anchor-type="as-char"><draw:text-box fo:min-height="4.632cm"><table:table table:name="T1" table:style-name="T1" text:anchor-type="paragraph"><table:table-column table:style-name="T1.C65"/><table:table-row table:style-name="T1.R1"><table:table-cell table:number-columns-spanned="4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일 자</text:span></text:p></table:table-cell><table:table-cell table:style-name="T1.R2_C1"><text:p text:style-name="P4"><text:span text:style-name="T3"> </text:span><text:span text:style-name="T4">2015. 03. 19. </text:span></text:p></table:table-cell><table:table-cell table:style-name="T1.R2_C2"><text:p text:style-name="P5"><text:span text:style-name="T5">담당자</text:span></text:p></table:table-cell><table:table-cell table:style-name="T1.R2_C3"><text:p text:style-name="P6"><text:span text:style-name="T6">녹색연합 황인철</text:span><text:span text:style-name="T7">(010-3744-6126)</text:span></text:p><text:p text:style-name="P7"><text:span text:style-name="T8">         </text:span><text:span text:style-name="T9">신수연</text:span><text:span text:style-name="T10">(010-2542-2591)</text:span></text:p></table:table-cell></table:table-row><table:table-row table:style-name="T1.R3"><table:table-cell table:style-name="T1.R3_C0"><text:p text:style-name="P8"><text:span text:style-name="T11">수 신</text:span></text:p></table:table-cell><table:table-cell table:number-columns-spanned="3" table:style-name="T1.R3_C1"><text:p text:style-name="P9"><text:span text:style-name="T12"> </text:span><text:span text:style-name="T13">각 언론사 정치부</text:span><text:span text:style-name="T14">, </text:span><text:span text:style-name="T15">사회부</text:span><text:span text:style-name="T16">, </text:span><text:span text:style-name="T17">환경부</text:span><text:span text:style-name="T18">, NGO </text:span><text:span text:style-name="T19">담당기자 </text:span></text:p></table:table-cell></table:table-row><table:table-row table:style-name="T1.R4"><table:table-cell table:style-name="T1.R4_C0"><text:p text:style-name="P10"><text:span text:style-name="T20">발 신</text:span></text:p></table:table-cell><table:table-cell table:number-columns-spanned="3" table:style-name="T1.R4_C1"><text:p text:style-name="P11"><text:span text:style-name="T21"> </text:span><text:span text:style-name="T22">불평등한 한미 </text:span><text:span text:style-name="T23">SOFA </text:span><text:span text:style-name="T24">개정 국민연대 </text:span></text:p></table:table-cell></table:table-row><table:table-row table:style-name="T1.R5"><table:table-cell table:style-name="T1.R5_C0"><text:p text:style-name="P12"><text:span text:style-name="T25">제 목</text:span></text:p></table:table-cell><table:table-cell table:number-columns-spanned="3" table:style-name="T1.R5_C1"><text:p text:style-name="P13"><text:span text:style-name="T26"> </text:span><text:span text:style-name="T27">[</text:span><text:span text:style-name="T28">취재요청</text:span><text:span text:style-name="T29">]  </text:span><text:span text:style-name="T30">『</text:span><text:span text:style-name="T31">오염된 채 반환되는 미군기지</text:span><text:span text:style-name="T32">, </text:span><text:span text:style-name="T33">정부의 밀실협상 규탄</text:span><text:span text:style-name="T34">』 </text:span><text:span text:style-name="T35">기자회견</text:span></text:p></table:table-cell></table:table-row></table:table></draw:text-box></draw:frame></text:p>
      <text:p text:style-name="P14"/>
      <text:p text:style-name="P15"><draw:frame draw:style-name="fr2" draw:z-index="0" svg:width="16.000cm" svg:x="0.000cm" svg:y="-14.058cm" text:anchor-type="as-char"><draw:text-box fo:min-height="14.058cm"><table:table table:name="T2" table:style-name="T2" text:anchor-type="paragraph"><table:table-column table:style-name="T2.C66"/><table:table-row table:style-name="T2.R1"><table:table-cell table:style-name="T2.R1_C0"><text:p text:style-name="P16"><text:span text:style-name="T36"> </text:span></text:p><text:p text:style-name="P17"><text:span text:style-name="T37">『</text:span><text:span text:style-name="T38">오염된 채 반환되는 미군기지</text:span><text:span text:style-name="T39">, </text:span><text:span text:style-name="T40">정부의 밀실협상 규탄</text:span><text:span text:style-name="T41">』 </text:span><text:span text:style-name="T42">기자회견</text:span></text:p><text:p text:style-name="P18"/><text:p text:style-name="P19"><text:span text:style-name="T43">&lt;</text:span><text:span text:style-name="T44">오염된 미군기지 그대로 반환</text:span><text:span text:style-name="T45">, </text:span><text:span text:style-name="T46">정부는 밀실 협상의 진실을 밝혀라</text:span><text:span text:style-name="T47">&gt;</text:span></text:p><text:p text:style-name="P20"><text:span text:style-name="T48">- </text:span><text:span text:style-name="T49">부산 폐품처리장</text:span><text:span text:style-name="T50">(DRMO)·</text:span><text:span text:style-name="T51">동두천 캠프캐슬</text:span><text:span text:style-name="T52">, </text:span><text:span text:style-name="T53">전체 면적의 </text:span><text:span text:style-name="T54">40% </text:span><text:span text:style-name="T55">오염</text:span></text:p><text:p text:style-name="P21"><text:span text:style-name="T56">- </text:span><text:span text:style-name="T57">이대로 돌려받을 수 없다</text:span><text:span text:style-name="T58">, </text:span><text:span text:style-name="T59">재협상하라</text:span><text:span text:style-name="T60">!</text:span></text:p><text:p text:style-name="P22"><text:span text:style-name="T61">- </text:span><text:span text:style-name="T62">협상절차 전면 재검토가 필요하다</text:span></text:p><text:p text:style-name="P23"/><text:p text:style-name="P24"/><text:p text:style-name="P25"><text:span text:style-name="T63">◆ </text:span><text:span text:style-name="T64">일시 </text:span><text:span text:style-name="T65">: </text:span><text:span text:style-name="T66">2015</text:span><text:span text:style-name="T67">년 </text:span><text:span text:style-name="T68">03</text:span><text:span text:style-name="T69">월 </text:span><text:span text:style-name="T70">19</text:span><text:span text:style-name="T71">일 오전</text:span><text:span text:style-name="T72">11</text:span><text:span text:style-name="T73">시 </text:span><text:span text:style-name="T74">  </text:span></text:p><text:p text:style-name="P26"><text:span text:style-name="T75">◆ </text:span><text:span text:style-name="T76">장소 </text:span><text:span text:style-name="T77">: </text:span><text:span text:style-name="T78">외교부 청사 앞</text:span></text:p><text:p text:style-name="P27"><text:span text:style-name="T79">◆ </text:span><text:span text:style-name="T80">주최 </text:span><text:span text:style-name="T81">: </text:span><text:span text:style-name="T82">불평등한 한미 </text:span><text:span text:style-name="T83">SOFA </text:span><text:span text:style-name="T84">개정 국민연대</text:span></text:p><text:p text:style-name="P28"><text:span text:style-name="T85">◆ </text:span><text:span text:style-name="T86">순서</text:span></text:p><text:p text:style-name="P29"><text:span text:style-name="T87">  </text:span><text:span text:style-name="T88">1. </text:span><text:span text:style-name="T89">여는 말 </text:span></text:p><text:p text:style-name="P30"><text:span text:style-name="T90">  </text:span><text:span text:style-name="T91">2. </text:span><text:span text:style-name="T92">발언 </text:span></text:p><text:p text:style-name="P31"><text:span text:style-name="T93">    </text:span><text:span text:style-name="T94">- </text:span><text:span text:style-name="T95">반환 미군기지의 오염 문제의 심각성 </text:span><text:span text:style-name="T96">: </text:span><text:span text:style-name="T97">녹색연합 윤상훈 사무처장</text:span></text:p><text:p text:style-name="P32"><text:span text:style-name="T98">    </text:span><text:span text:style-name="T99">- </text:span><text:span text:style-name="T100">한</text:span><text:span text:style-name="T101">·</text:span><text:span text:style-name="T102">미 정부 밀실협상 절차의 문제 </text:span><text:span text:style-name="T103">: </text:span><text:span text:style-name="T104">민변 임승규 변호사 </text:span></text:p><text:p text:style-name="P33"><text:span text:style-name="T105">    </text:span><text:span text:style-name="T106">- </text:span><text:span text:style-name="T107">불평등한 한</text:span><text:span text:style-name="T108">·</text:span><text:span text:style-name="T109">미 관계 </text:span><text:span text:style-name="T110">: </text:span><text:span text:style-name="T111">평화통일시민연대 이장희 상임공동대표</text:span></text:p><text:p text:style-name="P34"><text:span text:style-name="T112">    </text:span><text:span text:style-name="T113">- </text:span><text:span text:style-name="T114">반환 예정인 용산기지에 대한 우려 </text:span><text:span text:style-name="T115">: </text:span><text:span text:style-name="T116">김은희 용산지역 활동가</text:span></text:p><text:p text:style-name="P35"><text:span text:style-name="T117">  </text:span><text:span text:style-name="T118">3. </text:span><text:span text:style-name="T119">기자회견문 낭독</text:span></text:p><text:p text:style-name="P36"><text:span text:style-name="T120"> </text:span><text:span text:style-name="T121">- </text:span><text:span text:style-name="T122">외교부</text:span><text:span text:style-name="T123">·</text:span><text:span text:style-name="T124">환경부</text:span><text:span text:style-name="T125">·</text:span><text:span text:style-name="T126">국방부 장관에게 보내는 공개서한</text:span></text:p><text:p text:style-name="P37"><text:span text:style-name="T127">  </text:span><text:span text:style-name="T128">4. </text:span><text:span text:style-name="T129">공개 서한 전달 </text:span></text:p><text:p text:style-name="P38"/></table:table-cell></table:table-row></table:table></draw:text-box></draw:frame></text:p>
      <text:p text:style-name="P39"/>
      <text:p text:style-name="P40"/>
      <text:p text:style-name="P41"><text:span text:style-name="T130">○ </text:span><text:span text:style-name="T131">지난 </text:span><text:span text:style-name="T132">13</text:span><text:span text:style-name="T133">일부터 지금까지 주요 언론사들은 심각하게 오염된 미군기지 두 곳</text:span><text:span text:style-name="T134">(</text:span><text:span text:style-name="T135">부산</text:span><text:span text:style-name="T136">DRMO, </text:span><text:span text:style-name="T137">동두천 캠프 캐슬</text:span><text:span text:style-name="T138">)</text:span><text:span text:style-name="T139">의 반환 협상이 완료되었다고 보도하였습니다</text:span><text:span text:style-name="T140">. </text:span><text:span text:style-name="T141">하지만 정부 당국</text:span><text:span text:style-name="T142">(</text:span><text:span text:style-name="T143">외교부</text:span><text:span text:style-name="T144">, </text:span><text:span text:style-name="T145">환경부</text:span><text:span text:style-name="T146">, </text:span><text:span text:style-name="T147">국방부</text:span><text:span text:style-name="T148">)</text:span><text:span text:style-name="T149">은 이에 대해 어떠한 공식 입장도 밝히지 않고 있습니다</text:span><text:span text:style-name="T150">. </text:span></text:p>
      <text:p text:style-name="P42"/>
      <text:p text:style-name="P43"><text:span text:style-name="T151">○ </text:span><text:span text:style-name="T152">미군기지의 오염은 오래전부터 문제가 되어왔고</text:span><text:span text:style-name="T153">, </text:span><text:span text:style-name="T154">국민적 공분이 높아질 때마다 한</text:span><text:span text:style-name="T155">-</text:span><text:span text:style-name="T156">미 양국은 </text:span><text:span text:style-name="T157">‘</text:span><text:span text:style-name="T158">새로운 절차</text:span><text:span text:style-name="T159">’</text:span><text:span text:style-name="T160">에 대해 합의를 해왔습니다</text:span><text:span text:style-name="T161">. 2000</text:span><text:span text:style-name="T162">년 한강 독극물 방류 사건 이후 </text:span><text:span text:style-name="T163">환경에 관한 한</text:span><text:span text:style-name="T164">-</text:span><text:span text:style-name="T165">미간 합의사항은 여러 차례 있었지만</text:span><text:span text:style-name="T166">, </text:span><text:span text:style-name="T167">실제로 미군기지 반환 협상의 결과를 보면 개선된 점은 전혀 없습니다</text:span><text:span text:style-name="T168">. (</text:span><text:span text:style-name="T169">▲ </text:span><text:span text:style-name="T170">2007</text:span><text:span text:style-name="T171">년 </text:span><text:span text:style-name="T172">23</text:span><text:span text:style-name="T173">개 반환 미군기지 대부분에서 심각한 유류</text:span><text:span text:style-name="T174">·</text:span><text:span text:style-name="T175">중금속 오염이 확인됨</text:span><text:span text:style-name="T176">, </text:span><text:span text:style-name="T177">▲ </text:span><text:span text:style-name="T178">2010</text:span><text:span text:style-name="T179">년 부산 하야리아 기지의 경우 선례를 남기지 않겠다는 조건으로 오염된 상태로 반환받음</text:span><text:span text:style-name="T180">, </text:span><text:span text:style-name="T181">▲ </text:span><text:span text:style-name="T182">2015</text:span><text:span text:style-name="T183">년 전체 면적의 </text:span><text:span text:style-name="T184">40% </text:span><text:span text:style-name="T185">이상이 오염된 부산</text:span><text:span text:style-name="T186">DRMO, </text:span><text:span text:style-name="T187">동두천 캠프캐슬 역시 오염된 상태로 반환에 합의한 것으로 확인</text:span><text:span text:style-name="T188">)    </text:span></text:p>
      <text:p text:style-name="P44"/>
      <text:p text:style-name="P45"><text:span text:style-name="T189">○ </text:span><text:span text:style-name="T190">이에 </text:span><text:span text:style-name="T191">‘</text:span><text:span text:style-name="T192">불평등한 한미 </text:span><text:span text:style-name="T193">SOFA </text:span><text:span text:style-name="T194">개정 국민연대</text:span><text:span text:style-name="T195">’ </text:span><text:span text:style-name="T196">소속 단체 등 </text:span><text:span text:style-name="T197">시민사회는 협상 결과에 대해 국민들에게 공표하지 않는 정부의 태도를 규탄하며</text:span><text:span text:style-name="T198">, </text:span><text:span text:style-name="T199">미군기지 반환협상의 진실과 재협상을 요구하는 기자회견</text:span><text:span text:style-name="T200">을 진행합니다</text:span><text:span text:style-name="T201">. </text:span></text:p>
      <text:p text:style-name="P46"><text:span text:style-name="T202">   </text:span><text:span text:style-name="T203">기자회견은 </text:span><text:span text:style-name="T204">2015</text:span><text:span text:style-name="T205">년 </text:span><text:span text:style-name="T206">3</text:span><text:span text:style-name="T207">월 </text:span><text:span text:style-name="T208">19</text:span><text:span text:style-name="T209">일 오전</text:span><text:span text:style-name="T210">11</text:span><text:span text:style-name="T211">시 외교부 청사 앞</text:span><text:span text:style-name="T212">에서 진행합니다</text:span><text:span text:style-name="T213">. </text:span><text:span text:style-name="T214">기자회견 후 국방부</text:span><text:span text:style-name="T215">·</text:span><text:span text:style-name="T216">외교부</text:span><text:span text:style-name="T217">·</text:span><text:span text:style-name="T218">환경부 장관에게 보내는 공개서한의 전달이 있습니다</text:span><text:span text:style-name="T219">. </text:span></text:p>
      <text:p text:style-name="P47"/>
      <text:p text:style-name="P48"><text:span text:style-name="T220">○ </text:span><text:span text:style-name="T221">귀 언론사의 많은 관심과 취재 부탁드립니다</text:span><text:span text:style-name="T222">. </text:span></text:p>
      <text:p text:style-name="P49"><text:span text:style-name="T223"> </text:span></text:p>
      <text:p text:style-name="P50"/>
      <text:p text:style-name="P51"/>
      <text:p text:style-name="P52"/>
      <text:p text:style-name="P53"><text:span text:style-name="T224">2015</text:span><text:span text:style-name="T225">년 </text:span><text:span text:style-name="T226">03</text:span><text:span text:style-name="T227">월 </text:span><text:span text:style-name="T228">18</text:span><text:span text:style-name="T229">일</text:span></text:p>
      <text:p text:style-name="P54"/>
      <text:p text:style-name="P55"><text:span text:style-name="T230">불평등한 한미 </text:span><text:span text:style-name="T231">SOFA </text:span><text:span text:style-name="T232">개정연대</text:span><text:span text:style-name="T233">(</text:span><text:span text:style-name="T234">녹색연합</text:span><text:span text:style-name="T235">, </text:span><text:span text:style-name="T236">민권연대</text:span><text:span text:style-name="T237">, </text:span><text:span text:style-name="T238">민주사회를위한변호사모임 미군문제연구위원회</text:span><text:span text:style-name="T239">, </text:span><text:span text:style-name="T240">참여연대</text:span><text:span text:style-name="T241">, </text:span><text:span text:style-name="T242">평택평화센터</text:span><text:span text:style-name="T243">, </text:span><text:span text:style-name="T244">평화재향군인회</text:span><text:span text:style-name="T245">, </text:span><text:span text:style-name="T246">평화와통일을여는사람들</text:span><text:span text:style-name="T247">, </text:span><text:span text:style-name="T248">평화통일시민연대</text:span><text:span text:style-name="T249">, </text:span><text:span text:style-name="T250">한국진보연대</text:span><text:span text:style-name="T251">)</text:span><text:span text:style-name="T252"> </text:span><text:span text:style-name="T253">및 군산미군기지우리땅찾기시민모임</text:span><text:span text:style-name="T254">, </text:span><text:span text:style-name="T255">녹색당</text:span><text:span text:style-name="T256">, </text:span><text:span text:style-name="T257">녹색법률센터</text:span><text:span text:style-name="T258">, </text:span><text:span text:style-name="T259">민주수호용산모임</text:span><text:span text:style-name="T260">, </text:span><text:span text:style-name="T261">부평미군기지맹독성폐기물처리진상조사 인천시민대책위원회</text:span><text:span text:style-name="T262">, </text:span><text:span text:style-name="T263">열린군대를위한시민연대</text:span><text:span text:style-name="T264">, </text:span><text:span text:style-name="T265">인천녹색연합 </text:span><text:span text:style-name="T266">  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267">[</text:span><text:span text:style-name="T268">기자회견문</text:span><text:span text:style-name="T269">] </text:span></text:p>
      <text:p text:style-name="P64"><text:span text:style-name="T270">윤병세 외교부 장관 </text:span><text:span text:style-name="T271">· </text:span><text:span text:style-name="T272">윤성규 환경부 장관 </text:span><text:span text:style-name="T273">· </text:span><text:span text:style-name="T274">한민구 국방부 장관에게 보내는 공개서한</text:span></text:p>
      <text:p text:style-name="P65"/>
      <text:p text:style-name="P66"><text:span text:style-name="T275">“</text:span><text:span text:style-name="T276">한국의 국토와 환경주권은 안전합니까</text:span><text:span text:style-name="T277">? </text:span><text:span text:style-name="T278">지켜주지 못해 죄송하지 않으십니까</text:span><text:span text:style-name="T279">?”</text:span></text:p>
      <text:p text:style-name="P67"><text:span text:style-name="T280"> </text:span></text:p>
      <text:p text:style-name="P68"><text:span text:style-name="T281"> </text:span><text:span text:style-name="T282">지난 </text:span><text:span text:style-name="T283">3</text:span><text:span text:style-name="T284">월 </text:span><text:span text:style-name="T285">13</text:span><text:span text:style-name="T286">일부터 주요 언론사들은 심각하게 오염된 미군기지 두 곳</text:span><text:span text:style-name="T287">(</text:span><text:span text:style-name="T288">부산</text:span><text:span text:style-name="T289">DRMO, </text:span><text:span text:style-name="T290">동두천 캠프 캐슬</text:span><text:span text:style-name="T291">)</text:span><text:span text:style-name="T292">의 반환 협상이 완료되었다고 보도하였습니다</text:span><text:span text:style-name="T293">. </text:span><text:span text:style-name="T294">한국의 국토와 환경주권에 직결된 주요 사안임에도 정부 당국</text:span><text:span text:style-name="T295">(</text:span><text:span text:style-name="T296">국방부</text:span><text:span text:style-name="T297">, </text:span><text:span text:style-name="T298">외교부</text:span><text:span text:style-name="T299">, </text:span><text:span text:style-name="T300">환경부</text:span><text:span text:style-name="T301">)</text:span><text:span text:style-name="T302">이 지금까지 공식 입장을 밝히지 않고 있는 이유는 무엇입니까</text:span><text:span text:style-name="T303">? ‘</text:span><text:span text:style-name="T304">불평등한 한미</text:span><text:span text:style-name="T305">SOFA </text:span><text:span text:style-name="T306">개정 국민연대</text:span><text:span text:style-name="T307">’ </text:span><text:span text:style-name="T308">등 시민사회 단체들은 이번 협상의 결과와 협상 과정에 대해 </text:span><text:span text:style-name="T309">SOFA </text:span><text:span text:style-name="T310">운영의 당사자인 윤병세 외교부장관과 윤성규 환경부장관</text:span><text:span text:style-name="T311">, </text:span><text:span text:style-name="T312">한민구 국방부 장관에게 그 책임과 경위를 묻고 대책을 요구하고자 합니다</text:span><text:span text:style-name="T313">.</text:span></text:p>
      <text:p text:style-name="P69"/>
      <text:p text:style-name="P70"><text:span text:style-name="T314">첫째</text:span><text:span text:style-name="T315">, </text:span><text:span text:style-name="T316">대한민국의 환경법과 환경주권을 지켜내지 못하고</text:span><text:span text:style-name="T317">, </text:span><text:span text:style-name="T318">오염된 상태로 반환받게 된 책임을 묻습니다</text:span><text:span text:style-name="T319">. </text:span></text:p>
      <text:p text:style-name="P71"><text:span text:style-name="T320">최근 반환협상이 완료되었다는 부산 폐품처리장</text:span><text:span text:style-name="T321">(DRMO)</text:span><text:span text:style-name="T322">과 동두천 캠프캐슬 기지는 이미 오래전 조사에서도 전체면적의 </text:span><text:span text:style-name="T323">40% </text:span><text:span text:style-name="T324">이상이 기름과 중금속에 오염된 것으로 확인되었고</text:span><text:span text:style-name="T325">, </text:span><text:span text:style-name="T326">반환 협상 절차에 따른 환경 평가에서도 위해성이 있다고 판명되었습니다</text:span><text:span text:style-name="T327">. 2000</text:span><text:span text:style-name="T328">년 한강 독극물 방류 사건 이후 환경에 관해 여러 차례 체결하였던 한미간 합의 사항은 왜 지켜지지 않고 있습니까</text:span><text:span text:style-name="T329">? </text:span></text:p>
      <text:p text:style-name="P72"><text:span text:style-name="T330">미합중국 정부는 </text:span><text:span text:style-name="T331">“</text:span><text:span text:style-name="T332">대한민국 정부의 관련 환경법령 및 기준을 존중</text:span><text:span text:style-name="T333">”(SOFA </text:span><text:span text:style-name="T334">합의의사록 제</text:span><text:span text:style-name="T335">3</text:span><text:span text:style-name="T336">조 </text:span><text:span text:style-name="T337">2</text:span><text:span text:style-name="T338">항</text:span><text:span text:style-name="T339">)</text:span><text:span text:style-name="T340">하며 한미 정부는 </text:span><text:span text:style-name="T341">“</text:span><text:span text:style-name="T342">한국과 미국의 기준 및 정책 중 보다 보호적인 기준을 참조</text:span><text:span text:style-name="T343">·</text:span><text:span text:style-name="T344">개발</text:span><text:span text:style-name="T345">(</text:span><text:span text:style-name="T346">환경보호에 관한 특별양해각서</text:span><text:span text:style-name="T347">, </text:span><text:span text:style-name="T348">환경관리기준</text:span><text:span text:style-name="T349">)”</text:span><text:span text:style-name="T350">하겠다고 약속한 바 있습니다</text:span><text:span text:style-name="T351">. </text:span><text:span text:style-name="T352">이러한 약속이 지켜진 사례가 있습니까</text:span><text:span text:style-name="T353">? </text:span><text:span text:style-name="T354">미군기지가 반환될 때마다 오염문제가 거론되고 있습니다</text:span><text:span text:style-name="T355">. </text:span><text:span text:style-name="T356">허용기준치를 수십 배씩 초과하는 각종 오염물질의 수치만으로도 평상시 미군기지의 관리 상태에 대한 법적</text:span><text:span text:style-name="T357">·</text:span><text:span text:style-name="T358">정치적 책임을 묻기에 충분하다고 봅니다</text:span><text:span text:style-name="T359">. </text:span><text:span text:style-name="T360">그럼에도 주한미군 측에 반복해서 면죄부를 주는 정부의 직무유기에 엄중한 책임을 묻습니다</text:span><text:span text:style-name="T361">.  </text:span></text:p>
      <text:p text:style-name="P73"/>
      <text:p text:style-name="P74"><text:span text:style-name="T362">둘째</text:span><text:span text:style-name="T363">, </text:span><text:span text:style-name="T364">공식 발표되지 않은 이번 협상에 대해 재협상을 요구합니다</text:span><text:span text:style-name="T365">. </text:span></text:p>
      <text:p text:style-name="P75"><text:span text:style-name="T366">왜 정부가 협상 결과를 공식적으로 발표하지 않고 있습니까</text:span><text:span text:style-name="T367">? ‘</text:span><text:span text:style-name="T368">사실상 협상 완료</text:span><text:span text:style-name="T369">’</text:span><text:span text:style-name="T370">라는 언론보도에 대해 어떠한 해명</text:span><text:span text:style-name="T371">·</text:span><text:span text:style-name="T372">보도 자료도 없이 유야무야 넘기는 태도는 국민을 기만하는 것입니다</text:span><text:span text:style-name="T373">. </text:span><text:span text:style-name="T374">이번 협상 결과에 대해서 정부는 어떻게 평가하고 있는지 밝혀주십시오</text:span><text:span text:style-name="T375">.</text:span></text:p>
      <text:p text:style-name="P76"><text:span text:style-name="T376">18</text:span><text:span text:style-name="T377">일</text:span><text:span text:style-name="T378">(</text:span><text:span text:style-name="T379">어제</text:span><text:span text:style-name="T380">) </text:span><text:span text:style-name="T381">윤성규 환경부 장관이 기자들에게 </text:span><text:span text:style-name="T382">“</text:span><text:span text:style-name="T383">오염 원인자가 부담하는 게 원칙</text:span><text:span text:style-name="T384">”</text:span><text:span text:style-name="T385">이지만 </text:span><text:span text:style-name="T386">“</text:span><text:span text:style-name="T387">국방부가 정화하겠다고 해서 환경부에서도 그렇게 하라고 했다</text:span><text:span text:style-name="T388">.” “</text:span><text:span text:style-name="T389">정화가 핵심이지 누가 정화하느냐는 두 번째 문제</text:span><text:span text:style-name="T390">”</text:span><text:span text:style-name="T391">라고 발언했던 것은 경악을 넘어 듣는 이를 참담하게 합니다</text:span><text:span text:style-name="T392">. </text:span><text:span text:style-name="T393">반환 미군기지 협상의 핵심은 누가 얼마만큼 정화 책임을 지느냐 입니다</text:span><text:span text:style-name="T394">. </text:span><text:span text:style-name="T395">비용 부담이 중요한 게 아니라면 몇 년간을 끌었던 협상은 애초부터 할 필요가 없던 것이지요</text:span><text:span text:style-name="T396">. </text:span><text:span text:style-name="T397">오염자 책임의 원칙과 모순되는 말을 동시에 하는 윤성규 장관은 환경부의 수장이 될 자격이 없습니다</text:span><text:span text:style-name="T398">.</text:span></text:p>
      <text:p text:style-name="P77"><text:span text:style-name="T399">부산 폐품처리장</text:span><text:span text:style-name="T400">(DRMO)</text:span><text:span text:style-name="T401">은 미군기지에서 발생하는 각종 고철을 분류하고 폐기물을 처리하는 용도로 사용되어 실제 오염정도가 상상 이상일 것입니다</text:span><text:span text:style-name="T402">. 2011</text:span><text:span text:style-name="T403">년 캠프 캐롤 고엽제 매립 조사 당시 관련 전문가들은 캠프 캐롤에서 발견되지 않은 고엽제 드럼통이 부산이나 부평의 폐품처리장</text:span><text:span text:style-name="T404">(DRMO) </text:span><text:span text:style-name="T405">기지 내에 매립됐을 가능성이 있다고 하였습니다</text:span><text:span text:style-name="T406">. </text:span><text:span text:style-name="T407">실제 반환을 앞둔 부평 폐품처리장</text:span><text:span text:style-name="T408">(DRMO) </text:span><text:span text:style-name="T409">기지 외부 환경조사에서 다이옥신이 검출되어 추가 조사를 시행한 바 있습니다</text:span><text:span text:style-name="T410">. </text:span><text:span text:style-name="T411">또한 대학 캠퍼스로 전환되어 내년 </text:span><text:span text:style-name="T412">3</text:span><text:span text:style-name="T413">월부터 신입생을 받을 계획인 캠프 캐슬 부지 역시 오염 정도를 보건대 </text:span><text:span text:style-name="T414">1</text:span><text:span text:style-name="T415">년 안에 제대로 정화 처리가 되기 어렵다고 봅니다</text:span><text:span text:style-name="T416">. </text:span></text:p>
      <text:p text:style-name="P78"><text:span text:style-name="T417">이렇게 심각하게 오염된 기지를 지금 상태 그대로 돌려받을 수 없습니다</text:span><text:span text:style-name="T418">. </text:span><text:span text:style-name="T419">공식 발표되지 않은 이번 협상에 대해 재협상을 요구합니다</text:span><text:span text:style-name="T420">. </text:span></text:p>
      <text:p text:style-name="P79"/>
      <text:p text:style-name="P80"><text:span text:style-name="T421">셋째</text:span><text:span text:style-name="T422">, </text:span><text:span text:style-name="T423">미군기지 반환 협상 절차에 대한 전면 검토</text:span><text:span text:style-name="T424">·</text:span><text:span text:style-name="T425">개정을 요구합니다</text:span><text:span text:style-name="T426">.        </text:span></text:p>
      <text:p text:style-name="P81"><text:span text:style-name="T427">지난 </text:span><text:span text:style-name="T428">2007</text:span><text:span text:style-name="T429">년 반환미군기지 오염문제를 둘러싸고 국회에서 합동청문회가 열린 이후</text:span><text:span text:style-name="T430">, 2009</text:span><text:span text:style-name="T431">년 </text:span><text:span text:style-name="T432">3</text:span><text:span text:style-name="T433">월 외교부</text:span><text:span text:style-name="T434">·</text:span><text:span text:style-name="T435">환경부</text:span><text:span text:style-name="T436">·</text:span><text:span text:style-name="T437">국방부가 발표한 공동환경평가절차서</text:span><text:span text:style-name="T438">(JEAP)</text:span><text:span text:style-name="T439">을 기억하고 있습니다</text:span><text:span text:style-name="T440">. </text:span><text:span text:style-name="T441">과거 미국 측은 </text:span><text:span text:style-name="T442">‘</text:span><text:span text:style-name="T443">인간 건강에 대해 널리 알려진 급박하고 실질적인 위험</text:span><text:span text:style-name="T444">(KISE)'</text:span><text:span text:style-name="T445">이 아니라며 정화 책임을 거부해왔는데</text:span><text:span text:style-name="T446">, </text:span><text:span text:style-name="T447">당시 정부는 새로운 절차가 </text:span><text:span text:style-name="T448">KISE </text:span><text:span text:style-name="T449">여부를 판단하는데 보강</text:span><text:span text:style-name="T450">·</text:span><text:span text:style-name="T451">개선된 절차라고 밝혔습니다</text:span><text:span text:style-name="T452">. </text:span><text:span text:style-name="T453">하지만 심각하게 오염된 미군기지를 그대로 돌려받는 일은 계속 반복되고 있습니다</text:span><text:span text:style-name="T454">. </text:span><text:span text:style-name="T455">국민들의 분노를 잠재우기 위해 허울뿐인 약속을 했던 것이 아니라면</text:span><text:span text:style-name="T456">, </text:span><text:span text:style-name="T457">현재 진행 중인 미군기지 반환 협상을 중단하고 구속력 있도록 관련 절차를 개정해야 합니다</text:span><text:span text:style-name="T458">. </text:span></text:p>
      <text:p text:style-name="P82"/>
      <text:p text:style-name="P83"><text:span text:style-name="T459">현재 협상 중인 동두천과 원주의 </text:span><text:span text:style-name="T460">3</text:span><text:span text:style-name="T461">개 미군기지</text:span><text:span text:style-name="T462">(</text:span><text:span text:style-name="T463">캠프 이글</text:span><text:span text:style-name="T464">, </text:span><text:span text:style-name="T465">캠프 호비</text:span><text:span text:style-name="T466">, </text:span><text:span text:style-name="T467">캠프 롱</text:span><text:span text:style-name="T468">) </text:span><text:span text:style-name="T469">역시 기름</text:span><text:span text:style-name="T470">, </text:span><text:span text:style-name="T471">중금속에 오염된 상태이고 환경조사에서 모두 위해성이 있는 것으로 판명되었습니다</text:span><text:span text:style-name="T472">. </text:span><text:span text:style-name="T473">그 외에도 용산기지</text:span><text:span text:style-name="T474">(</text:span><text:span text:style-name="T475">서울</text:span><text:span text:style-name="T476">), </text:span><text:span text:style-name="T477">캠프마켓</text:span><text:span text:style-name="T478">(</text:span><text:span text:style-name="T479">부평</text:span><text:span text:style-name="T480">) </text:span><text:span text:style-name="T481">등 오염 징후가 심각한 기지들의 반환을 줄줄이 앞두고 있습니다</text:span><text:span text:style-name="T482">. </text:span><text:span text:style-name="T483">이번 협상대로라면 향후 반환 예정 기지의 환경 피해에 대해서도 주한미군이 부담해야 할 정화 비용을 한국이 국민의 혈세로 대신 지불하게 될 것입니다</text:span><text:span text:style-name="T484">. </text:span></text:p>
      <text:p text:style-name="P84"/>
      <text:p text:style-name="P85"><text:span text:style-name="T485">불평등한 한미</text:span><text:span text:style-name="T486">SOFA </text:span><text:span text:style-name="T487">개정 국민연대 등 시민사회는 그동안의 협상 결과를 보면서 국토 환경과 환경주권을 지키기 위한 한국 정부의 의지와 정책</text:span><text:span text:style-name="T488">, </text:span><text:span text:style-name="T489">협상력을 의심하지 않을 수 없습니다</text:span><text:span text:style-name="T490">. </text:span><text:span text:style-name="T491">한미 양국이 생명과 환경의 가치를 중요하게 여기고 있다고 공언하면서 실제로는 안보 논리를 앞세워 국민의 환경권을 침해하는 것은 심각한 문제입니다</text:span><text:span text:style-name="T492">. </text:span></text:p>
      <text:p text:style-name="P86"><text:span text:style-name="T493">따라서 윤병세 외교부장관과 윤성규 환경부장관</text:span><text:span text:style-name="T494">, </text:span><text:span text:style-name="T495">한민구 국방부장관은 무한한 책임 의식을 갖고 잘못된 협상 결과를 올바로 잡기 위한 모든 조치를 강구해야 됨을 다시 한 번 강조합니다</text:span><text:span text:style-name="T496">. </text:span></text:p>
      <text:p text:style-name="P87"/>
      <text:p text:style-name="P88"/>
      <text:p text:style-name="P89"><text:span text:style-name="T497">2015</text:span><text:span text:style-name="T498">년 </text:span><text:span text:style-name="T499">03</text:span><text:span text:style-name="T500">월 </text:span><text:span text:style-name="T501">19</text:span><text:span text:style-name="T502">일</text:span></text:p>
      <text:p text:style-name="P90"/>
      <text:p text:style-name="P91"><text:span text:style-name="T503">불평등한 한미 </text:span><text:span text:style-name="T504">SOFA </text:span><text:span text:style-name="T505">개정연대</text:span><text:span text:style-name="T506">(</text:span><text:span text:style-name="T507">녹색연합</text:span><text:span text:style-name="T508">, </text:span><text:span text:style-name="T509">민권연대</text:span><text:span text:style-name="T510">, </text:span><text:span text:style-name="T511">민주사회를위한변호사모임 미군문제연구위원회</text:span><text:span text:style-name="T512">, </text:span><text:span text:style-name="T513">참여연대</text:span><text:span text:style-name="T514">, </text:span><text:span text:style-name="T515">평택평화센터</text:span><text:span text:style-name="T516">, </text:span><text:span text:style-name="T517">평화재향군인회</text:span><text:span text:style-name="T518">, </text:span><text:span text:style-name="T519">평화와통일을여는사람들</text:span><text:span text:style-name="T520">, </text:span><text:span text:style-name="T521">평화통일시민연대</text:span><text:span text:style-name="T522">, </text:span><text:span text:style-name="T523">한국진보연대</text:span><text:span text:style-name="T524">)</text:span><text:span text:style-name="T525"> </text:span><text:span text:style-name="T526">및 군산미군기지우리땅찾기시민모임</text:span><text:span text:style-name="T527">, </text:span><text:span text:style-name="T528">녹색당</text:span><text:span text:style-name="T529">, </text:span><text:span text:style-name="T530">녹색법률센터</text:span><text:span text:style-name="T531">, </text:span><text:span text:style-name="T532">민주수호용산모임</text:span><text:span text:style-name="T533">, </text:span><text:span text:style-name="T534">부평미군기지맹독성폐기물처리진상조사 인천시민대책위원회</text:span><text:span text:style-name="T535">, </text:span><text:span text:style-name="T536">열린군대를위한시민연대</text:span><text:span text:style-name="T537">, </text:span><text:span text:style-name="T538">인천녹색연합 </text:span><text:span text:style-name="T539">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5년 3월 17일 화요일 오후 8:13:54</meta:creation-date>
    <dc:title>○ 3월 3일은 UN에서 지정한 세계야생동</dc:title>
    <dc:creator>greenkorea5</dc:creator>
    <dc:date>2015년 3월 19일 목요일 오후 4:00:4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