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399cm"/>
    </style:style>
    <style:style style:family="table-column" style:name="T1.C66">
      <style:table-column-properties style:column-width="13.518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1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14">
      <style:paragraph-properties style:snap-to-layout-grid="false"/>
    </style:style>
    <style:style style:family="text" style:name="T25">
      <style:text-properties fo:font-size="22.0pt" fo:font-weight="bold" fo:letter-spacing="11.0pt" style:font-name="바탕" style:font-name-asian="태 헤드라인D" style:font-size-asian="22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14">
      <style:paragraph-properties style:snap-to-layout-grid="false"/>
    </style:style>
    <style:style style:family="paragraph" style:name="P13" style:parent-style-name="14">
      <style:paragraph-properties style:snap-to-layout-grid="false"/>
    </style:style>
    <style:style style:family="text" style:name="T26">
      <style:text-properties fo:font-size="12.0pt" style:font-name="바탕" style:font-name-asian="한양견명조" style:font-size-asian="12.0pt"/>
    </style:style>
    <style:style style:family="text" style:name="T27">
      <style:text-properties fo:font-size="12.0pt" style:font-name="바탕" style:font-name-asian="한양견명조" style:font-size-asian="12.0pt"/>
    </style:style>
    <style:style style:family="text" style:name="T28">
      <style:text-properties fo:font-size="12.0pt" style:font-name="바탕" style:font-name-asian="한양견명조" style:font-size-asian="12.0pt"/>
    </style:style>
    <style:style style:family="text" style:name="T29">
      <style:text-properties fo:font-size="12.0pt" style:font-name="바탕" style:font-name-asian="한양견명조" style:font-size-asian="12.0pt"/>
    </style:style>
    <style:style style:family="text" style:name="T30">
      <style:text-properties fo:font-size="12.0pt" style:font-name="바탕" style:font-name-asian="한양견명조" style:font-size-asian="12.0pt"/>
    </style:style>
    <style:style style:family="paragraph" style:name="P14" style:parent-style-name="14">
      <style:paragraph-properties style:snap-to-layout-grid="false"/>
    </style:style>
    <style:style style:family="text" style:name="T31">
      <style:text-properties fo:font-size="15.0pt" style:font-name="HCI Hollyhock" style:font-name-asian="휴먼고딕" style:font-size-asian="15.0pt"/>
    </style:style>
    <style:style style:family="text" style:name="T32">
      <style:text-properties fo:font-size="15.0pt" style:font-name="HCI Hollyhock" style:font-name-asian="휴먼고딕" style:font-size-asian="15.0pt"/>
    </style:style>
    <style:style style:family="text" style:name="T33">
      <style:text-properties fo:font-size="15.0pt" style:font-name="HCI Hollyhock" style:font-name-asian="휴먼고딕" style:font-size-asian="15.0pt"/>
    </style:style>
    <style:style style:family="paragraph" style:name="P15" style:parent-style-name="14">
      <style:paragraph-properties style:snap-to-layout-grid="false"/>
    </style:style>
    <style:style style:family="text" style:name="T34">
      <style:text-properties fo:font-size="15.0pt" style:font-name="HCI Hollyhock" style:font-name-asian="휴먼고딕" style:font-size-asian="15.0pt"/>
    </style:style>
    <style:style style:family="text" style:name="T35">
      <style:text-properties fo:font-size="15.0pt" style:font-name="HCI Hollyhock" style:font-name-asian="휴먼고딕" style:font-size-asian="15.0pt"/>
    </style:style>
    <style:style style:family="paragraph" style:name="P16" style:parent-style-name="14">
      <style:paragraph-properties style:snap-to-layout-grid="false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3.310cm"/>
    </style:style>
    <style:style style:family="paragraph" style:name="P17" style:parent-style-name="14">
      <style:paragraph-properties fo:text-align="left" style:snap-to-layout-grid="false"/>
    </style:style>
    <style:style style:family="text" style:name="T36">
      <style:text-properties fo:font-size="12.0pt" style:font-name="바탕" style:font-name-asian="한양견명조" style:font-size-asian="12.0pt"/>
    </style:style>
    <style:style style:family="text" style:name="T37">
      <style:text-properties fo:font-size="12.0pt" style:font-name="바탕" style:font-name-asian="한양견명조" style:font-size-asian="12.0pt"/>
    </style:style>
    <style:style style:family="text" style:name="T38">
      <style:text-properties fo:font-size="12.0pt" style:font-name="바탕" style:font-name-asian="한양견명조" style:font-size-asian="12.0pt"/>
    </style:style>
    <style:style style:family="text" style:name="T39">
      <style:text-properties fo:font-size="12.0pt" style:font-name="바탕" style:font-name-asian="한양견명조" style:font-size-asian="12.0pt"/>
    </style:style>
    <style:style style:family="text" style:name="T40">
      <style:text-properties fo:font-size="12.0pt" style:font-name="바탕" style:font-name-asian="한양견명조" style:font-size-asian="12.0pt"/>
    </style:style>
    <style:style style:family="text" style:name="T41">
      <style:text-properties fo:font-size="12.0pt" style:font-name="바탕" style:font-name-asian="한양견명조" style:font-size-asian="12.0pt"/>
    </style:style>
    <style:style style:family="text" style:name="T42">
      <style:text-properties fo:font-size="12.0pt" style:font-name="바탕" style:font-name-asian="한양견명조" style:font-size-asian="12.0pt"/>
    </style:style>
    <style:style style:family="text" style:name="T43">
      <style:text-properties fo:font-size="12.0pt" style:font-name="바탕" style:font-name-asian="한양견명조" style:font-size-asian="12.0pt"/>
    </style:style>
    <style:style style:family="text" style:name="T44">
      <style:text-properties fo:font-size="12.0pt" style:font-name="바탕" style:font-name-asian="한양견명조" style:font-size-asian="12.0pt"/>
    </style:style>
    <style:style style:family="text" style:name="T45">
      <style:text-properties fo:font-size="12.0pt" style:font-name="바탕" style:font-name-asian="한양견명조" style:font-size-asian="12.0pt"/>
    </style:style>
    <style:style style:family="text" style:name="T46">
      <style:text-properties fo:font-size="12.0pt" style:font-name="바탕" style:font-name-asian="한양견명조" style:font-size-asian="12.0pt"/>
    </style:style>
    <style:style style:family="text" style:name="T47">
      <style:text-properties fo:font-size="12.0pt" style:font-name="바탕" style:font-name-asian="한양견명조" style:font-size-asian="12.0pt"/>
    </style:style>
    <style:style style:family="text" style:name="T48">
      <style:text-properties fo:font-size="12.0pt" style:font-name="바탕" style:font-name-asian="한양견명조" style:font-size-asian="12.0pt"/>
    </style:style>
    <style:style style:family="text" style:name="T49">
      <style:text-properties fo:font-size="12.0pt" style:font-name="바탕" style:font-name-asian="한양견명조" style:font-size-asian="12.0pt"/>
    </style:style>
    <style:style style:family="text" style:name="T50">
      <style:text-properties fo:font-size="12.0pt" style:font-name="바탕" style:font-name-asian="한양견명조" style:font-size-asian="12.0pt"/>
    </style:style>
    <style:style style:family="text" style:name="T51">
      <style:text-properties fo:font-size="12.0pt" style:font-name="바탕" style:font-name-asian="한양견명조" style:font-size-asian="12.0pt"/>
    </style:style>
    <style:style style:family="text" style:name="T52">
      <style:text-properties fo:font-size="12.0pt" style:font-name="바탕" style:font-name-asian="한양견명조" style:font-size-asian="12.0pt"/>
    </style:style>
    <style:style style:family="text" style:name="T53">
      <style:text-properties fo:font-size="12.0pt" style:font-name="바탕" style:font-name-asian="한양견명조" style:font-size-asian="12.0pt"/>
    </style:style>
    <style:style style:family="paragraph" style:name="P18" style:parent-style-name="14">
      <style:paragraph-properties fo:text-align="left" style:snap-to-layout-grid="false"/>
    </style:style>
    <style:style style:family="text" style:name="T54">
      <style:text-properties fo:font-size="12.0pt" style:font-name="바탕" style:font-name-asian="한양견명조" style:font-size-asian="12.0pt"/>
    </style:style>
    <style:style style:family="text" style:name="T55">
      <style:text-properties fo:font-size="12.0pt" style:font-name="바탕" style:font-name-asian="한양견명조" style:font-size-asian="12.0pt"/>
    </style:style>
    <style:style style:family="text" style:name="T56">
      <style:text-properties fo:font-size="12.0pt" style:font-name="바탕" style:font-name-asian="한양견명조" style:font-size-asian="12.0pt"/>
    </style:style>
    <style:style style:family="text" style:name="T57">
      <style:text-properties fo:font-size="12.0pt" style:font-name="바탕" style:font-name-asian="한양견명조" style:font-size-asian="12.0pt"/>
    </style:style>
    <style:style style:family="text" style:name="T58">
      <style:text-properties fo:font-size="12.0pt" style:font-name="바탕" style:font-name-asian="한양견명조" style:font-size-asian="12.0pt"/>
    </style:style>
    <style:style style:family="text" style:name="T59">
      <style:text-properties fo:font-size="12.0pt" style:font-name="바탕" style:font-name-asian="한양견명조" style:font-size-asian="12.0pt"/>
    </style:style>
    <style:style style:family="text" style:name="T60">
      <style:text-properties fo:font-size="12.0pt" style:font-name="바탕" style:font-name-asian="한양견명조" style:font-size-asian="12.0pt"/>
    </style:style>
    <style:style style:family="paragraph" style:name="P19" style:parent-style-name="14">
      <style:paragraph-properties fo:text-align="left" style:snap-to-layout-grid="false"/>
    </style:style>
    <style:style style:family="text" style:name="T61">
      <style:text-properties fo:font-size="12.0pt" style:font-name="바탕" style:font-name-asian="한양견명조" style:font-size-asian="12.0pt"/>
    </style:style>
    <style:style style:family="text" style:name="T62">
      <style:text-properties fo:font-size="12.0pt" style:font-name="바탕" style:font-name-asian="한양견명조" style:font-size-asian="12.0pt"/>
    </style:style>
    <style:style style:family="text" style:name="T63">
      <style:text-properties fo:font-size="12.0pt" style:font-name="바탕" style:font-name-asian="한양견명조" style:font-size-asian="12.0pt"/>
    </style:style>
    <style:style style:family="text" style:name="T64">
      <style:text-properties fo:font-size="12.0pt" style:font-name="바탕" style:font-name-asian="한양견명조" style:font-size-asian="12.0pt"/>
    </style:style>
    <style:style style:family="text" style:name="T65">
      <style:text-properties fo:font-size="12.0pt" style:font-name="바탕" style:font-name-asian="한양견명조" style:font-size-asian="12.0pt"/>
    </style:style>
    <style:style style:family="text" style:name="T66">
      <style:text-properties fo:font-size="12.0pt" style:font-name="바탕" style:font-name-asian="한양견명조" style:font-size-asian="12.0pt"/>
    </style:style>
    <style:style style:family="text" style:name="T67">
      <style:text-properties fo:font-size="12.0pt" style:font-name="바탕" style:font-name-asian="한양견명조" style:font-size-asian="12.0pt"/>
    </style:style>
    <style:style style:family="text" style:name="T68">
      <style:text-properties fo:font-size="12.0pt" style:font-name="바탕" style:font-name-asian="한양견명조" style:font-size-asian="12.0pt"/>
    </style:style>
    <style:style style:family="table-cell" style:name="T1.R8_C0">
      <style:table-cell-properties fo:border-bottom="0.09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.R8">
      <style:table-row-properties style:min-row-height="1.792cm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69">
      <style:text-properties style:font-name="HCI Hollyhock" style:font-name-asian="휴먼고딕"/>
    </style:style>
    <style:style style:family="text" style:name="T70">
      <style:text-properties fo:font-weight="bold" fo:letter-spacing="-1.0pt" style:font-name="HCI Hollyhock" style:font-name-asian="휴먼고딕" style:font-weight-asian="bold"/>
    </style:style>
    <style:style style:family="text" style:name="T71">
      <style:text-properties style:font-name="HCI Hollyhock" style:font-name-asian="휴먼고딕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72">
      <style:text-properties style:font-name="HCI Hollyhock" style:font-name-asian="휴먼고딕"/>
    </style:style>
    <style:style style:family="text" style:name="T73">
      <style:text-properties fo:font-weight="bold" fo:letter-spacing="-1.0pt" style:font-name="HCI Hollyhock" style:font-name-asian="휴먼고딕" style:font-weight-asian="bold"/>
    </style:style>
    <style:style style:family="text" style:name="T74">
      <style:text-properties style:font-name="HCI Hollyhock" style:font-name-asian="휴먼고딕"/>
    </style:style>
    <style:style style:family="text" style:name="T75">
      <style:text-properties fo:font-weight="bold" fo:letter-spacing="-1.0pt" style:font-name="HCI Hollyhock" style:font-name-asian="휴먼고딕" style:font-weight-asian="bold"/>
    </style:style>
    <style:style style:family="text" style:name="T76">
      <style:text-properties style:font-name="HCI Hollyhock" style:font-name-asian="휴먼고딕"/>
    </style:style>
    <style:style style:family="text" style:name="T77">
      <style:text-properties fo:font-weight="bold" fo:letter-spacing="-1.0pt" style:font-name="HCI Hollyhock" style:font-name-asian="휴먼고딕" style:font-weight-asian="bold"/>
    </style:style>
    <style:style style:family="text" style:name="T78">
      <style:text-properties style:font-name="HCI Hollyhock" style:font-name-asian="휴먼고딕"/>
    </style:style>
    <style:style style:family="text" style:name="T79">
      <style:text-properties fo:font-weight="bold" fo:letter-spacing="-1.0pt" style:font-name="HCI Hollyhock" style:font-name-asian="휴먼고딕" style:font-weight-asian="bold"/>
    </style:style>
    <style:style style:family="text" style:name="T80">
      <style:text-properties style:font-name="HCI Hollyhock" style:font-name-asian="휴먼고딕"/>
    </style:style>
    <style:style style:family="text" style:name="T81">
      <style:text-properties fo:font-weight="bold" fo:letter-spacing="-1.0pt" style:font-name="HCI Hollyhock" style:font-name-asian="휴먼고딕" style:font-weight-asian="bold"/>
    </style:style>
    <style:style style:family="text" style:name="T82">
      <style:text-properties style:font-name="HCI Hollyhock" style:font-name-asian="휴먼고딕"/>
    </style:style>
    <style:style style:family="text" style:name="T83">
      <style:text-properties fo:font-weight="bold" fo:letter-spacing="-1.0pt" style:font-name="HCI Hollyhock" style:font-name-asian="휴먼고딕" style:font-weight-asian="bold"/>
    </style:style>
    <style:style style:family="text" style:name="T84">
      <style:text-properties style:font-name="HCI Hollyhock" style:font-name-asian="휴먼고딕"/>
    </style:style>
    <style:style style:family="text" style:name="T85">
      <style:text-properties fo:font-weight="bold" fo:letter-spacing="-1.0pt" style:font-name="HCI Hollyhock" style:font-name-asian="휴먼고딕" style:font-weight-asian="bold"/>
    </style:style>
    <style:style style:family="text" style:name="T86">
      <style:text-properties style:font-name="HCI Hollyhock" style:font-name-asian="휴먼고딕"/>
    </style:style>
    <style:style style:family="text" style:name="T87">
      <style:text-properties fo:font-weight="bold" fo:letter-spacing="-1.0pt" style:font-name="HCI Hollyhock" style:font-name-asian="휴먼고딕" style:font-weight-asian="bold"/>
    </style:style>
    <style:style style:family="text" style:name="T88">
      <style:text-properties style:font-name="HCI Hollyhock" style:font-name-asian="휴먼고딕"/>
    </style:style>
    <style:style style:family="text" style:name="T89">
      <style:text-properties fo:font-weight="bold" fo:letter-spacing="-1.0pt" style:font-name="HCI Hollyhock" style:font-name-asian="휴먼고딕" style:font-weight-asian="bold"/>
    </style:style>
    <style:style style:family="text" style:name="T90">
      <style:text-properties style:font-name="HCI Hollyhock" style:font-name-asian="휴먼고딕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91">
      <style:text-properties style:font-name="HCI Hollyhock" style:font-name-asian="휴먼고딕"/>
    </style:style>
    <style:style style:family="text" style:name="T92">
      <style:text-properties fo:font-weight="bold" fo:letter-spacing="-1.0pt" style:font-name="HCI Hollyhock" style:font-name-asian="휴먼고딕" style:font-weight-asian="bold"/>
    </style:style>
    <style:style style:family="text" style:name="T93">
      <style:text-properties style:font-name="HCI Hollyhock" style:font-name-asian="휴먼고딕"/>
    </style:style>
    <style:style style:family="text" style:name="T94">
      <style:text-properties fo:font-weight="bold" fo:letter-spacing="-1.0pt" style:font-name="HCI Hollyhock" style:font-name-asian="휴먼고딕" style:font-weight-asian="bold"/>
    </style:style>
    <style:style style:family="text" style:name="T95">
      <style:text-properties style:font-name="HCI Hollyhock" style:font-name-asian="휴먼고딕"/>
    </style:style>
    <style:style style:family="text" style:name="T96">
      <style:text-properties fo:font-weight="bold" fo:letter-spacing="-1.0pt" style:font-name="HCI Hollyhock" style:font-name-asian="휴먼고딕" style:font-weight-asian="bold"/>
    </style:style>
    <style:style style:family="text" style:name="T97">
      <style:text-properties style:font-name="HCI Hollyhock" style:font-name-asian="휴먼고딕"/>
    </style:style>
    <style:style style:family="text" style:name="T98">
      <style:text-properties fo:font-weight="bold" fo:letter-spacing="-1.0pt" style:font-name="HCI Hollyhock" style:font-name-asian="휴먼고딕" style:font-weight-asian="bold"/>
    </style:style>
    <style:style style:family="text" style:name="T99">
      <style:text-properties style:font-name="HCI Hollyhock" style:font-name-asian="휴먼고딕"/>
    </style:style>
    <style:style style:family="text" style:name="T100">
      <style:text-properties fo:font-weight="bold" fo:letter-spacing="-1.0pt" style:font-name="HCI Hollyhock" style:font-name-asian="휴먼고딕" style:font-weight-asian="bold"/>
    </style:style>
    <style:style style:family="text" style:name="T101">
      <style:text-properties style:font-name="HCI Hollyhock" style:font-name-asian="휴먼고딕"/>
    </style:style>
    <style:style style:family="text" style:name="T102">
      <style:text-properties fo:font-weight="bold" fo:letter-spacing="-1.0pt" style:font-name="HCI Hollyhock" style:font-name-asian="휴먼고딕" style:font-weight-asian="bold"/>
    </style:style>
    <style:style style:family="text" style:name="T103">
      <style:text-properties style:font-name="HCI Hollyhock" style:font-name-asian="휴먼고딕"/>
    </style:style>
    <style:style style:family="text" style:name="T104">
      <style:text-properties fo:font-weight="bold" fo:letter-spacing="-1.0pt" style:font-name="HCI Hollyhock" style:font-name-asian="휴먼고딕" style:font-weight-asian="bold"/>
    </style:style>
    <style:style style:family="text" style:name="T105">
      <style:text-properties style:font-name="HCI Hollyhock" style:font-name-asian="휴먼고딕"/>
    </style:style>
    <style:style style:family="text" style:name="T106">
      <style:text-properties fo:font-weight="bold" fo:letter-spacing="-1.0pt" style:font-name="HCI Hollyhock" style:font-name-asian="휴먼고딕" style:font-weight-asian="bold"/>
    </style:style>
    <style:style style:family="text" style:name="T107">
      <style:text-properties style:font-name="HCI Hollyhock" style:font-name-asian="휴먼고딕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108">
      <style:text-properties style:font-name="HCI Hollyhock" style:font-name-asian="휴먼고딕"/>
    </style:style>
    <style:style style:family="text" style:name="T109">
      <style:text-properties fo:font-weight="bold" fo:letter-spacing="-1.0pt" style:font-name="HCI Hollyhock" style:font-name-asian="휴먼고딕" style:font-weight-asian="bold"/>
    </style:style>
    <style:style style:family="text" style:name="T110">
      <style:text-properties style:font-name="HCI Hollyhock" style:font-name-asian="휴먼고딕"/>
    </style:style>
    <style:style style:family="text" style:name="T111">
      <style:text-properties fo:font-weight="bold" fo:letter-spacing="-1.0pt" style:font-name="HCI Hollyhock" style:font-name-asian="휴먼고딕" style:font-weight-asian="bold"/>
    </style:style>
    <style:style style:family="text" style:name="T112">
      <style:text-properties style:font-name="HCI Hollyhock" style:font-name-asian="휴먼고딕"/>
    </style:style>
    <style:style style:family="text" style:name="T113">
      <style:text-properties fo:font-weight="bold" fo:letter-spacing="-1.0pt" style:font-name="HCI Hollyhock" style:font-name-asian="휴먼고딕" style:font-weight-asian="bold"/>
    </style:style>
    <style:style style:family="text" style:name="T114">
      <style:text-properties style:font-name="HCI Hollyhock" style:font-name-asian="휴먼고딕"/>
    </style:style>
    <style:style style:family="text" style:name="T115">
      <style:text-properties fo:font-weight="bold" fo:letter-spacing="-1.0pt" style:font-name="HCI Hollyhock" style:font-name-asian="휴먼고딕" style:font-weight-asian="bold"/>
    </style:style>
    <style:style style:family="text" style:name="T116">
      <style:text-properties style:font-name="HCI Hollyhock" style:font-name-asian="휴먼고딕"/>
    </style:style>
    <style:style style:family="text" style:name="T117">
      <style:text-properties fo:font-weight="bold" fo:letter-spacing="-1.0pt" style:font-name="HCI Hollyhock" style:font-name-asian="휴먼고딕" style:font-weight-asian="bold"/>
    </style:style>
    <style:style style:family="text" style:name="T118">
      <style:text-properties style:font-name="HCI Hollyhock" style:font-name-asian="휴먼고딕"/>
    </style:style>
    <style:style style:family="text" style:name="T119">
      <style:text-properties fo:font-weight="bold" fo:letter-spacing="-1.0pt" style:font-name="HCI Hollyhock" style:font-name-asian="휴먼고딕" style:font-weight-asian="bold"/>
    </style:style>
    <style:style style:family="text" style:name="T120">
      <style:text-properties style:font-name="HCI Hollyhock" style:font-name-asian="휴먼고딕"/>
    </style:style>
    <style:style style:family="text" style:name="T121">
      <style:text-properties fo:font-weight="bold" fo:letter-spacing="-1.0pt" style:font-name="HCI Hollyhock" style:font-name-asian="휴먼고딕" style:font-weight-asian="bold"/>
    </style:style>
    <style:style style:family="text" style:name="T122">
      <style:text-properties style:font-name="HCI Hollyhock" style:font-name-asian="휴먼고딕"/>
    </style:style>
    <style:style style:family="text" style:name="T123">
      <style:text-properties fo:font-weight="bold" fo:letter-spacing="-1.0pt" style:font-name="HCI Hollyhock" style:font-name-asian="휴먼고딕" style:font-weight-asian="bold"/>
    </style:style>
    <style:style style:family="text" style:name="T124">
      <style:text-properties style:font-name="HCI Hollyhock" style:font-name-asian="휴먼고딕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25">
      <style:text-properties style:font-name="HCI Hollyhock" style:font-name-asian="휴먼고딕"/>
    </style:style>
    <style:style style:family="text" style:name="T126">
      <style:text-properties fo:font-weight="bold" fo:letter-spacing="-1.0pt" style:font-name="HCI Hollyhock" style:font-name-asian="휴먼고딕" style:font-weight-asian="bold"/>
    </style:style>
    <style:style style:family="text" style:name="T127">
      <style:text-properties style:font-name="HCI Hollyhock" style:font-name-asian="휴먼고딕"/>
    </style:style>
    <style:style style:family="text" style:name="T128">
      <style:text-properties fo:font-weight="bold" fo:letter-spacing="-1.0pt" style:font-name="HCI Hollyhock" style:font-name-asian="휴먼고딕" style:font-weight-asian="bold"/>
    </style:style>
    <style:style style:family="text" style:name="T129">
      <style:text-properties style:font-name="HCI Hollyhock" style:font-name-asian="휴먼고딕"/>
    </style:style>
    <style:style style:family="text" style:name="T130">
      <style:text-properties fo:font-weight="bold" fo:letter-spacing="-1.0pt" style:font-name="HCI Hollyhock" style:font-name-asian="휴먼고딕" style:font-weight-asian="bold"/>
    </style:style>
    <style:style style:family="text" style:name="T131">
      <style:text-properties style:font-name="HCI Hollyhock" style:font-name-asian="휴먼고딕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32">
      <style:text-properties style:font-name="HCI Hollyhock" style:font-name-asian="휴먼고딕"/>
    </style:style>
    <style:style style:family="text" style:name="T133">
      <style:text-properties fo:font-weight="bold" fo:letter-spacing="-1.0pt" style:font-name="HCI Hollyhock" style:font-name-asian="휴먼고딕" style:font-weight-asian="bold"/>
    </style:style>
    <style:style style:family="text" style:name="T134">
      <style:text-properties fo:font-weight="bold" fo:letter-spacing="-1.0pt" style:font-name="HCI Hollyhock" style:font-name-asian="휴먼고딕" style:font-weight-asian="bold" style:text-underline-style="solid"/>
    </style:style>
    <style:style style:family="text" style:name="T135">
      <style:text-properties style:font-name="HCI Hollyhock" style:font-name-asian="휴먼고딕" style:text-underline-style="solid"/>
    </style:style>
    <style:style style:family="text" style:name="T136">
      <style:text-properties fo:font-weight="bold" fo:letter-spacing="-1.0pt" style:font-name="HCI Hollyhock" style:font-name-asian="휴먼고딕" style:font-weight-asian="bold" style:text-underline-style="solid"/>
    </style:style>
    <style:style style:family="text" style:name="T137">
      <style:text-properties style:font-name="HCI Hollyhock" style:font-name-asian="휴먼고딕" style:text-underline-style="solid"/>
    </style:style>
    <style:style style:family="text" style:name="T138">
      <style:text-properties fo:font-weight="bold" fo:letter-spacing="-1.0pt" style:font-name="HCI Hollyhock" style:font-name-asian="휴먼고딕" style:font-weight-asian="bold" style:text-underline-style="solid"/>
    </style:style>
    <style:style style:family="text" style:name="T139">
      <style:text-properties style:font-name="HCI Hollyhock" style:font-name-asian="휴먼고딕" style:text-underline-style="solid"/>
    </style:style>
    <style:style style:family="text" style:name="T140">
      <style:text-properties fo:font-weight="bold" fo:letter-spacing="-1.0pt" style:font-name="HCI Hollyhock" style:font-name-asian="휴먼고딕" style:font-weight-asian="bold" style:text-underline-style="solid"/>
    </style:style>
    <style:style style:family="text" style:name="T141">
      <style:text-properties style:font-name="HCI Hollyhock" style:font-name-asian="휴먼고딕" style:text-underline-style="solid"/>
    </style:style>
    <style:style style:family="text" style:name="T142">
      <style:text-properties fo:font-weight="bold" fo:letter-spacing="-1.0pt" style:font-name="HCI Hollyhock" style:font-name-asian="휴먼고딕" style:font-weight-asian="bold" style:text-underline-style="solid"/>
    </style:style>
    <style:style style:family="text" style:name="T143">
      <style:text-properties style:font-name="HCI Hollyhock" style:font-name-asian="휴먼고딕" style:text-underline-style="solid"/>
    </style:style>
    <style:style style:family="text" style:name="T144">
      <style:text-properties fo:font-weight="bold" fo:letter-spacing="-1.0pt" style:font-name="HCI Hollyhock" style:font-name-asian="휴먼고딕" style:font-weight-asian="bold" style:text-underline-style="solid"/>
    </style:style>
    <style:style style:family="text" style:name="T145">
      <style:text-properties style:font-name="HCI Hollyhock" style:font-name-asian="휴먼고딕" style:text-underline-style="solid"/>
    </style:style>
    <style:style style:family="text" style:name="T146">
      <style:text-properties fo:font-weight="bold" fo:letter-spacing="-1.0pt" style:font-name="HCI Hollyhock" style:font-name-asian="휴먼고딕" style:font-weight-asian="bold" style:text-underline-style="solid"/>
    </style:style>
    <style:style style:family="text" style:name="T147">
      <style:text-properties style:font-name="HCI Hollyhock" style:font-name-asian="휴먼고딕" style:text-underline-style="solid"/>
    </style:style>
    <style:style style:family="text" style:name="T148">
      <style:text-properties fo:font-weight="bold" fo:letter-spacing="-1.0pt" style:font-name="HCI Hollyhock" style:font-name-asian="휴먼고딕" style:font-weight-asian="bold" style:text-underline-style="solid"/>
    </style:style>
    <style:style style:family="text" style:name="T149">
      <style:text-properties fo:font-weight="bold" fo:letter-spacing="-1.0pt" style:font-name="HCI Hollyhock" style:font-name-asian="휴먼고딕" style:font-weight-asian="bold"/>
    </style:style>
    <style:style style:family="text" style:name="T150">
      <style:text-properties style:font-name="HCI Hollyhock" style:font-name-asian="휴먼고딕"/>
    </style:style>
    <style:style style:family="paragraph" style:name="P32" style:parent-style-name="0">
      <style:paragraph-properties style:snap-to-layout-grid="false"/>
    </style:style>
    <style:style style:family="text" style:name="T151">
      <style:text-properties fo:font-weight="bold" fo:letter-spacing="-1.0pt" style:font-name="HCI Hollyhock" style:font-name-asian="휴먼고딕" style:font-weight-asian="bold"/>
    </style:style>
    <style:style style:family="text" style:name="T152">
      <style:text-properties style:font-name="HCI Hollyhock" style:font-name-asian="휴먼고딕"/>
    </style:style>
    <style:style style:family="text" style:name="T153">
      <style:text-properties fo:font-weight="bold" fo:letter-spacing="-1.0pt" style:font-name="HCI Hollyhock" style:font-name-asian="휴먼고딕" style:font-weight-asian="bold"/>
    </style:style>
    <style:style style:family="text" style:name="T154">
      <style:text-properties style:font-name="HCI Hollyhock" style:font-name-asian="휴먼고딕"/>
    </style:style>
    <style:style style:family="text" style:name="T155">
      <style:text-properties fo:font-weight="bold" fo:letter-spacing="-1.0pt" style:font-name="HCI Hollyhock" style:font-name-asian="휴먼고딕" style:font-weight-asian="bold"/>
    </style:style>
    <style:style style:family="text" style:name="T156">
      <style:text-properties style:font-name="HCI Hollyhock" style:font-name-asian="휴먼고딕"/>
    </style:style>
    <style:style style:family="text" style:name="T157">
      <style:text-properties fo:font-weight="bold" fo:letter-spacing="-1.0pt" style:font-name="HCI Hollyhock" style:font-name-asian="휴먼고딕" style:font-weight-asian="bold"/>
    </style:style>
    <style:style style:family="text" style:name="T158">
      <style:text-properties style:font-name="HCI Hollyhock" style:font-name-asian="휴먼고딕"/>
    </style:style>
    <style:style style:family="text" style:name="T159">
      <style:text-properties fo:font-weight="bold" fo:letter-spacing="-1.0pt" style:font-name="HCI Hollyhock" style:font-name-asian="휴먼고딕" style:font-weight-asian="bold"/>
    </style:style>
    <style:style style:family="text" style:name="T160">
      <style:text-properties style:font-name="HCI Hollyhock" style:font-name-asian="휴먼고딕"/>
    </style:style>
    <style:style style:family="text" style:name="T161">
      <style:text-properties fo:font-weight="bold" fo:letter-spacing="-1.0pt" style:font-name="HCI Hollyhock" style:font-name-asian="휴먼고딕" style:font-weight-asian="bold"/>
    </style:style>
    <style:style style:family="text" style:name="T162">
      <style:text-properties style:font-name="HCI Hollyhock" style:font-name-asian="휴먼고딕"/>
    </style:style>
    <style:style style:family="text" style:name="T163">
      <style:text-properties fo:font-weight="bold" fo:letter-spacing="-1.0pt" style:font-name="HCI Hollyhock" style:font-name-asian="휴먼고딕" style:font-weight-asian="bold"/>
    </style:style>
    <style:style style:family="text" style:name="T164">
      <style:text-properties style:font-name="HCI Hollyhock" style:font-name-asian="휴먼고딕"/>
    </style:style>
    <style:style style:family="text" style:name="T165">
      <style:text-properties fo:font-weight="bold" fo:letter-spacing="-1.0pt" style:font-name="HCI Hollyhock" style:font-name-asian="휴먼고딕" style:font-weight-asian="bold"/>
    </style:style>
    <style:style style:family="text" style:name="T166">
      <style:text-properties style:font-name="HCI Hollyhock" style:font-name-asian="휴먼고딕"/>
    </style:style>
    <style:style style:family="text" style:name="T167">
      <style:text-properties fo:font-weight="bold" fo:letter-spacing="-1.0pt" style:font-name="HCI Hollyhock" style:font-name-asian="휴먼고딕" style:font-weight-asian="bold"/>
    </style:style>
    <style:style style:family="text" style:name="T168">
      <style:text-properties style:font-name="HCI Hollyhock" style:font-name-asian="휴먼고딕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169">
      <style:text-properties style:font-name="HCI Hollyhock" style:font-name-asian="휴먼고딕"/>
    </style:style>
    <style:style style:family="text" style:name="T170">
      <style:text-properties fo:font-weight="bold" fo:letter-spacing="-1.0pt" style:font-name="HCI Hollyhock" style:font-name-asian="휴먼고딕" style:font-weight-asian="bold"/>
    </style:style>
    <style:style style:family="text" style:name="T171">
      <style:text-properties style:font-name="HCI Hollyhock" style:font-name-asian="휴먼고딕"/>
    </style:style>
    <style:style style:family="text" style:name="T172">
      <style:text-properties fo:font-weight="bold" fo:letter-spacing="-1.0pt" style:font-name="HCI Hollyhock" style:font-name-asian="휴먼고딕" style:font-weight-asian="bold"/>
    </style:style>
    <style:style style:family="text" style:name="T173">
      <style:text-properties style:font-name="HCI Hollyhock" style:font-name-asian="휴먼고딕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14">
      <style:paragraph-properties fo:break-before="page" style:snap-to-layout-grid="false"/>
    </style:style>
    <style:style style:family="text" style:name="T174">
      <style:text-properties fo:font-size="12.0pt" style:font-name="바탕" style:font-name-asian="한양견명조" style:font-size-asian="12.0pt"/>
    </style:style>
    <style:style style:family="text" style:name="T175">
      <style:text-properties fo:font-size="12.0pt" style:font-name="바탕" style:font-name-asian="한양견명조" style:font-size-asian="12.0pt"/>
    </style:style>
    <style:style style:family="text" style:name="T176">
      <style:text-properties fo:font-size="12.0pt" style:font-name="바탕" style:font-name-asian="한양견명조" style:font-size-asian="12.0pt"/>
    </style:style>
    <style:style style:family="text" style:name="T177">
      <style:text-properties fo:font-size="12.0pt" style:font-name="바탕" style:font-name-asian="한양견명조" style:font-size-asian="12.0pt"/>
    </style:style>
    <style:style style:family="text" style:name="T178">
      <style:text-properties fo:font-size="12.0pt" style:font-name="바탕" style:font-name-asian="한양견명조" style:font-size-asian="12.0pt"/>
    </style:style>
    <style:style style:family="paragraph" style:name="P38" style:parent-style-name="14">
      <style:paragraph-properties style:snap-to-layout-grid="false"/>
    </style:style>
    <style:style style:family="text" style:name="T179">
      <style:text-properties fo:font-size="15.0pt" style:font-name="HCI Hollyhock" style:font-name-asian="휴먼고딕" style:font-size-asian="15.0pt"/>
    </style:style>
    <style:style style:family="text" style:name="T180">
      <style:text-properties fo:font-size="15.0pt" style:font-name="HCI Hollyhock" style:font-name-asian="휴먼고딕" style:font-size-asian="15.0pt"/>
    </style:style>
    <style:style style:family="text" style:name="T181">
      <style:text-properties fo:font-size="15.0pt" style:font-name="HCI Hollyhock" style:font-name-asian="휴먼고딕" style:font-size-asian="15.0pt"/>
    </style:style>
    <style:style style:family="paragraph" style:name="P39" style:parent-style-name="14">
      <style:paragraph-properties style:snap-to-layout-grid="false"/>
    </style:style>
    <style:style style:family="text" style:name="T182">
      <style:text-properties fo:font-size="15.0pt" style:font-name="HCI Hollyhock" style:font-name-asian="휴먼고딕" style:font-size-asian="15.0pt"/>
    </style:style>
    <style:style style:family="text" style:name="T183">
      <style:text-properties fo:font-size="15.0pt" style:font-name="HCI Hollyhock" style:font-name-asian="휴먼고딕" style:font-size-asian="15.0pt"/>
    </style:style>
    <style:style style:family="paragraph" style:name="P40" style:parent-style-name="14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18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paragraph" style:name="P42" style:parent-style-name="0">
      <style:paragraph-properties style:snap-to-layout-grid="false"/>
    </style:style>
    <style:style style:family="text" style:name="T19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text" style:name="T19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13">
      <style:text-properties fo:font-size="11.0pt" style:font-name="휴먼명조" style:font-name-asian="휴먼명조" style:font-size-asian="11.0pt"/>
    </style:style>
    <style:style style:family="text" style:name="T21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1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1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5" style:parent-style-name="0">
      <style:paragraph-properties style:snap-to-layout-grid="false"/>
    </style:style>
    <style:style style:family="text" style:name="T21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text" style:name="T22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paragraph" style:name="P46" style:parent-style-name="0">
      <style:paragraph-properties style:snap-to-layout-grid="false"/>
    </style:style>
    <style:style style:family="text" style:name="T23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paragraph" style:name="P47" style:parent-style-name="0">
      <style:paragraph-properties style:snap-to-layout-grid="false"/>
    </style:style>
    <style:style style:family="text" style:name="T24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paragraph" style:name="P48" style:parent-style-name="0">
      <style:paragraph-properties style:snap-to-layout-grid="false"/>
    </style:style>
    <style:style style:family="text" style:name="T26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text" style:name="T26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paragraph" style:name="P49" style:parent-style-name="0">
      <style:paragraph-properties style:snap-to-layout-grid="false"/>
    </style:style>
    <style:style style:family="text" style:name="T26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27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7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52" style:parent-style-name="0">
      <style:paragraph-properties style:snap-to-layout-grid="false"/>
    </style:style>
    <style:style style:family="text" style:name="T27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text" style:name="T28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89">
      <style:text-properties fo:font-size="11.0pt" style:font-name="휴먼명조" style:font-name-asian="휴먼명조" style:font-size-asian="11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9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91">
      <style:text-properties fo:font-size="11.0pt" style:font-name="휴먼명조" style:font-name-asian="휴먼명조" style:font-size-asian="11.0pt"/>
    </style:style>
    <style:style style:family="text" style:name="T29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93">
      <style:text-properties fo:font-size="11.0pt" style:font-name="휴먼명조" style:font-name-asian="휴먼명조" style:font-size-asian="11.0pt"/>
    </style:style>
    <style:style style:family="text" style:name="T29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text" style:name="T29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paragraph" style:name="P55" style:parent-style-name="0">
      <style:paragraph-properties style:snap-to-layout-grid="false"/>
    </style:style>
    <style:style style:family="text" style:name="T32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text" style:name="T32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text" style:name="T33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text" style:name="T33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text" style:name="T34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text" style:name="T34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text" style:name="T34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7">
      <style:text-properties fo:font-size="11.0pt" style:font-name="휴먼명조" style:font-name-asian="휴먼명조" style:font-size-asian="11.0pt"/>
    </style:style>
    <style:style style:family="text" style:name="T34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49">
      <style:text-properties fo:font-size="11.0pt" style:font-name="휴먼명조" style:font-name-asian="휴먼명조" style:font-size-asian="11.0pt"/>
    </style:style>
    <style:style style:family="text" style:name="T35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51">
      <style:text-properties fo:font-size="11.0pt" style:font-name="휴먼명조" style:font-name-asian="휴먼명조" style:font-size-asian="11.0pt"/>
    </style:style>
    <style:style style:family="text" style:name="T35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53">
      <style:text-properties fo:font-size="11.0pt" style:font-name="휴먼명조" style:font-name-asian="휴먼명조" style:font-size-asian="11.0pt"/>
    </style:style>
    <style:style style:family="paragraph" style:name="P56" style:parent-style-name="0">
      <style:paragraph-properties style:snap-to-layout-grid="false"/>
    </style:style>
    <style:style style:family="text" style:name="T35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55">
      <style:text-properties fo:font-size="11.0pt" style:font-name="휴먼명조" style:font-name-asian="휴먼명조" style:font-size-asian="11.0pt"/>
    </style:style>
    <style:style style:family="text" style:name="T35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text" style:name="T35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59">
      <style:text-properties fo:font-size="11.0pt" style:font-name="휴먼명조" style:font-name-asian="휴먼명조" style:font-size-asian="11.0pt"/>
    </style:style>
    <style:style style:family="text" style:name="T36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1">
      <style:text-properties fo:font-size="11.0pt" style:font-name="휴먼명조" style:font-name-asian="휴먼명조" style:font-size-asian="11.0pt"/>
    </style:style>
    <style:style style:family="text" style:name="T36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3">
      <style:text-properties fo:font-size="11.0pt" style:font-name="휴먼명조" style:font-name-asian="휴먼명조" style:font-size-asian="11.0pt"/>
    </style:style>
    <style:style style:family="text" style:name="T36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5">
      <style:text-properties fo:font-size="11.0pt" style:font-name="휴먼명조" style:font-name-asian="휴먼명조" style:font-size-asian="11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36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7">
      <style:text-properties fo:font-size="11.0pt" style:font-name="휴먼명조" style:font-name-asian="휴먼명조" style:font-size-asian="11.0pt"/>
    </style:style>
    <style:style style:family="text" style:name="T36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69">
      <style:text-properties fo:font-size="11.0pt" style:font-name="휴먼명조" style:font-name-asian="휴먼명조" style:font-size-asian="11.0pt"/>
    </style:style>
    <style:style style:family="text" style:name="T37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71">
      <style:text-properties fo:font-size="11.0pt" style:font-name="휴먼명조" style:font-name-asian="휴먼명조" style:font-size-asian="11.0pt"/>
    </style:style>
    <style:style style:family="text" style:name="T37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73">
      <style:text-properties fo:font-size="11.0pt" style:font-name="휴먼명조" style:font-name-asian="휴먼명조" style:font-size-asian="11.0pt"/>
    </style:style>
    <style:style style:family="paragraph" style:name="P59" style:parent-style-name="0">
      <style:paragraph-properties style:snap-to-layout-grid="false"/>
    </style:style>
    <style:style style:family="text" style:name="T37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75">
      <style:text-properties fo:font-size="11.0pt" style:font-name="휴먼명조" style:font-name-asian="휴먼명조" style:font-size-asian="11.0pt"/>
    </style:style>
    <style:style style:family="text" style:name="T37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77">
      <style:text-properties fo:font-size="11.0pt" style:font-name="휴먼명조" style:font-name-asian="휴먼명조" style:font-size-asian="11.0pt"/>
    </style:style>
    <style:style style:family="text" style:name="T37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79">
      <style:text-properties fo:font-size="11.0pt" style:font-name="휴먼명조" style:font-name-asian="휴먼명조" style:font-size-asian="11.0pt"/>
    </style:style>
    <style:style style:family="text" style:name="T38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81">
      <style:text-properties fo:font-size="11.0pt" style:font-name="휴먼명조" style:font-name-asian="휴먼명조" style:font-size-asian="11.0pt"/>
    </style:style>
    <style:style style:family="paragraph" style:name="P60" style:parent-style-name="0">
      <style:paragraph-properties style:snap-to-layout-grid="false"/>
    </style:style>
    <style:style style:family="text" style:name="T38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83">
      <style:text-properties fo:font-size="11.0pt" style:font-name="휴먼명조" style:font-name-asian="휴먼명조" style:font-size-asian="11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fo:text-align="center" style:snap-to-layout-grid="false"/>
    </style:style>
    <style:style style:family="text" style:name="T384">
      <style:text-properties fo:font-size="11.0pt" fo:font-weight="bold" style:font-name="휴먼명조" style:font-name-asian="휴먼명조" style:font-size-asian="11.0pt" style:font-weight-asian="bold"/>
    </style:style>
    <style:style style:family="text" style:name="T38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86">
      <style:text-properties fo:font-size="11.0pt" fo:font-weight="bold" style:font-name="휴먼명조" style:font-name-asian="휴먼명조" style:font-size-asian="11.0pt" style:font-weight-asian="bold"/>
    </style:style>
    <style:style style:family="text" style:name="T38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88">
      <style:text-properties fo:font-size="11.0pt" fo:font-weight="bold" style:font-name="휴먼명조" style:font-name-asian="휴먼명조" style:font-size-asian="11.0pt" style:font-weight-asian="bold"/>
    </style:style>
    <style:style style:family="text" style:name="T38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3" style:parent-style-name="0">
      <style:paragraph-properties style:snap-to-layout-grid="false"/>
    </style:style>
    <style:style style:family="text" style:name="T39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91">
      <style:text-properties fo:font-size="11.0pt" fo:font-weight="bold" style:font-name="휴먼명조" style:font-name-asian="휴먼명조" style:font-size-asian="11.0pt" style:font-weight-asian="bold"/>
    </style:style>
    <style:style style:family="text" style:name="T39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93">
      <style:text-properties fo:font-size="11.0pt" fo:font-weight="bold" style:font-name="휴먼명조" style:font-name-asian="휴먼명조" style:font-size-asian="11.0pt" style:font-weight-asian="bold"/>
    </style:style>
    <style:style style:family="text" style:name="T39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95">
      <style:text-properties fo:font-size="11.0pt" fo:font-weight="bold" style:font-name="휴먼명조" style:font-name-asian="휴먼명조" style:font-size-asian="11.0pt" style:font-weight-asian="bold"/>
    </style:style>
    <style:style style:family="text" style:name="T39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97">
      <style:text-properties fo:font-size="11.0pt" fo:font-weight="bold" style:font-name="휴먼명조" style:font-name-asian="휴먼명조" style:font-size-asian="11.0pt" style:font-weight-asian="bold"/>
    </style:style>
    <style:style style:family="text" style:name="T39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99">
      <style:text-properties fo:font-size="11.0pt" fo:font-weight="bold" style:font-name="휴먼명조" style:font-name-asian="휴먼명조" style:font-size-asian="11.0pt" style:font-weight-asian="bold"/>
    </style:style>
    <style:style style:family="text" style:name="T40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01">
      <style:text-properties fo:font-size="11.0pt" fo:font-weight="bold" style:font-name="휴먼명조" style:font-name-asian="휴먼명조" style:font-size-asian="11.0pt" style:font-weight-asian="bold"/>
    </style:style>
    <style:style style:family="text" style:name="T40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03">
      <style:text-properties fo:font-size="11.0pt" fo:font-weight="bold" style:font-name="휴먼명조" style:font-name-asian="휴먼명조" style:font-size-asian="11.0pt" style:font-weight-asian="bold"/>
    </style:style>
    <style:style style:family="text" style:name="T40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05">
      <style:text-properties fo:font-size="11.0pt" fo:font-weight="bold" style:font-name="휴먼명조" style:font-name-asian="휴먼명조" style:font-size-asian="11.0pt" style:font-weight-asian="bold"/>
    </style:style>
    <style:style style:family="text" style:name="T40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07">
      <style:text-properties fo:font-size="11.0pt" fo:font-weight="bold" style:font-name="휴먼명조" style:font-name-asian="휴먼명조" style:font-size-asian="11.0pt" style:font-weight-asian="bold"/>
    </style:style>
    <style:style style:family="text" style:name="T40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09">
      <style:text-properties fo:font-size="11.0pt" fo:font-weight="bold" style:font-name="휴먼명조" style:font-name-asian="휴먼명조" style:font-size-asian="11.0pt" style:font-weight-asian="bold"/>
    </style:style>
    <style:style style:family="text" style:name="T41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11">
      <style:text-properties fo:font-size="11.0pt" fo:font-weight="bold" style:font-name="휴먼명조" style:font-name-asian="휴먼명조" style:font-size-asian="11.0pt" style:font-weight-asian="bold"/>
    </style:style>
    <style:style style:family="text" style:name="T41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13">
      <style:text-properties fo:font-size="11.0pt" fo:font-weight="bold" style:font-name="휴먼명조" style:font-name-asian="휴먼명조" style:font-size-asian="11.0pt" style:font-weight-asian="bold"/>
    </style:style>
    <style:style style:family="text" style:name="T41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15">
      <style:text-properties fo:font-size="11.0pt" fo:font-weight="bold" style:font-name="휴먼명조" style:font-name-asian="휴먼명조" style:font-size-asian="11.0pt" style:font-weight-asian="bold"/>
    </style:style>
    <style:style style:family="text" style:name="T41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17">
      <style:text-properties fo:font-size="11.0pt" fo:font-weight="bold" style:font-name="휴먼명조" style:font-name-asian="휴먼명조" style:font-size-asian="11.0pt" style:font-weight-asian="bold"/>
    </style:style>
    <style:style style:family="text" style:name="T41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19">
      <style:text-properties fo:font-size="11.0pt" fo:font-weight="bold" style:font-name="휴먼명조" style:font-name-asian="휴먼명조" style:font-size-asian="11.0pt" style:font-weight-asian="bold"/>
    </style:style>
    <style:style style:family="text" style:name="T42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21">
      <style:text-properties fo:font-size="11.0pt" fo:font-weight="bold" style:font-name="휴먼명조" style:font-name-asian="휴먼명조" style:font-size-asian="11.0pt" style:font-weight-asian="bold"/>
    </style:style>
    <style:style style:family="text" style:name="T42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23">
      <style:text-properties fo:font-size="11.0pt" fo:font-weight="bold" style:font-name="휴먼명조" style:font-name-asian="휴먼명조" style:font-size-asian="11.0pt" style:font-weight-asian="bold"/>
    </style:style>
    <style:style style:family="text" style:name="T42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25">
      <style:text-properties fo:font-size="11.0pt" fo:font-weight="bold" style:font-name="휴먼명조" style:font-name-asian="휴먼명조" style:font-size-asian="11.0pt" style:font-weight-asian="bold"/>
    </style:style>
    <style:style style:family="text" style:name="T42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27">
      <style:text-properties fo:font-size="11.0pt" fo:font-weight="bold" style:font-name="휴먼명조" style:font-name-asian="휴먼명조" style:font-size-asian="11.0pt" style:font-weight-asian="bold"/>
    </style:style>
    <style:style style:family="text" style:name="T42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29">
      <style:text-properties fo:font-size="11.0pt" fo:font-weight="bold" style:font-name="휴먼명조" style:font-name-asian="휴먼명조" style:font-size-asian="11.0pt" style:font-weight-asian="bold"/>
    </style:style>
    <style:style style:family="text" style:name="T43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31">
      <style:text-properties fo:font-size="11.0pt" fo:font-weight="bold" style:font-name="휴먼명조" style:font-name-asian="휴먼명조" style:font-size-asian="11.0pt" style:font-weight-asian="bold"/>
    </style:style>
    <style:style style:family="text" style:name="T43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33">
      <style:text-properties fo:font-size="11.0pt" fo:font-weight="bold" style:font-name="휴먼명조" style:font-name-asian="휴먼명조" style:font-size-asian="11.0pt" style:font-weight-asian="bold"/>
    </style:style>
    <style:style style:family="text" style:name="T43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35">
      <style:text-properties fo:font-size="11.0pt" fo:font-weight="bold" style:font-name="휴먼명조" style:font-name-asian="휴먼명조" style:font-size-asian="11.0pt" style:font-weight-asian="bold"/>
    </style:style>
    <style:style style:family="text" style:name="T43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37">
      <style:text-properties fo:font-size="11.0pt" fo:font-weight="bold" style:font-name="휴먼명조" style:font-name-asian="휴먼명조" style:font-size-asian="11.0pt" style:font-weight-asian="bold"/>
    </style:style>
    <style:style style:family="text" style:name="T43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39">
      <style:text-properties fo:font-size="11.0pt" fo:font-weight="bold" style:font-name="휴먼명조" style:font-name-asian="휴먼명조" style:font-size-asian="11.0pt" style:font-weight-asian="bold"/>
    </style:style>
    <style:style style:family="text" style:name="T44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41">
      <style:text-properties fo:font-size="11.0pt" fo:font-weight="bold" style:font-name="휴먼명조" style:font-name-asian="휴먼명조" style:font-size-asian="11.0pt" style:font-weight-asian="bold"/>
    </style:style>
    <style:style style:family="text" style:name="T44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43">
      <style:text-properties fo:font-size="11.0pt" fo:font-weight="bold" style:font-name="휴먼명조" style:font-name-asian="휴먼명조" style:font-size-asian="11.0pt" style:font-weight-asian="bold"/>
    </style:style>
    <style:style style:family="text" style:name="T44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45">
      <style:text-properties fo:font-size="11.0pt" fo:font-weight="bold" style:font-name="휴먼명조" style:font-name-asian="휴먼명조" style:font-size-asian="11.0pt" style:font-weight-asian="bold"/>
    </style:style>
    <style:style style:family="text" style:name="T44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47">
      <style:text-properties fo:font-size="11.0pt" fo:font-weight="bold" style:font-name="휴먼명조" style:font-name-asian="휴먼명조" style:font-size-asian="11.0pt" style:font-weight-asian="bold"/>
    </style:style>
    <style:style style:family="text" style:name="T44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49">
      <style:text-properties fo:font-size="11.0pt" fo:font-weight="bold" style:font-name="휴먼명조" style:font-name-asian="휴먼명조" style:font-size-asian="11.0pt" style:font-weight-asian="bold"/>
    </style:style>
    <style:style style:family="text" style:name="T45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51">
      <style:text-properties fo:font-size="11.0pt" fo:font-weight="bold" style:font-name="휴먼명조" style:font-name-asian="휴먼명조" style:font-size-asian="11.0pt" style:font-weight-asian="bold"/>
    </style:style>
    <style:style style:family="text" style:name="T45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53">
      <style:text-properties fo:font-size="11.0pt" fo:font-weight="bold" style:font-name="휴먼명조" style:font-name-asian="휴먼명조" style:font-size-asian="11.0pt" style:font-weight-asian="bold"/>
    </style:style>
    <style:style style:family="text" style:name="T45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55">
      <style:text-properties fo:font-size="11.0pt" fo:font-weight="bold" style:font-name="휴먼명조" style:font-name-asian="휴먼명조" style:font-size-asian="11.0pt" style:font-weight-asian="bold"/>
    </style:style>
    <style:style style:family="text" style:name="T45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57">
      <style:text-properties fo:font-size="11.0pt" fo:font-weight="bold" style:font-name="휴먼명조" style:font-name-asian="휴먼명조" style:font-size-asian="11.0pt" style:font-weight-asian="bold"/>
    </style:style>
    <style:style style:family="text" style:name="T45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59">
      <style:text-properties fo:font-size="11.0pt" fo:font-weight="bold" style:font-name="휴먼명조" style:font-name-asian="휴먼명조" style:font-size-asian="11.0pt" style:font-weight-asian="bold"/>
    </style:style>
    <style:style style:family="text" style:name="T46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61">
      <style:text-properties fo:font-size="11.0pt" fo:font-weight="bold" style:font-name="휴먼명조" style:font-name-asian="휴먼명조" style:font-size-asian="11.0pt" style:font-weight-asian="bold"/>
    </style:style>
    <style:style style:family="text" style:name="T46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63">
      <style:text-properties fo:font-size="11.0pt" fo:font-weight="bold" style:font-name="휴먼명조" style:font-name-asian="휴먼명조" style:font-size-asian="11.0pt" style:font-weight-asian="bold"/>
    </style:style>
    <style:style style:family="text" style:name="T46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65">
      <style:text-properties fo:font-size="11.0pt" fo:font-weight="bold" style:font-name="휴먼명조" style:font-name-asian="휴먼명조" style:font-size-asian="11.0pt" style:font-weight-asian="bold"/>
    </style:style>
    <style:style style:family="text" style:name="T46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67">
      <style:text-properties fo:font-size="11.0pt" fo:font-weight="bold" style:font-name="휴먼명조" style:font-name-asian="휴먼명조" style:font-size-asian="11.0pt" style:font-weight-asian="bold"/>
    </style:style>
    <style:style style:family="text" style:name="T46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69">
      <style:text-properties fo:font-size="11.0pt" fo:font-weight="bold" style:font-name="휴먼명조" style:font-name-asian="휴먼명조" style:font-size-asian="11.0pt" style:font-weight-asian="bold"/>
    </style:style>
    <style:style style:family="text" style:name="T47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71">
      <style:text-properties fo:font-size="11.0pt" fo:font-weight="bold" style:font-name="휴먼명조" style:font-name-asian="휴먼명조" style:font-size-asian="11.0pt" style:font-weight-asian="bold"/>
    </style:style>
    <style:style style:family="text" style:name="T47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73">
      <style:text-properties fo:font-size="11.0pt" fo:font-weight="bold" style:font-name="휴먼명조" style:font-name-asian="휴먼명조" style:font-size-asian="11.0pt" style:font-weight-asian="bold"/>
    </style:style>
    <style:style style:family="text" style:name="T47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75">
      <style:text-properties fo:font-size="11.0pt" fo:font-weight="bold" style:font-name="휴먼명조" style:font-name-asian="휴먼명조" style:font-size-asian="11.0pt" style:font-weight-asian="bold"/>
    </style:style>
    <style:style style:family="text" style:name="T47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77">
      <style:text-properties fo:font-size="11.0pt" fo:font-weight="bold" style:font-name="휴먼명조" style:font-name-asian="휴먼명조" style:font-size-asian="11.0pt" style:font-weight-asian="bold"/>
    </style:style>
    <style:style style:family="text" style:name="T47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79">
      <style:text-properties fo:font-size="11.0pt" fo:font-weight="bold" style:font-name="휴먼명조" style:font-name-asian="휴먼명조" style:font-size-asian="11.0pt" style:font-weight-asian="bold"/>
    </style:style>
    <style:style style:family="text" style:name="T48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81">
      <style:text-properties fo:font-size="11.0pt" fo:font-weight="bold" style:font-name="휴먼명조" style:font-name-asian="휴먼명조" style:font-size-asian="11.0pt" style:font-weight-asian="bold"/>
    </style:style>
    <style:style style:family="text" style:name="T48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83">
      <style:text-properties fo:font-size="11.0pt" fo:font-weight="bold" style:font-name="휴먼명조" style:font-name-asian="휴먼명조" style:font-size-asian="11.0pt" style:font-weight-asian="bold"/>
    </style:style>
    <style:style style:family="text" style:name="T48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85">
      <style:text-properties fo:font-size="11.0pt" fo:font-weight="bold" style:font-name="휴먼명조" style:font-name-asian="휴먼명조" style:font-size-asian="11.0pt" style:font-weight-asian="bold"/>
    </style:style>
    <style:style style:family="text" style:name="T48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87">
      <style:text-properties fo:font-size="11.0pt" fo:font-weight="bold" style:font-name="휴먼명조" style:font-name-asian="휴먼명조" style:font-size-asian="11.0pt" style:font-weight-asian="bold"/>
    </style:style>
    <style:style style:family="text" style:name="T48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89">
      <style:text-properties fo:font-size="11.0pt" fo:font-weight="bold" style:font-name="휴먼명조" style:font-name-asian="휴먼명조" style:font-size-asian="11.0pt" style:font-weight-asian="bold"/>
    </style:style>
    <style:style style:family="text" style:name="T49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91">
      <style:text-properties fo:font-size="11.0pt" fo:font-weight="bold" style:font-name="휴먼명조" style:font-name-asian="휴먼명조" style:font-size-asian="11.0pt" style:font-weight-asian="bold"/>
    </style:style>
    <style:style style:family="text" style:name="T49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93">
      <style:text-properties fo:font-size="11.0pt" fo:font-weight="bold" style:font-name="휴먼명조" style:font-name-asian="휴먼명조" style:font-size-asian="11.0pt" style:font-weight-asian="bold"/>
    </style:style>
    <style:style style:family="text" style:name="T49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95">
      <style:text-properties fo:font-size="11.0pt" fo:font-weight="bold" style:font-name="휴먼명조" style:font-name-asian="휴먼명조" style:font-size-asian="11.0pt" style:font-weight-asian="bold"/>
    </style:style>
    <style:style style:family="text" style:name="T49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97">
      <style:text-properties fo:font-size="11.0pt" fo:font-weight="bold" style:font-name="휴먼명조" style:font-name-asian="휴먼명조" style:font-size-asian="11.0pt" style:font-weight-asian="bold"/>
    </style:style>
    <style:style style:family="text" style:name="T49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99">
      <style:text-properties fo:font-size="11.0pt" fo:font-weight="bold" style:font-name="휴먼명조" style:font-name-asian="휴먼명조" style:font-size-asian="11.0pt" style:font-weight-asian="bold"/>
    </style:style>
    <style:style style:family="text" style:name="T50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01">
      <style:text-properties fo:font-size="11.0pt" fo:font-weight="bold" style:font-name="휴먼명조" style:font-name-asian="휴먼명조" style:font-size-asian="11.0pt" style:font-weight-asian="bold"/>
    </style:style>
    <style:style style:family="text" style:name="T50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03">
      <style:text-properties fo:font-size="11.0pt" fo:font-weight="bold" style:font-name="휴먼명조" style:font-name-asian="휴먼명조" style:font-size-asian="11.0pt" style:font-weight-asian="bold"/>
    </style:style>
    <style:style style:family="text" style:name="T50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05">
      <style:text-properties fo:font-size="11.0pt" fo:font-weight="bold" style:font-name="휴먼명조" style:font-name-asian="휴먼명조" style:font-size-asian="11.0pt" style:font-weight-asian="bold"/>
    </style:style>
    <style:style style:family="text" style:name="T50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07">
      <style:text-properties fo:font-size="11.0pt" fo:font-weight="bold" style:font-name="휴먼명조" style:font-name-asian="휴먼명조" style:font-size-asian="11.0pt" style:font-weight-asian="bold"/>
    </style:style>
    <style:style style:family="text" style:name="T50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09">
      <style:text-properties fo:font-size="11.0pt" fo:font-weight="bold" style:font-name="휴먼명조" style:font-name-asian="휴먼명조" style:font-size-asian="11.0pt" style:font-weight-asian="bold"/>
    </style:style>
    <style:style style:family="text" style:name="T51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11">
      <style:text-properties fo:font-size="11.0pt" fo:font-weight="bold" style:font-name="휴먼명조" style:font-name-asian="휴먼명조" style:font-size-asian="11.0pt" style:font-weight-asian="bold"/>
    </style:style>
    <style:style style:family="text" style:name="T51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13">
      <style:text-properties fo:font-size="11.0pt" fo:font-weight="bold" style:font-name="휴먼명조" style:font-name-asian="휴먼명조" style:font-size-asian="11.0pt" style:font-weight-asian="bold"/>
    </style:style>
    <style:style style:family="text" style:name="T51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15">
      <style:text-properties fo:font-size="11.0pt" fo:font-weight="bold" style:font-name="휴먼명조" style:font-name-asian="휴먼명조" style:font-size-asian="11.0pt" style:font-weight-asian="bold"/>
    </style:style>
    <style:style style:family="text" style:name="T51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17">
      <style:text-properties fo:font-size="11.0pt" fo:font-weight="bold" style:font-name="휴먼명조" style:font-name-asian="휴먼명조" style:font-size-asian="11.0pt" style:font-weight-asian="bold"/>
    </style:style>
    <style:style style:family="text" style:name="T51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19">
      <style:text-properties fo:font-size="11.0pt" fo:font-weight="bold" style:font-name="휴먼명조" style:font-name-asian="휴먼명조" style:font-size-asian="11.0pt" style:font-weight-asian="bold"/>
    </style:style>
    <style:style style:family="text" style:name="T52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21">
      <style:text-properties fo:font-size="11.0pt" fo:font-weight="bold" style:font-name="휴먼명조" style:font-name-asian="휴먼명조" style:font-size-asian="11.0pt" style:font-weight-asian="bold"/>
    </style:style>
    <style:style style:family="text" style:name="T52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23">
      <style:text-properties fo:font-size="11.0pt" fo:font-weight="bold" style:font-name="휴먼명조" style:font-name-asian="휴먼명조" style:font-size-asian="11.0pt" style:font-weight-asian="bold"/>
    </style:style>
    <style:style style:family="text" style:name="T52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25">
      <style:text-properties fo:font-size="11.0pt" fo:font-weight="bold" style:font-name="휴먼명조" style:font-name-asian="휴먼명조" style:font-size-asian="11.0pt" style:font-weight-asian="bold"/>
    </style:style>
    <style:style style:family="text" style:name="T52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27">
      <style:text-properties fo:font-size="11.0pt" fo:font-weight="bold" style:font-name="휴먼명조" style:font-name-asian="휴먼명조" style:font-size-asian="11.0pt" style:font-weight-asian="bold"/>
    </style:style>
    <style:style style:family="text" style:name="T52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29">
      <style:text-properties fo:font-size="11.0pt" fo:font-weight="bold" style:font-name="휴먼명조" style:font-name-asian="휴먼명조" style:font-size-asian="11.0pt" style:font-weight-asian="bold"/>
    </style:style>
    <style:style style:family="text" style:name="T53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4" style:parent-style-name="0">
      <style:paragraph-properties fo:text-indent="-1.314cm" style:snap-to-layout-grid="false"/>
    </style:style>
    <style:style style:family="text" style:name="T53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32">
      <style:text-properties fo:font-size="11.0pt" fo:font-weight="bold" style:font-name="휴먼명조" style:font-name-asian="휴먼명조" style:font-size-asian="11.0pt" style:font-weight-asian="bold"/>
    </style:style>
    <style:style style:family="text" style:name="T53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34">
      <style:text-properties fo:font-size="11.0pt" fo:font-weight="bold" style:font-name="휴먼명조" style:font-name-asian="휴먼명조" style:font-size-asian="11.0pt" style:font-weight-asian="bold"/>
    </style:style>
    <style:style style:family="text" style:name="T53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36">
      <style:text-properties fo:font-size="11.0pt" fo:font-weight="bold" style:font-name="휴먼명조" style:font-name-asian="휴먼명조" style:font-size-asian="11.0pt" style:font-weight-asian="bold"/>
    </style:style>
    <style:style style:family="text" style:name="T53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38">
      <style:text-properties fo:font-size="11.0pt" fo:font-weight="bold" style:font-name="휴먼명조" style:font-name-asian="휴먼명조" style:font-size-asian="11.0pt" style:font-weight-asian="bold"/>
    </style:style>
    <style:style style:family="text" style:name="T53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40">
      <style:text-properties fo:font-size="11.0pt" fo:font-weight="bold" style:font-name="휴먼명조" style:font-name-asian="휴먼명조" style:font-size-asian="11.0pt" style:font-weight-asian="bold"/>
    </style:style>
    <style:style style:family="text" style:name="T54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42">
      <style:text-properties fo:font-size="11.0pt" fo:font-weight="bold" style:font-name="휴먼명조" style:font-name-asian="휴먼명조" style:font-size-asian="11.0pt" style:font-weight-asian="bold"/>
    </style:style>
    <style:style style:family="text" style:name="T54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44">
      <style:text-properties fo:font-size="11.0pt" fo:font-weight="bold" style:font-name="휴먼명조" style:font-name-asian="휴먼명조" style:font-size-asian="11.0pt" style:font-weight-asian="bold"/>
    </style:style>
    <style:style style:family="text" style:name="T54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46">
      <style:text-properties fo:font-size="11.0pt" fo:font-weight="bold" style:font-name="휴먼명조" style:font-name-asian="휴먼명조" style:font-size-asian="11.0pt" style:font-weight-asian="bold"/>
    </style:style>
    <style:style style:family="text" style:name="T54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48">
      <style:text-properties fo:font-size="11.0pt" fo:font-weight="bold" style:font-name="휴먼명조" style:font-name-asian="휴먼명조" style:font-size-asian="11.0pt" style:font-weight-asian="bold"/>
    </style:style>
    <style:style style:family="text" style:name="T54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50">
      <style:text-properties fo:font-size="11.0pt" fo:font-weight="bold" style:font-name="휴먼명조" style:font-name-asian="휴먼명조" style:font-size-asian="11.0pt" style:font-weight-asian="bold"/>
    </style:style>
    <style:style style:family="text" style:name="T55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52">
      <style:text-properties fo:font-size="11.0pt" fo:font-weight="bold" style:font-name="휴먼명조" style:font-name-asian="휴먼명조" style:font-size-asian="11.0pt" style:font-weight-asian="bold"/>
    </style:style>
    <style:style style:family="text" style:name="T55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54">
      <style:text-properties fo:font-size="11.0pt" fo:font-weight="bold" style:font-name="휴먼명조" style:font-name-asian="휴먼명조" style:font-size-asian="11.0pt" style:font-weight-asian="bold"/>
    </style:style>
    <style:style style:family="text" style:name="T55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56">
      <style:text-properties fo:font-size="11.0pt" fo:font-weight="bold" style:font-name="휴먼명조" style:font-name-asian="휴먼명조" style:font-size-asian="11.0pt" style:font-weight-asian="bold"/>
    </style:style>
    <style:style style:family="text" style:name="T55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58">
      <style:text-properties fo:font-size="11.0pt" fo:font-weight="bold" style:font-name="휴먼명조" style:font-name-asian="휴먼명조" style:font-size-asian="11.0pt" style:font-weight-asian="bold"/>
    </style:style>
    <style:style style:family="text" style:name="T55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60">
      <style:text-properties fo:font-size="11.0pt" fo:font-weight="bold" style:font-name="휴먼명조" style:font-name-asian="휴먼명조" style:font-size-asian="11.0pt" style:font-weight-asian="bold"/>
    </style:style>
    <style:style style:family="text" style:name="T56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62">
      <style:text-properties fo:font-size="11.0pt" fo:font-weight="bold" style:font-name="휴먼명조" style:font-name-asian="휴먼명조" style:font-size-asian="11.0pt" style:font-weight-asian="bold"/>
    </style:style>
    <style:style style:family="text" style:name="T56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64">
      <style:text-properties fo:font-size="11.0pt" fo:font-weight="bold" style:font-name="휴먼명조" style:font-name-asian="휴먼명조" style:font-size-asian="11.0pt" style:font-weight-asian="bold"/>
    </style:style>
    <style:style style:family="text" style:name="T56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66">
      <style:text-properties fo:font-size="11.0pt" fo:font-weight="bold" style:font-name="휴먼명조" style:font-name-asian="휴먼명조" style:font-size-asian="11.0pt" style:font-weight-asian="bold"/>
    </style:style>
    <style:style style:family="text" style:name="T56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68">
      <style:text-properties fo:font-size="11.0pt" fo:font-weight="bold" style:font-name="휴먼명조" style:font-name-asian="휴먼명조" style:font-size-asian="11.0pt" style:font-weight-asian="bold"/>
    </style:style>
    <style:style style:family="text" style:name="T56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70">
      <style:text-properties fo:font-size="11.0pt" fo:font-weight="bold" style:font-name="휴먼명조" style:font-name-asian="휴먼명조" style:font-size-asian="11.0pt" style:font-weight-asian="bold"/>
    </style:style>
    <style:style style:family="text" style:name="T57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72">
      <style:text-properties fo:font-size="11.0pt" fo:font-weight="bold" style:font-name="휴먼명조" style:font-name-asian="휴먼명조" style:font-size-asian="11.0pt" style:font-weight-asian="bold"/>
    </style:style>
    <style:style style:family="text" style:name="T57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74">
      <style:text-properties fo:font-size="11.0pt" fo:font-weight="bold" style:font-name="휴먼명조" style:font-name-asian="휴먼명조" style:font-size-asian="11.0pt" style:font-weight-asian="bold"/>
    </style:style>
    <style:style style:family="text" style:name="T57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76">
      <style:text-properties fo:font-size="11.0pt" fo:font-weight="bold" style:font-name="휴먼명조" style:font-name-asian="휴먼명조" style:font-size-asian="11.0pt" style:font-weight-asian="bold"/>
    </style:style>
    <style:style style:family="text" style:name="T57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78">
      <style:text-properties fo:font-size="11.0pt" fo:font-weight="bold" style:font-name="휴먼명조" style:font-name-asian="휴먼명조" style:font-size-asian="11.0pt" style:font-weight-asian="bold"/>
    </style:style>
    <style:style style:family="text" style:name="T57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80">
      <style:text-properties fo:font-size="11.0pt" fo:font-weight="bold" style:font-name="휴먼명조" style:font-name-asian="휴먼명조" style:font-size-asian="11.0pt" style:font-weight-asian="bold"/>
    </style:style>
    <style:style style:family="text" style:name="T58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82">
      <style:text-properties fo:font-size="11.0pt" fo:font-weight="bold" style:font-name="휴먼명조" style:font-name-asian="휴먼명조" style:font-size-asian="11.0pt" style:font-weight-asian="bold"/>
    </style:style>
    <style:style style:family="text" style:name="T58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84">
      <style:text-properties fo:font-size="11.0pt" fo:font-weight="bold" style:font-name="휴먼명조" style:font-name-asian="휴먼명조" style:font-size-asian="11.0pt" style:font-weight-asian="bold"/>
    </style:style>
    <style:style style:family="text" style:name="T58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86">
      <style:text-properties fo:font-size="11.0pt" fo:font-weight="bold" style:font-name="휴먼명조" style:font-name-asian="휴먼명조" style:font-size-asian="11.0pt" style:font-weight-asian="bold"/>
    </style:style>
    <style:style style:family="text" style:name="T58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88">
      <style:text-properties fo:font-size="11.0pt" fo:font-weight="bold" style:font-name="휴먼명조" style:font-name-asian="휴먼명조" style:font-size-asian="11.0pt" style:font-weight-asian="bold"/>
    </style:style>
    <style:style style:family="text" style:name="T58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90">
      <style:text-properties fo:font-size="11.0pt" fo:font-weight="bold" style:font-name="휴먼명조" style:font-name-asian="휴먼명조" style:font-size-asian="11.0pt" style:font-weight-asian="bold"/>
    </style:style>
    <style:style style:family="text" style:name="T59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92">
      <style:text-properties fo:font-size="11.0pt" fo:font-weight="bold" style:font-name="휴먼명조" style:font-name-asian="휴먼명조" style:font-size-asian="11.0pt" style:font-weight-asian="bold"/>
    </style:style>
    <style:style style:family="text" style:name="T59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94">
      <style:text-properties fo:font-size="11.0pt" fo:font-weight="bold" style:font-name="휴먼명조" style:font-name-asian="휴먼명조" style:font-size-asian="11.0pt" style:font-weight-asian="bold"/>
    </style:style>
    <style:style style:family="text" style:name="T59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96">
      <style:text-properties fo:font-size="11.0pt" fo:font-weight="bold" style:font-name="휴먼명조" style:font-name-asian="휴먼명조" style:font-size-asian="11.0pt" style:font-weight-asian="bold"/>
    </style:style>
    <style:style style:family="text" style:name="T59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98">
      <style:text-properties fo:font-size="11.0pt" fo:font-weight="bold" style:font-name="휴먼명조" style:font-name-asian="휴먼명조" style:font-size-asian="11.0pt" style:font-weight-asian="bold"/>
    </style:style>
    <style:style style:family="text" style:name="T59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00">
      <style:text-properties fo:font-size="11.0pt" fo:font-weight="bold" style:font-name="휴먼명조" style:font-name-asian="휴먼명조" style:font-size-asian="11.0pt" style:font-weight-asian="bold"/>
    </style:style>
    <style:style style:family="text" style:name="T60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02">
      <style:text-properties fo:font-size="11.0pt" fo:font-weight="bold" style:font-name="휴먼명조" style:font-name-asian="휴먼명조" style:font-size-asian="11.0pt" style:font-weight-asian="bold"/>
    </style:style>
    <style:style style:family="text" style:name="T60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04">
      <style:text-properties fo:font-size="11.0pt" fo:font-weight="bold" style:font-name="휴먼명조" style:font-name-asian="휴먼명조" style:font-size-asian="11.0pt" style:font-weight-asian="bold"/>
    </style:style>
    <style:style style:family="text" style:name="T60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06">
      <style:text-properties fo:font-size="11.0pt" fo:font-weight="bold" style:font-name="휴먼명조" style:font-name-asian="휴먼명조" style:font-size-asian="11.0pt" style:font-weight-asian="bold"/>
    </style:style>
    <style:style style:family="text" style:name="T60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5" style:parent-style-name="0">
      <style:paragraph-properties fo:text-indent="-1.369cm" style:snap-to-layout-grid="false"/>
    </style:style>
    <style:style style:family="text" style:name="T60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09">
      <style:text-properties fo:font-size="11.0pt" fo:font-weight="bold" style:font-name="휴먼명조" style:font-name-asian="휴먼명조" style:font-size-asian="11.0pt" style:font-weight-asian="bold"/>
    </style:style>
    <style:style style:family="text" style:name="T61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11">
      <style:text-properties fo:font-size="11.0pt" fo:font-weight="bold" style:font-name="휴먼명조" style:font-name-asian="휴먼명조" style:font-size-asian="11.0pt" style:font-weight-asian="bold"/>
    </style:style>
    <style:style style:family="text" style:name="T61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13">
      <style:text-properties fo:font-size="11.0pt" fo:font-weight="bold" style:font-name="휴먼명조" style:font-name-asian="휴먼명조" style:font-size-asian="11.0pt" style:font-weight-asian="bold"/>
    </style:style>
    <style:style style:family="text" style:name="T61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15">
      <style:text-properties fo:font-size="11.0pt" fo:font-weight="bold" style:font-name="휴먼명조" style:font-name-asian="휴먼명조" style:font-size-asian="11.0pt" style:font-weight-asian="bold"/>
    </style:style>
    <style:style style:family="text" style:name="T61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17">
      <style:text-properties fo:font-size="11.0pt" fo:font-weight="bold" style:font-name="휴먼명조" style:font-name-asian="휴먼명조" style:font-size-asian="11.0pt" style:font-weight-asian="bold"/>
    </style:style>
    <style:style style:family="text" style:name="T61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19">
      <style:text-properties fo:font-size="11.0pt" fo:font-weight="bold" style:font-name="휴먼명조" style:font-name-asian="휴먼명조" style:font-size-asian="11.0pt" style:font-weight-asian="bold"/>
    </style:style>
    <style:style style:family="text" style:name="T62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21">
      <style:text-properties fo:font-size="11.0pt" fo:font-weight="bold" style:font-name="휴먼명조" style:font-name-asian="휴먼명조" style:font-size-asian="11.0pt" style:font-weight-asian="bold"/>
    </style:style>
    <style:style style:family="text" style:name="T62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66" style:parent-style-name="0">
      <style:paragraph-properties fo:text-indent="-1.466cm" style:snap-to-layout-grid="false"/>
    </style:style>
    <style:style style:family="text" style:name="T62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24">
      <style:text-properties fo:font-size="11.0pt" fo:font-weight="bold" style:font-name="휴먼명조" style:font-name-asian="휴먼명조" style:font-size-asian="11.0pt" style:font-weight-asian="bold"/>
    </style:style>
    <style:style style:family="text" style:name="T62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26">
      <style:text-properties fo:font-size="11.0pt" fo:font-weight="bold" style:font-name="휴먼명조" style:font-name-asian="휴먼명조" style:font-size-asian="11.0pt" style:font-weight-asian="bold"/>
    </style:style>
    <style:style style:family="text" style:name="T62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28">
      <style:text-properties fo:font-size="11.0pt" fo:font-weight="bold" style:font-name="휴먼명조" style:font-name-asian="휴먼명조" style:font-size-asian="11.0pt" style:font-weight-asian="bold"/>
    </style:style>
    <style:style style:family="text" style:name="T62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30">
      <style:text-properties fo:font-size="11.0pt" fo:font-weight="bold" style:font-name="휴먼명조" style:font-name-asian="휴먼명조" style:font-size-asian="11.0pt" style:font-weight-asian="bold"/>
    </style:style>
    <style:style style:family="text" style:name="T63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32">
      <style:text-properties fo:font-size="11.0pt" fo:font-weight="bold" style:font-name="휴먼명조" style:font-name-asian="휴먼명조" style:font-size-asian="11.0pt" style:font-weight-asian="bold"/>
    </style:style>
    <style:style style:family="text" style:name="T63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34">
      <style:text-properties fo:font-size="11.0pt" fo:font-weight="bold" style:font-name="휴먼명조" style:font-name-asian="휴먼명조" style:font-size-asian="11.0pt" style:font-weight-asian="bold"/>
    </style:style>
    <style:style style:family="text" style:name="T63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36">
      <style:text-properties fo:font-size="11.0pt" fo:font-weight="bold" style:font-name="휴먼명조" style:font-name-asian="휴먼명조" style:font-size-asian="11.0pt" style:font-weight-asian="bold"/>
    </style:style>
    <style:style style:family="text" style:name="T63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38">
      <style:text-properties fo:font-size="11.0pt" fo:font-weight="bold" style:font-name="휴먼명조" style:font-name-asian="휴먼명조" style:font-size-asian="11.0pt" style:font-weight-asian="bold"/>
    </style:style>
    <style:style style:family="text" style:name="T63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40">
      <style:text-properties fo:font-size="11.0pt" fo:font-weight="bold" style:font-name="휴먼명조" style:font-name-asian="휴먼명조" style:font-size-asian="11.0pt" style:font-weight-asian="bold"/>
    </style:style>
    <style:style style:family="text" style:name="T64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42">
      <style:text-properties fo:font-size="11.0pt" fo:font-weight="bold" style:font-name="휴먼명조" style:font-name-asian="휴먼명조" style:font-size-asian="11.0pt" style:font-weight-asian="bold"/>
    </style:style>
    <style:style style:family="text" style:name="T64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44">
      <style:text-properties fo:font-size="11.0pt" fo:font-weight="bold" style:font-name="휴먼명조" style:font-name-asian="휴먼명조" style:font-size-asian="11.0pt" style:font-weight-asian="bold"/>
    </style:style>
    <style:style style:family="text" style:name="T64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46">
      <style:text-properties fo:font-size="11.0pt" fo:font-weight="bold" style:font-name="휴먼명조" style:font-name-asian="휴먼명조" style:font-size-asian="11.0pt" style:font-weight-asian="bold"/>
    </style:style>
  </office:automatic-styles>
  <office:body>
    <office:text>
      <text:p text:style-name="P1"><draw:frame draw:style-name="fr1" draw:z-index="0" svg:width="14.918cm" svg:x="0.000cm" svg:y="-10.605cm" text:anchor-type="as-char"><draw:text-box fo:min-height="10.60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사진부 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전쟁반대평화실현국민행동</text:span><text:span text:style-name="T10">(</text:span><text:span text:style-name="T11">담당 함형재</text:span><text:span text:style-name="T12">. 02.2631.5027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한반도 사드 배치 반대 부산</text:span><text:span text:style-name="T15">, </text:span><text:span text:style-name="T16">원주</text:span><text:span text:style-name="T17">, </text:span><text:span text:style-name="T18">평택 지역 및 각계 평화단체 공동 기자회견 보도협조요청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3.19(</text:span><text:span text:style-name="T21">총 </text:span><text:span text:style-name="T22">2</text:span><text:span text:style-name="T23">쪽 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table:table-row table:style-name="T1.R7"><table:table-cell table:number-columns-spanned="2" table:style-name="T1.R7_C0"><text:p text:style-name="P12"/><text:p text:style-name="P13"><text:span text:style-name="T26">한반도 사드 배치 반대 부산</text:span><text:span text:style-name="T27">,</text:span><text:span text:style-name="T28">원주</text:span><text:span text:style-name="T29">,</text:span><text:span text:style-name="T30">평택 지역 및 각계 공동기자회견 </text:span></text:p><text:p text:style-name="P14"><text:span text:style-name="T31">정부는 동북아</text:span><text:span text:style-name="T32">,</text:span><text:span text:style-name="T33">한반도 평화 파괴하고 한중관계 훼손하는  </text:span></text:p><text:p text:style-name="P15"><text:span text:style-name="T34">사드 배치 거부하라</text:span><text:span text:style-name="T35">! </text:span></text:p><text:p text:style-name="P16"/></table:table-cell></table:table-row><table:table-row table:style-name="T1.R8"><table:table-cell table:number-columns-spanned="2" table:style-name="T1.R8_C0"><text:p text:style-name="P17"><text:span text:style-name="T36">일시 및 장소 </text:span><text:span text:style-name="T37">: 2015</text:span><text:span text:style-name="T38">년 </text:span><text:span text:style-name="T39">3</text:span><text:span text:style-name="T40">월 </text:span><text:span text:style-name="T41">19</text:span><text:span text:style-name="T42">일</text:span><text:span text:style-name="T43">(</text:span><text:span text:style-name="T44">목</text:span><text:span text:style-name="T45">) </text:span><text:span text:style-name="T46">오전 </text:span><text:span text:style-name="T47">10</text:span><text:span text:style-name="T48">시</text:span><text:span text:style-name="T49">, </text:span><text:span text:style-name="T50">청와대앞</text:span><text:span text:style-name="T51">(</text:span><text:span text:style-name="T52">청운동 사무소 앞</text:span><text:span text:style-name="T53">) </text:span></text:p><text:p text:style-name="P18"><text:span text:style-name="T54">공동주최 </text:span><text:span text:style-name="T55">: </text:span><text:span text:style-name="T56">평택</text:span><text:span text:style-name="T57">, </text:span><text:span text:style-name="T58">원주</text:span><text:span text:style-name="T59">, </text:span><text:span text:style-name="T60">부산지역 시민사회단체</text:span></text:p><text:p text:style-name="P19"><text:span text:style-name="T61">           </text:span><text:span text:style-name="T62">전쟁반대평화실현국민행동</text:span><text:span text:style-name="T63">, </text:span><text:span text:style-name="T64">참여연대</text:span><text:span text:style-name="T65">, </text:span><text:span text:style-name="T66">평화와통일을여는사람들</text:span><text:span text:style-name="T67">, </text:span><text:span text:style-name="T68">한일군사협정반대국민행동 등 </text:span></text:p></table:table-cell></table:table-row></table:table></draw:text-box></draw:frame></text:p>
      <text:p text:style-name="P20"/>
      <text:p text:style-name="P21"><text:span text:style-name="T69">1. </text:span><text:span text:style-name="T70">평화의 인사를 전합니다</text:span><text:span text:style-name="T71">. </text:span></text:p>
      <text:p text:style-name="P22"/>
      <text:p text:style-name="P23"><text:span text:style-name="T72">2. </text:span><text:span text:style-name="T73">지난 주부터 한반도 사드 배치에 대한 움직임이 본격화되었습니다</text:span><text:span text:style-name="T74">. </text:span><text:span text:style-name="T75">리퍼트 미 대사 피습 이후 나경원 외통위원장</text:span><text:span text:style-name="T76">, </text:span><text:span text:style-name="T77">유승민 새누리당 원내대표 등 새누리당에서 사드 배치를 공개 추진하려는 움직임이 본격화되고</text:span><text:span text:style-name="T78">, </text:span><text:span text:style-name="T79">이에 대해 청와대가 사드 도입 논란에 대해 </text:span><text:span text:style-name="T80">‘</text:span><text:span text:style-name="T81">요청도 없었고</text:span><text:span text:style-name="T82">, </text:span><text:span text:style-name="T83">협의도 없었고</text:span><text:span text:style-name="T84">, </text:span><text:span text:style-name="T85">결정된 바도 없다</text:span><text:span text:style-name="T86">’(3 NO)</text:span><text:span text:style-name="T87">고 밝힌 직후</text:span><text:span text:style-name="T88">, </text:span><text:span text:style-name="T89">주한미군까지 가세하여 그동안 의혹으로만 제기되어 오던 사드 배치에 대한 부지 조사 사실을 전격적으로 공개하며 압박하고 나섰습니다</text:span><text:span text:style-name="T90">.  </text:span></text:p>
      <text:p text:style-name="P24"/>
      <text:p text:style-name="P25"><text:span text:style-name="T91">3. </text:span><text:span text:style-name="T92">국방부는 주한미군측의 사드 배치 부지조사 사실에 대해 </text:span><text:span text:style-name="T93">‘</text:span><text:span text:style-name="T94">공식적으로 </text:span><text:span text:style-name="T95">12</text:span><text:span text:style-name="T96">일에 알게 되었다</text:span><text:span text:style-name="T97">’</text:span><text:span text:style-name="T98">면서 사전에 알지 못했다고 주장하고 있습니다</text:span><text:span text:style-name="T99">. </text:span><text:span text:style-name="T100">만일 주한미군측이 한반도 안보에 중대한 영향을 미치게 될 사드 배치 문제에 대해 한국 정부와 사전 교감 없이 부지 조사를 단행하는 등 추진 절차에 돌입하였다면 심각한 주권 훼손 행위입니다</text:span><text:span text:style-name="T101">. </text:span><text:span text:style-name="T102">국방부의 무능력</text:span><text:span text:style-name="T103">,</text:span><text:span text:style-name="T104">무책임도 문제가 아닐 수 없습니다</text:span><text:span text:style-name="T105">. </text:span><text:span text:style-name="T106">반대로 국방부가 미리 알고 있었다면 그동안 국회와 국민을 기망하고 호도해온 책임을 엄중하게 물어야 합니다</text:span><text:span text:style-name="T107">. </text:span></text:p>
      <text:p text:style-name="P26"/>
      <text:p text:style-name="P27"><text:span text:style-name="T108">4. </text:span><text:span text:style-name="T109">이러한 가운데</text:span><text:span text:style-name="T110">, </text:span><text:span text:style-name="T111">러셀 차관보 방한과 중국 외교부 류젠차오 부장조리의 방한을 계기로 한반도를 사이에 둔 미중 격돌이 표면으로 드러나고 있습니다</text:span><text:span text:style-name="T112">. </text:span><text:span text:style-name="T113">미국의 아태패권 정책에 일방적으로 편입되는 것은 최대의 교역국인 중국을 비롯한 주변국과의 관계를 결정적으로 훼손할 뿐 아니라 동북아</text:span><text:span text:style-name="T114">,</text:span><text:span text:style-name="T115">한반도 평화를 스스로 파괴하는 자해행위임에도 불구하고 국방부는 주한미군 기지에 사드를 배치하는 것을 묵인하는 듯한 입장을 드러내고 있습니다</text:span><text:span text:style-name="T116">. </text:span><text:span text:style-name="T117">새누리당도 </text:span><text:span text:style-name="T118">3</text:span><text:span text:style-name="T119">월 말 의총에서 사드 배치 문제를 다루겠다고 공언하고 있으며</text:span><text:span text:style-name="T120">, </text:span><text:span text:style-name="T121">국방부 관계자는 </text:span><text:span text:style-name="T122">4</text:span><text:span text:style-name="T123">월 중순 워싱턴에서 열리는 한미통합국방협의체회의에서 사드 배치 문제를 다룰 수 있다고 밝혔습니다</text:span><text:span text:style-name="T124">. </text:span></text:p>
      <text:p text:style-name="P28"/>
      <text:p text:style-name="P29"><text:span text:style-name="T125">5. </text:span><text:span text:style-name="T126">각계가 이미 지적한 대로 미중 격돌의 틈바구니에서 한반도가 그 희생양으로 전락할 우려가 현실화되고 있는 상황에서</text:span><text:span text:style-name="T127">, </text:span><text:span text:style-name="T128">정부 부처들이 사드 배치를 사실상 기정사실화하는 것은 매우 심각한 문제입니다</text:span><text:span text:style-name="T129">. </text:span><text:span text:style-name="T130">이제는 청와대가 책임있게 한반도 사드 배치문제에 대해 단호한 거부 입장을 밝혀야 합니다</text:span><text:span text:style-name="T131">. </text:span></text:p>
      <text:p text:style-name="P30"/>
      <text:p text:style-name="P31"><text:span text:style-name="T132">6. </text:span><text:span text:style-name="T133">한반도에 사드 배치 문제가 본격적으로 거론되는 상황에서 </text:span><text:span text:style-name="T134">사드 배치의 유력한 예비 후보지로 거론되고 있는 세 지역 </text:span><text:span text:style-name="T135">- </text:span><text:span text:style-name="T136">평택</text:span><text:span text:style-name="T137">, </text:span><text:span text:style-name="T138">부산</text:span><text:span text:style-name="T139">, </text:span><text:span text:style-name="T140">원주 지역 시민사회단체들과 각계 평화단체들의 공동기자회견을 </text:span><text:span text:style-name="T141">19</text:span><text:span text:style-name="T142">일</text:span><text:span text:style-name="T143">(</text:span><text:span text:style-name="T144">목</text:span><text:span text:style-name="T145">) </text:span><text:span text:style-name="T146">오전 </text:span><text:span text:style-name="T147">10</text:span><text:span text:style-name="T148">시에 청와대 앞에서 개최하였습니</text:span><text:span text:style-name="T149">다</text:span><text:span text:style-name="T150">. </text:span></text:p>
      <text:p text:style-name="P32"><text:span text:style-name="T151">이번 기자회견에는 세 지역의 단체 대표들과 함께 전쟁반대평화실현국민행동</text:span><text:span text:style-name="T152">, </text:span><text:span text:style-name="T153">노동자연대</text:span><text:span text:style-name="T154">, </text:span><text:span text:style-name="T155">민주노총</text:span><text:span text:style-name="T156">, </text:span><text:span text:style-name="T157">사회진보연대</text:span><text:span text:style-name="T158">, </text:span><text:span text:style-name="T159">전쟁반대평화실현국민행동</text:span><text:span text:style-name="T160">, </text:span><text:span text:style-name="T161">참여연대</text:span><text:span text:style-name="T162">, </text:span><text:span text:style-name="T163">평통사</text:span><text:span text:style-name="T164">, </text:span><text:span text:style-name="T165">한일군사협정반대국민행동</text:span><text:span text:style-name="T166">, </text:span><text:span text:style-name="T167">한국진보연대 등 제 사회단체 대표 및 회원들이 참여하였습니다</text:span><text:span text:style-name="T168">. . </text:span></text:p>
      <text:p text:style-name="P33"/>
      <text:p text:style-name="P34"><text:span text:style-name="T169">7. </text:span><text:span text:style-name="T170">사드 배치에 반대하는 각계 평화세력들과 예비후보지로 거론된 지역에서 함께 개최하는 이번 기자회견에 귀 언론의 적극적인 관심과 보도를 바랍니다</text:span><text:span text:style-name="T171">. </text:span><text:span text:style-name="T172">끝</text:span><text:span text:style-name="T173">. </text:span></text:p>
      <text:p text:style-name="P35"/>
      <text:p text:style-name="P36"/>
      <text:p text:style-name="P37"><text:span text:style-name="T174">한반도 사드 배치 반대 부산</text:span><text:span text:style-name="T175">,</text:span><text:span text:style-name="T176">원주</text:span><text:span text:style-name="T177">,</text:span><text:span text:style-name="T178">평택 지역 및 각계 공동기자회견 </text:span></text:p>
      <text:p text:style-name="P38"><text:span text:style-name="T179">정부는 동북아</text:span><text:span text:style-name="T180">,</text:span><text:span text:style-name="T181">한반도 평화 파괴하고 한중관계 훼손하는 </text:span></text:p>
      <text:p text:style-name="P39"><text:span text:style-name="T182">사드 배치 거부하라</text:span><text:span text:style-name="T183">! </text:span></text:p>
      <text:p text:style-name="P40"/>
      <text:p text:style-name="P41"><text:span text:style-name="T184">최근 한반도 사드</text:span><text:span text:style-name="T185">(THAAD, </text:span><text:span text:style-name="T186">고고 미사일요격체계</text:span><text:span text:style-name="T187">) </text:span><text:span text:style-name="T188">배치에 대한 움직임이 본격화되고 있다</text:span><text:span text:style-name="T189">. </text:span></text:p>
      <text:p text:style-name="P42"><text:span text:style-name="T190">지난 </text:span><text:span text:style-name="T191">12</text:span><text:span text:style-name="T192">일 주한미군사령부는 그동안 의혹으로 제기되어 오던 사드 부지 선정을 위한 비공식 실사 사실을 전격 공개하였다</text:span><text:span text:style-name="T193">. </text:span><text:span text:style-name="T194">이는 한국정부를 압박하여 한반도의 사드배치를 기정사실화 하려는 미국의 의도가 자리잡고 있다</text:span><text:span text:style-name="T195">. </text:span><text:span text:style-name="T196">이처럼 한반도 사드 배치에 대한 미국측의 압박이 본격화되고 중국 정부가 이에 강하게 우려를 제기하자 국방부는 </text:span><text:span text:style-name="T197">‘</text:span><text:span text:style-name="T198">다른 나라가 관여할 바가 아니다</text:span><text:span text:style-name="T199">’, ‘</text:span><text:span text:style-name="T200">안보 이익을 고려하여 사드 배치 문제를 논의하겠다</text:span><text:span text:style-name="T201">’</text:span><text:span text:style-name="T202">며 중국의 반발을 일축하고 미국의 요구를 수용하는 방향으로 급격히 선회하고 있다</text:span><text:span text:style-name="T203">. </text:span><text:span text:style-name="T204">이는 그동안 국방부가 보여왔던 이른바 </text:span><text:span text:style-name="T205">‘</text:span><text:span text:style-name="T206">전략적 모호성</text:span><text:span text:style-name="T207">’</text:span><text:span text:style-name="T208">이 사드배치를 위한 것임이 만천하에 드러난 것이다</text:span><text:span text:style-name="T209">. </text:span><text:span text:style-name="T210">이에 사드 배치의 예비 후보지로 거론된 평택</text:span><text:span text:style-name="T211">,</text:span><text:span text:style-name="T212">원주</text:span><text:span text:style-name="T213">,</text:span><text:span text:style-name="T214">부산지역의 시민사회를 비롯하여 각계 평화단체들은 주한미군측의 일방적인 부지 조사와 국방부의 호응 등 사실상 사드 배치를 향한 본격적인 수순 밟기가 진행되고 있는 것을 강력히 규탄하며 아래와 같이 입장을 밝힌다</text:span><text:span text:style-name="T215">. </text:span></text:p>
      <text:p text:style-name="P43"/>
      <text:p text:style-name="P44"><text:span text:style-name="T216">주한미군사령부는 한국사회의 여론을 무시한 채 일방적으로 진행한 부지 실사에 대해 사과하고 사드배치 압박을 중단하라</text:span><text:span text:style-name="T217">! </text:span></text:p>
      <text:p text:style-name="P45"><text:span text:style-name="T218">사드 배치 관련 부지 조사 의혹은 지난 해 </text:span><text:span text:style-name="T219">5</text:span><text:span text:style-name="T220">월 </text:span><text:span text:style-name="T221">&lt;</text:span><text:span text:style-name="T222">워싱턴 포스트</text:span><text:span text:style-name="T223">&gt; </text:span><text:span text:style-name="T224">보도 이후 공공연하게 제기 되어 왔던 문제이다</text:span><text:span text:style-name="T225">. </text:span><text:span text:style-name="T226">지난 해 </text:span><text:span text:style-name="T227">9</text:span><text:span text:style-name="T228">월 로버트 워크 국방부 부장관이</text:span><text:span text:style-name="T229">, </text:span><text:span text:style-name="T230">올해 </text:span><text:span text:style-name="T231">2</text:span><text:span text:style-name="T232">월 제프 풀 국방부 공보담당관이 관련 사실을 언급한 바 있지만 국무부는 즉각적으로 부인해 왔는데</text:span><text:span text:style-name="T233">, </text:span><text:span text:style-name="T234">미국측에서 공식 자료를 통해 부지 조사를 시인한 것은 이번이 처음이다</text:span><text:span text:style-name="T235">. </text:span></text:p>
      <text:p text:style-name="P46"><text:span text:style-name="T236">미국정부는 겉으로는 사드 배치 문제에 대해 결정된 바가 없다고 하면서도</text:span><text:span text:style-name="T237">, </text:span><text:span text:style-name="T238">물밑으로는 사드배치를 위한 부지조사를 실시하는 등 한반도의 사드배치를 위한 준비를 해왔음이 이번 사실을 통해 명확히 밝혀진 것이다</text:span><text:span text:style-name="T239">. </text:span><text:span text:style-name="T240">더구나 한국 사회안에서 사드 배치 문제가 논란이 되고 청와대가 </text:span><text:span text:style-name="T241">‘</text:span><text:span text:style-name="T242">전략적 모호성</text:span><text:span text:style-name="T243">’</text:span><text:span text:style-name="T244">을 거론한 직후 부지 조사 사실을 전격적으로 공개한 것은 사실상 한반도에서 사드 배치를 기정사실화하려는 노골적인 압력행사나 다름없는 일이다</text:span><text:span text:style-name="T245">. </text:span></text:p>
      <text:p text:style-name="P47"><text:span text:style-name="T246">국방부는 주한미군측의 사드 배치 부지조사 사실에 대해 </text:span><text:span text:style-name="T247">‘</text:span><text:span text:style-name="T248">공식적으로 </text:span><text:span text:style-name="T249">12</text:span><text:span text:style-name="T250">일에 알게 되었다</text:span><text:span text:style-name="T251">’</text:span><text:span text:style-name="T252">면서 사전에 알지 못했다고 주장하고 있다</text:span><text:span text:style-name="T253">. </text:span><text:span text:style-name="T254">그러나 조사 지역에 주한미군기지 뿐 아니라 한국측 군사</text:span><text:span text:style-name="T255">,</text:span><text:span text:style-name="T256">민간시설이 포함되어 있기 때문에</text:span><text:span text:style-name="T257">, </text:span><text:span text:style-name="T258">국방부나 지자체 관리들이 조사사실을 몰랐다는 것은 어불성설이다</text:span><text:span text:style-name="T259">. </text:span><text:span text:style-name="T260">만약 국방부 주장이 사실이라고 하더라도 주한미군이 민감한 안보관련 현안에 대해 한국정부와 한국국민을 철저히 무시한 채 추진한 것인 만큼 국방부는 이에 대해 엄중 항의하고 조치했어야 하나 그러지 않고 있다</text:span><text:span text:style-name="T261">. </text:span></text:p>
      <text:p text:style-name="P48"><text:span text:style-name="T262">예비후보지로 거론된 평택</text:span><text:span text:style-name="T263">, </text:span><text:span text:style-name="T264">원주</text:span><text:span text:style-name="T265">, </text:span><text:span text:style-name="T266">부산 지역의 시민사회를 비롯한 각계 사회단체들은 주민의사는 무시한 채 주한미군이 일방적으로 사드 배치를 위한 부지 조사를 단행한 것을 강력히 규탄한다</text:span><text:span text:style-name="T267">. </text:span></text:p>
      <text:p text:style-name="P49"><text:span text:style-name="T268">나아가 우리는 예비 후보지로 거론된 세 지역 뿐 아니라 한반도 어느 지역이라도 사드가 배치되는 것에 단호히 반대한다</text:span><text:span text:style-name="T269">. </text:span><text:span text:style-name="T270">주한미군사령부는 한국사회의 들끓는 반대 여론을 무시한 채 일방적으로 부지 실사를 단행한 것을 사과하고 사드 배치 압박을 즉각 중단하라</text:span><text:span text:style-name="T271">! </text:span></text:p>
      <text:p text:style-name="P50"/>
      <text:p text:style-name="P51"><text:span text:style-name="T272">박근혜 대통령은 한반도 사드배치 단호히 거부하라</text:span><text:span text:style-name="T273">!  </text:span></text:p>
      <text:p text:style-name="P52"><text:span text:style-name="T274">박근혜 정부는 그동안 한반도 사드 배치에 대하여 명확한 입장을 제시하지 않은 채 </text:span><text:span text:style-name="T275">‘</text:span><text:span text:style-name="T276">요청</text:span><text:span text:style-name="T277">,</text:span><text:span text:style-name="T278">합의</text:span><text:span text:style-name="T279">,</text:span><text:span text:style-name="T280">결정이 없었다</text:span><text:span text:style-name="T281">’</text:span><text:span text:style-name="T282">는 </text:span><text:span text:style-name="T283">3NO </text:span><text:span text:style-name="T284">입장을 유지해 왔다</text:span><text:span text:style-name="T285">. </text:span><text:span text:style-name="T286">그러나 러셀 미 국무부 동아태 차관보의 방한 이후 국방부를 내세워 허울뿐이던 </text:span><text:span text:style-name="T287">3NO </text:span><text:span text:style-name="T288">정책마저 벗어던지고 한반도 사드 배치를 본격적으로 추진할 의중을 드러내고 있다</text:span><text:span text:style-name="T289">. </text:span></text:p>
      <text:p text:style-name="P53"/>
      <text:p text:style-name="P54"><text:span text:style-name="T290">박근혜 정부는 사드가 </text:span><text:span text:style-name="T291">‘</text:span><text:span text:style-name="T292">북한의 핵</text:span><text:span text:style-name="T293">, </text:span><text:span text:style-name="T294">미사일 위협</text:span><text:span text:style-name="T295">’</text:span><text:span text:style-name="T296">을 방어하는 데 필요한 체계라고 주장하고 있지만</text:span><text:span text:style-name="T297">, </text:span><text:span text:style-name="T298">이는 결코 사실이 아니다</text:span><text:span text:style-name="T299">. </text:span><text:span text:style-name="T300">사드는 주로 사거리 </text:span><text:span text:style-name="T301">1000km </text:span><text:span text:style-name="T302">이상의 중거리 탄도 미사일을 요격하기 위한 것인데</text:span><text:span text:style-name="T303">, </text:span><text:span text:style-name="T304">한국을 겨냥할 북한의 탄도미사일 사거리는 대부분 </text:span><text:span text:style-name="T305">500km </text:span><text:span text:style-name="T306">미만으로 사드의 요격대상이 될 수 없어 천문학적인 배치 비용에 비해 사드 배치의 효용성은 거의 없다</text:span><text:span text:style-name="T307">. </text:span><text:span text:style-name="T308">이에 이들은 북한이 사거리 </text:span><text:span text:style-name="T309">1,000Km</text:span><text:span text:style-name="T310">이상의 노동미사일로 남한을 타격할 수 있다는 새로운 위협을 내세워 사드 배치가 필요하다고 주장하고 있지만</text:span><text:span text:style-name="T311">, </text:span><text:span text:style-name="T312">노동미사일로 남한을 공격하기 위해서는 발사각을 높이거나 낮춰 사거리를 줄여야 하는데</text:span><text:span text:style-name="T313">, </text:span><text:span text:style-name="T314">발사각을 높이면 탐지와 요격이 용이해지고 자세 제어가 어려워 탄두의 명중률이 낮아지게 된다</text:span><text:span text:style-name="T315">. </text:span><text:span text:style-name="T316">또 발사각을 낮추면 탐지가 어려울 수 있지만 탄두 속도가 떨어져 요격이 용이해진다</text:span><text:span text:style-name="T317">. </text:span><text:span text:style-name="T318">따라서 북한이 노동미사일을 통해 남한을 공격한다는 것은 군사작전상 타당성이 없는 주장이며 새로운 위협이 될 수 없다</text:span><text:span text:style-name="T319">.  </text:span></text:p>
      <text:p text:style-name="P55"><text:span text:style-name="T320">결국 한반도의 사드 배치는 레이더</text:span><text:span text:style-name="T321">(AN/TPY-2)</text:span><text:span text:style-name="T322">를 통해 중국 동북부나 북한에서 아태지역 미군기지와 미일 본토로 날아가는 탄도 미사일을 탐지</text:span><text:span text:style-name="T323">, </text:span><text:span text:style-name="T324">미일이 가지고 있는 요격체계를 통해 요격하기 위한 것으로 중국의 탄도미사일을 무력화시키기 위한 것이다</text:span><text:span text:style-name="T325">. </text:span><text:span text:style-name="T326">한반도의 사드 배치는 미일이 추구하는 동북아 </text:span><text:span text:style-name="T327">MD </text:span><text:span text:style-name="T328">구축을 위한 것이며</text:span><text:span text:style-name="T329">, </text:span><text:span text:style-name="T330">동북아에 대한 군사적 개입을 강화하여</text:span><text:span text:style-name="T331">, </text:span><text:span text:style-name="T332">대중</text:span><text:span text:style-name="T333">, </text:span><text:span text:style-name="T334">대러 압박을 강화하려는 미국의 의도가 자리 잡고 있다</text:span><text:span text:style-name="T335">. </text:span><text:span text:style-name="T336">따라서 사드가 한반도에 배치된다면 한국은 미국 </text:span><text:span text:style-name="T337">MD</text:span><text:span text:style-name="T338">에 깊숙이 편입되어 미 </text:span><text:span text:style-name="T339">MD </text:span><text:span text:style-name="T340">체계의 정보와 작전</text:span><text:span text:style-name="T341">(</text:span><text:span text:style-name="T342">요격</text:span><text:span text:style-name="T343">)</text:span><text:span text:style-name="T344">의 전초기지로 전락할 것이다</text:span><text:span text:style-name="T345">. </text:span><text:span text:style-name="T346">또한 사드는 상대방의 보복을 무력화해 공격력을 높이는 미국 미사일 방어체계의 주요 무기체계의 하나로</text:span><text:span text:style-name="T347">, </text:span><text:span text:style-name="T348">경쟁적인 군비경쟁을 촉발시킨다는 비판에 직면해 있다</text:span><text:span text:style-name="T349">. </text:span><text:span text:style-name="T350">정부가 주장하는 북한의 핵</text:span><text:span text:style-name="T351">, </text:span><text:span text:style-name="T352">미사일 위협을 해소는 커녕 동북아 군비경쟁을 불러오는 촉매제가 될 것은 불을 보듯 뻔하다</text:span><text:span text:style-name="T353">. </text:span></text:p>
      <text:p text:style-name="P56"><text:span text:style-name="T354">이미 중국과 러시아는 사드 배치에 대해 공개적으로 반발하고 있으며</text:span><text:span text:style-name="T355">, </text:span><text:span text:style-name="T356">최근 그 수위를 한층 높여가고 있다</text:span><text:span text:style-name="T357">. </text:span><text:span text:style-name="T358">중국</text:span><text:span text:style-name="T359">, </text:span><text:span text:style-name="T360">러시아등 주변국과의 적대적인 관계형성은 우리의 국가안보와 국민경제에 감당할 수 없는 부담을 안기게 된다</text:span><text:span text:style-name="T361">. </text:span><text:span text:style-name="T362">박근혜 대통령이 주창해왔던 동북아 평화협력구상과</text:span><text:span text:style-name="T363">, </text:span><text:span text:style-name="T364">유라시아 이니셔티브 정책도 좌초될 것이다</text:span><text:span text:style-name="T365">.  </text:span></text:p>
      <text:p text:style-name="P57"/>
      <text:p text:style-name="P58"><text:span text:style-name="T366">최근 박근혜 정부 일각에서 미국의 요구인 사드 배치도 허용하고 중국의 요구하고 있는 아시아인프라투자은행</text:span><text:span text:style-name="T367">(AIIB)</text:span><text:span text:style-name="T368">도 참여함으로써 한반도의 사드배치 문제를 해결하려고 하는 이른바 안보</text:span><text:span text:style-name="T369">-</text:span><text:span text:style-name="T370">경제 분리론이 제기되고 있다</text:span><text:span text:style-name="T371">. </text:span><text:span text:style-name="T372">그러나 한국이 중국의 안보를 위협하는 사드 배치를 허용하면서 중국이 주도하고 있는 아시아인프라투자은행을 통한 경제적 실익을 기대한다는 것은 어불성설이다</text:span><text:span text:style-name="T373">. </text:span></text:p>
      <text:p text:style-name="P59"><text:span text:style-name="T374">한반도 사드배치로 인해 형성될 대중 군사적</text:span><text:span text:style-name="T375">·</text:span><text:span text:style-name="T376">경제적 갈등은 동북아와 남북 평화공존과 남북 경제의 새로운 활로 모색</text:span><text:span text:style-name="T377">, </text:span><text:span text:style-name="T378">한반도 평화협정 체결과 민족통일 등 모든 국가적</text:span><text:span text:style-name="T379">, </text:span><text:span text:style-name="T380">민족적 이익과 과제를 훼손하게 되는 결과를 초래하게 될 것이다</text:span><text:span text:style-name="T381">. </text:span></text:p>
      <text:p text:style-name="P60"><text:span text:style-name="T382">이에 우리는 박근혜 대통령에게 미국의 압력을 당당히 거부하고 한반도 사드 배치 반대 입장을 천명할 것을 강력히 촉구한다</text:span><text:span text:style-name="T383">.  </text:span></text:p>
      <text:p text:style-name="P61"/>
      <text:p text:style-name="P62"><text:span text:style-name="T384">2015</text:span><text:span text:style-name="T385">년 </text:span><text:span text:style-name="T386">3</text:span><text:span text:style-name="T387">월 </text:span><text:span text:style-name="T388">19</text:span><text:span text:style-name="T389">일 </text:span></text:p>
      <text:p text:style-name="P63"><text:span text:style-name="T390">강정마을회</text:span><text:span text:style-name="T391">, </text:span><text:span text:style-name="T392">국군바로세우기범국민운동본부</text:span><text:span text:style-name="T393">, </text:span><text:span text:style-name="T394">기독교사회선교연대회의</text:span><text:span text:style-name="T395">, </text:span><text:span text:style-name="T396">나눔문화</text:span><text:span text:style-name="T397">, </text:span><text:span text:style-name="T398">노동사회과학연구소</text:span><text:span text:style-name="T399">, </text:span><text:span text:style-name="T400">노동자연대</text:span><text:span text:style-name="T401">, </text:span><text:span text:style-name="T402">노동인권회관</text:span><text:span text:style-name="T403">, </text:span><text:span text:style-name="T404">농민약국</text:span><text:span text:style-name="T405">, </text:span><text:span text:style-name="T406">대전평화여성회</text:span><text:span text:style-name="T407">, </text:span><text:span text:style-name="T408">민가협양심수후원회</text:span><text:span text:style-name="T409">, </text:span><text:span text:style-name="T410">민족민주열사희생자추모</text:span><text:span text:style-name="T411">(</text:span><text:span text:style-name="T412">기념</text:span><text:span text:style-name="T413">)</text:span><text:span text:style-name="T414">단체연대회의</text:span><text:span text:style-name="T415">, </text:span><text:span text:style-name="T416">민족자주평화통일중앙회의</text:span><text:span text:style-name="T417">, </text:span><text:span text:style-name="T418">민주노동자전국회의</text:span><text:span text:style-name="T419">, </text:span><text:span text:style-name="T420">민주민생평화통일주권연대</text:span><text:span text:style-name="T421">, </text:span><text:span text:style-name="T422">민주사회를위한변호사모임미군문제연구위원회</text:span><text:span text:style-name="T423">, </text:span><text:span text:style-name="T424">민주수호공안탄압대책회의</text:span><text:span text:style-name="T425">, </text:span><text:span text:style-name="T426">민주주의자주통일대학생협의회</text:span><text:span text:style-name="T427">, </text:span><text:span text:style-name="T428">민주화실천가족운동협의회</text:span><text:span text:style-name="T429">, </text:span><text:span text:style-name="T430">반전평화연대</text:span><text:span text:style-name="T431">(</text:span><text:span text:style-name="T432">준</text:span><text:span text:style-name="T433">), </text:span><text:span text:style-name="T434">불교평화연대</text:span><text:span text:style-name="T435">, </text:span><text:span text:style-name="T436">사월혁명회</text:span><text:span text:style-name="T437">, </text:span><text:span text:style-name="T438">사회진보연대</text:span><text:span text:style-name="T439">, </text:span><text:span text:style-name="T440">생명평화연대</text:span><text:span text:style-name="T441">, </text:span><text:span text:style-name="T442">서민의힘</text:span><text:span text:style-name="T443">, </text:span><text:span text:style-name="T444">시민평화포럼</text:span><text:span text:style-name="T445">, </text:span><text:span text:style-name="T446">열린군대를위한시민연대</text:span><text:span text:style-name="T447">, </text:span><text:span text:style-name="T448">올바른과거청산을위한단체협의회</text:span><text:span text:style-name="T449">(</text:span><text:span text:style-name="T450">준</text:span><text:span text:style-name="T451">), </text:span><text:span text:style-name="T452">우리민족연방제통일추진회의</text:span><text:span text:style-name="T453">, </text:span><text:span text:style-name="T454">예수살기</text:span><text:span text:style-name="T455">, </text:span><text:span text:style-name="T456">인권교육센터</text:span><text:span text:style-name="T457">'</text:span><text:span text:style-name="T458">들</text:span><text:span text:style-name="T459">', </text:span><text:span text:style-name="T460">자주통일과민주주의를위한코리아연대</text:span><text:span text:style-name="T461">, </text:span><text:span text:style-name="T462">전국농민회총연맹</text:span><text:span text:style-name="T463">, </text:span><text:span text:style-name="T464">전국민족민주유가족협의회</text:span><text:span text:style-name="T465">, </text:span><text:span text:style-name="T466">전국민주노동조합총연맹</text:span><text:span text:style-name="T467">, </text:span><text:span text:style-name="T468">전국민주화운동유가족협의회</text:span><text:span text:style-name="T469">(</text:span><text:span text:style-name="T470">사</text:span><text:span text:style-name="T471">), </text:span><text:span text:style-name="T472">전국빈민연합</text:span><text:span text:style-name="T473">, </text:span><text:span text:style-name="T474">전국여성농민회총연합</text:span><text:span text:style-name="T475">, </text:span><text:span text:style-name="T476">전국여성연대</text:span><text:span text:style-name="T477">, </text:span><text:span text:style-name="T478">전국철거민협의회중앙회</text:span><text:span text:style-name="T479">, </text:span><text:span text:style-name="T480">전국학생행진</text:span><text:span text:style-name="T481">, </text:span><text:span text:style-name="T482">전쟁반대평화실현국민행동</text:span><text:span text:style-name="T483">, </text:span><text:span text:style-name="T484">전태일노동대학</text:span><text:span text:style-name="T485">, </text:span><text:span text:style-name="T486">전태일재단</text:span><text:span text:style-name="T487">, </text:span><text:span text:style-name="T488">조국통일범민족연합남측본부</text:span><text:span text:style-name="T489">, </text:span><text:span text:style-name="T490">참여연대</text:span><text:span text:style-name="T491">, </text:span><text:span text:style-name="T492">천주교인권위원회</text:span><text:span text:style-name="T493">, </text:span><text:span text:style-name="T494">천주교정의구현전국연합</text:span><text:span text:style-name="T495">, </text:span><text:span text:style-name="T496">통일광장</text:span><text:span text:style-name="T497">, </text:span><text:span text:style-name="T498">통일맞이</text:span><text:span text:style-name="T499">, </text:span><text:span text:style-name="T500">통일의길</text:span><text:span text:style-name="T501">, </text:span><text:span text:style-name="T502">팔레스타인평화연대</text:span><text:span text:style-name="T503">, </text:span><text:span text:style-name="T504">평화네트워크</text:span><text:span text:style-name="T505">, </text:span><text:span text:style-name="T506">평화를만드는여성회</text:span><text:span text:style-name="T507">, </text:span><text:span text:style-name="T508">평화와통일을여는사람들</text:span><text:span text:style-name="T509">, </text:span><text:span text:style-name="T510">평화재향군인회</text:span><text:span text:style-name="T511">,  </text:span><text:span text:style-name="T512">한국기독교교회협의회 화해통일위원회</text:span><text:span text:style-name="T513">, </text:span><text:span text:style-name="T514">한국노동조합총연맹</text:span><text:span text:style-name="T515">, </text:span><text:span text:style-name="T516">한국비정규노동센터</text:span><text:span text:style-name="T517">, </text:span><text:span text:style-name="T518">한국여성단체연합</text:span><text:span text:style-name="T519">, </text:span><text:span text:style-name="T520">한국전쟁전후민간인피학살자전국유족회</text:span><text:span text:style-name="T521">, </text:span><text:span text:style-name="T522">한일군사협정반대국민행동</text:span><text:span text:style-name="T523">, </text:span><text:span text:style-name="T524">한국진보연대</text:span><text:span text:style-name="T525">, </text:span><text:span text:style-name="T526">한국청년연대</text:span><text:span text:style-name="T527">, 21</text:span><text:span text:style-name="T528">세기한국대학생연합</text:span><text:span text:style-name="T529">, AWC</text:span><text:span text:style-name="T530">한국위원회</text:span></text:p>
      <text:p text:style-name="P64"><text:span text:style-name="T531">부산 </text:span><text:span text:style-name="T532">_ 6.15</text:span><text:span text:style-name="T533">공동선언실천남측위원회부산본부</text:span><text:span text:style-name="T534">, </text:span><text:span text:style-name="T535">경성대민주동문회</text:span><text:span text:style-name="T536">, </text:span><text:span text:style-name="T537">김대중기념사업회</text:span><text:span text:style-name="T538">, </text:span><text:span text:style-name="T539">대학생 태동</text:span><text:span text:style-name="T540">, </text:span><text:span text:style-name="T541">대학생겨레하나 부산지부</text:span><text:span text:style-name="T542">, </text:span><text:span text:style-name="T543">대학생문화연대</text:span><text:span text:style-name="T544">, </text:span><text:span text:style-name="T545">동아대민주동문회</text:span><text:span text:style-name="T546">, </text:span><text:span text:style-name="T547">동의대민주동문회</text:span><text:span text:style-name="T548">, </text:span><text:span text:style-name="T549">민족광장</text:span><text:span text:style-name="T550">, </text:span><text:span text:style-name="T551">민족자주평화통일부산회의</text:span><text:span text:style-name="T552">, </text:span><text:span text:style-name="T553">민주노동자전국회의 부산지부</text:span><text:span text:style-name="T554">, </text:span><text:span text:style-name="T555">민주노총부산본부</text:span><text:span text:style-name="T556">, </text:span><text:span text:style-name="T557">민주수호부산연대</text:span><text:span text:style-name="T558">, </text:span><text:span text:style-name="T559">범민련부경연합</text:span><text:span text:style-name="T560">, </text:span><text:span text:style-name="T561">부경대민주동문회</text:span><text:span text:style-name="T562">, </text:span><text:span text:style-name="T563">부산경남인도주의실천의사협의회</text:span><text:span text:style-name="T564">, </text:span><text:span text:style-name="T565">부산대민주동문회</text:span><text:span text:style-name="T566">, </text:span><text:span text:style-name="T567">부산민권연대</text:span><text:span text:style-name="T568">, </text:span><text:span text:style-name="T569">부산민주한의사회</text:span><text:span text:style-name="T570">, </text:span><text:span text:style-name="T571">부산민중연대</text:span><text:span text:style-name="T572">, </text:span><text:span text:style-name="T573">부산여성회</text:span><text:span text:style-name="T574">, </text:span><text:span text:style-name="T575">부산외대민주동문회</text:span><text:span text:style-name="T576">, </text:span><text:span text:style-name="T577">부산지역 대학생 연석회의</text:span><text:span text:style-name="T578">, </text:span><text:span text:style-name="T579">부산지역대학민주동문회연석회의</text:span><text:span text:style-name="T580">, </text:span><text:span text:style-name="T581">부산참여자치시민연대</text:span><text:span text:style-name="T582">, </text:span><text:span text:style-name="T583">부산청년회</text:span><text:span text:style-name="T584">, </text:span><text:span text:style-name="T585">부산평화와통일을여는사람들</text:span><text:span text:style-name="T586">, </text:span><text:span text:style-name="T587">부울경열사정신계승사업회</text:span><text:span text:style-name="T588">, </text:span><text:span text:style-name="T589">우리겨레하나되기부산운동본부</text:span><text:span text:style-name="T590">, </text:span><text:span text:style-name="T591">육지희정신계승사업회</text:span><text:span text:style-name="T592">, </text:span><text:span text:style-name="T593">인제대민주동문회</text:span><text:span text:style-name="T594">, </text:span><text:span text:style-name="T595">전교조부산지부</text:span><text:span text:style-name="T596">, </text:span><text:span text:style-name="T597">전국공무원노동조합 부산본부</text:span><text:span text:style-name="T598">, </text:span><text:span text:style-name="T599">젊은벗</text:span><text:span text:style-name="T600">, </text:span><text:span text:style-name="T601">철도노동조합부산지방본부</text:span><text:span text:style-name="T602">, </text:span><text:span text:style-name="T603">청년모임 파도</text:span><text:span text:style-name="T604">, </text:span><text:span text:style-name="T605">청춘과지성 부울경지부</text:span><text:span text:style-name="T606">, </text:span><text:span text:style-name="T607">학교비정규직노동조합 부산지부</text:span></text:p>
      <text:p text:style-name="P65"><text:span text:style-name="T608">원주 </text:span><text:span text:style-name="T609">_ </text:span><text:span text:style-name="T610">강원민주통합시민행동</text:span><text:span text:style-name="T611">, </text:span><text:span text:style-name="T612">민주민생강원포럼 원주지부</text:span><text:span text:style-name="T613">, </text:span><text:span text:style-name="T614">성공회 원주 나눔의 집</text:span><text:span text:style-name="T615">, </text:span><text:span text:style-name="T616">원주시민연대</text:span><text:span text:style-name="T617">, </text:span><text:span text:style-name="T618">원주청년회</text:span><text:span text:style-name="T619">, </text:span><text:span text:style-name="T620">전국참교육학부모회 원주지회</text:span><text:span text:style-name="T621">, </text:span><text:span text:style-name="T622">천주교 원주교구 정의평화위원회</text:span></text:p>
      <text:p text:style-name="P66"><text:span text:style-name="T623">평택 </text:span><text:span text:style-name="T624">_ </text:span><text:span text:style-name="T625">경기남부평화와통일을여는사람들</text:span><text:span text:style-name="T626">, </text:span><text:span text:style-name="T627">민주노총평택안성지부</text:span><text:span text:style-name="T628">, </text:span><text:span text:style-name="T629">실업극복평택센터</text:span><text:span text:style-name="T630">, </text:span><text:span text:style-name="T631">평택</text:span><text:span text:style-name="T632">YMCA, </text:span><text:span text:style-name="T633">평택농민회</text:span><text:span text:style-name="T634">, </text:span><text:span text:style-name="T635">평택민주포럼</text:span><text:span text:style-name="T636">, (</text:span><text:span text:style-name="T637">사</text:span><text:span text:style-name="T638">)</text:span><text:span text:style-name="T639">평택사회경제발전소</text:span><text:span text:style-name="T640">, </text:span><text:span text:style-name="T641">평택안성흥사단</text:span><text:span text:style-name="T642">, </text:span><text:span text:style-name="T643">평택평화센터</text:span><text:span text:style-name="T644">, </text:span><text:span text:style-name="T645">평택참여자치시민연대</text:span><text:span text:style-name="T646">,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15년 3월 17일 화요일 오전 10:31:28</meta:creation-date>
    <dc:title>한반도 사드 배치 반대 각계 공동기자회견을 제안합니다</dc:title>
    <dc:creator>Administrator</dc:creator>
    <dc:date>2015년 3월 19일 목요일 오후 3:47:2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