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2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3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9cm"/>
    </style:style>
    <style:style style:family="paragraph" style:name="P14" style:parent-style-name="2">
      <style:paragraph-properties fo:line-height="150%" fo:text-indent="-0.459cm" style:snap-to-layout-grid="false"/>
    </style:style>
    <style:style style:family="paragraph" style:name="P15" style:parent-style-name="7">
      <style:paragraph-properties fo:text-indent="-0.439cm" style:snap-to-layout-grid="false"/>
    </style:style>
    <style:style style:family="text" style:name="T24">
      <style:text-properties style:font-name="바탕" style:font-name-asian="휴먼명조"/>
    </style:style>
    <style:style style:family="text" style:name="T25">
      <style:text-properties style:font-name="바탕" style:font-name-asian="휴먼명조"/>
    </style:style>
    <style:style style:family="text" style:name="T26">
      <style:text-properties style:font-name="바탕" style:font-name-asian="휴먼명조"/>
    </style:style>
    <style:style style:family="text" style:name="T27">
      <style:text-properties style:font-name="바탕" style:font-name-asian="휴먼명조"/>
    </style:style>
    <style:style style:family="text" style:name="T28">
      <style:text-properties style:font-name="바탕" style:font-name-asian="휴먼명조"/>
    </style:style>
    <style:style style:family="text" style:name="T29">
      <style:text-properties style:font-name="바탕" style:font-name-asian="휴먼명조"/>
    </style:style>
    <style:style style:family="text" style:name="T30">
      <style:text-properties style:font-name="바탕" style:font-name-asian="휴먼명조"/>
    </style:style>
    <style:style style:family="text" style:name="T31">
      <style:text-properties style:font-name="바탕" style:font-name-asian="휴먼명조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바탕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paragraph" style:name="P16" style:parent-style-name="7">
      <style:paragraph-properties style:snap-to-layout-grid="false"/>
    </style:style>
    <style:style style:family="paragraph" style:name="P17" style:parent-style-name="0">
      <style:paragraph-properties fo:text-indent="-0.459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, </text:span><text:span text:style-name="T5">사회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 </text:span><text:span text:style-name="T10">담당 </text:span><text:span text:style-name="T11">: </text:span><text:span text:style-name="T12">이미현 간사 </text:span><text:span text:style-name="T13">02-723-4250 peac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리퍼트 주한 미 대사 피습사건에 대한 입장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4. 3. 5. (</text:span><text:span text:style-name="T18">총 </text:span><text:span text:style-name="T19">1 </text:span><text:span text:style-name="T20">쪽</text:span><text:span text:style-name="T2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2">성명</text:span></text:p></table:table-cell></table:table-row></table:table></draw:text-box></draw:frame></text:p>
      <text:p text:style-name="P12"><draw:frame draw:style-name="fr2" draw:z-index="0" svg:width="14.920cm" svg:x="0.000cm" svg:y="-2.709cm" text:anchor-type="as-char"><draw:text-box fo:min-height="2.70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3">리퍼트 주한 미 대사 피습사건에 대한 입장</text:span></text:p></table:table-cell></table:table-row></table:table></draw:text-box></draw:frame></text:p>
      <text:p text:style-name="P14"/>
      <text:p text:style-name="P15"><text:span text:style-name="T24">1. </text:span><text:span text:style-name="T25">오늘</text:span><text:span text:style-name="T26">(3/5) </text:span><text:span text:style-name="T27">발생한 마크 리퍼트 주한 미국 대사에 대한 습격에 개탄한다</text:span><text:span text:style-name="T28">. </text:span><text:span text:style-name="T29">이와 같은 방식의 폭력행위로는 어떤 주의주장도 결코 정당화될 수 없다</text:span><text:span text:style-name="T30">. </text:span><text:span text:style-name="T31">특히 외교사절에 대한 공격은 양국 국민간의 관계를 심각하게 훼손시킬 수 있는 행위이다</text:span><text:span text:style-name="T32">. </text:span><text:span text:style-name="T33">이번 피습행위의 경위에 대해 당국이 엄정히 조사해야 한다</text:span><text:span text:style-name="T34">. </text:span><text:span text:style-name="T35">참여연대는 리퍼트 대사의 빠른 쾌유를 기원한다</text:span><text:span text:style-name="T36">.  </text:span><text:span text:style-name="T37">끝</text:span><text:span text:style-name="T38">. 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09</meta:generator>
    <meta:creation-date>2006년 2월 23일 목요일 오후 7:58:37</meta:creation-date>
    <dc:title>보도자료서식</dc:title>
    <dc:creator/>
    <dc:date>2015년 3월 5일 목요일 오후 3:35:5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