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한컴 윤고딕 760" svg:font-family="한컴 윤고딕 760"/>
    <style:font-face style:font-family-generic="system" style:font-pitch="variable" style:name="한컴 윤고딕 760" svg:font-family="한컴 윤고딕 760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0.0pt" fo:font-weight="bold" style:font-name="바탕" style:font-name-asian="맑은 고딕" style:font-size-asian="20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3" style:parent-style-name="0">
      <style:paragraph-properties style:snap-to-layout-grid="false"/>
    </style:style>
    <style:style style:family="text" style:name="T2">
      <style:text-properties style:font-name="바탕" style:font-name-asian="맑은 고딕"/>
    </style:style>
    <style:style style:family="text" style:name="T3">
      <style:text-properties style:font-name="맑은 고딕" style:font-name-asian="맑은 고딕"/>
    </style:style>
    <style:style style:family="text" style:name="T4">
      <style:text-properties style:font-name="바탕" style:font-name-asian="맑은 고딕"/>
    </style:style>
    <style:style style:family="text" style:name="T5">
      <style:text-properties style:font-name="맑은 고딕" style:font-name-asian="맑은 고딕"/>
    </style:style>
    <style:style style:family="text" style:name="T6">
      <style:text-properties style:font-name="바탕" style:font-name-asian="맑은 고딕"/>
    </style:style>
    <style:style style:family="text" style:name="T7">
      <style:text-properties style:font-name="맑은 고딕" style:font-name-asian="맑은 고딕"/>
    </style:style>
    <style:style style:family="text" style:name="T8">
      <style:text-properties style:font-name="바탕" style:font-name-asian="맑은 고딕"/>
    </style:style>
    <style:style style:family="text" style:name="T9">
      <style:text-properties style:font-name="맑은 고딕" style:font-name-asian="맑은 고딕"/>
    </style:style>
    <style:style style:family="text" style:name="T10">
      <style:text-properties style:font-name="바탕" style:font-name-asian="맑은 고딕"/>
    </style:style>
    <style:style style:family="text" style:name="T11">
      <style:text-properties style:font-name="맑은 고딕" style:font-name-asian="맑은 고딕"/>
    </style:style>
    <style:style style:family="paragraph" style:name="P4" style:parent-style-name="0">
      <style:paragraph-properties style:snap-to-layout-grid="false"/>
    </style:style>
    <style:style style:family="text" style:name="T12">
      <style:text-properties style:font-name="바탕" style:font-name-asian="맑은 고딕"/>
    </style:style>
    <style:style style:family="text" style:name="T13">
      <style:text-properties style:font-name="맑은 고딕" style:font-name-asian="맑은 고딕"/>
    </style:style>
    <style:style style:family="text" style:name="T14">
      <style:text-properties style:font-name="바탕" style:font-name-asian="맑은 고딕"/>
    </style:style>
    <style:style style:family="text" style:name="T15">
      <style:text-properties style:font-name="맑은 고딕" style:font-name-asian="맑은 고딕"/>
    </style:style>
    <style:style style:family="text" style:name="T16">
      <style:text-properties style:font-name="바탕" style:font-name-asian="맑은 고딕"/>
    </style:style>
    <style:style style:family="text" style:name="T17">
      <style:text-properties style:font-name="맑은 고딕" style:font-name-asian="맑은 고딕"/>
    </style:style>
    <style:style style:family="text" style:name="T18">
      <style:text-properties style:font-name="바탕" style:font-name-asian="맑은 고딕"/>
    </style:style>
    <style:style style:family="paragraph" style:name="P5" style:parent-style-name="0">
      <style:paragraph-properties style:snap-to-layout-grid="false"/>
    </style:style>
    <style:style style:family="text" style:name="T19">
      <style:text-properties style:font-name="바탕" style:font-name-asian="맑은 고딕"/>
    </style:style>
    <style:style style:family="text" style:name="T20">
      <style:text-properties style:font-name="맑은 고딕" style:font-name-asian="맑은 고딕"/>
    </style:style>
    <style:style style:family="text" style:name="T21">
      <style:text-properties style:font-name="바탕" style:font-name-asian="맑은 고딕"/>
    </style:style>
    <style:style style:family="text" style:name="T22">
      <style:text-properties style:font-name="맑은 고딕" style:font-name-asian="맑은 고딕"/>
    </style:style>
    <style:style style:family="text" style:name="T23">
      <style:text-properties style:font-name="바탕" style:font-name-asian="맑은 고딕"/>
    </style:style>
    <style:style style:family="text" style:name="T24">
      <style:text-properties style:font-name="맑은 고딕" style:font-name-asian="맑은 고딕"/>
    </style:style>
    <style:style style:family="paragraph" style:name="P6" style:parent-style-name="0">
      <style:paragraph-properties fo:text-indent="-1.399cm" style:snap-to-layout-grid="false"/>
    </style:style>
    <style:style style:family="text" style:name="T25">
      <style:text-properties style:font-name="바탕" style:font-name-asian="맑은 고딕"/>
    </style:style>
    <style:style style:family="text" style:name="T26">
      <style:text-properties style:font-name="맑은 고딕" style:font-name-asian="맑은 고딕"/>
    </style:style>
    <style:style style:family="text" style:name="T27">
      <style:text-properties fo:font-weight="bold" style:font-name="맑은 고딕" style:font-name-asian="맑은 고딕" style:font-weight-asian="bold"/>
    </style:style>
    <style:style style:family="text" style:name="T28">
      <style:text-properties fo:font-weight="bold" style:font-name="바탕" style:font-name-asian="맑은 고딕" style:font-weight-asian="bold"/>
    </style:style>
    <style:style style:family="text" style:name="T29">
      <style:text-properties fo:font-weight="bold" style:font-name="맑은 고딕" style:font-name-asian="맑은 고딕" style:font-weight-asian="bold"/>
    </style:style>
    <style:style style:family="text" style:name="T30">
      <style:text-properties fo:font-weight="bold" style:font-name="바탕" style:font-name-asian="맑은 고딕" style:font-weight-asian="bold"/>
    </style:style>
    <style:style style:family="text" style:name="T31">
      <style:text-properties fo:font-weight="bold" style:font-name="맑은 고딕" style:font-name-asian="맑은 고딕" style:font-weight-asian="bold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510cm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32">
      <style:text-properties fo:font-size="15.0pt" fo:font-weight="bold" style:font-name="바탕" style:font-name-asian="맑은 고딕" style:font-size-asian="15.0pt" style:font-weight-asian="bold"/>
    </style:style>
    <style:style style:family="text" style:name="T33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4">
      <style:text-properties fo:font-size="15.0pt" fo:font-weight="bold" style:font-name="바탕" style:font-name-asian="맑은 고딕" style:font-size-asian="15.0pt" style:font-weight-asian="bold"/>
    </style:style>
    <style:style style:family="paragraph" style:name="P8" style:parent-style-name="0">
      <style:paragraph-properties fo:line-height="130%" fo:text-align="center" style:snap-to-layout-grid="false"/>
    </style:style>
    <style:style style:family="text" style:name="T35">
      <style:text-properties fo:font-size="15.0pt" fo:font-weight="bold" style:font-name="바탕" style:font-name-asian="맑은 고딕" style:font-size-asian="15.0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36">
      <style:text-properties fo:font-weight="bold" style:font-name="바탕" style:font-name-asian="맑은 고딕" style:font-weight-asian="bold"/>
    </style:style>
    <style:style style:family="text" style:name="T37">
      <style:text-properties fo:font-weight="bold" style:font-name="바탕" style:font-name-asian="맑은 고딕" style:font-weight-asian="bold"/>
    </style:style>
    <style:style style:family="text" style:name="T38">
      <style:text-properties fo:font-weight="bold" style:font-name="맑은 고딕" style:font-name-asian="맑은 고딕" style:font-weight-asian="bold"/>
    </style:style>
    <style:style style:family="text" style:name="T39">
      <style:text-properties fo:font-weight="bold" style:font-name="바탕" style:font-name-asian="맑은 고딕" style:font-weight-asian="bold"/>
    </style:style>
    <style:style style:family="text" style:name="T40">
      <style:text-properties fo:font-weight="bold" style:font-name="맑은 고딕" style:font-name-asian="맑은 고딕" style:font-weight-asian="bold"/>
    </style:style>
    <style:style style:family="text" style:name="T41">
      <style:text-properties fo:font-weight="bold" style:font-name="바탕" style:font-name-asian="맑은 고딕" style:font-weight-asian="bold"/>
    </style:style>
    <style:style style:family="text" style:name="T42">
      <style:text-properties fo:font-weight="bold" style:font-name="맑은 고딕" style:font-name-asian="맑은 고딕" style:font-weight-asian="bold"/>
    </style:style>
    <style:style style:family="text" style:name="T43">
      <style:text-properties fo:font-weight="bold" style:font-name="바탕" style:font-name-asian="맑은 고딕" style:font-weight-asian="bold"/>
    </style:style>
    <style:style style:family="text" style:name="T44">
      <style:text-properties fo:font-weight="bold" style:font-name="맑은 고딕" style:font-name-asian="맑은 고딕" style:font-weight-asian="bold"/>
    </style:style>
    <style:style style:family="text" style:name="T45">
      <style:text-properties fo:font-weight="bold" style:font-name="바탕" style:font-name-asian="맑은 고딕" style:font-weight-asian="bold"/>
    </style:style>
    <style:style style:family="text" style:name="T46">
      <style:text-properties fo:font-weight="bold" style:font-name="맑은 고딕" style:font-name-asian="맑은 고딕" style:font-weight-asian="bold"/>
    </style:style>
    <style:style style:family="text" style:name="T47">
      <style:text-properties fo:font-weight="bold" style:font-name="바탕" style:font-name-asian="맑은 고딕" style:font-weight-asian="bold"/>
    </style:style>
    <style:style style:family="text" style:name="T48">
      <style:text-properties fo:font-weight="bold" style:font-name="맑은 고딕" style:font-name-asian="맑은 고딕" style:font-weight-asian="bold"/>
    </style:style>
    <style:style style:family="text" style:name="T49">
      <style:text-properties fo:font-weight="bold" style:font-name="바탕" style:font-name-asian="맑은 고딕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50">
      <style:text-properties fo:font-weight="bold" style:font-name="바탕" style:font-name-asian="맑은 고딕" style:font-weight-asian="bold"/>
    </style:style>
    <style:style style:family="text" style:name="T51">
      <style:text-properties fo:font-weight="bold" style:font-name="바탕" style:font-name-asian="맑은 고딕" style:font-weight-asian="bold"/>
    </style:style>
    <style:style style:family="text" style:name="T52">
      <style:text-properties fo:font-weight="bold" style:font-name="맑은 고딕" style:font-name-asian="맑은 고딕" style:font-weight-asian="bold"/>
    </style:style>
    <style:style style:family="text" style:name="T53">
      <style:text-properties fo:font-weight="bold" style:font-name="바탕" style:font-name-asian="맑은 고딕" style:font-weight-asian="bold"/>
    </style:style>
    <style:style style:family="table-cell" style:name="T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3.348cm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fo:line-height="150%" fo:margin-bottom="0.353cm" fo:text-indent="-0.466cm" style:snap-to-layout-grid="false"/>
    </style:style>
    <style:style style:family="text" style:name="T54">
      <style:text-properties fo:font-size="11.0pt" style:font-name="맑은 고딕" style:font-name-asian="맑은 고딕" style:font-size-asian="11.0pt"/>
    </style:style>
    <style:style style:family="text" style:name="T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">
      <style:text-properties fo:font-size="11.0pt" style:font-name="맑은 고딕" style:font-name-asian="맑은 고딕" style:font-size-asian="11.0pt"/>
    </style:style>
    <style:style style:family="paragraph" style:name="P14" style:parent-style-name="0">
      <style:paragraph-properties fo:line-height="150%" fo:margin-bottom="0.353cm" fo:text-indent="-0.489cm" style:snap-to-layout-grid="false"/>
    </style:style>
    <style:style style:family="text" style:name="T57">
      <style:text-properties fo:font-size="11.0pt" style:font-name="맑은 고딕" style:font-name-asian="맑은 고딕" style:font-size-asian="11.0pt"/>
    </style:style>
    <style:style style:family="text" style:name="T5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9">
      <style:text-properties fo:font-size="11.0pt" style:font-name="맑은 고딕" style:font-name-asian="맑은 고딕" style:font-size-asian="11.0pt"/>
    </style:style>
    <style:style style:family="text" style:name="T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1">
      <style:text-properties fo:font-size="11.0pt" style:font-name="맑은 고딕" style:font-name-asian="맑은 고딕" style:font-size-asian="11.0pt"/>
    </style:style>
    <style:style style:family="text" style:name="T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3">
      <style:text-properties fo:font-size="11.0pt" style:font-name="맑은 고딕" style:font-name-asian="맑은 고딕" style:font-size-asian="11.0pt"/>
    </style:style>
    <style:style style:family="text" style:name="T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5">
      <style:text-properties fo:font-size="11.0pt" style:font-name="맑은 고딕" style:font-name-asian="맑은 고딕" style:font-size-asian="11.0pt"/>
    </style:style>
    <style:style style:family="text" style:name="T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">
      <style:text-properties fo:font-size="11.0pt" style:font-name="맑은 고딕" style:font-name-asian="맑은 고딕" style:font-size-asian="11.0pt"/>
    </style:style>
    <style:style style:family="text" style:name="T6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9">
      <style:text-properties fo:font-size="11.0pt" style:font-name="맑은 고딕" style:font-name-asian="맑은 고딕" style:font-size-asian="11.0pt"/>
    </style:style>
    <style:style style:family="text" style:name="T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">
      <style:text-properties fo:font-size="11.0pt" style:font-name="맑은 고딕" style:font-name-asian="맑은 고딕" style:font-size-asian="11.0pt"/>
    </style:style>
    <style:style style:family="text" style:name="T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3">
      <style:text-properties fo:font-size="11.0pt" style:font-name="맑은 고딕" style:font-name-asian="맑은 고딕" style:font-size-asian="11.0pt"/>
    </style:style>
    <style:style style:family="text" style:name="T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5">
      <style:text-properties fo:font-size="11.0pt" style:font-name="맑은 고딕" style:font-name-asian="맑은 고딕" style:font-size-asian="11.0pt"/>
    </style:style>
    <style:style style:family="text" style:name="T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7">
      <style:text-properties fo:font-size="11.0pt" style:font-name="맑은 고딕" style:font-name-asian="맑은 고딕" style:font-size-asian="11.0pt"/>
    </style:style>
    <style:style style:family="text" style:name="T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9">
      <style:text-properties fo:font-size="11.0pt" style:font-name="맑은 고딕" style:font-name-asian="맑은 고딕" style:font-size-asian="11.0pt"/>
    </style:style>
    <style:style style:family="text" style:name="T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1">
      <style:text-properties fo:font-size="11.0pt" style:font-name="맑은 고딕" style:font-name-asian="맑은 고딕" style:font-size-asian="11.0pt"/>
    </style:style>
    <style:style style:family="text" style:name="T8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">
      <style:text-properties fo:font-size="11.0pt" style:font-name="맑은 고딕" style:font-name-asian="맑은 고딕" style:font-size-asian="11.0pt"/>
    </style:style>
    <style:style style:family="text" style:name="T8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5">
      <style:text-properties fo:font-size="11.0pt" style:font-name="맑은 고딕" style:font-name-asian="맑은 고딕" style:font-size-asian="11.0pt"/>
    </style:style>
    <style:style style:family="text" style:name="T8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7">
      <style:text-properties fo:font-size="11.0pt" style:font-name="맑은 고딕" style:font-name-asian="맑은 고딕" style:font-size-asian="11.0pt"/>
    </style:style>
    <style:style style:family="text" style:name="T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">
      <style:text-properties fo:font-size="11.0pt" style:font-name="맑은 고딕" style:font-name-asian="맑은 고딕" style:font-size-asian="11.0pt"/>
    </style:style>
    <style:style style:family="text" style:name="T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1">
      <style:text-properties fo:font-size="11.0pt" style:font-name="맑은 고딕" style:font-name-asian="맑은 고딕" style:font-size-asian="11.0pt"/>
    </style:style>
    <style:style style:family="text" style:name="T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3">
      <style:text-properties fo:font-size="11.0pt" style:font-name="맑은 고딕" style:font-name-asian="맑은 고딕" style:font-size-asian="11.0pt"/>
    </style:style>
    <style:style style:family="text" style:name="T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5">
      <style:text-properties fo:font-size="11.0pt" style:font-name="맑은 고딕" style:font-name-asian="맑은 고딕" style:font-size-asian="11.0pt"/>
    </style:style>
    <style:style style:family="text" style:name="T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7">
      <style:text-properties fo:font-size="11.0pt" style:font-name="맑은 고딕" style:font-name-asian="맑은 고딕" style:font-size-asian="11.0pt"/>
    </style:style>
    <style:style style:family="text" style:name="T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9">
      <style:text-properties fo:font-size="11.0pt" style:font-name="맑은 고딕" style:font-name-asian="맑은 고딕" style:font-size-asian="11.0pt"/>
    </style:style>
    <style:style style:family="text" style:name="T1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1">
      <style:text-properties fo:font-size="11.0pt" style:font-name="맑은 고딕" style:font-name-asian="맑은 고딕" style:font-size-asian="11.0pt"/>
    </style:style>
    <style:style style:family="text" style:name="T1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3">
      <style:text-properties fo:font-size="11.0pt" style:font-name="맑은 고딕" style:font-name-asian="맑은 고딕" style:font-size-asian="11.0pt"/>
    </style:style>
    <style:style style:family="paragraph" style:name="P15" style:parent-style-name="0">
      <style:paragraph-properties fo:line-height="150%" fo:margin-bottom="0.353cm" fo:text-indent="-0.509cm" style:snap-to-layout-grid="false"/>
    </style:style>
    <style:style style:family="text" style:name="T104">
      <style:text-properties fo:font-size="11.0pt" style:font-name="맑은 고딕" style:font-name-asian="맑은 고딕" style:font-size-asian="11.0pt"/>
    </style:style>
    <style:style style:family="text" style:name="T10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6">
      <style:text-properties fo:font-size="11.0pt" style:font-name="맑은 고딕" style:font-name-asian="맑은 고딕" style:font-size-asian="11.0pt"/>
    </style:style>
    <style:style style:family="text" style:name="T10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8">
      <style:text-properties fo:font-size="11.0pt" style:font-name="맑은 고딕" style:font-name-asian="맑은 고딕" style:font-size-asian="11.0pt"/>
    </style:style>
    <style:style style:family="text" style:name="T10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10">
      <style:text-properties fo:font-size="11.0pt" style:font-name="맑은 고딕" style:font-name-asian="맑은 고딕" style:font-size-asian="11.0pt"/>
    </style:style>
    <style:style style:family="text" style:name="T11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12">
      <style:text-properties fo:font-size="11.0pt" style:font-name="맑은 고딕" style:font-name-asian="맑은 고딕" style:font-size-asian="11.0pt"/>
    </style:style>
    <style:style style:family="text" style:name="T11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14">
      <style:text-properties fo:font-size="11.0pt" style:font-name="맑은 고딕" style:font-name-asian="맑은 고딕" style:font-size-asian="11.0pt"/>
    </style:style>
    <style:style style:family="text" style:name="T11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16">
      <style:text-properties fo:font-size="11.0pt" style:font-name="맑은 고딕" style:font-name-asian="맑은 고딕" style:font-size-asian="11.0pt"/>
    </style:style>
    <style:style style:family="text" style:name="T11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18">
      <style:text-properties fo:font-size="11.0pt" style:font-name="맑은 고딕" style:font-name-asian="맑은 고딕" style:font-size-asian="11.0pt"/>
    </style:style>
    <style:style style:family="text" style:name="T11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20">
      <style:text-properties fo:font-size="11.0pt" style:font-name="맑은 고딕" style:font-name-asian="맑은 고딕" style:font-size-asian="11.0pt"/>
    </style:style>
    <style:style style:family="text" style:name="T12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22">
      <style:text-properties fo:font-size="11.0pt" style:font-name="맑은 고딕" style:font-name-asian="맑은 고딕" style:font-size-asian="11.0pt"/>
    </style:style>
    <style:style style:family="text" style:name="T12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24">
      <style:text-properties fo:font-size="11.0pt" style:font-name="맑은 고딕" style:font-name-asian="맑은 고딕" style:font-size-asian="11.0pt"/>
    </style:style>
    <style:style style:family="text" style:name="T12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26">
      <style:text-properties fo:font-size="11.0pt" style:font-name="맑은 고딕" style:font-name-asian="맑은 고딕" style:font-size-asian="11.0pt"/>
    </style:style>
    <style:style style:family="text" style:name="T1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28">
      <style:text-properties fo:font-size="11.0pt" style:font-name="맑은 고딕" style:font-name-asian="맑은 고딕" style:font-size-asian="11.0pt"/>
    </style:style>
    <style:style style:family="text" style:name="T1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30">
      <style:text-properties fo:font-size="11.0pt" style:font-name="맑은 고딕" style:font-name-asian="맑은 고딕" style:font-size-asian="11.0pt"/>
    </style:style>
    <style:style style:family="text" style:name="T1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32">
      <style:text-properties fo:font-size="11.0pt" style:font-name="맑은 고딕" style:font-name-asian="맑은 고딕" style:font-size-asian="11.0pt"/>
    </style:style>
    <style:style style:family="paragraph" style:name="P16" style:parent-style-name="0">
      <style:paragraph-properties fo:line-height="150%" fo:margin-bottom="0.353cm" fo:text-indent="-0.499cm" style:snap-to-layout-grid="false"/>
    </style:style>
    <style:style style:family="text" style:name="T133">
      <style:text-properties fo:font-size="11.0pt" style:font-name="맑은 고딕" style:font-name-asian="맑은 고딕" style:font-size-asian="11.0pt"/>
    </style:style>
    <style:style style:family="text" style:name="T1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35">
      <style:text-properties fo:font-size="11.0pt" style:font-name="맑은 고딕" style:font-name-asian="맑은 고딕" style:font-size-asian="11.0pt"/>
    </style:style>
    <style:style style:family="text" style:name="T13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37">
      <style:text-properties fo:font-size="11.0pt" style:font-name="맑은 고딕" style:font-name-asian="맑은 고딕" style:font-size-asian="11.0pt"/>
    </style:style>
    <style:style style:family="text" style:name="T13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39">
      <style:text-properties fo:font-size="11.0pt" style:font-name="맑은 고딕" style:font-name-asian="맑은 고딕" style:font-size-asian="11.0pt"/>
    </style:style>
    <style:style style:family="text" style:name="T14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41">
      <style:text-properties fo:font-size="11.0pt" style:font-name="맑은 고딕" style:font-name-asian="맑은 고딕" style:font-size-asian="11.0pt"/>
    </style:style>
    <style:style style:family="text" style:name="T14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43">
      <style:text-properties fo:font-size="11.0pt" style:font-name="맑은 고딕" style:font-name-asian="맑은 고딕" style:font-size-asian="11.0pt"/>
    </style:style>
    <style:style style:family="text" style:name="T1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45">
      <style:text-properties fo:font-size="11.0pt" style:font-name="맑은 고딕" style:font-name-asian="맑은 고딕" style:font-size-asian="11.0pt"/>
    </style:style>
    <style:style style:family="text" style:name="T14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47">
      <style:text-properties fo:font-size="11.0pt" style:font-name="맑은 고딕" style:font-name-asian="맑은 고딕" style:font-size-asian="11.0pt"/>
    </style:style>
    <style:style style:family="text" style:name="T1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49">
      <style:text-properties fo:font-size="11.0pt" style:font-name="맑은 고딕" style:font-name-asian="맑은 고딕" style:font-size-asian="11.0pt"/>
    </style:style>
    <style:style style:family="text" style:name="T1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51">
      <style:text-properties fo:font-size="11.0pt" style:font-name="맑은 고딕" style:font-name-asian="맑은 고딕" style:font-size-asian="11.0pt"/>
    </style:style>
    <style:style style:family="paragraph" style:name="P17" style:parent-style-name="0">
      <style:paragraph-properties fo:line-height="150%" fo:margin-bottom="0.353cm" fo:text-indent="-0.500cm" style:snap-to-layout-grid="false"/>
    </style:style>
    <style:style style:family="text" style:name="T152">
      <style:text-properties fo:font-size="11.0pt" style:font-name="맑은 고딕" style:font-name-asian="맑은 고딕" style:font-size-asian="11.0pt"/>
    </style:style>
    <style:style style:family="text" style:name="T1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54">
      <style:text-properties fo:font-size="11.0pt" style:font-name="맑은 고딕" style:font-name-asian="맑은 고딕" style:font-size-asian="11.0pt"/>
    </style:style>
    <style:style style:family="text" style:name="T1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56">
      <style:text-properties fo:font-size="11.0pt" style:font-name="맑은 고딕" style:font-name-asian="맑은 고딕" style:font-size-asian="11.0pt"/>
    </style:style>
    <style:style style:family="text" style:name="T15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58">
      <style:text-properties fo:font-size="11.0pt" style:font-name="맑은 고딕" style:font-name-asian="맑은 고딕" style:font-size-asian="11.0pt"/>
    </style:style>
    <style:style style:family="text" style:name="T15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60">
      <style:text-properties fo:font-size="11.0pt" style:font-name="맑은 고딕" style:font-name-asian="맑은 고딕" style:font-size-asian="11.0pt"/>
    </style:style>
    <style:style style:family="text" style:name="T1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62">
      <style:text-properties fo:font-size="11.0pt" style:font-name="맑은 고딕" style:font-name-asian="맑은 고딕" style:font-size-asian="11.0pt"/>
    </style:style>
    <style:style style:family="text" style:name="T1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64">
      <style:text-properties fo:font-size="11.0pt" style:font-name="맑은 고딕" style:font-name-asian="맑은 고딕" style:font-size-asian="11.0pt"/>
    </style:style>
    <style:style style:family="text" style:name="T1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66">
      <style:text-properties fo:font-size="11.0pt" style:font-name="맑은 고딕" style:font-name-asian="맑은 고딕" style:font-size-asian="11.0pt"/>
    </style:style>
    <style:style style:family="text" style:name="T1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68">
      <style:text-properties fo:font-size="11.0pt" style:font-name="맑은 고딕" style:font-name-asian="맑은 고딕" style:font-size-asian="11.0pt"/>
    </style:style>
    <style:style style:family="paragraph" style:name="P18" style:parent-style-name="0">
      <style:paragraph-properties fo:line-height="150%" fo:margin-bottom="0.353cm" fo:text-indent="-0.490cm" style:snap-to-layout-grid="false"/>
    </style:style>
    <style:style style:family="text" style:name="T169">
      <style:text-properties fo:font-size="11.0pt" style:font-name="맑은 고딕" style:font-name-asian="맑은 고딕" style:font-size-asian="11.0pt"/>
    </style:style>
    <style:style style:family="text" style:name="T1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71">
      <style:text-properties fo:font-size="11.0pt" style:font-name="맑은 고딕" style:font-name-asian="맑은 고딕" style:font-size-asian="11.0pt"/>
    </style:style>
    <style:style style:family="text" style:name="T1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73">
      <style:text-properties fo:font-size="11.0pt" style:font-name="맑은 고딕" style:font-name-asian="맑은 고딕" style:font-size-asian="11.0pt"/>
    </style:style>
    <style:style style:family="text" style:name="T1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75">
      <style:text-properties fo:font-size="11.0pt" style:font-name="맑은 고딕" style:font-name-asian="맑은 고딕" style:font-size-asian="11.0pt"/>
    </style:style>
    <style:style style:family="text" style:name="T1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77">
      <style:text-properties fo:font-size="11.0pt" style:font-name="맑은 고딕" style:font-name-asian="맑은 고딕" style:font-size-asian="11.0pt"/>
    </style:style>
    <style:style style:family="text" style:name="T1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79">
      <style:text-properties fo:font-size="11.0pt" style:font-name="맑은 고딕" style:font-name-asian="맑은 고딕" style:font-size-asian="11.0pt"/>
    </style:style>
    <style:style style:family="text" style:name="T1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81">
      <style:text-properties fo:font-size="11.0pt" style:font-name="맑은 고딕" style:font-name-asian="맑은 고딕" style:font-size-asian="11.0pt"/>
    </style:style>
    <style:style style:family="text" style:name="T18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83">
      <style:text-properties fo:font-size="11.0pt" style:font-name="맑은 고딕" style:font-name-asian="맑은 고딕" style:font-size-asian="11.0pt"/>
    </style:style>
    <style:style style:family="text" style:name="T18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85">
      <style:text-properties fo:font-size="11.0pt" style:font-name="맑은 고딕" style:font-name-asian="맑은 고딕" style:font-size-asian="11.0pt"/>
    </style:style>
    <style:style style:family="text" style:name="T18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87">
      <style:text-properties fo:font-size="11.0pt" style:font-name="맑은 고딕" style:font-name-asian="맑은 고딕" style:font-size-asian="11.0pt"/>
    </style:style>
    <style:style style:family="text" style:name="T1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89">
      <style:text-properties fo:font-size="11.0pt" style:font-name="맑은 고딕" style:font-name-asian="맑은 고딕" style:font-size-asian="11.0pt"/>
    </style:style>
    <style:style style:family="text" style:name="T1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91">
      <style:text-properties fo:font-size="11.0pt" style:font-name="맑은 고딕" style:font-name-asian="맑은 고딕" style:font-size-asian="11.0pt"/>
    </style:style>
    <style:style style:family="text" style:name="T1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93">
      <style:text-properties fo:font-size="11.0pt" style:font-name="맑은 고딕" style:font-name-asian="맑은 고딕" style:font-size-asian="11.0pt"/>
    </style:style>
    <style:style style:family="text" style:name="T1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95">
      <style:text-properties fo:font-size="11.0pt" style:font-name="맑은 고딕" style:font-name-asian="맑은 고딕" style:font-size-asian="11.0pt"/>
    </style:style>
    <style:style style:family="paragraph" style:name="P19" style:parent-style-name="0">
      <style:paragraph-properties fo:line-height="150%" fo:margin-bottom="0.353cm" fo:text-indent="-0.507cm" style:snap-to-layout-grid="false"/>
    </style:style>
    <style:style style:family="text" style:name="T196">
      <style:text-properties fo:font-size="11.0pt" style:font-name="맑은 고딕" style:font-name-asian="맑은 고딕" style:font-size-asian="11.0pt"/>
    </style:style>
    <style:style style:family="text" style:name="T1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98">
      <style:text-properties fo:font-size="11.0pt" style:font-name="맑은 고딕" style:font-name-asian="맑은 고딕" style:font-size-asian="11.0pt"/>
    </style:style>
    <style:style style:family="text" style:name="T1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200">
      <style:text-properties fo:font-size="11.0pt" style:font-name="맑은 고딕" style:font-name-asian="맑은 고딕" style:font-size-asian="11.0pt"/>
    </style:style>
    <style:style style:family="text" style:name="T2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202">
      <style:text-properties fo:font-size="11.0pt" style:font-name="맑은 고딕" style:font-name-asian="맑은 고딕" style:font-size-asian="11.0pt"/>
    </style:style>
    <style:style style:family="paragraph" style:name="P20" style:parent-style-name="14">
      <style:paragraph-properties fo:margin-right="0.008cm" fo:text-align="center" style:snap-to-layout-grid="false"/>
    </style:style>
    <style:style style:family="paragraph" style:name="P21" style:parent-style-name="14">
      <style:paragraph-properties fo:margin-right="0.008cm" fo:text-align="center" style:snap-to-layout-grid="false"/>
    </style:style>
    <style:style style:family="text" style:name="T203">
      <style:text-properties fo:font-size="20.0pt" fo:font-weight="bold" fo:letter-spacing="-1.0pt" style:font-name="바탕" style:font-name-asian="한컴 윤고딕 760" style:font-size-asian="20.0pt" style:font-weight-asian="bold"/>
    </style:style>
    <style:style style:family="text" style:name="T204">
      <style:text-properties fo:font-size="20.0pt" style:font-name="한컴 윤고딕 760" style:font-name-asian="한컴 윤고딕 760" style:font-size-asian="20.0pt"/>
    </style:style>
    <style:style style:family="text" style:name="T205">
      <style:text-properties fo:font-size="20.0pt" fo:font-weight="bold" fo:letter-spacing="-1.0pt" style:font-name="바탕" style:font-name-asian="한컴 윤고딕 760" style:font-size-asian="20.0pt" style:font-weight-asian="bold"/>
    </style:style>
    <style:style style:family="text" style:name="T206">
      <style:text-properties fo:font-size="20.0pt" style:font-name="한컴 윤고딕 760" style:font-name-asian="한컴 윤고딕 760" style:font-size-asian="20.0pt"/>
    </style:style>
    <style:style style:family="text" style:name="T207">
      <style:text-properties fo:font-size="20.0pt" fo:font-weight="bold" fo:letter-spacing="-1.0pt" style:font-name="바탕" style:font-name-asian="한컴 윤고딕 760" style:font-size-asian="20.0pt" style:font-weight-asian="bold"/>
    </style:style>
    <style:style style:family="text" style:name="T208">
      <style:text-properties fo:font-size="20.0pt" style:font-name="한컴 윤고딕 760" style:font-name-asian="한컴 윤고딕 760" style:font-size-asian="20.0pt"/>
    </style:style>
    <style:style style:family="text" style:name="T209">
      <style:text-properties fo:font-size="20.0pt" fo:font-weight="bold" fo:letter-spacing="-1.0pt" style:font-name="바탕" style:font-name-asian="한컴 윤고딕 760" style:font-size-asian="20.0pt" style:font-weight-asian="bold"/>
    </style:style>
    <style:style style:family="text" style:name="T210">
      <style:text-properties fo:font-size="20.0pt" style:font-name="한컴 윤고딕 760" style:font-name-asian="한컴 윤고딕 760" style:font-size-asian="20.0pt"/>
    </style:style>
    <style:style style:family="paragraph" style:name="P22" style:parent-style-name="14">
      <style:paragraph-properties fo:line-height="160%" fo:margin-right="0.008cm" style:snap-to-layout-grid="false"/>
    </style:style>
    <style:style style:family="paragraph" style:name="P23" style:parent-style-name="14">
      <style:paragraph-properties fo:line-height="155%" fo:margin-bottom="0.459cm" style:snap-to-layout-grid="false"/>
    </style:style>
    <style:style style:family="text" style:name="T211">
      <style:text-properties fo:font-weight="bold" fo:letter-spacing="-0.7pt" style:font-name="바탕" style:font-name-asian="함초롬바탕" style:font-weight-asian="bold"/>
    </style:style>
    <style:style style:family="text" style:name="T21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5">
      <style:text-properties fo:font-size="13.0pt" style:font-name="바탕" style:font-name-asian="함초롬바탕" style:font-size-asian="13.0pt"/>
    </style:style>
    <style:style style:family="text" style:name="T21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7">
      <style:text-properties fo:font-size="13.0pt" style:font-name="바탕" style:font-name-asian="함초롬바탕" style:font-size-asian="13.0pt"/>
    </style:style>
    <style:style style:family="text" style:name="T21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9">
      <style:text-properties fo:font-size="13.0pt" style:font-name="바탕" style:font-name-asian="함초롬바탕" style:font-size-asian="13.0pt"/>
    </style:style>
    <style:style style:family="text" style:name="T22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21">
      <style:text-properties fo:font-size="13.0pt" style:font-name="바탕" style:font-name-asian="함초롬바탕" style:font-size-asian="13.0pt"/>
    </style:style>
    <style:style style:family="text" style:name="T22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23">
      <style:text-properties fo:font-size="13.0pt" style:font-name="바탕" style:font-name-asian="함초롬바탕" style:font-size-asian="13.0pt"/>
    </style:style>
    <style:style style:family="text" style:name="T22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25">
      <style:text-properties fo:font-size="13.0pt" style:font-name="바탕" style:font-name-asian="함초롬바탕" style:font-size-asian="13.0pt"/>
    </style:style>
    <style:style style:family="text" style:name="T22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27">
      <style:text-properties fo:font-size="13.0pt" style:font-name="바탕" style:font-name-asian="함초롬바탕" style:font-size-asian="13.0pt"/>
    </style:style>
    <style:style style:family="text" style:name="T22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29">
      <style:text-properties fo:font-size="13.0pt" style:font-name="바탕" style:font-name-asian="함초롬바탕" style:font-size-asian="13.0pt"/>
    </style:style>
    <style:style style:family="text" style:name="T23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31">
      <style:text-properties fo:font-size="13.0pt" style:font-name="바탕" style:font-name-asian="함초롬바탕" style:font-size-asian="13.0pt"/>
    </style:style>
    <style:style style:family="text" style:name="T23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33">
      <style:text-properties fo:font-size="13.0pt" style:font-name="바탕" style:font-name-asian="함초롬바탕" style:font-size-asian="13.0pt"/>
    </style:style>
    <style:style style:family="text" style:name="T23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35">
      <style:text-properties fo:font-size="13.0pt" style:font-name="바탕" style:font-name-asian="함초롬바탕" style:font-size-asian="13.0pt"/>
    </style:style>
    <style:style style:family="text" style:name="T23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37">
      <style:text-properties fo:font-size="13.0pt" style:font-name="바탕" style:font-name-asian="함초롬바탕" style:font-size-asian="13.0pt"/>
    </style:style>
    <style:style style:family="text" style:name="T23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39">
      <style:text-properties fo:font-size="13.0pt" style:font-name="바탕" style:font-name-asian="함초롬바탕" style:font-size-asian="13.0pt"/>
    </style:style>
    <style:style style:family="paragraph" style:name="P24" style:parent-style-name="0">
      <style:paragraph-properties fo:line-height="155%" fo:margin-bottom="0.459cm" style:snap-to-layout-grid="false"/>
    </style:style>
    <style:style style:family="text" style:name="T24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4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42">
      <style:text-properties fo:font-size="13.0pt" style:font-name="바탕" style:font-name-asian="함초롬바탕" style:font-size-asian="13.0pt"/>
    </style:style>
    <style:style style:family="text" style:name="T24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44">
      <style:text-properties fo:font-size="13.0pt" style:font-name="바탕" style:font-name-asian="함초롬바탕" style:font-size-asian="13.0pt"/>
    </style:style>
    <style:style style:family="text" style:name="T24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46">
      <style:text-properties fo:font-size="13.0pt" style:font-name="바탕" style:font-name-asian="함초롬바탕" style:font-size-asian="13.0pt"/>
    </style:style>
    <style:style style:family="text" style:name="T24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48">
      <style:text-properties fo:font-size="13.0pt" style:font-name="바탕" style:font-name-asian="함초롬바탕" style:font-size-asian="13.0pt"/>
    </style:style>
    <style:style style:family="text" style:name="T24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50">
      <style:text-properties fo:font-size="13.0pt" style:font-name="바탕" style:font-name-asian="함초롬바탕" style:font-size-asian="13.0pt"/>
    </style:style>
    <style:style style:family="text" style:name="T25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52">
      <style:text-properties fo:font-size="13.0pt" style:font-name="바탕" style:font-name-asian="함초롬바탕" style:font-size-asian="13.0pt"/>
    </style:style>
    <style:style style:family="text" style:name="T25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54">
      <style:text-properties fo:font-size="13.0pt" fo:font-weight="bold" fo:letter-spacing="-0.7pt" style:font-name="바탕" style:font-name-asian="함초롬바탕" style:font-size-asian="13.0pt" style:font-weight-asian="bold" style:text-line-through-style="solid"/>
    </style:style>
    <style:style style:family="text" style:name="T25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56">
      <style:text-properties fo:font-size="13.0pt" style:font-name="바탕" style:font-name-asian="함초롬바탕" style:font-size-asian="13.0pt"/>
    </style:style>
    <style:style style:family="paragraph" style:name="P25" style:parent-style-name="0">
      <style:paragraph-properties fo:line-height="155%" fo:margin-bottom="0.459cm" style:snap-to-layout-grid="false"/>
    </style:style>
    <style:style style:family="text" style:name="T25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5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59">
      <style:text-properties fo:font-size="13.0pt" style:font-name="바탕" style:font-name-asian="함초롬바탕" style:font-size-asian="13.0pt"/>
    </style:style>
    <style:style style:family="text" style:name="T26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61">
      <style:text-properties fo:font-size="13.0pt" style:font-name="바탕" style:font-name-asian="함초롬바탕" style:font-size-asian="13.0pt"/>
    </style:style>
    <style:style style:family="text" style:name="T26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6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64">
      <style:text-properties fo:font-size="13.0pt" style:font-name="바탕" style:font-name-asian="함초롬바탕" style:font-size-asian="13.0pt"/>
    </style:style>
    <style:style style:family="text" style:name="T26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66">
      <style:text-properties fo:font-size="13.0pt" style:font-name="바탕" style:font-name-asian="함초롬바탕" style:font-size-asian="13.0pt"/>
    </style:style>
    <style:style style:family="text" style:name="T26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68">
      <style:text-properties fo:font-size="13.0pt" style:font-name="바탕" style:font-name-asian="함초롬바탕" style:font-size-asian="13.0pt"/>
    </style:style>
    <style:style style:family="text" style:name="T26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1">
      <style:text-properties fo:font-size="13.0pt" style:font-name="바탕" style:font-name-asian="함초롬바탕" style:font-size-asian="13.0pt"/>
    </style:style>
    <style:style style:family="text" style:name="T27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3">
      <style:text-properties fo:font-size="13.0pt" style:font-name="바탕" style:font-name-asian="함초롬바탕" style:font-size-asian="13.0pt"/>
    </style:style>
    <style:style style:family="text" style:name="T27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5">
      <style:text-properties fo:font-size="13.0pt" style:font-name="바탕" style:font-name-asian="함초롬바탕" style:font-size-asian="13.0pt"/>
    </style:style>
    <style:style style:family="text" style:name="T27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7">
      <style:text-properties fo:font-size="13.0pt" style:font-name="바탕" style:font-name-asian="함초롬바탕" style:font-size-asian="13.0pt"/>
    </style:style>
    <style:style style:family="text" style:name="T27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9">
      <style:text-properties fo:font-size="13.0pt" style:font-name="바탕" style:font-name-asian="함초롬바탕" style:font-size-asian="13.0pt"/>
    </style:style>
    <style:style style:family="text" style:name="T28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81">
      <style:text-properties fo:font-size="13.0pt" style:font-name="바탕" style:font-name-asian="함초롬바탕" style:font-size-asian="13.0pt"/>
    </style:style>
    <style:style style:family="text" style:name="T28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83">
      <style:text-properties fo:font-size="13.0pt" style:font-name="바탕" style:font-name-asian="함초롬바탕" style:font-size-asian="13.0pt"/>
    </style:style>
    <style:style style:family="text" style:name="T28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85">
      <style:text-properties fo:font-size="13.0pt" style:font-name="바탕" style:font-name-asian="함초롬바탕" style:font-size-asian="13.0pt"/>
    </style:style>
    <style:style style:family="text" style:name="T28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87">
      <style:text-properties fo:font-size="13.0pt" style:font-name="바탕" style:font-name-asian="함초롬바탕" style:font-size-asian="13.0pt"/>
    </style:style>
    <style:style style:family="text" style:name="T28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89">
      <style:text-properties fo:font-size="13.0pt" style:font-name="바탕" style:font-name-asian="함초롬바탕" style:font-size-asian="13.0pt"/>
    </style:style>
    <style:style style:family="text" style:name="T29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91">
      <style:text-properties fo:font-size="13.0pt" style:font-name="바탕" style:font-name-asian="함초롬바탕" style:font-size-asian="13.0pt"/>
    </style:style>
    <style:style style:family="text" style:name="T29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93">
      <style:text-properties fo:font-size="13.0pt" style:font-name="바탕" style:font-name-asian="함초롬바탕" style:font-size-asian="13.0pt"/>
    </style:style>
    <style:style style:family="text" style:name="T29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95">
      <style:text-properties fo:font-size="13.0pt" style:font-name="바탕" style:font-name-asian="함초롬바탕" style:font-size-asian="13.0pt"/>
    </style:style>
    <style:style style:family="paragraph" style:name="P26" style:parent-style-name="14">
      <style:paragraph-properties fo:line-height="155%" fo:margin-bottom="0.459cm" style:snap-to-layout-grid="false"/>
    </style:style>
    <style:style style:family="text" style:name="T29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9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98">
      <style:text-properties fo:font-size="13.0pt" style:font-name="바탕" style:font-name-asian="함초롬바탕" style:font-size-asian="13.0pt"/>
    </style:style>
    <style:style style:family="text" style:name="T29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00">
      <style:text-properties fo:font-size="13.0pt" style:font-name="바탕" style:font-name-asian="함초롬바탕" style:font-size-asian="13.0pt"/>
    </style:style>
    <style:style style:family="text" style:name="T30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02">
      <style:text-properties fo:font-size="13.0pt" style:font-name="바탕" style:font-name-asian="함초롬바탕" style:font-size-asian="13.0pt"/>
    </style:style>
    <style:style style:family="text" style:name="T30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04">
      <style:text-properties fo:font-size="13.0pt" style:font-name="바탕" style:font-name-asian="함초롬바탕" style:font-size-asian="13.0pt"/>
    </style:style>
    <style:style style:family="text" style:name="T30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06">
      <style:text-properties fo:font-size="13.0pt" style:font-name="바탕" style:font-name-asian="함초롬바탕" style:font-size-asian="13.0pt"/>
    </style:style>
    <style:style style:family="text" style:name="T30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0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0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10">
      <style:text-properties fo:font-size="13.0pt" style:font-name="바탕" style:font-name-asian="함초롬바탕" style:font-size-asian="13.0pt"/>
    </style:style>
    <style:style style:family="paragraph" style:name="P27" style:parent-style-name="0">
      <style:paragraph-properties fo:line-height="155%" fo:margin-bottom="0.459cm" style:snap-to-layout-grid="false"/>
    </style:style>
    <style:style style:family="text" style:name="T31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1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13">
      <style:text-properties fo:font-size="13.0pt" style:font-name="바탕" style:font-name-asian="함초롬바탕" style:font-size-asian="13.0pt"/>
    </style:style>
    <style:style style:family="text" style:name="T31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15">
      <style:text-properties fo:font-size="13.0pt" style:font-name="바탕" style:font-name-asian="함초롬바탕" style:font-size-asian="13.0pt"/>
    </style:style>
    <style:style style:family="text" style:name="T31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17">
      <style:text-properties fo:font-size="13.0pt" style:font-name="바탕" style:font-name-asian="함초롬바탕" style:font-size-asian="13.0pt"/>
    </style:style>
    <style:style style:family="text" style:name="T31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19">
      <style:text-properties fo:font-size="13.0pt" style:font-name="바탕" style:font-name-asian="함초롬바탕" style:font-size-asian="13.0pt"/>
    </style:style>
    <style:style style:family="text" style:name="T32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21">
      <style:text-properties fo:font-size="13.0pt" style:font-name="바탕" style:font-name-asian="함초롬바탕" style:font-size-asian="13.0pt"/>
    </style:style>
    <style:style style:family="text" style:name="T32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23">
      <style:text-properties fo:font-size="13.0pt" style:font-name="바탕" style:font-name-asian="함초롬바탕" style:font-size-asian="13.0pt"/>
    </style:style>
    <style:style style:family="text" style:name="T32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25">
      <style:text-properties fo:font-size="13.0pt" style:font-name="바탕" style:font-name-asian="함초롬바탕" style:font-size-asian="13.0pt"/>
    </style:style>
    <style:style style:family="text" style:name="T32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27">
      <style:text-properties fo:font-size="13.0pt" style:font-name="바탕" style:font-name-asian="함초롬바탕" style:font-size-asian="13.0pt"/>
    </style:style>
    <style:style style:family="text" style:name="T32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29">
      <style:text-properties fo:font-size="13.0pt" style:font-name="바탕" style:font-name-asian="함초롬바탕" style:font-size-asian="13.0pt"/>
    </style:style>
    <style:style style:family="paragraph" style:name="P28" style:parent-style-name="0">
      <style:paragraph-properties fo:line-height="155%" fo:margin-bottom="0.459cm" style:snap-to-layout-grid="false"/>
    </style:style>
    <style:style style:family="text" style:name="T33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3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32">
      <style:text-properties fo:font-size="13.0pt" style:font-name="바탕" style:font-name-asian="함초롬바탕" style:font-size-asian="13.0pt"/>
    </style:style>
    <style:style style:family="text" style:name="T33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34">
      <style:text-properties fo:font-size="13.0pt" style:font-name="바탕" style:font-name-asian="함초롬바탕" style:font-size-asian="13.0pt"/>
    </style:style>
    <style:style style:family="text" style:name="T33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36">
      <style:text-properties fo:font-size="13.0pt" style:font-name="바탕" style:font-name-asian="함초롬바탕" style:font-size-asian="13.0pt"/>
    </style:style>
    <style:style style:family="text" style:name="T33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38">
      <style:text-properties fo:font-size="13.0pt" style:font-name="바탕" style:font-name-asian="함초롬바탕" style:font-size-asian="13.0pt"/>
    </style:style>
    <style:style style:family="text" style:name="T33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40">
      <style:text-properties fo:font-size="13.0pt" style:font-name="바탕" style:font-name-asian="함초롬바탕" style:font-size-asian="13.0pt"/>
    </style:style>
    <style:style style:family="text" style:name="T34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42">
      <style:text-properties fo:font-size="13.0pt" style:font-name="바탕" style:font-name-asian="함초롬바탕" style:font-size-asian="13.0pt"/>
    </style:style>
    <style:style style:family="text" style:name="T34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44">
      <style:text-properties fo:font-size="13.0pt" style:font-name="바탕" style:font-name-asian="함초롬바탕" style:font-size-asian="13.0pt"/>
    </style:style>
    <style:style style:family="text" style:name="T34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46">
      <style:text-properties fo:font-size="13.0pt" style:font-name="바탕" style:font-name-asian="함초롬바탕" style:font-size-asian="13.0pt"/>
    </style:style>
    <style:style style:family="text" style:name="T34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48">
      <style:text-properties fo:font-size="13.0pt" style:font-name="바탕" style:font-name-asian="함초롬바탕" style:font-size-asian="13.0pt"/>
    </style:style>
    <style:style style:family="text" style:name="T34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0">
      <style:text-properties fo:font-size="13.0pt" style:font-name="바탕" style:font-name-asian="함초롬바탕" style:font-size-asian="13.0pt"/>
    </style:style>
    <style:style style:family="text" style:name="T35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2">
      <style:text-properties fo:font-size="13.0pt" style:font-name="바탕" style:font-name-asian="함초롬바탕" style:font-size-asian="13.0pt"/>
    </style:style>
    <style:style style:family="text" style:name="T35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5">
      <style:text-properties fo:font-size="13.0pt" style:font-name="바탕" style:font-name-asian="함초롬바탕" style:font-size-asian="13.0pt"/>
    </style:style>
    <style:style style:family="text" style:name="T35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7">
      <style:text-properties fo:font-size="13.0pt" style:font-name="바탕" style:font-name-asian="함초롬바탕" style:font-size-asian="13.0pt"/>
    </style:style>
    <style:style style:family="text" style:name="T35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9">
      <style:text-properties fo:font-size="13.0pt" style:font-name="바탕" style:font-name-asian="함초롬바탕" style:font-size-asian="13.0pt"/>
    </style:style>
    <style:style style:family="text" style:name="T36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61">
      <style:text-properties fo:font-size="13.0pt" style:font-name="바탕" style:font-name-asian="함초롬바탕" style:font-size-asian="13.0pt"/>
    </style:style>
    <style:style style:family="text" style:name="T36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63">
      <style:text-properties fo:font-size="13.0pt" style:font-name="바탕" style:font-name-asian="함초롬바탕" style:font-size-asian="13.0pt"/>
    </style:style>
    <style:style style:family="paragraph" style:name="P29" style:parent-style-name="14">
      <style:paragraph-properties fo:line-height="155%" fo:margin-bottom="0.459cm" style:snap-to-layout-grid="false"/>
    </style:style>
    <style:style style:family="text" style:name="T36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6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66">
      <style:text-properties fo:font-size="13.0pt" style:font-name="바탕" style:font-name-asian="함초롬바탕" style:font-size-asian="13.0pt"/>
    </style:style>
    <style:style style:family="text" style:name="T36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68">
      <style:text-properties fo:font-size="13.0pt" style:font-name="바탕" style:font-name-asian="함초롬바탕" style:font-size-asian="13.0pt"/>
    </style:style>
    <style:style style:family="text" style:name="T36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0">
      <style:text-properties fo:font-size="13.0pt" style:font-name="바탕" style:font-name-asian="함초롬바탕" style:font-size-asian="13.0pt"/>
    </style:style>
    <style:style style:family="text" style:name="T37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2">
      <style:text-properties fo:font-size="13.0pt" style:font-name="바탕" style:font-name-asian="함초롬바탕" style:font-size-asian="13.0pt"/>
    </style:style>
    <style:style style:family="text" style:name="T37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4">
      <style:text-properties fo:font-size="13.0pt" style:font-name="바탕" style:font-name-asian="함초롬바탕" style:font-size-asian="13.0pt"/>
    </style:style>
    <style:style style:family="paragraph" style:name="P30" style:parent-style-name="14">
      <style:paragraph-properties fo:line-height="155%" fo:margin-bottom="0.459cm" style:snap-to-layout-grid="false"/>
    </style:style>
    <style:style style:family="text" style:name="T37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7">
      <style:text-properties fo:font-size="13.0pt" style:font-name="바탕" style:font-name-asian="함초롬바탕" style:font-size-asian="13.0pt"/>
    </style:style>
    <style:style style:family="text" style:name="T37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9">
      <style:text-properties fo:font-size="13.0pt" style:font-name="바탕" style:font-name-asian="함초롬바탕" style:font-size-asian="13.0pt"/>
    </style:style>
    <style:style style:family="text" style:name="T38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81">
      <style:text-properties fo:font-size="13.0pt" style:font-name="바탕" style:font-name-asian="함초롬바탕" style:font-size-asian="13.0pt"/>
    </style:style>
    <style:style style:family="text" style:name="T38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83">
      <style:text-properties fo:font-size="13.0pt" style:font-name="바탕" style:font-name-asian="함초롬바탕" style:font-size-asian="13.0pt"/>
    </style:style>
    <style:style style:family="text" style:name="T38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85">
      <style:text-properties fo:font-size="13.0pt" style:font-name="바탕" style:font-name-asian="함초롬바탕" style:font-size-asian="13.0pt"/>
    </style:style>
    <style:style style:family="text" style:name="T38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87">
      <style:text-properties fo:font-size="13.0pt" style:font-name="바탕" style:font-name-asian="함초롬바탕" style:font-size-asian="13.0pt"/>
    </style:style>
    <style:style style:family="paragraph" style:name="P31" style:parent-style-name="14">
      <style:paragraph-properties fo:line-height="155%" fo:margin-bottom="0.459cm" style:snap-to-layout-grid="false"/>
    </style:style>
    <style:style style:family="text" style:name="T38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8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90">
      <style:text-properties fo:font-size="13.0pt" style:font-name="바탕" style:font-name-asian="함초롬바탕" style:font-size-asian="13.0pt"/>
    </style:style>
    <style:style style:family="text" style:name="T39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92">
      <style:text-properties fo:font-size="13.0pt" style:font-name="바탕" style:font-name-asian="함초롬바탕" style:font-size-asian="13.0pt"/>
    </style:style>
    <style:style style:family="text" style:name="T39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94">
      <style:text-properties fo:font-size="13.0pt" style:font-name="바탕" style:font-name-asian="함초롬바탕" style:font-size-asian="13.0pt"/>
    </style:style>
    <style:style style:family="text" style:name="T39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96">
      <style:text-properties fo:font-size="13.0pt" style:font-name="바탕" style:font-name-asian="함초롬바탕" style:font-size-asian="13.0pt"/>
    </style:style>
    <style:style style:family="text" style:name="T39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98">
      <style:text-properties fo:font-size="13.0pt" style:font-name="바탕" style:font-name-asian="함초롬바탕" style:font-size-asian="13.0pt"/>
    </style:style>
    <style:style style:family="text" style:name="T39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00">
      <style:text-properties fo:font-size="13.0pt" style:font-name="바탕" style:font-name-asian="함초롬바탕" style:font-size-asian="13.0pt"/>
    </style:style>
    <style:style style:family="text" style:name="T40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02">
      <style:text-properties fo:font-size="13.0pt" style:font-name="바탕" style:font-name-asian="함초롬바탕" style:font-size-asian="13.0pt"/>
    </style:style>
    <style:style style:family="paragraph" style:name="P32" style:parent-style-name="14">
      <style:paragraph-properties fo:line-height="155%" fo:margin-bottom="0.353cm" fo:text-align="center" style:snap-to-layout-grid="false"/>
    </style:style>
    <style:style style:family="text" style:name="T403">
      <style:text-properties fo:font-size="13.0pt" style:font-name="바탕" style:font-name-asian="함초롬바탕" style:font-size-asian="13.0pt"/>
    </style:style>
    <style:style style:family="text" style:name="T40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05">
      <style:text-properties fo:font-size="13.0pt" style:font-name="바탕" style:font-name-asian="함초롬바탕" style:font-size-asian="13.0pt"/>
    </style:style>
    <style:style style:family="text" style:name="T40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07">
      <style:text-properties fo:font-size="13.0pt" style:font-name="바탕" style:font-name-asian="함초롬바탕" style:font-size-asian="13.0pt"/>
    </style:style>
    <style:style style:family="text" style:name="T40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40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10">
      <style:text-properties fo:font-size="11.0pt" style:font-name="바탕" style:font-name-asian="함초롬바탕" style:font-size-asian="11.0pt"/>
    </style:style>
    <style:style style:family="text" style:name="T41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12">
      <style:text-properties fo:font-size="11.0pt" style:font-name="바탕" style:font-name-asian="함초롬바탕" style:font-size-asian="11.0pt"/>
    </style:style>
    <style:style style:family="text" style:name="T4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14">
      <style:text-properties fo:font-size="11.0pt" style:font-name="바탕" style:font-name-asian="함초롬바탕" style:font-size-asian="11.0pt"/>
    </style:style>
    <style:style style:family="text" style:name="T4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16">
      <style:text-properties fo:font-size="11.0pt" style:font-name="바탕" style:font-name-asian="함초롬바탕" style:font-size-asian="11.0pt"/>
    </style:style>
    <style:style style:family="text" style:name="T4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18">
      <style:text-properties fo:font-size="11.0pt" style:font-name="바탕" style:font-name-asian="함초롬바탕" style:font-size-asian="11.0pt"/>
    </style:style>
    <style:style style:family="text" style:name="T41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20">
      <style:text-properties fo:font-size="11.0pt" style:font-name="바탕" style:font-name-asian="함초롬바탕" style:font-size-asian="11.0pt"/>
    </style:style>
    <style:style style:family="text" style:name="T42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22">
      <style:text-properties fo:font-size="11.0pt" style:font-name="바탕" style:font-name-asian="함초롬바탕" style:font-size-asian="11.0pt"/>
    </style:style>
    <style:style style:family="text" style:name="T42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24">
      <style:text-properties fo:font-size="11.0pt" style:font-name="바탕" style:font-name-asian="함초롬바탕" style:font-size-asian="11.0pt"/>
    </style:style>
    <style:style style:family="text" style:name="T42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26">
      <style:text-properties fo:font-size="11.0pt" style:font-name="바탕" style:font-name-asian="함초롬바탕" style:font-size-asian="11.0pt"/>
    </style:style>
    <style:style style:family="text" style:name="T4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28">
      <style:text-properties fo:font-size="11.0pt" style:font-name="바탕" style:font-name-asian="함초롬바탕" style:font-size-asian="11.0pt"/>
    </style:style>
    <style:style style:family="text" style:name="T4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30">
      <style:text-properties fo:font-size="11.0pt" style:font-name="바탕" style:font-name-asian="함초롬바탕" style:font-size-asian="11.0pt"/>
    </style:style>
    <style:style style:family="text" style:name="T4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32">
      <style:text-properties fo:font-size="11.0pt" style:font-name="바탕" style:font-name-asian="함초롬바탕" style:font-size-asian="11.0pt"/>
    </style:style>
    <style:style style:family="text" style:name="T4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34">
      <style:text-properties fo:font-size="11.0pt" style:font-name="바탕" style:font-name-asian="함초롬바탕" style:font-size-asian="11.0pt"/>
    </style:style>
    <style:style style:family="text" style:name="T4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36">
      <style:text-properties fo:font-size="11.0pt" style:font-name="바탕" style:font-name-asian="함초롬바탕" style:font-size-asian="11.0pt"/>
    </style:style>
    <style:style style:family="text" style:name="T4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38">
      <style:text-properties fo:font-size="11.0pt" style:font-name="바탕" style:font-name-asian="함초롬바탕" style:font-size-asian="11.0pt"/>
    </style:style>
    <style:style style:family="text" style:name="T43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0">
      <style:text-properties fo:font-size="11.0pt" style:font-name="바탕" style:font-name-asian="함초롬바탕" style:font-size-asian="11.0pt"/>
    </style:style>
    <style:style style:family="text" style:name="T44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2">
      <style:text-properties fo:font-size="11.0pt" style:font-name="바탕" style:font-name-asian="함초롬바탕" style:font-size-asian="11.0pt"/>
    </style:style>
    <style:style style:family="text" style:name="T44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4">
      <style:text-properties fo:font-size="11.0pt" style:font-name="바탕" style:font-name-asian="함초롬바탕" style:font-size-asian="11.0pt"/>
    </style:style>
    <style:style style:family="text" style:name="T44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6">
      <style:text-properties fo:font-size="11.0pt" style:font-name="바탕" style:font-name-asian="함초롬바탕" style:font-size-asian="11.0pt"/>
    </style:style>
    <style:style style:family="text" style:name="T44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8">
      <style:text-properties fo:font-size="11.0pt" style:font-name="바탕" style:font-name-asian="함초롬바탕" style:font-size-asian="11.0pt"/>
    </style:style>
    <style:style style:family="text" style:name="T44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50">
      <style:text-properties fo:font-size="11.0pt" style:font-name="바탕" style:font-name-asian="함초롬바탕" style:font-size-asian="11.0pt"/>
    </style:style>
    <style:style style:family="text" style:name="T45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52">
      <style:text-properties fo:font-size="11.0pt" style:font-name="바탕" style:font-name-asian="함초롬바탕" style:font-size-asian="11.0pt"/>
    </style:style>
    <style:style style:family="text" style:name="T45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54">
      <style:text-properties fo:font-size="11.0pt" style:font-name="바탕" style:font-name-asian="함초롬바탕" style:font-size-asian="11.0pt"/>
    </style:style>
    <style:style style:family="text" style:name="T45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56">
      <style:text-properties fo:font-size="11.0pt" style:font-name="바탕" style:font-name-asian="함초롬바탕" style:font-size-asian="11.0pt"/>
    </style:style>
    <style:style style:family="text" style:name="T45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58">
      <style:text-properties fo:font-size="11.0pt" style:font-name="바탕" style:font-name-asian="함초롬바탕" style:font-size-asian="11.0pt"/>
    </style:style>
    <style:style style:family="text" style:name="T45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0">
      <style:text-properties fo:font-size="11.0pt" style:font-name="바탕" style:font-name-asian="함초롬바탕" style:font-size-asian="11.0pt"/>
    </style:style>
    <style:style style:family="text" style:name="T46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2">
      <style:text-properties fo:font-size="11.0pt" style:font-name="바탕" style:font-name-asian="함초롬바탕" style:font-size-asian="11.0pt"/>
    </style:style>
    <style:style style:family="text" style:name="T46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4">
      <style:text-properties fo:font-size="11.0pt" style:font-name="바탕" style:font-name-asian="함초롬바탕" style:font-size-asian="11.0pt"/>
    </style:style>
    <style:style style:family="text" style:name="T46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6">
      <style:text-properties fo:font-size="11.0pt" style:font-name="바탕" style:font-name-asian="함초롬바탕" style:font-size-asian="11.0pt"/>
    </style:style>
    <style:style style:family="text" style:name="T46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8">
      <style:text-properties fo:font-size="11.0pt" style:font-name="바탕" style:font-name-asian="함초롬바탕" style:font-size-asian="11.0pt"/>
    </style:style>
    <style:style style:family="text" style:name="T46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70">
      <style:text-properties fo:font-size="11.0pt" style:font-name="바탕" style:font-name-asian="함초롬바탕" style:font-size-asian="11.0pt"/>
    </style:style>
    <style:style style:family="text" style:name="T47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72">
      <style:text-properties fo:font-size="11.0pt" style:font-name="바탕" style:font-name-asian="함초롬바탕" style:font-size-asian="11.0pt"/>
    </style:style>
    <style:style style:family="text" style:name="T47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74">
      <style:text-properties fo:font-size="11.0pt" style:font-name="바탕" style:font-name-asian="함초롬바탕" style:font-size-asian="11.0pt"/>
    </style:style>
    <style:style style:family="text" style:name="T47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76">
      <style:text-properties fo:font-size="11.0pt" style:font-name="바탕" style:font-name-asian="함초롬바탕" style:font-size-asian="11.0pt"/>
    </style:style>
    <style:style style:family="text" style:name="T47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78">
      <style:text-properties fo:font-size="11.0pt" style:font-name="바탕" style:font-name-asian="함초롬바탕" style:font-size-asian="11.0pt"/>
    </style:style>
    <style:style style:family="text" style:name="T47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0">
      <style:text-properties fo:font-size="11.0pt" style:font-name="바탕" style:font-name-asian="함초롬바탕" style:font-size-asian="11.0pt"/>
    </style:style>
    <style:style style:family="text" style:name="T48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2">
      <style:text-properties fo:font-size="11.0pt" style:font-name="바탕" style:font-name-asian="함초롬바탕" style:font-size-asian="11.0pt"/>
    </style:style>
    <style:style style:family="text" style:name="T48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4">
      <style:text-properties fo:font-size="11.0pt" style:font-name="바탕" style:font-name-asian="함초롬바탕" style:font-size-asian="11.0pt"/>
    </style:style>
    <style:style style:family="text" style:name="T48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6">
      <style:text-properties fo:font-size="11.0pt" style:font-name="바탕" style:font-name-asian="함초롬바탕" style:font-size-asian="11.0pt"/>
    </style:style>
    <style:style style:family="text" style:name="T48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8">
      <style:text-properties fo:font-size="11.0pt" style:font-name="바탕" style:font-name-asian="함초롬바탕" style:font-size-asian="11.0pt"/>
    </style:style>
    <style:style style:family="text" style:name="T48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90">
      <style:text-properties fo:font-size="11.0pt" style:font-name="바탕" style:font-name-asian="함초롬바탕" style:font-size-asian="11.0pt"/>
    </style:style>
    <style:style style:family="text" style:name="T49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92">
      <style:text-properties fo:font-size="11.0pt" style:font-name="바탕" style:font-name-asian="함초롬바탕" style:font-size-asian="11.0pt"/>
    </style:style>
    <style:style style:family="text" style:name="T49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94">
      <style:text-properties fo:font-size="11.0pt" style:font-name="바탕" style:font-name-asian="함초롬바탕" style:font-size-asian="11.0pt"/>
    </style:style>
    <style:style style:family="text" style:name="T49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96">
      <style:text-properties fo:font-size="11.0pt" style:font-name="바탕" style:font-name-asian="함초롬바탕" style:font-size-asian="11.0pt"/>
    </style:style>
    <style:style style:family="text" style:name="T49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98">
      <style:text-properties fo:font-size="11.0pt" style:font-name="바탕" style:font-name-asian="함초롬바탕" style:font-size-asian="11.0pt"/>
    </style:style>
    <style:style style:family="text" style:name="T49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0">
      <style:text-properties fo:font-size="11.0pt" style:font-name="바탕" style:font-name-asian="함초롬바탕" style:font-size-asian="11.0pt"/>
    </style:style>
    <style:style style:family="text" style:name="T50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2">
      <style:text-properties fo:font-size="11.0pt" style:font-name="바탕" style:font-name-asian="함초롬바탕" style:font-size-asian="11.0pt"/>
    </style:style>
    <style:style style:family="text" style:name="T50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4">
      <style:text-properties fo:font-size="11.0pt" style:font-name="바탕" style:font-name-asian="함초롬바탕" style:font-size-asian="11.0pt"/>
    </style:style>
    <style:style style:family="text" style:name="T50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6">
      <style:text-properties fo:font-size="11.0pt" style:font-name="바탕" style:font-name-asian="함초롬바탕" style:font-size-asian="11.0pt"/>
    </style:style>
    <style:style style:family="text" style:name="T50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8">
      <style:text-properties fo:font-size="11.0pt" style:font-name="바탕" style:font-name-asian="함초롬바탕" style:font-size-asian="11.0pt"/>
    </style:style>
    <style:style style:family="text" style:name="T50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10">
      <style:text-properties fo:font-size="11.0pt" style:font-name="바탕" style:font-name-asian="함초롬바탕" style:font-size-asian="11.0pt"/>
    </style:style>
    <style:style style:family="text" style:name="T51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12">
      <style:text-properties fo:font-size="11.0pt" style:font-name="바탕" style:font-name-asian="함초롬바탕" style:font-size-asian="11.0pt"/>
    </style:style>
    <style:style style:family="text" style:name="T5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14">
      <style:text-properties fo:font-size="11.0pt" style:font-name="바탕" style:font-name-asian="함초롬바탕" style:font-size-asian="11.0pt"/>
    </style:style>
    <style:style style:family="text" style:name="T5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16">
      <style:text-properties fo:font-size="11.0pt" style:font-name="바탕" style:font-name-asian="함초롬바탕" style:font-size-asian="11.0pt"/>
    </style:style>
    <style:style style:family="text" style:name="T5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18">
      <style:text-properties fo:font-size="11.0pt" style:font-name="바탕" style:font-name-asian="함초롬바탕" style:font-size-asian="11.0pt"/>
    </style:style>
    <style:style style:family="text" style:name="T51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20">
      <style:text-properties fo:font-size="11.0pt" style:font-name="바탕" style:font-name-asian="함초롬바탕" style:font-size-asian="11.0pt"/>
    </style:style>
    <style:style style:family="text" style:name="T521">
      <style:text-properties fo:font-size="11.0pt" fo:font-weight="bold" fo:letter-spacing="-0.6pt" style:font-name="바탕" style:font-name-asian="함초롬바탕" style:font-size-asian="11.0pt" style:font-weight-asian="bold"/>
    </style:style>
  </office:automatic-styles>
  <office:body>
    <office:text>
      <text:p text:style-name="P1"><text:span text:style-name="T1">보도자료 </text:span></text:p>
      <text:p text:style-name="P2"><draw:frame draw:style-name="fr1" draw:z-index="0" svg:width="14.800cm" svg:x="0.000cm" svg:y="-5.858cm" text:anchor-type="as-char"><draw:text-box fo:min-height="5.858cm"><table:table table:name="T1" table:style-name="T1" text:anchor-type="paragraph"><table:table-column table:style-name="T1.C65"/><table:table-row table:style-name="T1.R1"><table:table-cell table:style-name="T1.R1_C0"><text:p text:style-name="P3"><text:span text:style-name="T2">날 짜 </text:span><text:span text:style-name="T3">: 2015</text:span><text:span text:style-name="T4">년 </text:span><text:span text:style-name="T5">3</text:span><text:span text:style-name="T6">월 </text:span><text:span text:style-name="T7">2</text:span><text:span text:style-name="T8">일</text:span><text:span text:style-name="T9">(</text:span><text:span text:style-name="T10">월</text:span><text:span text:style-name="T11">)</text:span></text:p><text:p text:style-name="P4"><text:span text:style-name="T12">수 신 </text:span><text:span text:style-name="T13">: </text:span><text:span text:style-name="T14">각 언론사 사회부</text:span><text:span text:style-name="T15">, </text:span><text:span text:style-name="T16">정치부</text:span><text:span text:style-name="T17">, </text:span><text:span text:style-name="T18">사진부 앞</text:span></text:p><text:p text:style-name="P5"><text:span text:style-name="T19">발 신 </text:span><text:span text:style-name="T20">: </text:span><text:span text:style-name="T21">전쟁반대 평화실현 국민행동</text:span><text:span text:style-name="T22">(</text:span><text:span text:style-name="T23">담당 함형재 </text:span><text:span text:style-name="T24">02.2631.5027 / 010.8741.0615)</text:span></text:p><text:p text:style-name="P6"><text:span text:style-name="T25">내 용 </text:span><text:span text:style-name="T26">: </text:span><text:span text:style-name="T27">&lt;</text:span><text:span text:style-name="T28">한반도 평화 파괴하는 한미연합 키리졸브</text:span><text:span text:style-name="T29">/</text:span><text:span text:style-name="T30">독수리 전쟁연습 규탄 기자회견</text:span><text:span text:style-name="T31">&gt; </text:span></text:p></table:table-cell></table:table-row><table:table-row table:style-name="T1.R2"><table:table-cell table:style-name="T1.R2_C0"><text:p text:style-name="P7"><text:span text:style-name="T32">한미연합 키리졸브</text:span><text:span text:style-name="T33">/</text:span><text:span text:style-name="T34">독수리 전쟁연습 규탄 </text:span></text:p><text:p text:style-name="P8"><text:span text:style-name="T35">각계 공동 기자회견 개최 </text:span></text:p><text:p text:style-name="P9"/><text:p text:style-name="P10"><text:span text:style-name="T36">□ </text:span><text:span text:style-name="T37">일시 </text:span><text:span text:style-name="T38">: 2015</text:span><text:span text:style-name="T39">년 </text:span><text:span text:style-name="T40">3</text:span><text:span text:style-name="T41">월 </text:span><text:span text:style-name="T42">2</text:span><text:span text:style-name="T43">일</text:span><text:span text:style-name="T44">(</text:span><text:span text:style-name="T45">월</text:span><text:span text:style-name="T46">) </text:span><text:span text:style-name="T47">오전 </text:span><text:span text:style-name="T48">11</text:span><text:span text:style-name="T49">시</text:span></text:p><text:p text:style-name="P11"><text:span text:style-name="T50">□ </text:span><text:span text:style-name="T51">장소 </text:span><text:span text:style-name="T52">: </text:span><text:span text:style-name="T53">광화문 미 대사관 앞</text:span></text:p></table:table-cell></table:table-row></table:table></draw:text-box></draw:frame></text:p>
      <text:p text:style-name="P12"/>
      <text:p text:style-name="P13"><text:span text:style-name="T54">1. </text:span><text:span text:style-name="T55">평화의 인사를 전합니다</text:span><text:span text:style-name="T56">.</text:span></text:p>
      <text:p text:style-name="P14"><text:span text:style-name="T57">2. </text:span><text:span text:style-name="T58">지난 </text:span><text:span text:style-name="T59">24</text:span><text:span text:style-name="T60">일 한미연합사는 한미연합 </text:span><text:span text:style-name="T61">&lt;</text:span><text:span text:style-name="T62">키리졸브</text:span><text:span text:style-name="T63">/</text:span><text:span text:style-name="T64">독수리</text:span><text:span text:style-name="T65">&gt; </text:span><text:span text:style-name="T66">전쟁연습 일정을 발표하였습니다</text:span><text:span text:style-name="T67">. </text:span><text:span text:style-name="T68">한미연합사는 </text:span><text:span text:style-name="T69">3</text:span><text:span text:style-name="T70">월 </text:span><text:span text:style-name="T71">2</text:span><text:span text:style-name="T72">일부터 </text:span><text:span text:style-name="T73">13</text:span><text:span text:style-name="T74">일 까지 진행되는 키리졸브 연습에는 해외에서 파견되는 </text:span><text:span text:style-name="T75">6,750</text:span><text:span text:style-name="T76">명을 포함한 미군 </text:span><text:span text:style-name="T77">8,600</text:span><text:span text:style-name="T78">명과 한국군 </text:span><text:span text:style-name="T79">1</text:span><text:span text:style-name="T80">만여 명이</text:span><text:span text:style-name="T81">, 3</text:span><text:span text:style-name="T82">월 </text:span><text:span text:style-name="T83">2</text:span><text:span text:style-name="T84">일부터 </text:span><text:span text:style-name="T85">4</text:span><text:span text:style-name="T86">월 </text:span><text:span text:style-name="T87">24</text:span><text:span text:style-name="T88">일 까지 진행되는 독수리 훈련에는 미군 </text:span><text:span text:style-name="T89">3,700</text:span><text:span text:style-name="T90">명과 한국군 </text:span><text:span text:style-name="T91">20</text:span><text:span text:style-name="T92">만여 명이 참가한다고 밝혔습니다</text:span><text:span text:style-name="T93">. </text:span><text:span text:style-name="T94">이번 키리졸브 연습에는 연안전투함이 사상 최초로 참가하며</text:span><text:span text:style-name="T95">, </text:span><text:span text:style-name="T96">일본과 미국 본토에서 증원되는 미군 병력이 지난해보다 </text:span><text:span text:style-name="T97">3,400</text:span><text:span text:style-name="T98">명이 늘어났습니다</text:span><text:span text:style-name="T99">. </text:span><text:span text:style-name="T100">대중압박 성격이 강화되는 것은 물론</text:span><text:span text:style-name="T101">, </text:span><text:span text:style-name="T102">미군의 실전훈련 연습장이 되어가고 있음을 반증한 것이 아닐 수 없습니다</text:span><text:span text:style-name="T103">. </text:span></text:p>
      <text:p text:style-name="P15"><text:span text:style-name="T104">3. </text:span><text:span text:style-name="T105">키리졸브</text:span><text:span text:style-name="T106">/</text:span><text:span text:style-name="T107">독수리연습은 작전계획 </text:span><text:span text:style-name="T108">5027(</text:span><text:span text:style-name="T109">전면전</text:span><text:span text:style-name="T110">), 5029(</text:span><text:span text:style-name="T111">급변사태 대응</text:span><text:span text:style-name="T112">) </text:span><text:span text:style-name="T113">등에 기반하여 진행되는 대북 적대적 성격의 대규모 한미합동 군사연습으로</text:span><text:span text:style-name="T114">, </text:span><text:span text:style-name="T115">한미연합사 측은 올해 키리졸브 연습을 거쳐 작전계획 </text:span><text:span text:style-name="T116">5027, 5029, </text:span><text:span text:style-name="T117">국지도발대비계획</text:span><text:span text:style-name="T118">, </text:span><text:span text:style-name="T119">맞춤형 억제전략 등을 통합한 새로운 작계 </text:span><text:span text:style-name="T120">‘5015’ </text:span><text:span text:style-name="T121">를 완성할 예정임을 밝히고 있습니다</text:span><text:span text:style-name="T122">. </text:span><text:span text:style-name="T123">이들 작전계획에는 </text:span><text:span text:style-name="T124">‘</text:span><text:span text:style-name="T125">선제공격</text:span><text:span text:style-name="T126">’ </text:span><text:span text:style-name="T127">내용이 포함된 것은 물론</text:span><text:span text:style-name="T128">, </text:span><text:span text:style-name="T129">급변사태 대비</text:span><text:span text:style-name="T130">, </text:span><text:span text:style-name="T131">심리전 계획 등이 반영된 것으로 알려지고 있습니다</text:span><text:span text:style-name="T132">. </text:span></text:p>
      <text:p text:style-name="P16"><text:span text:style-name="T133">4. </text:span><text:span text:style-name="T134">키리졸브</text:span><text:span text:style-name="T135">/</text:span><text:span text:style-name="T136">독수리 연습에 대해 한미연합사는 </text:span><text:span text:style-name="T137">‘</text:span><text:span text:style-name="T138">연례적이고 방어적인 훈련</text:span><text:span text:style-name="T139">’</text:span><text:span text:style-name="T140">이라고 주장해 왔습니다만</text:span><text:span text:style-name="T141">, </text:span><text:span text:style-name="T142">세계 최대규모로 최장기간 진행되며 </text:span><text:span text:style-name="T143">‘</text:span><text:span text:style-name="T144">선제공격</text:span><text:span text:style-name="T145">’ </text:span><text:span text:style-name="T146">등을 연습하는 훈련이 방어적이라는 것은 어불성설입니다</text:span><text:span text:style-name="T147">. </text:span><text:span text:style-name="T148">매년 전쟁연습을 전후로 한반도 일대의 긴장이 고조되고 있고</text:span><text:span text:style-name="T149">, </text:span><text:span text:style-name="T150">올해에도 이미 북측은 강한 대응을 예고하고 있는 상황입니다</text:span><text:span text:style-name="T151">. </text:span></text:p>
      <text:p text:style-name="P17"><text:span text:style-name="T152">5. 1992</text:span><text:span text:style-name="T153">년 북미간 고위급 회담이 시작될 때</text:span><text:span text:style-name="T154">, </text:span><text:span text:style-name="T155">관계개선을 위해 공격적인 무력시위인 </text:span><text:span text:style-name="T156">‘</text:span><text:span text:style-name="T157">팀스피리트</text:span><text:span text:style-name="T158">’ </text:span><text:span text:style-name="T159">훈련을 중단하는 결단을 내렸던 것처럼</text:span><text:span text:style-name="T160">, </text:span><text:span text:style-name="T161">한미 당국은 평화를 위해 전쟁연습을 중단하는 결단을 내려야 합니다</text:span><text:span text:style-name="T162">. </text:span><text:span text:style-name="T163">상대방을 점령하고 궤멸시키기 위한 대규모 무력시위를 하면서 </text:span><text:span text:style-name="T164">‘</text:span><text:span text:style-name="T165">관계개선</text:span><text:span text:style-name="T166">’</text:span><text:span text:style-name="T167">을 말하는 것은 아무런 진실성이 없다는 것을 직시해야 합니다</text:span><text:span text:style-name="T168">. </text:span></text:p>
      <text:p text:style-name="P18"><text:span text:style-name="T169">6. </text:span><text:span text:style-name="T170">이에</text:span><text:span text:style-name="T171">, </text:span><text:span text:style-name="T172">전국민주노동조합총연맹</text:span><text:span text:style-name="T173">, </text:span><text:span text:style-name="T174">평화와 통일을 여는 사람들</text:span><text:span text:style-name="T175">, </text:span><text:span text:style-name="T176">참여연대</text:span><text:span text:style-name="T177">, </text:span><text:span text:style-name="T178">사회진보연대</text:span><text:span text:style-name="T179">, </text:span><text:span text:style-name="T180">전쟁반대 평화실현 국민행동</text:span><text:span text:style-name="T181">, </text:span><text:span text:style-name="T182">한국진보연대 등 각계 사회단체들은 한미연합 전쟁연습의 공격성</text:span><text:span text:style-name="T183">, </text:span><text:span text:style-name="T184">호전성을 지적하고 그 중단을 요구하는 공동기자회견을 </text:span><text:span text:style-name="T185">3</text:span><text:span text:style-name="T186">월 </text:span><text:span text:style-name="T187">2</text:span><text:span text:style-name="T188">일</text:span><text:span text:style-name="T189">(</text:span><text:span text:style-name="T190">월</text:span><text:span text:style-name="T191">) 11</text:span><text:span text:style-name="T192">시</text:span><text:span text:style-name="T193">, </text:span><text:span text:style-name="T194">광화문 미 대사관 앞에서 기자회견을 개최할 예정입니다</text:span><text:span text:style-name="T195">. </text:span></text:p>
      <text:p text:style-name="P19"><text:span text:style-name="T196">7. </text:span><text:span text:style-name="T197">귀 언론의 적극적인 취재와 보도를 요청합니다</text:span><text:span text:style-name="T198">. </text:span><text:span text:style-name="T199">감사합니다</text:span><text:span text:style-name="T200">.  </text:span><text:span text:style-name="T201">끝</text:span><text:span text:style-name="T202">.</text:span></text:p>
      <text:p text:style-name="P20"/>
      <text:p text:style-name="P21"><text:span text:style-name="T203">한미 연합 키 리졸브</text:span><text:span text:style-name="T204">/</text:span><text:span text:style-name="T205">독수리 연습 중단하고 남북</text:span><text:span text:style-name="T206">·</text:span><text:span text:style-name="T207">북미</text:span><text:span text:style-name="T208">·6</text:span><text:span text:style-name="T209">자회담 재개하라</text:span><text:span text:style-name="T210">!</text:span></text:p>
      <text:p text:style-name="P22"/>
      <text:p text:style-name="P23"><text:span text:style-name="T211">  </text:span><text:span text:style-name="T212">오늘부터 시작</text:span><text:span text:style-name="T213">되는 </text:span><text:span text:style-name="T214">키 리졸브</text:span><text:span text:style-name="T215">/</text:span><text:span text:style-name="T216">독수리 연습은 대북선제공격전략인 맞춤형 억제전략을 작전계획으로 발전시켜 나가는 과정에서 시행된다</text:span><text:span text:style-name="T217">. </text:span><text:span text:style-name="T218">대북선제공격전략이 작전계획으로 구체화된다면 한반도에 핵전쟁 발발 가능성은 더욱 높아질 것이다</text:span><text:span text:style-name="T219">. </text:span><text:span text:style-name="T220">남북 정상회담까지 거론되던 남북대화 분위기가 미국의 발목잡기로 교착상태에 빠져 있는 상황에서 키 리졸브</text:span><text:span text:style-name="T221">/</text:span><text:span text:style-name="T222">독수리 연습과 같은 공세적 연습이 강행된다면 어렵사리 마련된 남북대화의 기회는 물거품이 되고 말 것이다</text:span><text:span text:style-name="T223">. </text:span><text:span text:style-name="T224">한편 북한은 </text:span><text:span text:style-name="T225">“</text:span><text:span text:style-name="T226">한미 군사훈련의 강도를 낮춘다면 대화에 나설 수 있다</text:span><text:span text:style-name="T227">”</text:span><text:span text:style-name="T228">는 입장이므로 한미당국이 키 리졸브</text:span><text:span text:style-name="T229">/</text:span><text:span text:style-name="T230">독수리 연습을 중단하거나 최소한 공세적 훈련만이라도 축소한다면 대화의 계기는 다시 마련될 수 있다</text:span><text:span text:style-name="T231">. </text:span><text:span text:style-name="T232">이에 우리는 한미당국이 한반도 전쟁위기를 고조시키고 남북관계를 파탄으로 몰고 갈 키 리졸브</text:span><text:span text:style-name="T233">/</text:span><text:span text:style-name="T234">독수리 연습을 중단하고 한반도 비핵화와 평화협정 체결을 위한 남북</text:span><text:span text:style-name="T235">·</text:span><text:span text:style-name="T236">북미</text:span><text:span text:style-name="T237">·6</text:span><text:span text:style-name="T238">자회담에 나설 것을 강력히 촉구한다</text:span><text:span text:style-name="T239">.</text:span></text:p>
      <text:p text:style-name="P24"><text:span text:style-name="T240">  </text:span><text:span text:style-name="T241">연말 연초 정상회담까지 거론되며 남북대화 분위기가 높아지자 미국은 선 비핵화 협상 방침을 내세우며 남북대화에 찬물을 끼얹었다</text:span><text:span text:style-name="T242">. </text:span><text:span text:style-name="T243">심지어 박근혜 대통령의 러시아 방문까지 노골적으로 가로막았다</text:span><text:span text:style-name="T244">. </text:span><text:span text:style-name="T245">이 같은 미국의 남북대화 가로막기로 인해 남북관계는 교착상태에 있다</text:span><text:span text:style-name="T246">. </text:span><text:span text:style-name="T247">여기에 대규모 공세적 연습인 키 리졸브</text:span><text:span text:style-name="T248">/</text:span><text:span text:style-name="T249">독수리 연습까지 강행된다면 어렵사리 마련된 남북대화의 기회는 사라지고 말 것이다</text:span><text:span text:style-name="T250">. </text:span><text:span text:style-name="T251">전쟁연습으로 대결의 악순환이 계속되는 한 남북관계 개선은 바랄 수 없으며</text:span><text:span text:style-name="T252">, </text:span><text:span text:style-name="T253">한반도</text:span><text:span text:style-name="T254">는</text:span><text:span text:style-name="T255">의 평화는 위협받을 수밖에 없다</text:span><text:span text:style-name="T256">.  </text:span></text:p>
      <text:p text:style-name="P25"><text:span text:style-name="T257">  </text:span><text:span text:style-name="T258">키 리졸브</text:span><text:span text:style-name="T259">/</text:span><text:span text:style-name="T260">독수리 연습은 맞춤형 억제전략을 작전계획으로 구체화</text:span><text:span text:style-name="T261">, </text:span><text:span text:style-name="T262">실행화</text:span><text:span text:style-name="T263">하는 과정에서 시행된다</text:span><text:span text:style-name="T264">. </text:span><text:span text:style-name="T265">지난해 한미 당국은 </text:span><text:span text:style-name="T266">46</text:span><text:span text:style-name="T267">차 한미연례안보협의회</text:span><text:span text:style-name="T268">(SCM, 2014)</text:span><text:span text:style-name="T269">에서 맞춤형 억제전략을 </text:span><text:span text:style-name="T270">올해까지 작전계획으로 발전시키기로 하고</text:span><text:span text:style-name="T271">, </text:span><text:span text:style-name="T272">그 중간 단계로서 </text:span><text:span text:style-name="T273">‘</text:span><text:span text:style-name="T274">포괄적 미사일 대응 작전개념 및 원칙</text:span><text:span text:style-name="T275">’</text:span><text:span text:style-name="T276">에 합의하였다</text:span><text:span text:style-name="T277">. </text:span><text:span text:style-name="T278">이에 지난해 시행된 </text:span><text:span text:style-name="T279">2</text:span><text:span text:style-name="T280">차례의 한미연합연습에 맞춤형 억제전략을 전면 적용한 바 있으며</text:span><text:span text:style-name="T281">, </text:span><text:span text:style-name="T282">지난 </text:span><text:span text:style-name="T283">2</text:span><text:span text:style-name="T284">월에는 한미 간에 확장억제수단 운용 연습도 시행했다</text:span><text:span text:style-name="T285">. </text:span><text:span text:style-name="T286">그러나 </text:span><text:span text:style-name="T287">‘</text:span><text:span text:style-name="T288">맞춤형 억제전략</text:span><text:span text:style-name="T289">’</text:span><text:span text:style-name="T290">은 북한이 핵과 미사일을 사용할 징후만 보이더라도 선제공격하는 매우 공세적인 전략으로</text:span><text:span text:style-name="T291">, </text:span><text:span text:style-name="T292">전쟁위기를 해소하는 것이 아니라 전쟁 가능성을 한층 높이는 민족 공멸의 전략이다</text:span><text:span text:style-name="T293">. </text:span><text:span text:style-name="T294">따라서 이런 선제공격 전략이 작전계획으로까지 발전된다면 한반도의 평화와 안정은 결정적으로 위협받게 될 것이다</text:span><text:span text:style-name="T295">. </text:span></text:p>
      <text:p text:style-name="P26"><text:span text:style-name="T296">  </text:span><text:span text:style-name="T297">이번 연습에 참가하는 대규모 병력과 공세적인 전력 그 자체만으로도 북한에 대한 무력위협이며 한반도에서 전쟁의 위기를 고조시킬 수 있는 전쟁연습임을 알 수 있다</text:span><text:span text:style-name="T298">. </text:span><text:span text:style-name="T299">이번 연습에 항공모함은 동원되지 않지만</text:span><text:span text:style-name="T300">, </text:span><text:span text:style-name="T301">포트워스 연안전투함이 처음으로 연습에 참가한다</text:span><text:span text:style-name="T302">. </text:span><text:span text:style-name="T303">연안전투함은 연안에 가깝게 접근해 수심이 낮은 지형에서 해병대와의 연합 작전 및 대잠수함 작전을 수행할 수 있는 능력을 갖추고 있다</text:span><text:span text:style-name="T304">. </text:span><text:span text:style-name="T305">이를 볼 때 이번 연습에서 특수전</text:span><text:span text:style-name="T306">, </text:span><text:span text:style-name="T307">상륙훈련 등 공격적인 훈련이 더욱 실전에 가깝게 진행될 것이라는 </text:span><text:span text:style-name="T308">사실</text:span><text:span text:style-name="T309">을 추정할 수 있다</text:span><text:span text:style-name="T310">.  </text:span></text:p>
      <text:p text:style-name="P27"><text:span text:style-name="T311">  </text:span><text:span text:style-name="T312">오바마 미 대통령은 올 초 </text:span><text:span text:style-name="T313">“</text:span><text:span text:style-name="T314">인터넷을 통해 정보가 확산되면 결국 북한 정권이 무너질 것</text:span><text:span text:style-name="T315">”</text:span><text:span text:style-name="T316">이라고 주장했다</text:span><text:span text:style-name="T317">. </text:span><text:span text:style-name="T318">이는 북한과 대화를 하기보다는 대북 사이버전</text:span><text:span text:style-name="T319">, </text:span><text:span text:style-name="T320">심리전과 같은 북한변화유도 정책을 통해 북한 체제를 붕괴시키겠다는 것이다</text:span><text:span text:style-name="T321">. </text:span><text:span text:style-name="T322">그 연장선상에서 올해 연습에도 북한급변사태 대비를 위한 훈련이 강화될 것으로 보인다</text:span><text:span text:style-name="T323">. </text:span><text:span text:style-name="T324">전시에 북한 대량살상무기 제거작전과 점령작전</text:span><text:span text:style-name="T325">(</text:span><text:span text:style-name="T326">민사작전</text:span><text:span text:style-name="T327">)</text:span><text:span text:style-name="T328">을 수행하는 한미연합사단을 창설해 이번 연습에 참가시키는 것도 그 일환이다</text:span><text:span text:style-name="T329">. </text:span></text:p>
      <text:p text:style-name="P28"><text:span text:style-name="T330">  </text:span><text:span text:style-name="T331">특히 한미당국은 키 리졸브 연습을 거쳐 작전계획 </text:span><text:span text:style-name="T332">5027, </text:span><text:span text:style-name="T333">작전계획 </text:span><text:span text:style-name="T334">5029, </text:span><text:span text:style-name="T335">국지도발계획등 기존의 대북선제공격계획을 통합한 작전계획 </text:span><text:span text:style-name="T336">5015</text:span><text:span text:style-name="T337">를 </text:span><text:span text:style-name="T338">3</text:span><text:span text:style-name="T339">월에 발표할 예정이다</text:span><text:span text:style-name="T340">. </text:span><text:span text:style-name="T341">작전계획 </text:span><text:span text:style-name="T342">5029</text:span><text:span text:style-name="T343">는 북한 내부에서 벌어지는 급변사태를 빌미로 한 한미연합군의 군사적 개입을 세부적으로 규정하는 것이다</text:span><text:span text:style-name="T344">. </text:span><text:span text:style-name="T345">이러한 북한 급변사태 대비 훈련의 강화는 키 리졸브</text:span><text:span text:style-name="T346">/</text:span><text:span text:style-name="T347">독수리 연습이 한미 당국이 주장하듯이 연례적인 방어 훈련이 아니라 제</text:span><text:span text:style-name="T348">2</text:span><text:span text:style-name="T349">의 한국전쟁 발발을 초래하는 위험천만한 전쟁연습이라는 것을 말해준다</text:span><text:span text:style-name="T350">. </text:span><text:span text:style-name="T351">또한 이번 연습에 적용되는 작전계획 </text:span><text:span text:style-name="T352">5027</text:span><text:span text:style-name="T353">은</text:span><text:span text:style-name="T354"> </text:span><text:span text:style-name="T355">‘</text:span><text:span text:style-name="T356">북한군 궤멸</text:span><text:span text:style-name="T357">’, ‘</text:span><text:span text:style-name="T358">북정권 제거</text:span><text:span text:style-name="T359">’, ‘</text:span><text:span text:style-name="T360">통일여건 조성</text:span><text:span text:style-name="T361">’</text:span><text:span text:style-name="T362">을 목적으로 하고 있어 국제법에서 허용하는 자위권의 범위를 훨씬 벗어나게 된다</text:span><text:span text:style-name="T363">.</text:span></text:p>
      <text:p text:style-name="P29"><text:span text:style-name="T364">  </text:span><text:span text:style-name="T365">북한은 </text:span><text:span text:style-name="T366">“</text:span><text:span text:style-name="T367">키 리졸브 한미연합연습을 임시 중단하면 핵실험을 임시 중단하겠다</text:span><text:span text:style-name="T368">”</text:span><text:span text:style-name="T369">고 제안했으나 한미당국은 이러한 제안마저 일축하면서 키 리졸브</text:span><text:span text:style-name="T370">/</text:span><text:span text:style-name="T371">독수리 연습을 강행할 방침이다</text:span><text:span text:style-name="T372">. </text:span><text:span text:style-name="T373">한미당국이 진정으로 한반도의 비핵화를 원한다면 북한의 제안을 수용하지 못할 이유가 없다</text:span><text:span text:style-name="T374">. </text:span></text:p>
      <text:p text:style-name="P30"><text:span text:style-name="T375">  </text:span><text:span text:style-name="T376">실제 </text:span><text:span text:style-name="T377">1992</text:span><text:span text:style-name="T378">년 키 리졸브 훈련의 전신인 팀스피리트 훈련을 중단한 사례가 있고 이는 한반도 비핵화 공동선언과 남북기본합의서 채택으로 이어졌다</text:span><text:span text:style-name="T379">. </text:span><text:span text:style-name="T380">북한도 지난 싱가포르 북미 접촉에서 한미연합연습의 강도를 낮추면 대화에 나설 수 있다고 밝힌 바 있다</text:span><text:span text:style-name="T381">. </text:span><text:span text:style-name="T382">한미당국이 한반도 비핵화와 평화에 대한 의지만 있다면 되풀이되는 전쟁위기의 악순환을 끊고 한반도 핵문제도 해결할 수 있는 길이 열릴 것이다</text:span><text:span text:style-name="T383">. </text:span><text:span text:style-name="T384">그러기 위해서라도 한미당국은 선제적으로 키 리졸브</text:span><text:span text:style-name="T385">/</text:span><text:span text:style-name="T386">독수리 연습을 중단하거나 최소한 방어연습으로 규모를 축소하여 북한과의 신뢰를 구축하고 대화의 길을 열어나가야 한다</text:span><text:span text:style-name="T387">. </text:span></text:p>
      <text:p text:style-name="P31"><text:span text:style-name="T388">  </text:span><text:span text:style-name="T389">분단과 대결을 끝내고 항구적인 한반도 평화를 이루려면 남북</text:span><text:span text:style-name="T390">·</text:span><text:span text:style-name="T391">북미</text:span><text:span text:style-name="T392">·6</text:span><text:span text:style-name="T393">자회담 등 각급 대화를 재개하고</text:span><text:span text:style-name="T394">, </text:span><text:span text:style-name="T395">미국의 대북 적대정책 폐기와 한반도 비핵화를 함께 실현시키는 한반도 평화협정을 체결하여 한반도 전쟁위기를 근원적으로 해소해야 한다</text:span><text:span text:style-name="T396">. </text:span><text:span text:style-name="T397">불안정한 정전체제 속에서 공세적인 전쟁연습과 군비 경쟁으로는 결코 평화를 지킬 수 없다</text:span><text:span text:style-name="T398">.  </text:span><text:span text:style-name="T399">우리는 남북대화를 가로막아 한반도에 전쟁의 먹구름을 불러오는 키 리졸브</text:span><text:span text:style-name="T400">/</text:span><text:span text:style-name="T401">독수리 연습의 중단을 강력히 촉구한다</text:span><text:span text:style-name="T402">. </text:span></text:p>
      <text:p text:style-name="P32"><text:span text:style-name="T403">2015</text:span><text:span text:style-name="T404">년 </text:span><text:span text:style-name="T405">3</text:span><text:span text:style-name="T406">월 </text:span><text:span text:style-name="T407">2</text:span><text:span text:style-name="T408">일</text:span></text:p>
      <text:p text:style-name="P33"><text:span text:style-name="T409">기독교사회선교연대회의</text:span><text:span text:style-name="T410">, </text:span><text:span text:style-name="T411">노동자연대</text:span><text:span text:style-name="T412">, </text:span><text:span text:style-name="T413">노동인권회관</text:span><text:span text:style-name="T414">, </text:span><text:span text:style-name="T415">농민약국</text:span><text:span text:style-name="T416">, </text:span><text:span text:style-name="T417">민가협양심수후원회</text:span><text:span text:style-name="T418">, </text:span><text:span text:style-name="T419">민족문제연구소</text:span><text:span text:style-name="T420">, </text:span><text:span text:style-name="T421">민족민주열사희생자추모</text:span><text:span text:style-name="T422">(</text:span><text:span text:style-name="T423">기념</text:span><text:span text:style-name="T424">)</text:span><text:span text:style-name="T425">단체연대회의</text:span><text:span text:style-name="T426">, </text:span><text:span text:style-name="T427">민족자주평화통일중앙회의</text:span><text:span text:style-name="T428">, </text:span><text:span text:style-name="T429">민주노동자전국회의</text:span><text:span text:style-name="T430">, </text:span><text:span text:style-name="T431">민주민생평화통일주권연대</text:span><text:span text:style-name="T432">, </text:span><text:span text:style-name="T433">민주사회를위한변호사모임미군문제연구위원회</text:span><text:span text:style-name="T434">, </text:span><text:span text:style-name="T435">민주수호공안탄압대책회의</text:span><text:span text:style-name="T436">, </text:span><text:span text:style-name="T437">민주주의자주통일대학생협의회</text:span><text:span text:style-name="T438">, </text:span><text:span text:style-name="T439">민주화실천가족운동협의회</text:span><text:span text:style-name="T440">, </text:span><text:span text:style-name="T441">불교평화연대</text:span><text:span text:style-name="T442">, </text:span><text:span text:style-name="T443">사월혁명회</text:span><text:span text:style-name="T444">, </text:span><text:span text:style-name="T445">사회진보연대</text:span><text:span text:style-name="T446">, </text:span><text:span text:style-name="T447">시민평화포럼</text:span><text:span text:style-name="T448">, </text:span><text:span text:style-name="T449">열린군대를위한시민연대</text:span><text:span text:style-name="T450">, </text:span><text:span text:style-name="T451">우리마당</text:span><text:span text:style-name="T452">, </text:span><text:span text:style-name="T453">우리민족연방제통일추진회의</text:span><text:span text:style-name="T454">, </text:span><text:span text:style-name="T455">예수살기</text:span><text:span text:style-name="T456">, </text:span><text:span text:style-name="T457">자주통일과민주주의를위한코리아연대</text:span><text:span text:style-name="T458">, </text:span><text:span text:style-name="T459">전국농민회총연맹</text:span><text:span text:style-name="T460">, </text:span><text:span text:style-name="T461">전국민족민주유가족협의회</text:span><text:span text:style-name="T462">, </text:span><text:span text:style-name="T463">전국민주노동조합총연맹</text:span><text:span text:style-name="T464">, </text:span><text:span text:style-name="T465">전국민주화운동유가족협의회</text:span><text:span text:style-name="T466">(</text:span><text:span text:style-name="T467">사</text:span><text:span text:style-name="T468">), </text:span><text:span text:style-name="T469">전국빈민연합</text:span><text:span text:style-name="T470">, </text:span><text:span text:style-name="T471">전국여성농민회총연합</text:span><text:span text:style-name="T472">, </text:span><text:span text:style-name="T473">전국여성연대</text:span><text:span text:style-name="T474">, </text:span><text:span text:style-name="T475">전태일노동대학</text:span><text:span text:style-name="T476">, </text:span><text:span text:style-name="T477">전태일재단</text:span><text:span text:style-name="T478">, </text:span><text:span text:style-name="T479">조국통일범민족연합남측본부</text:span><text:span text:style-name="T480">, </text:span><text:span text:style-name="T481">참여연대</text:span><text:span text:style-name="T482">, </text:span><text:span text:style-name="T483">천주교인권위원회</text:span><text:span text:style-name="T484">, </text:span><text:span text:style-name="T485">통일광장</text:span><text:span text:style-name="T486">, </text:span><text:span text:style-name="T487">통일맞이</text:span><text:span text:style-name="T488">, </text:span><text:span text:style-name="T489">통일의길</text:span><text:span text:style-name="T490">, </text:span><text:span text:style-name="T491">평택평화센터</text:span><text:span text:style-name="T492">, </text:span><text:span text:style-name="T493">평화교육프로젝트 모모</text:span><text:span text:style-name="T494">, </text:span><text:span text:style-name="T495">평화네트워크</text:span><text:span text:style-name="T496">, </text:span><text:span text:style-name="T497">평화재향군인회</text:span><text:span text:style-name="T498">, </text:span><text:span text:style-name="T499">평화통일시민연대</text:span><text:span text:style-name="T500">, </text:span><text:span text:style-name="T501">한국전쟁전후민간인희생자유족회</text:span><text:span text:style-name="T502">, </text:span><text:span text:style-name="T503">한국노동조합총연맹</text:span><text:span text:style-name="T504">, </text:span><text:span text:style-name="T505">한국정신대문제대책협의회</text:span><text:span text:style-name="T506">, </text:span><text:span text:style-name="T507">한국진보연대</text:span><text:span text:style-name="T508">, </text:span><text:span text:style-name="T509">한국청년연대</text:span><text:span text:style-name="T510">, 21</text:span><text:span text:style-name="T511">세기한국대학생연합</text:span><text:span text:style-name="T512">, </text:span><text:span text:style-name="T513">서울진보연대</text:span><text:span text:style-name="T514">, </text:span><text:span text:style-name="T515">경기진보연대</text:span><text:span text:style-name="T516">, </text:span><text:span text:style-name="T517">광주진보연대</text:span><text:span text:style-name="T518">, </text:span><text:span text:style-name="T519">전남진보연대</text:span><text:span text:style-name="T520">, </text:span><text:span text:style-name="T521">경남진보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2.400cm" fo:margin-right="2.4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300cm"/>
      </style:header-style>
      <style:footer-style>
        <style:header-footer-properties fo:margin-bottom="0cm" fo:margin-left="0cm" fo:margin-right="0cm" fo:margin-top="0cm" fo:min-height="0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bottom="0.071cm" fo:margin-left="0.282cm" fo:margin-right="0.282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8pt" style:font-name="함초롬바탕" style:font-name-asian="함초롬바탕" style:font-size-asian="12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4년 11월 28일 금요일 오전 10:32:41</meta:creation-date>
    <dc:title>보 도 협 조 요 청</dc:title>
    <dc:creator>Administrator</dc:creator>
    <dc:date>2015년 3월 2일 월요일 오전 10:35:5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