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맑은 고딕" svg:font-family="맑은 고딕"/>
    <style:font-face style:font-family-generic="system" style:font-pitch="variable" style:name="HY견고딕" svg:font-family="HY견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6.000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5.0pt" fo:font-weight="bold" style:font-name="바탕" style:font-name-asian="맑은 고딕" style:font-size-asian="15.0pt" style:font-weight-asian="bold"/>
    </style:style>
    <style:style style:family="text" style:name="T2">
      <style:text-properties fo:font-size="15.0pt" fo:font-weight="bold" style:font-name="맑은 고딕" style:font-name-asian="맑은 고딕" style:font-size-asian="15.0pt" style:font-weight-asian="bold"/>
    </style:style>
    <style:style style:family="text" style:name="T3">
      <style:text-properties fo:font-size="15.0pt" fo:font-weight="bold" style:font-name="바탕" style:font-name-asian="맑은 고딕" style:font-size-asian="15.0pt" style:font-weight-asian="bold"/>
    </style:style>
    <style:style style:family="text" style:name="T4">
      <style:text-properties fo:font-size="15.0pt" fo:font-weight="bold" style:font-name="맑은 고딕" style:font-name-asian="맑은 고딕" style:font-size-asian="15.0pt" style:font-weight-asian="bold"/>
    </style:style>
    <style:style style:family="text" style:name="T5">
      <style:text-properties fo:font-size="15.0pt" fo:font-weight="bold" style:font-name="바탕" style:font-name-asian="맑은 고딕" style:font-size-asian="15.0pt" style:font-weight-asian="bold"/>
    </style:style>
    <style:style style:family="text" style:name="T6">
      <style:text-properties fo:font-size="15.0pt" fo:font-weight="bold" style:font-name="맑은 고딕" style:font-name-asian="맑은 고딕" style:font-size-asian="15.0pt" style:font-weight-asian="bold"/>
    </style:style>
    <style:style style:family="text" style:name="T7">
      <style:text-properties fo:font-size="15.0pt" fo:font-weight="bold" style:font-name="바탕" style:font-name-asian="맑은 고딕" style:font-size-asian="15.0pt" style:font-weight-asian="bold"/>
    </style:style>
    <style:style style:family="text" style:name="T8">
      <style:text-properties fo:font-size="15.0pt" fo:font-weight="bold" style:font-name="맑은 고딕" style:font-name-asian="맑은 고딕" style:font-size-asian="15.0pt" style:font-weight-asian="bold"/>
    </style:style>
    <style:style style:family="text" style:name="T9">
      <style:text-properties fo:font-size="15.0pt" fo:font-weight="bold" style:font-name="바탕" style:font-name-asian="맑은 고딕" style:font-size-asian="15.0pt" style:font-weight-asian="bold"/>
    </style:style>
    <style:style style:family="table-cell" style:name="T1.R1_C0">
      <style:table-cell-properties fo:border-bottom="0.070cm double #000000" fo:border-left="none" fo:border-right="none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1.R1">
      <style:table-row-properties style:min-row-height="1.351cm"/>
    </style:style>
    <style:style style:family="paragraph" style:name="P3" style:parent-style-name="0">
      <style:paragraph-properties fo:line-height="10%" style:snap-to-layout-grid="false"/>
    </style:style>
    <style:style style:family="table-cell" style:name="T1.R2_C0">
      <style:table-cell-properties fo:border-bottom="none" fo:border-left="none" fo:border-right="none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1.R2">
      <style:table-row-properties style:min-row-height="0.488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5.0pt" fo:font-weight="bold" style:font-name="바탕" style:font-name-asian="맑은 고딕" style:font-size-asian="15.0pt" style:font-weight-asian="bold"/>
    </style:style>
    <style:style style:family="text" style:name="T11">
      <style:text-properties fo:font-size="15.0pt" fo:font-weight="bold" style:font-name="맑은 고딕" style:font-name-asian="맑은 고딕" style:font-size-asian="15.0pt" style:font-weight-asian="bold"/>
    </style:style>
    <style:style style:family="text" style:name="T12">
      <style:text-properties fo:font-size="15.0pt" fo:font-weight="bold" style:font-name="바탕" style:font-name-asian="맑은 고딕" style:font-size-asian="15.0pt" style:font-weight-asian="bold"/>
    </style:style>
    <style:style style:family="table-cell" style:name="T1.R3_C0">
      <style:table-cell-properties fo:border-bottom="0.090cm double #000000" fo:border-left="none" fo:border-right="none" fo:border-top="none" fo:padding-bottom="0.050cm" fo:padding-left="0.180cm" fo:padding-right="0.180cm" fo:padding-top="0.050cm" style:border-line-width-bottom="0.002cm 0.088cm 0.002cm" style:vertical-align="middle"/>
    </style:style>
    <style:style style:family="table-row" style:name="T1.R3">
      <style:table-row-properties style:min-row-height="1.875cm"/>
    </style:style>
    <style:style style:family="paragraph" style:name="P5" style:parent-style-name="0">
      <style:paragraph-properties style:snap-to-layout-grid="false"/>
    </style:style>
    <style:style style:family="text" style:name="T13">
      <style:text-properties fo:font-weight="bold" fo:letter-spacing="1.0pt" style:font-name="바탕" style:font-name-asian="HY중고딕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4">
      <style:text-properties fo:font-size="11.0pt" style:font-name="바탕" style:font-name-asian="HY중고딕" style:font-size-asian="11.0pt"/>
    </style:style>
    <style:style style:family="text" style:name="T15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6">
      <style:text-properties fo:font-size="11.0pt" style:font-name="HY중고딕" style:font-name-asian="HY중고딕" style:font-size-asian="11.0pt"/>
    </style:style>
    <style:style style:family="text" style:name="T17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8">
      <style:text-properties fo:font-size="11.0pt" style:font-name="HY중고딕" style:font-name-asian="HY중고딕" style:font-size-asian="11.0pt"/>
    </style:style>
    <style:style style:family="text" style:name="T19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20">
      <style:text-properties fo:font-size="11.0pt" style:font-name="HY중고딕" style:font-name-asian="HY중고딕" style:font-size-asian="11.0pt"/>
    </style:style>
    <style:style style:family="text" style:name="T21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22">
      <style:text-properties fo:font-size="11.0pt" style:font-name="HY중고딕" style:font-name-asian="HY중고딕" style:font-size-asian="11.0pt"/>
    </style:style>
    <style:style style:family="text" style:name="T23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24">
      <style:text-properties fo:font-size="11.0pt" style:font-name="HY중고딕" style:font-name-asian="HY중고딕" style:font-size-asian="11.0pt"/>
    </style:style>
    <style:style style:family="text" style:name="T25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26">
      <style:text-properties fo:font-size="11.0pt" style:font-name="HY중고딕" style:font-name-asian="HY중고딕" style:font-size-asian="11.0pt"/>
    </style:style>
    <style:style style:family="text" style:name="T27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28">
      <style:text-properties fo:font-size="11.0pt" style:font-name="HY중고딕" style:font-name-asian="HY중고딕" style:font-size-asian="11.0pt"/>
    </style:style>
    <style:style style:family="text" style:name="T29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30">
      <style:text-properties fo:font-size="11.0pt" style:font-name="HY중고딕" style:font-name-asian="HY중고딕" style:font-size-asian="11.0pt"/>
    </style:style>
    <style:style style:family="text" style:name="T31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32">
      <style:text-properties fo:font-size="11.0pt" style:font-name="HY중고딕" style:font-name-asian="HY중고딕" style:font-size-asian="11.0pt"/>
    </style:style>
    <style:style style:family="text" style:name="T33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34">
      <style:text-properties fo:font-size="11.0pt" style:font-name="HY중고딕" style:font-name-asian="HY중고딕" style:font-size-asian="11.0pt"/>
    </style:style>
    <style:style style:family="text" style:name="T35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36">
      <style:text-properties fo:font-size="11.0pt" style:font-name="HY중고딕" style:font-name-asian="HY중고딕" style:font-size-asian="11.0pt"/>
    </style:style>
    <style:style style:family="text" style:name="T37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38">
      <style:text-properties fo:font-size="11.0pt" style:font-name="HY중고딕" style:font-name-asian="HY중고딕" style:font-size-asian="11.0pt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style:snap-to-layout-grid="false"/>
    </style:style>
    <style:style style:family="text" style:name="T39">
      <style:text-properties fo:font-size="11.0pt" style:font-name="바탕" style:font-name-asian="HY중고딕" style:font-size-asian="11.0pt"/>
    </style:style>
    <style:style style:family="text" style:name="T40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41">
      <style:text-properties fo:font-size="11.0pt" style:font-name="HY중고딕" style:font-name-asian="HY중고딕" style:font-size-asian="11.0pt"/>
    </style:style>
    <style:style style:family="text" style:name="T42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43">
      <style:text-properties fo:font-size="11.0pt" style:font-name="HY중고딕" style:font-name-asian="HY중고딕" style:font-size-asian="11.0pt"/>
    </style:style>
    <style:style style:family="text" style:name="T44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45">
      <style:text-properties fo:font-size="11.0pt" style:font-name="HY중고딕" style:font-name-asian="HY중고딕" style:font-size-asian="11.0pt"/>
    </style:style>
    <style:style style:family="text" style:name="T46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47">
      <style:text-properties fo:font-size="11.0pt" style:font-name="HY중고딕" style:font-name-asian="HY중고딕" style:font-size-asian="11.0pt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text" style:name="T48">
      <style:text-properties fo:font-size="11.0pt" style:font-name="바탕" style:font-name-asian="HY중고딕" style:font-size-asian="11.0pt"/>
    </style:style>
    <style:style style:family="text" style:name="T49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50">
      <style:text-properties fo:font-size="11.0pt" style:font-name="HY중고딕" style:font-name-asian="HY중고딕" style:font-size-asian="11.0pt"/>
    </style:style>
    <style:style style:family="text" style:name="T51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52">
      <style:text-properties fo:font-size="11.0pt" style:font-name="HY중고딕" style:font-name-asian="HY중고딕" style:font-size-asian="11.0pt"/>
    </style:style>
    <style:style style:family="text" style:name="T53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54">
      <style:text-properties fo:font-size="11.0pt" style:font-name="HY중고딕" style:font-name-asian="HY중고딕" style:font-size-asian="11.0pt"/>
    </style:style>
    <style:style style:family="text" style:name="T55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56">
      <style:text-properties fo:font-size="11.0pt" style:font-name="HY중고딕" style:font-name-asian="HY중고딕" style:font-size-asian="11.0pt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57">
      <style:text-properties fo:font-size="11.0pt" style:font-name="바탕" style:font-name-asian="HY중고딕" style:font-size-asian="11.0pt"/>
    </style:style>
    <style:style style:family="text" style:name="T58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59">
      <style:text-properties fo:font-size="11.0pt" style:font-name="HY중고딕" style:font-name-asian="HY중고딕" style:font-size-asian="11.0pt"/>
    </style:style>
    <style:style style:family="text" style:name="T60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61">
      <style:text-properties fo:font-size="11.0pt" style:font-name="HY중고딕" style:font-name-asian="HY중고딕" style:font-size-asian="11.0pt"/>
    </style:style>
    <style:style style:family="text" style:name="T62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63">
      <style:text-properties fo:font-size="11.0pt" style:font-name="HY중고딕" style:font-name-asian="HY중고딕" style:font-size-asian="11.0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64">
      <style:text-properties fo:font-size="11.0pt" style:font-name="바탕" style:font-name-asian="HY중고딕" style:font-size-asian="11.0pt"/>
    </style:style>
    <style:style style:family="text" style:name="T65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66">
      <style:text-properties fo:font-size="11.0pt" style:font-name="HY중고딕" style:font-name-asian="HY중고딕" style:font-size-asian="11.0pt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67">
      <style:text-properties fo:font-size="11.0pt" style:font-name="HY중고딕" style:font-name-asian="HY중고딕" style:font-size-asian="11.0pt"/>
    </style:style>
    <style:style style:family="text" style:name="T68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69">
      <style:text-properties fo:font-size="11.0pt" style:font-name="HY중고딕" style:font-name-asian="HY중고딕" style:font-size-asian="11.0pt"/>
    </style:style>
    <style:style style:family="paragraph" style:name="P17" style:parent-style-name="0">
      <style:paragraph-properties style:snap-to-layout-grid="false"/>
    </style:style>
    <style:style style:family="text" style:name="T70">
      <style:text-properties fo:font-size="11.0pt" fo:font-weight="bold" style:font-name="HY중고딕" style:font-name-asian="HY중고딕" style:font-size-asian="11.0pt" style:font-weight-asian="bold"/>
    </style:style>
    <style:style style:family="text" style:name="T71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72">
      <style:text-properties fo:font-size="11.0pt" fo:font-weight="bold" style:font-name="HY중고딕" style:font-name-asian="HY중고딕" style:font-size-asian="11.0pt" style:font-weight-asian="bold"/>
    </style:style>
    <style:style style:family="text" style:name="T73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74">
      <style:text-properties fo:font-size="11.0pt" fo:font-weight="bold" style:font-name="HY중고딕" style:font-name-asian="HY중고딕" style:font-size-asian="11.0pt" style:font-weight-asian="bold"/>
    </style:style>
    <style:style style:family="paragraph" style:name="P18" style:parent-style-name="0">
      <style:paragraph-properties style:snap-to-layout-grid="false"/>
    </style:style>
    <style:style style:family="text" style:name="T75">
      <style:text-properties fo:font-size="11.0pt" style:font-name="HY중고딕" style:font-name-asian="HY중고딕" style:font-size-asian="11.0pt"/>
    </style:style>
    <style:style style:family="text" style:name="T76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77">
      <style:text-properties fo:font-size="11.0pt" style:font-name="HY중고딕" style:font-name-asian="HY중고딕" style:font-size-asian="11.0pt"/>
    </style:style>
    <style:style style:family="text" style:name="T78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79">
      <style:text-properties fo:font-size="11.0pt" style:font-name="HY중고딕" style:font-name-asian="HY중고딕" style:font-size-asian="11.0pt"/>
    </style:style>
    <style:style style:family="text" style:name="T80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81">
      <style:text-properties fo:font-size="11.0pt" style:font-name="HY중고딕" style:font-name-asian="HY중고딕" style:font-size-asian="11.0pt"/>
    </style:style>
    <style:style style:family="text" style:name="T82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83">
      <style:text-properties fo:font-size="11.0pt" style:font-name="HY중고딕" style:font-name-asian="HY중고딕" style:font-size-asian="11.0pt"/>
    </style:style>
    <style:style style:family="text" style:name="T84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85">
      <style:text-properties fo:font-size="11.0pt" style:font-name="HY중고딕" style:font-name-asian="HY중고딕" style:font-size-asian="11.0pt"/>
    </style:style>
    <style:style style:family="text" style:name="T86">
      <style:text-properties fo:font-size="11.0pt" fo:font-weight="bold" fo:letter-spacing="1.1pt" style:font-name="바탕" style:font-name-asian="HY중고딕" style:font-size-asian="11.0pt" style:font-weight-asian="bold"/>
    </style:style>
    <style:style style:family="paragraph" style:name="P19" style:parent-style-name="0">
      <style:paragraph-properties style:snap-to-layout-grid="false"/>
    </style:style>
    <style:style style:family="text" style:name="T87">
      <style:text-properties fo:font-size="11.0pt" style:font-name="HY중고딕" style:font-name-asian="HY중고딕" style:font-size-asian="11.0pt"/>
    </style:style>
    <style:style style:family="text" style:name="T88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89">
      <style:text-properties fo:font-size="11.0pt" style:font-name="HY중고딕" style:font-name-asian="HY중고딕" style:font-size-asian="11.0pt"/>
    </style:style>
    <style:style style:family="text" style:name="T90">
      <style:text-properties fo:font-size="11.0pt" fo:font-weight="bold" fo:letter-spacing="1.1pt" style:font-name="바탕" style:font-name-asian="HY중고딕" style:font-size-asian="11.0pt" style:font-weight-asian="bold"/>
    </style:style>
    <style:style style:family="paragraph" style:name="P20" style:parent-style-name="0">
      <style:paragraph-properties style:snap-to-layout-grid="false"/>
    </style:style>
    <style:style style:family="text" style:name="T91">
      <style:text-properties fo:font-size="11.0pt" style:font-name="HY중고딕" style:font-name-asian="HY중고딕" style:font-size-asian="11.0pt"/>
    </style:style>
    <style:style style:family="text" style:name="T92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93">
      <style:text-properties fo:font-size="11.0pt" style:font-name="HY중고딕" style:font-name-asian="HY중고딕" style:font-size-asian="11.0pt"/>
    </style:style>
    <style:style style:family="text" style:name="T94">
      <style:text-properties fo:font-size="11.0pt" fo:font-weight="bold" fo:letter-spacing="1.1pt" style:font-name="바탕" style:font-name-asian="HY중고딕" style:font-size-asian="11.0pt" style:font-weight-asian="bold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text" style:name="T95">
      <style:text-properties fo:font-size="11.0pt" fo:font-weight="bold" style:font-name="HY중고딕" style:font-name-asian="HY중고딕" style:font-size-asian="11.0pt" style:font-weight-asian="bold"/>
    </style:style>
    <style:style style:family="text" style:name="T96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97">
      <style:text-properties fo:font-size="11.0pt" fo:font-weight="bold" style:font-name="HY중고딕" style:font-name-asian="HY중고딕" style:font-size-asian="11.0pt" style:font-weight-asian="bold"/>
    </style:style>
    <style:style style:family="text" style:name="T98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99">
      <style:text-properties fo:font-size="11.0pt" fo:font-weight="bold" style:font-name="HY중고딕" style:font-name-asian="HY중고딕" style:font-size-asian="11.0pt" style:font-weight-asian="bold"/>
    </style:style>
    <style:style style:family="paragraph" style:name="P23" style:parent-style-name="0">
      <style:paragraph-properties style:snap-to-layout-grid="false"/>
    </style:style>
    <style:style style:family="text" style:name="T100">
      <style:text-properties fo:font-size="11.0pt" style:font-name="HY중고딕" style:font-name-asian="HY중고딕" style:font-size-asian="11.0pt"/>
    </style:style>
    <style:style style:family="text" style:name="T101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02">
      <style:text-properties fo:font-size="11.0pt" style:font-name="HY중고딕" style:font-name-asian="HY중고딕" style:font-size-asian="11.0pt"/>
    </style:style>
    <style:style style:family="text" style:name="T103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04">
      <style:text-properties fo:font-size="11.0pt" style:font-name="HY중고딕" style:font-name-asian="HY중고딕" style:font-size-asian="11.0pt"/>
    </style:style>
    <style:style style:family="text" style:name="T105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06">
      <style:text-properties fo:font-size="11.0pt" style:font-name="HY중고딕" style:font-name-asian="HY중고딕" style:font-size-asian="11.0pt"/>
    </style:style>
    <style:style style:family="text" style:name="T107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08">
      <style:text-properties fo:font-size="11.0pt" style:font-name="HY중고딕" style:font-name-asian="HY중고딕" style:font-size-asian="11.0pt"/>
    </style:style>
    <style:style style:family="text" style:name="T109">
      <style:text-properties fo:font-size="11.0pt" fo:font-weight="bold" fo:letter-spacing="1.1pt" style:font-name="바탕" style:font-name-asian="HY중고딕" style:font-size-asian="11.0pt" style:font-weight-asian="bold"/>
    </style:style>
    <style:style style:family="paragraph" style:name="P24" style:parent-style-name="0">
      <style:paragraph-properties style:snap-to-layout-grid="false"/>
    </style:style>
    <style:style style:family="text" style:name="T110">
      <style:text-properties fo:font-size="11.0pt" style:font-name="HY중고딕" style:font-name-asian="HY중고딕" style:font-size-asian="11.0pt"/>
    </style:style>
    <style:style style:family="text" style:name="T111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12">
      <style:text-properties fo:font-size="11.0pt" style:font-name="HY중고딕" style:font-name-asian="HY중고딕" style:font-size-asian="11.0pt"/>
    </style:style>
    <style:style style:family="text" style:name="T113">
      <style:text-properties fo:font-size="11.0pt" fo:font-weight="bold" fo:letter-spacing="1.1pt" style:font-name="바탕" style:font-name-asian="HY중고딕" style:font-size-asian="11.0pt" style:font-weight-asian="bold"/>
    </style:style>
    <style:style style:family="paragraph" style:name="P25" style:parent-style-name="0">
      <style:paragraph-properties style:snap-to-layout-grid="false"/>
    </style:style>
    <style:style style:family="text" style:name="T114">
      <style:text-properties fo:font-size="11.0pt" style:font-name="HY중고딕" style:font-name-asian="HY중고딕" style:font-size-asian="11.0pt"/>
    </style:style>
    <style:style style:family="text" style:name="T115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16">
      <style:text-properties fo:font-size="11.0pt" style:font-name="HY중고딕" style:font-name-asian="HY중고딕" style:font-size-asian="11.0pt"/>
    </style:style>
    <style:style style:family="text" style:name="T117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18">
      <style:text-properties fo:font-size="11.0pt" style:font-name="HY중고딕" style:font-name-asian="HY중고딕" style:font-size-asian="11.0pt"/>
    </style:style>
    <style:style style:family="text" style:name="T119">
      <style:text-properties fo:font-size="11.0pt" fo:font-weight="bold" fo:letter-spacing="1.1pt" style:font-name="바탕" style:font-name-asian="HY중고딕" style:font-size-asian="11.0pt" style:font-weight-asian="bold"/>
    </style:style>
    <style:style style:family="paragraph" style:name="P26" style:parent-style-name="0">
      <style:paragraph-properties style:snap-to-layout-grid="false"/>
    </style:style>
    <style:style style:family="text" style:name="T120">
      <style:text-properties fo:font-size="11.0pt" fo:font-weight="bold" style:font-name="HY중고딕" style:font-name-asian="HY중고딕" style:font-size-asian="11.0pt" style:font-weight-asian="bold"/>
    </style:style>
    <style:style style:family="text" style:name="T121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22">
      <style:text-properties fo:font-size="11.0pt" fo:font-weight="bold" style:font-name="HY중고딕" style:font-name-asian="HY중고딕" style:font-size-asian="11.0pt" style:font-weight-asian="bold"/>
    </style:style>
    <style:style style:family="text" style:name="T123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24">
      <style:text-properties fo:font-size="11.0pt" fo:font-weight="bold" style:font-name="HY중고딕" style:font-name-asian="HY중고딕" style:font-size-asian="11.0pt" style:font-weight-asian="bold"/>
    </style:style>
    <style:style style:family="paragraph" style:name="P27" style:parent-style-name="0">
      <style:paragraph-properties style:snap-to-layout-grid="false"/>
    </style:style>
    <style:style style:family="text" style:name="T125">
      <style:text-properties fo:font-size="11.0pt" style:font-name="HY중고딕" style:font-name-asian="HY중고딕" style:font-size-asian="11.0pt"/>
    </style:style>
    <style:style style:family="text" style:name="T126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27">
      <style:text-properties fo:font-size="11.0pt" style:font-name="HY중고딕" style:font-name-asian="HY중고딕" style:font-size-asian="11.0pt"/>
    </style:style>
    <style:style style:family="text" style:name="T128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29">
      <style:text-properties fo:font-size="11.0pt" style:font-name="HY중고딕" style:font-name-asian="HY중고딕" style:font-size-asian="11.0pt"/>
    </style:style>
    <style:style style:family="text" style:name="T130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31">
      <style:text-properties fo:font-size="11.0pt" style:font-name="HY중고딕" style:font-name-asian="HY중고딕" style:font-size-asian="11.0pt"/>
    </style:style>
    <style:style style:family="text" style:name="T132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33">
      <style:text-properties fo:font-size="11.0pt" style:font-name="HY중고딕" style:font-name-asian="HY중고딕" style:font-size-asian="11.0pt"/>
    </style:style>
    <style:style style:family="text" style:name="T134">
      <style:text-properties fo:font-size="11.0pt" fo:font-weight="bold" fo:letter-spacing="1.1pt" style:font-name="바탕" style:font-name-asian="HY중고딕" style:font-size-asian="11.0pt" style:font-weight-asian="bold"/>
    </style:style>
    <style:style style:family="paragraph" style:name="P28" style:parent-style-name="0">
      <style:paragraph-properties style:snap-to-layout-grid="false"/>
    </style:style>
    <style:style style:family="text" style:name="T135">
      <style:text-properties fo:font-size="11.0pt" style:font-name="HY중고딕" style:font-name-asian="HY중고딕" style:font-size-asian="11.0pt"/>
    </style:style>
    <style:style style:family="text" style:name="T136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37">
      <style:text-properties fo:font-size="11.0pt" style:font-name="HY중고딕" style:font-name-asian="HY중고딕" style:font-size-asian="11.0pt"/>
    </style:style>
    <style:style style:family="text" style:name="T138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39">
      <style:text-properties fo:font-size="11.0pt" style:font-name="HY중고딕" style:font-name-asian="HY중고딕" style:font-size-asian="11.0pt"/>
    </style:style>
    <style:style style:family="text" style:name="T140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41">
      <style:text-properties fo:font-size="11.0pt" style:font-name="HY중고딕" style:font-name-asian="HY중고딕" style:font-size-asian="11.0pt"/>
    </style:style>
    <style:style style:family="text" style:name="T142">
      <style:text-properties fo:font-size="11.0pt" fo:font-weight="bold" fo:letter-spacing="1.1pt" style:font-name="바탕" style:font-name-asian="HY중고딕" style:font-size-asian="11.0pt" style:font-weight-asian="bold"/>
    </style:style>
    <style:style style:family="paragraph" style:name="P29" style:parent-style-name="0">
      <style:paragraph-properties style:snap-to-layout-grid="false"/>
    </style:style>
    <style:style style:family="text" style:name="T143">
      <style:text-properties fo:font-size="11.0pt" style:font-name="HY중고딕" style:font-name-asian="HY중고딕" style:font-size-asian="11.0pt"/>
    </style:style>
    <style:style style:family="text" style:name="T144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45">
      <style:text-properties fo:font-size="11.0pt" style:font-name="HY중고딕" style:font-name-asian="HY중고딕" style:font-size-asian="11.0pt"/>
    </style:style>
    <style:style style:family="text" style:name="T146">
      <style:text-properties fo:font-size="11.0pt" fo:font-weight="bold" fo:letter-spacing="1.1pt" style:font-name="바탕" style:font-name-asian="HY중고딕" style:font-size-asian="11.0pt" style:font-weight-asian="bold"/>
    </style:style>
    <style:style style:family="text" style:name="T147">
      <style:text-properties fo:font-size="11.0pt" fo:font-weight="bold" fo:letter-spacing="1.1pt" style:font-name="바탕" style:font-name-asian="HY중고딕" style:font-size-asian="11.0pt" style:font-weight-asian="bold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fo:text-align="center" style:snap-to-layout-grid="false"/>
    </style:style>
    <style:style style:family="text" style:name="T148">
      <style:text-properties fo:font-size="12.0pt" style:font-name="맑은 고딕" style:font-name-asian="맑은 고딕" style:font-size-asian="12.0pt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fo:text-align="center" style:snap-to-layout-grid="false"/>
    </style:style>
    <style:style style:family="text" style:name="T149">
      <style:text-properties fo:font-size="20.0pt" fo:font-weight="bold" fo:letter-spacing="2.0pt" style:font-name="바탕" style:font-name-asian="HY견고딕" style:font-size-asian="20.0pt" style:font-weight-asian="bold"/>
    </style:style>
    <style:style style:family="paragraph" style:name="P35" style:parent-style-name="0">
      <style:paragraph-properties fo:line-height="130%" style:snap-to-layout-grid="false"/>
    </style:style>
    <style:style style:family="text" style:name="T150">
      <style:text-properties fo:font-size="9.0pt" style:font-name="바탕" style:font-name-asian="한양중고딕" style:font-size-asian="9.0pt"/>
    </style:style>
    <style:style style:family="text" style:name="T151">
      <style:text-properties fo:font-size="9.0pt" style:font-name="한양중고딕" style:font-name-asian="한양중고딕" style:font-size-asian="9.0pt"/>
    </style:style>
    <style:style style:family="text" style:name="T152">
      <style:text-properties fo:font-size="9.0pt" style:font-name="바탕" style:font-name-asian="한양중고딕" style:font-size-asian="9.0pt"/>
    </style:style>
    <style:style style:family="text" style:name="T153">
      <style:text-properties fo:font-size="9.0pt" style:font-name="한양중고딕" style:font-name-asian="한양중고딕" style:font-size-asian="9.0pt"/>
    </style:style>
    <style:style style:family="text" style:name="T154">
      <style:text-properties fo:font-size="9.0pt" style:font-name="바탕" style:font-name-asian="한양중고딕" style:font-size-asian="9.0pt"/>
    </style:style>
    <style:style style:family="text" style:name="T155">
      <style:text-properties fo:font-size="9.0pt" style:font-name="한양중고딕" style:font-name-asian="한양중고딕" style:font-size-asian="9.0pt"/>
    </style:style>
    <style:style style:family="text" style:name="T156">
      <style:text-properties fo:font-size="9.0pt" style:font-name="바탕" style:font-name-asian="한양중고딕" style:font-size-asian="9.0pt"/>
    </style:style>
    <style:style style:family="text" style:name="T157">
      <style:text-properties fo:font-size="9.0pt" style:font-name="한양중고딕" style:font-name-asian="한양중고딕" style:font-size-asian="9.0pt"/>
    </style:style>
    <style:style style:family="text" style:name="T158">
      <style:text-properties fo:font-size="9.0pt" style:font-name="바탕" style:font-name-asian="한양중고딕" style:font-size-asian="9.0pt"/>
    </style:style>
    <style:style style:family="text" style:name="T159">
      <style:text-properties fo:font-size="9.0pt" style:font-name="한양중고딕" style:font-name-asian="한양중고딕" style:font-size-asian="9.0pt"/>
    </style:style>
    <style:style style:family="text" style:name="T160">
      <style:text-properties fo:font-size="9.0pt" style:font-name="바탕" style:font-name-asian="한양중고딕" style:font-size-asian="9.0pt"/>
    </style:style>
    <style:style style:family="text" style:name="T161">
      <style:text-properties fo:font-size="9.0pt" style:font-name="한양중고딕" style:font-name-asian="한양중고딕" style:font-size-asian="9.0pt"/>
    </style:style>
    <style:style style:family="text" style:name="T162">
      <style:text-properties fo:font-size="9.0pt" style:font-name="바탕" style:font-name-asian="한양중고딕" style:font-size-asian="9.0pt"/>
    </style:style>
    <style:style style:family="text" style:name="T163">
      <style:text-properties fo:font-size="9.0pt" style:font-name="한양중고딕" style:font-name-asian="한양중고딕" style:font-size-asian="9.0pt"/>
    </style:style>
    <style:style style:family="text" style:name="T164">
      <style:text-properties fo:font-size="9.0pt" style:font-name="바탕" style:font-name-asian="한양중고딕" style:font-size-asian="9.0pt"/>
    </style:style>
    <style:style style:family="text" style:name="T165">
      <style:text-properties fo:font-size="9.0pt" style:font-name="한양중고딕" style:font-name-asian="한양중고딕" style:font-size-asian="9.0pt"/>
    </style:style>
    <style:style style:family="text" style:name="T166">
      <style:text-properties fo:font-size="9.0pt" style:font-name="바탕" style:font-name-asian="한양중고딕" style:font-size-asian="9.0pt"/>
    </style:style>
    <style:style style:family="text" style:name="T167">
      <style:text-properties fo:font-size="9.0pt" style:font-name="한양중고딕" style:font-name-asian="한양중고딕" style:font-size-asian="9.0pt"/>
    </style:style>
    <style:style style:family="text" style:name="T168">
      <style:text-properties fo:font-size="9.0pt" style:font-name="바탕" style:font-name-asian="한양중고딕" style:font-size-asian="9.0pt"/>
    </style:style>
    <style:style style:family="text" style:name="T169">
      <style:text-properties fo:font-size="9.0pt" style:font-name="한양중고딕" style:font-name-asian="한양중고딕" style:font-size-asian="9.0pt"/>
    </style:style>
    <style:style style:family="text" style:name="T170">
      <style:text-properties fo:font-size="9.0pt" style:font-name="바탕" style:font-name-asian="한양중고딕" style:font-size-asian="9.0pt"/>
    </style:style>
    <style:style style:family="text" style:name="T171">
      <style:text-properties fo:font-size="9.0pt" style:font-name="한양중고딕" style:font-name-asian="한양중고딕" style:font-size-asian="9.0pt"/>
    </style:style>
    <style:style style:family="text" style:name="T172">
      <style:text-properties fo:font-size="9.0pt" style:font-name="바탕" style:font-name-asian="한양중고딕" style:font-size-asian="9.0pt"/>
    </style:style>
    <style:style style:family="text" style:name="T173">
      <style:text-properties fo:font-size="9.0pt" style:font-name="한양중고딕" style:font-name-asian="한양중고딕" style:font-size-asian="9.0pt"/>
    </style:style>
    <style:style style:family="text" style:name="T174">
      <style:text-properties fo:font-size="9.0pt" style:font-name="바탕" style:font-name-asian="한양중고딕" style:font-size-asian="9.0pt"/>
    </style:style>
    <style:style style:family="text" style:name="T175">
      <style:text-properties fo:font-size="9.0pt" style:font-name="한양중고딕" style:font-name-asian="한양중고딕" style:font-size-asian="9.0pt"/>
    </style:style>
    <style:style style:family="text" style:name="T176">
      <style:text-properties fo:font-size="9.0pt" style:font-name="바탕" style:font-name-asian="한양중고딕" style:font-size-asian="9.0pt"/>
    </style:style>
    <style:style style:family="text" style:name="T177">
      <style:text-properties fo:font-size="9.0pt" style:font-name="한양중고딕" style:font-name-asian="한양중고딕" style:font-size-asian="9.0pt"/>
    </style:style>
    <style:style style:family="text" style:name="T178">
      <style:text-properties fo:font-size="9.0pt" style:font-name="바탕" style:font-name-asian="한양중고딕" style:font-size-asian="9.0pt"/>
    </style:style>
    <style:style style:family="text" style:name="T179">
      <style:text-properties fo:font-size="9.0pt" style:font-name="한양중고딕" style:font-name-asian="한양중고딕" style:font-size-asian="9.0pt"/>
    </style:style>
    <style:style style:family="text" style:name="T180">
      <style:text-properties fo:font-size="9.0pt" style:font-name="바탕" style:font-name-asian="한양중고딕" style:font-size-asian="9.0pt"/>
    </style:style>
    <style:style style:family="text" style:name="T181">
      <style:text-properties fo:font-size="9.0pt" style:font-name="한양중고딕" style:font-name-asian="한양중고딕" style:font-size-asian="9.0pt"/>
    </style:style>
    <style:style style:family="text" style:name="T182">
      <style:text-properties fo:font-size="9.0pt" style:font-name="바탕" style:font-name-asian="한양중고딕" style:font-size-asian="9.0pt"/>
    </style:style>
    <style:style style:family="text" style:name="T183">
      <style:text-properties fo:font-size="9.0pt" style:font-name="한양중고딕" style:font-name-asian="한양중고딕" style:font-size-asian="9.0pt"/>
    </style:style>
    <style:style style:family="text" style:name="T184">
      <style:text-properties fo:font-size="9.0pt" style:font-name="바탕" style:font-name-asian="한양중고딕" style:font-size-asian="9.0pt"/>
    </style:style>
    <style:style style:family="text" style:name="T185">
      <style:text-properties fo:font-size="9.0pt" style:font-name="한양중고딕" style:font-name-asian="한양중고딕" style:font-size-asian="9.0pt"/>
    </style:style>
    <style:style style:family="text" style:name="T186">
      <style:text-properties fo:font-size="9.0pt" style:font-name="바탕" style:font-name-asian="한양중고딕" style:font-size-asian="9.0pt"/>
    </style:style>
    <style:style style:family="text" style:name="T187">
      <style:text-properties fo:font-size="9.0pt" style:font-name="한양중고딕" style:font-name-asian="한양중고딕" style:font-size-asian="9.0pt"/>
    </style:style>
    <style:style style:family="text" style:name="T188">
      <style:text-properties fo:font-size="9.0pt" style:font-name="바탕" style:font-name-asian="한양중고딕" style:font-size-asian="9.0pt"/>
    </style:style>
    <style:style style:family="text" style:name="T189">
      <style:text-properties fo:font-size="9.0pt" style:font-name="한양중고딕" style:font-name-asian="한양중고딕" style:font-size-asian="9.0pt"/>
    </style:style>
    <style:style style:family="text" style:name="T190">
      <style:text-properties fo:font-size="9.0pt" style:font-name="바탕" style:font-name-asian="한양중고딕" style:font-size-asian="9.0pt"/>
    </style:style>
    <style:style style:family="text" style:name="T191">
      <style:text-properties fo:font-size="9.0pt" style:font-name="한양중고딕" style:font-name-asian="한양중고딕" style:font-size-asian="9.0pt"/>
    </style:style>
    <style:style style:family="text" style:name="T192">
      <style:text-properties fo:font-size="9.0pt" style:font-name="바탕" style:font-name-asian="한양중고딕" style:font-size-asian="9.0pt"/>
    </style:style>
    <style:style style:family="text" style:name="T193">
      <style:text-properties fo:font-size="9.0pt" style:font-name="한양중고딕" style:font-name-asian="한양중고딕" style:font-size-asian="9.0pt"/>
    </style:style>
    <style:style style:family="text" style:name="T194">
      <style:text-properties fo:font-size="9.0pt" style:font-name="바탕" style:font-name-asian="한양중고딕" style:font-size-asian="9.0pt"/>
    </style:style>
    <style:style style:family="text" style:name="T195">
      <style:text-properties fo:font-size="9.0pt" style:font-name="한양중고딕" style:font-name-asian="한양중고딕" style:font-size-asian="9.0pt"/>
    </style:style>
    <style:style style:family="text" style:name="T196">
      <style:text-properties fo:font-size="9.0pt" style:font-name="바탕" style:font-name-asian="한양중고딕" style:font-size-asian="9.0pt"/>
    </style:style>
    <style:style style:family="text" style:name="T197">
      <style:text-properties fo:font-size="9.0pt" style:font-name="한양중고딕" style:font-name-asian="한양중고딕" style:font-size-asian="9.0pt"/>
    </style:style>
    <style:style style:family="text" style:name="T198">
      <style:text-properties fo:font-size="9.0pt" style:font-name="바탕" style:font-name-asian="한양중고딕" style:font-size-asian="9.0pt"/>
    </style:style>
    <style:style style:family="text" style:name="T199">
      <style:text-properties fo:font-size="9.0pt" style:font-name="한양중고딕" style:font-name-asian="한양중고딕" style:font-size-asian="9.0pt"/>
    </style:style>
    <style:style style:family="text" style:name="T200">
      <style:text-properties fo:font-size="9.0pt" style:font-name="바탕" style:font-name-asian="한양중고딕" style:font-size-asian="9.0pt"/>
    </style:style>
    <style:style style:family="text" style:name="T201">
      <style:text-properties fo:font-size="9.0pt" style:font-name="한양중고딕" style:font-name-asian="한양중고딕" style:font-size-asian="9.0pt"/>
    </style:style>
    <style:style style:family="text" style:name="T202">
      <style:text-properties fo:font-size="9.0pt" style:font-name="바탕" style:font-name-asian="한양중고딕" style:font-size-asian="9.0pt"/>
    </style:style>
    <style:style style:family="text" style:name="T203">
      <style:text-properties fo:font-size="9.0pt" style:font-name="한양중고딕" style:font-name-asian="한양중고딕" style:font-size-asian="9.0pt"/>
    </style:style>
    <style:style style:family="text" style:name="T204">
      <style:text-properties fo:font-size="9.0pt" style:font-name="바탕" style:font-name-asian="한양중고딕" style:font-size-asian="9.0pt"/>
    </style:style>
    <style:style style:family="text" style:name="T205">
      <style:text-properties fo:font-size="9.0pt" style:font-name="한양중고딕" style:font-name-asian="한양중고딕" style:font-size-asian="9.0pt"/>
    </style:style>
    <style:style style:family="text" style:name="T206">
      <style:text-properties fo:font-size="9.0pt" style:font-name="바탕" style:font-name-asian="한양중고딕" style:font-size-asian="9.0pt"/>
    </style:style>
    <style:style style:family="text" style:name="T207">
      <style:text-properties fo:font-size="9.0pt" style:font-name="한양중고딕" style:font-name-asian="한양중고딕" style:font-size-asian="9.0pt"/>
    </style:style>
    <style:style style:family="text" style:name="T208">
      <style:text-properties fo:font-size="9.0pt" style:font-name="바탕" style:font-name-asian="한양중고딕" style:font-size-asian="9.0pt"/>
    </style:style>
    <style:style style:family="text" style:name="T209">
      <style:text-properties fo:font-size="9.0pt" style:font-name="한양중고딕" style:font-name-asian="한양중고딕" style:font-size-asian="9.0pt"/>
    </style:style>
    <style:style style:family="text" style:name="T210">
      <style:text-properties fo:font-size="9.0pt" style:font-name="바탕" style:font-name-asian="한양중고딕" style:font-size-asian="9.0pt"/>
    </style:style>
    <style:style style:family="text" style:name="T211">
      <style:text-properties fo:font-size="9.0pt" style:font-name="한양중고딕" style:font-name-asian="한양중고딕" style:font-size-asian="9.0pt"/>
    </style:style>
    <style:style style:family="text" style:name="T212">
      <style:text-properties fo:font-size="9.0pt" style:font-name="바탕" style:font-name-asian="한양중고딕" style:font-size-asian="9.0pt"/>
    </style:style>
    <style:style style:family="text" style:name="T213">
      <style:text-properties fo:font-size="9.0pt" style:font-name="한양중고딕" style:font-name-asian="한양중고딕" style:font-size-asian="9.0pt"/>
    </style:style>
    <style:style style:family="text" style:name="T214">
      <style:text-properties fo:font-size="9.0pt" style:font-name="바탕" style:font-name-asian="한양중고딕" style:font-size-asian="9.0pt"/>
    </style:style>
    <style:style style:family="text" style:name="T215">
      <style:text-properties fo:font-size="9.0pt" style:font-name="한양중고딕" style:font-name-asian="한양중고딕" style:font-size-asian="9.0pt"/>
    </style:style>
    <style:style style:family="text" style:name="T216">
      <style:text-properties fo:font-size="9.0pt" style:font-name="바탕" style:font-name-asian="한양중고딕" style:font-size-asian="9.0pt"/>
    </style:style>
    <style:style style:family="text" style:name="T217">
      <style:text-properties fo:font-size="9.0pt" style:font-name="한양중고딕" style:font-name-asian="한양중고딕" style:font-size-asian="9.0pt"/>
    </style:style>
    <style:style style:family="text" style:name="T218">
      <style:text-properties fo:font-size="9.0pt" style:font-name="바탕" style:font-name-asian="한양중고딕" style:font-size-asian="9.0pt"/>
    </style:style>
    <style:style style:family="text" style:name="T219">
      <style:text-properties fo:font-size="9.0pt" style:font-name="한양중고딕" style:font-name-asian="한양중고딕" style:font-size-asian="9.0pt"/>
    </style:style>
    <style:style style:family="text" style:name="T220">
      <style:text-properties fo:font-size="9.0pt" style:font-name="바탕" style:font-name-asian="한양중고딕" style:font-size-asian="9.0pt"/>
    </style:style>
    <style:style style:family="text" style:name="T221">
      <style:text-properties fo:font-size="9.0pt" style:font-name="한양중고딕" style:font-name-asian="한양중고딕" style:font-size-asian="9.0pt"/>
    </style:style>
    <style:style style:family="text" style:name="T222">
      <style:text-properties fo:font-size="9.0pt" style:font-name="바탕" style:font-name-asian="한양중고딕" style:font-size-asian="9.0pt"/>
    </style:style>
    <style:style style:family="text" style:name="T223">
      <style:text-properties fo:font-size="9.0pt" style:font-name="한양중고딕" style:font-name-asian="한양중고딕" style:font-size-asian="9.0pt"/>
    </style:style>
    <style:style style:family="text" style:name="T224">
      <style:text-properties fo:font-size="9.0pt" style:font-name="바탕" style:font-name-asian="한양중고딕" style:font-size-asian="9.0pt"/>
    </style:style>
    <style:style style:family="text" style:name="T225">
      <style:text-properties fo:font-size="9.0pt" style:font-name="한양중고딕" style:font-name-asian="한양중고딕" style:font-size-asian="9.0pt"/>
    </style:style>
    <style:style style:family="text" style:name="T226">
      <style:text-properties fo:font-size="9.0pt" style:font-name="바탕" style:font-name-asian="한양중고딕" style:font-size-asian="9.0pt"/>
    </style:style>
    <style:style style:family="text" style:name="T227">
      <style:text-properties fo:font-size="9.0pt" style:font-name="한양중고딕" style:font-name-asian="한양중고딕" style:font-size-asian="9.0pt"/>
    </style:style>
    <style:style style:family="text" style:name="T228">
      <style:text-properties fo:font-size="9.0pt" style:font-name="바탕" style:font-name-asian="한양중고딕" style:font-size-asian="9.0pt"/>
    </style:style>
    <style:style style:family="text" style:name="T229">
      <style:text-properties fo:font-size="9.0pt" style:font-name="한양중고딕" style:font-name-asian="한양중고딕" style:font-size-asian="9.0pt"/>
    </style:style>
    <style:style style:family="text" style:name="T230">
      <style:text-properties fo:font-size="9.0pt" style:font-name="바탕" style:font-name-asian="한양중고딕" style:font-size-asian="9.0pt"/>
    </style:style>
    <style:style style:family="text" style:name="T231">
      <style:text-properties fo:font-size="9.0pt" style:font-name="한양중고딕" style:font-name-asian="한양중고딕" style:font-size-asian="9.0pt"/>
    </style:style>
    <style:style style:family="text" style:name="T232">
      <style:text-properties fo:font-size="9.0pt" style:font-name="바탕" style:font-name-asian="한양중고딕" style:font-size-asian="9.0pt"/>
    </style:style>
    <style:style style:family="text" style:name="T233">
      <style:text-properties fo:font-size="9.0pt" style:font-name="한양중고딕" style:font-name-asian="한양중고딕" style:font-size-asian="9.0pt"/>
    </style:style>
    <style:style style:family="text" style:name="T234">
      <style:text-properties fo:font-size="9.0pt" style:font-name="바탕" style:font-name-asian="한양중고딕" style:font-size-asian="9.0pt"/>
    </style:style>
    <style:style style:family="text" style:name="T235">
      <style:text-properties fo:font-size="9.0pt" style:font-name="한양중고딕" style:font-name-asian="한양중고딕" style:font-size-asian="9.0pt"/>
    </style:style>
    <style:style style:family="text" style:name="T236">
      <style:text-properties fo:font-size="9.0pt" style:font-name="바탕" style:font-name-asian="한양중고딕" style:font-size-asian="9.0pt"/>
    </style:style>
    <style:style style:family="text" style:name="T237">
      <style:text-properties fo:font-size="9.0pt" style:font-name="한양중고딕" style:font-name-asian="한양중고딕" style:font-size-asian="9.0pt"/>
    </style:style>
    <style:style style:family="text" style:name="T238">
      <style:text-properties fo:font-size="9.0pt" style:font-name="바탕" style:font-name-asian="한양중고딕" style:font-size-asian="9.0pt"/>
    </style:style>
    <style:style style:family="text" style:name="T239">
      <style:text-properties fo:font-size="9.0pt" style:font-name="한양중고딕" style:font-name-asian="한양중고딕" style:font-size-asian="9.0pt"/>
    </style:style>
    <style:style style:family="text" style:name="T240">
      <style:text-properties fo:font-size="9.0pt" style:font-name="바탕" style:font-name-asian="한양중고딕" style:font-size-asian="9.0pt"/>
    </style:style>
    <style:style style:family="text" style:name="T241">
      <style:text-properties fo:font-size="9.0pt" style:font-name="한양중고딕" style:font-name-asian="한양중고딕" style:font-size-asian="9.0pt"/>
    </style:style>
    <style:style style:family="text" style:name="T242">
      <style:text-properties fo:font-size="9.0pt" style:font-name="바탕" style:font-name-asian="한양중고딕" style:font-size-asian="9.0pt"/>
    </style:style>
    <style:style style:family="text" style:name="T243">
      <style:text-properties fo:font-size="9.0pt" style:font-name="한양중고딕" style:font-name-asian="한양중고딕" style:font-size-asian="9.0pt"/>
    </style:style>
    <style:style style:family="text" style:name="T244">
      <style:text-properties fo:font-size="9.0pt" style:font-name="바탕" style:font-name-asian="한양중고딕" style:font-size-asian="9.0pt"/>
    </style:style>
    <style:style style:family="text" style:name="T245">
      <style:text-properties fo:font-size="9.0pt" style:font-name="한양중고딕" style:font-name-asian="한양중고딕" style:font-size-asian="9.0pt"/>
    </style:style>
    <style:style style:family="text" style:name="T246">
      <style:text-properties fo:font-size="9.0pt" style:font-name="바탕" style:font-name-asian="한양중고딕" style:font-size-asian="9.0pt"/>
    </style:style>
    <style:style style:family="text" style:name="T247">
      <style:text-properties fo:font-size="9.0pt" style:font-name="한양중고딕" style:font-name-asian="한양중고딕" style:font-size-asian="9.0pt"/>
    </style:style>
    <style:style style:family="text" style:name="T248">
      <style:text-properties fo:font-size="9.0pt" style:font-name="바탕" style:font-name-asian="한양중고딕" style:font-size-asian="9.0pt"/>
    </style:style>
    <style:style style:family="text" style:name="T249">
      <style:text-properties fo:font-size="9.0pt" style:font-name="한양중고딕" style:font-name-asian="한양중고딕" style:font-size-asian="9.0pt"/>
    </style:style>
    <style:style style:family="text" style:name="T250">
      <style:text-properties fo:font-size="9.0pt" style:font-name="바탕" style:font-name-asian="한양중고딕" style:font-size-asian="9.0pt"/>
    </style:style>
    <style:style style:family="text" style:name="T251">
      <style:text-properties fo:font-size="9.0pt" style:font-name="한양중고딕" style:font-name-asian="한양중고딕" style:font-size-asian="9.0pt"/>
    </style:style>
    <style:style style:family="text" style:name="T252">
      <style:text-properties fo:font-size="9.0pt" style:font-name="바탕" style:font-name-asian="한양중고딕" style:font-size-asian="9.0pt"/>
    </style:style>
    <style:style style:family="text" style:name="T253">
      <style:text-properties fo:font-size="9.0pt" style:font-name="한양중고딕" style:font-name-asian="한양중고딕" style:font-size-asian="9.0pt"/>
    </style:style>
    <style:style style:family="text" style:name="T254">
      <style:text-properties fo:font-size="9.0pt" style:font-name="바탕" style:font-name-asian="한양중고딕" style:font-size-asian="9.0pt"/>
    </style:style>
    <style:style style:family="text" style:name="T255">
      <style:text-properties fo:font-size="9.0pt" style:font-name="한양중고딕" style:font-name-asian="한양중고딕" style:font-size-asian="9.0pt"/>
    </style:style>
    <style:style style:family="text" style:name="T256">
      <style:text-properties fo:font-size="9.0pt" style:font-name="바탕" style:font-name-asian="한양중고딕" style:font-size-asian="9.0pt"/>
    </style:style>
    <style:style style:family="text" style:name="T257">
      <style:text-properties fo:font-size="9.0pt" style:font-name="한양중고딕" style:font-name-asian="한양중고딕" style:font-size-asian="9.0pt"/>
    </style:style>
    <style:style style:family="text" style:name="T258">
      <style:text-properties fo:font-size="9.0pt" style:font-name="바탕" style:font-name-asian="한양중고딕" style:font-size-asian="9.0pt"/>
    </style:style>
    <style:style style:family="text" style:name="T259">
      <style:text-properties fo:font-size="9.0pt" style:font-name="한양중고딕" style:font-name-asian="한양중고딕" style:font-size-asian="9.0pt"/>
    </style:style>
    <style:style style:family="text" style:name="T260">
      <style:text-properties fo:font-size="9.0pt" style:font-name="바탕" style:font-name-asian="한양중고딕" style:font-size-asian="9.0pt"/>
    </style:style>
    <style:style style:family="text" style:name="T261">
      <style:text-properties fo:font-size="9.0pt" style:font-name="한양중고딕" style:font-name-asian="한양중고딕" style:font-size-asian="9.0pt"/>
    </style:style>
    <style:style style:family="text" style:name="T262">
      <style:text-properties fo:font-size="9.0pt" style:font-name="바탕" style:font-name-asian="한양중고딕" style:font-size-asian="9.0pt"/>
    </style:style>
    <style:style style:family="text" style:name="T263">
      <style:text-properties fo:font-size="9.0pt" style:font-name="한양중고딕" style:font-name-asian="한양중고딕" style:font-size-asian="9.0pt"/>
    </style:style>
    <style:style style:family="text" style:name="T264">
      <style:text-properties fo:font-size="9.0pt" style:font-name="바탕" style:font-name-asian="한양중고딕" style:font-size-asian="9.0pt"/>
    </style:style>
    <style:style style:family="text" style:name="T265">
      <style:text-properties fo:font-size="9.0pt" style:font-name="한양중고딕" style:font-name-asian="한양중고딕" style:font-size-asian="9.0pt"/>
    </style:style>
    <style:style style:family="text" style:name="T266">
      <style:text-properties fo:font-size="9.0pt" style:font-name="바탕" style:font-name-asian="한양중고딕" style:font-size-asian="9.0pt"/>
    </style:style>
    <style:style style:family="text" style:name="T267">
      <style:text-properties fo:font-size="9.0pt" style:font-name="한양중고딕" style:font-name-asian="한양중고딕" style:font-size-asian="9.0pt"/>
    </style:style>
    <style:style style:family="text" style:name="T268">
      <style:text-properties fo:font-size="9.0pt" style:font-name="바탕" style:font-name-asian="한양중고딕" style:font-size-asian="9.0pt"/>
    </style:style>
    <style:style style:family="text" style:name="T269">
      <style:text-properties fo:font-size="9.0pt" style:font-name="한양중고딕" style:font-name-asian="한양중고딕" style:font-size-asian="9.0pt"/>
    </style:style>
    <style:style style:family="text" style:name="T270">
      <style:text-properties fo:font-size="9.0pt" style:font-name="바탕" style:font-name-asian="한양중고딕" style:font-size-asian="9.0pt"/>
    </style:style>
    <style:style style:family="text" style:name="T271">
      <style:text-properties fo:font-size="9.0pt" style:font-name="한양중고딕" style:font-name-asian="한양중고딕" style:font-size-asian="9.0pt"/>
    </style:style>
    <style:style style:family="text" style:name="T272">
      <style:text-properties fo:font-size="9.0pt" style:font-name="바탕" style:font-name-asian="한양중고딕" style:font-size-asian="9.0pt"/>
    </style:style>
    <style:style style:family="text" style:name="T273">
      <style:text-properties fo:font-size="9.0pt" style:font-name="한양중고딕" style:font-name-asian="한양중고딕" style:font-size-asian="9.0pt"/>
    </style:style>
    <style:style style:family="text" style:name="T274">
      <style:text-properties fo:font-size="9.0pt" style:font-name="바탕" style:font-name-asian="한양중고딕" style:font-size-asian="9.0pt"/>
    </style:style>
    <style:style style:family="text" style:name="T275">
      <style:text-properties fo:font-size="9.0pt" style:font-name="한양중고딕" style:font-name-asian="한양중고딕" style:font-size-asian="9.0pt"/>
    </style:style>
    <style:style style:family="text" style:name="T276">
      <style:text-properties fo:font-size="9.0pt" style:font-name="바탕" style:font-name-asian="한양중고딕" style:font-size-asian="9.0pt"/>
    </style:style>
    <style:style style:family="text" style:name="T277">
      <style:text-properties fo:font-size="9.0pt" style:font-name="한양중고딕" style:font-name-asian="한양중고딕" style:font-size-asian="9.0pt"/>
    </style:style>
    <style:style style:family="text" style:name="T278">
      <style:text-properties fo:font-size="9.0pt" style:font-name="바탕" style:font-name-asian="한양중고딕" style:font-size-asian="9.0pt"/>
    </style:style>
    <style:style style:family="text" style:name="T279">
      <style:text-properties fo:font-size="9.0pt" style:font-name="한양중고딕" style:font-name-asian="한양중고딕" style:font-size-asian="9.0pt"/>
    </style:style>
    <style:style style:family="text" style:name="T280">
      <style:text-properties fo:font-size="9.0pt" style:font-name="바탕" style:font-name-asian="한양중고딕" style:font-size-asian="9.0pt"/>
    </style:style>
    <style:style style:family="text" style:name="T281">
      <style:text-properties fo:font-size="9.0pt" style:font-name="한양중고딕" style:font-name-asian="한양중고딕" style:font-size-asian="9.0pt"/>
    </style:style>
    <style:style style:family="text" style:name="T282">
      <style:text-properties fo:font-size="9.0pt" style:font-name="바탕" style:font-name-asian="한양중고딕" style:font-size-asian="9.0pt"/>
    </style:style>
    <style:style style:family="text" style:name="T283">
      <style:text-properties fo:font-size="9.0pt" style:font-name="한양중고딕" style:font-name-asian="한양중고딕" style:font-size-asian="9.0pt"/>
    </style:style>
    <style:style style:family="text" style:name="T284">
      <style:text-properties fo:font-size="9.0pt" style:font-name="바탕" style:font-name-asian="한양중고딕" style:font-size-asian="9.0pt"/>
    </style:style>
    <style:style style:family="text" style:name="T285">
      <style:text-properties fo:font-size="9.0pt" style:font-name="한양중고딕" style:font-name-asian="한양중고딕" style:font-size-asian="9.0pt"/>
    </style:style>
    <style:style style:family="text" style:name="T286">
      <style:text-properties fo:font-size="9.0pt" style:font-name="바탕" style:font-name-asian="한양중고딕" style:font-size-asian="9.0pt"/>
    </style:style>
    <style:style style:family="text" style:name="T287">
      <style:text-properties fo:font-size="9.0pt" style:font-name="한양중고딕" style:font-name-asian="한양중고딕" style:font-size-asian="9.0pt"/>
    </style:style>
    <style:style style:family="text" style:name="T288">
      <style:text-properties fo:font-size="9.0pt" style:font-name="바탕" style:font-name-asian="한양중고딕" style:font-size-asian="9.0pt"/>
    </style:style>
    <style:style style:family="text" style:name="T289">
      <style:text-properties fo:font-size="9.0pt" style:font-name="한양중고딕" style:font-name-asian="한양중고딕" style:font-size-asian="9.0pt"/>
    </style:style>
    <style:style style:family="text" style:name="T290">
      <style:text-properties fo:font-size="9.0pt" style:font-name="바탕" style:font-name-asian="한양중고딕" style:font-size-asian="9.0pt"/>
    </style:style>
    <style:style style:family="text" style:name="T291">
      <style:text-properties fo:font-size="9.0pt" style:font-name="한양중고딕" style:font-name-asian="한양중고딕" style:font-size-asian="9.0pt"/>
    </style:style>
    <style:style style:family="text" style:name="T292">
      <style:text-properties fo:font-size="9.0pt" style:font-name="바탕" style:font-name-asian="한양중고딕" style:font-size-asian="9.0pt"/>
    </style:style>
    <style:style style:family="text" style:name="T293">
      <style:text-properties fo:font-size="9.0pt" style:font-name="한양중고딕" style:font-name-asian="한양중고딕" style:font-size-asian="9.0pt"/>
    </style:style>
    <style:style style:family="text" style:name="T294">
      <style:text-properties fo:font-size="9.0pt" style:font-name="바탕" style:font-name-asian="한양중고딕" style:font-size-asian="9.0pt"/>
    </style:style>
    <style:style style:family="text" style:name="T295">
      <style:text-properties fo:font-size="9.0pt" style:font-name="한양중고딕" style:font-name-asian="한양중고딕" style:font-size-asian="9.0pt"/>
    </style:style>
    <style:style style:family="text" style:name="T296">
      <style:text-properties fo:font-size="9.0pt" style:font-name="바탕" style:font-name-asian="한양중고딕" style:font-size-asian="9.0pt"/>
    </style:style>
    <style:style style:family="text" style:name="T297">
      <style:text-properties fo:font-size="9.0pt" style:font-name="한양중고딕" style:font-name-asian="한양중고딕" style:font-size-asian="9.0pt"/>
    </style:style>
    <style:style style:family="text" style:name="T298">
      <style:text-properties fo:font-size="9.0pt" style:font-name="바탕" style:font-name-asian="한양중고딕" style:font-size-asian="9.0pt"/>
    </style:style>
    <style:style style:family="text" style:name="T299">
      <style:text-properties fo:font-size="9.0pt" style:font-name="한양중고딕" style:font-name-asian="한양중고딕" style:font-size-asian="9.0pt"/>
    </style:style>
    <style:style style:family="text" style:name="T300">
      <style:text-properties fo:font-size="9.0pt" style:font-name="바탕" style:font-name-asian="한양중고딕" style:font-size-asian="9.0pt"/>
    </style:style>
    <style:style style:family="text" style:name="T301">
      <style:text-properties fo:font-size="9.0pt" style:font-name="한양중고딕" style:font-name-asian="한양중고딕" style:font-size-asian="9.0pt"/>
    </style:style>
    <style:style style:family="text" style:name="T302">
      <style:text-properties fo:font-size="9.0pt" style:font-name="바탕" style:font-name-asian="한양중고딕" style:font-size-asian="9.0pt"/>
    </style:style>
    <style:style style:family="text" style:name="T303">
      <style:text-properties fo:font-size="9.0pt" style:font-name="한양중고딕" style:font-name-asian="한양중고딕" style:font-size-asian="9.0pt"/>
    </style:style>
    <style:style style:family="text" style:name="T304">
      <style:text-properties fo:font-size="9.0pt" style:font-name="바탕" style:font-name-asian="한양중고딕" style:font-size-asian="9.0pt"/>
    </style:style>
    <style:style style:family="text" style:name="T305">
      <style:text-properties fo:font-size="9.0pt" style:font-name="한양중고딕" style:font-name-asian="한양중고딕" style:font-size-asian="9.0pt"/>
    </style:style>
    <style:style style:family="text" style:name="T306">
      <style:text-properties fo:font-size="9.0pt" style:font-name="바탕" style:font-name-asian="한양중고딕" style:font-size-asian="9.0pt"/>
    </style:style>
    <style:style style:family="text" style:name="T307">
      <style:text-properties fo:font-size="9.0pt" style:font-name="한양중고딕" style:font-name-asian="한양중고딕" style:font-size-asian="9.0pt"/>
    </style:style>
    <style:style style:family="text" style:name="T308">
      <style:text-properties fo:font-size="9.0pt" style:font-name="바탕" style:font-name-asian="한양중고딕" style:font-size-asian="9.0pt"/>
    </style:style>
    <style:style style:family="text" style:name="T309">
      <style:text-properties fo:font-size="9.0pt" style:font-name="한양중고딕" style:font-name-asian="한양중고딕" style:font-size-asian="9.0pt"/>
    </style:style>
    <style:style style:family="text" style:name="T310">
      <style:text-properties fo:font-size="9.0pt" style:font-name="바탕" style:font-name-asian="한양중고딕" style:font-size-asian="9.0pt"/>
    </style:style>
    <style:style style:family="paragraph" style:name="P36" style:parent-style-name="0">
      <style:paragraph-properties fo:text-align="center" style:snap-to-layout-grid="false"/>
    </style:style>
    <style:style style:family="paragraph" style:name="P37" style:parent-style-name="0">
      <style:paragraph-properties fo:text-align="end" style:snap-to-layout-grid="false"/>
    </style:style>
    <style:style style:family="text" style:name="T311">
      <style:text-properties fo:font-weight="bold" fo:letter-spacing="1.0pt" style:font-name="바탕" style:font-name-asian="HY중고딕" style:font-weight-asian="bold"/>
    </style:style>
    <style:style style:family="text" style:name="T312">
      <style:text-properties style:font-name="HY중고딕" style:font-name-asian="HY중고딕"/>
    </style:style>
    <style:style style:family="paragraph" style:name="P38" style:parent-style-name="0">
      <style:paragraph-properties fo:text-align="end" style:snap-to-layout-grid="false"/>
    </style:style>
    <style:style style:family="text" style:name="T313">
      <style:text-properties fo:font-weight="bold" fo:letter-spacing="-0.5pt" style:font-name="바탕" style:font-name-asian="HY중고딕" style:font-weight-asian="bold"/>
    </style:style>
    <style:style style:family="text" style:name="T314">
      <style:text-properties style:font-name="HY중고딕" style:font-name-asian="HY중고딕"/>
    </style:style>
    <style:style style:family="text" style:name="T315">
      <style:text-properties fo:font-weight="bold" fo:letter-spacing="-0.5pt" style:font-name="바탕" style:font-name-asian="HY중고딕" style:font-weight-asian="bold"/>
    </style:style>
    <style:style style:family="text" style:name="T316">
      <style:text-properties style:font-name="HY중고딕" style:font-name-asian="HY중고딕"/>
    </style:style>
    <style:style style:family="text" style:name="T317">
      <style:text-properties fo:color="#0000ff" style:font-name="HY중고딕" style:font-name-asian="HY중고딕" style:text-underline-color="#0000ff" style:text-underline-style="solid"/>
    </style:style>
    <style:style style:family="text" style:name="T318">
      <style:text-properties style:font-name="HY중고딕" style:font-name-asian="HY중고딕"/>
    </style:style>
    <style:style style:family="paragraph" style:name="P39" style:parent-style-name="0">
      <style:paragraph-properties fo:text-align="end" style:snap-to-layout-grid="false"/>
    </style:style>
    <style:style style:family="text" style:name="T319">
      <style:text-properties fo:font-weight="bold" fo:letter-spacing="-0.5pt" style:font-name="바탕" style:font-name-asian="HY중고딕" style:font-weight-asian="bold"/>
    </style:style>
    <style:style style:family="text" style:name="T320">
      <style:text-properties style:font-name="HY중고딕" style:font-name-asian="HY중고딕"/>
    </style:style>
    <style:style style:family="text" style:name="T321">
      <style:text-properties fo:font-weight="bold" fo:letter-spacing="-0.5pt" style:font-name="바탕" style:font-name-asian="HY중고딕" style:font-weight-asian="bold"/>
    </style:style>
    <style:style style:family="text" style:name="T322">
      <style:text-properties style:font-name="HY중고딕" style:font-name-asian="HY중고딕"/>
    </style:style>
    <style:style style:family="text" style:name="T323">
      <style:text-properties fo:color="#0000ff" style:font-name="HY중고딕" style:font-name-asian="HY중고딕" style:text-underline-color="#0000ff" style:text-underline-style="solid"/>
    </style:style>
    <style:style style:family="text" style:name="T324">
      <style:text-properties style:font-name="HY중고딕" style:font-name-asian="HY중고딕"/>
    </style:style>
    <style:style style:family="paragraph" style:name="P40" style:parent-style-name="0">
      <style:paragraph-properties fo:text-align="end" style:snap-to-layout-grid="false"/>
    </style:style>
    <style:style style:family="paragraph" style:name="P41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6.000cm" svg:x="0.000cm" svg:y="0.000cm" text:anchor-type="paragraph"><draw:text-box fo:min-height="3.713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취</text:span><text:span text:style-name="T2">·</text:span><text:span text:style-name="T3">재</text:span><text:span text:style-name="T4">·</text:span><text:span text:style-name="T5">요</text:span><text:span text:style-name="T6">·</text:span><text:span text:style-name="T7">청</text:span><text:span text:style-name="T8">·</text:span><text:span text:style-name="T9">서</text:span></text:p></table:table-cell></table:table-row><table:table-row table:style-name="T1.R2"><table:table-cell table:style-name="T1.R2_C0"><text:p text:style-name="P3"/></table:table-cell></table:table-row><table:table-row table:style-name="T1.R3"><table:table-cell table:style-name="T1.R3_C0"><text:p text:style-name="P4"><text:span text:style-name="T10">월성</text:span><text:span text:style-name="T11">1</text:span><text:span text:style-name="T12">호기 폐쇄촉구 기자회견</text:span></text:p></table:table-cell></table:table-row></table:table></draw:text-box></draw:frame></text:p>
      <text:p text:style-name="P5"><text:span text:style-name="T13">  </text:span></text:p>
      <text:p text:style-name="P6"><text:span text:style-name="T14">○ </text:span><text:span text:style-name="T15">내일</text:span><text:span text:style-name="T16">(12</text:span><text:span text:style-name="T17">일</text:span><text:span text:style-name="T18">) </text:span><text:span text:style-name="T19">제 </text:span><text:span text:style-name="T20">34</text:span><text:span text:style-name="T21">차 원자력안전위원회에 또다시 월성</text:span><text:span text:style-name="T22">1</text:span><text:span text:style-name="T23">호기 계속운전 허가</text:span><text:span text:style-name="T24">(</text:span><text:span text:style-name="T25">안</text:span><text:span text:style-name="T26">) </text:span><text:span text:style-name="T27">의결안건이 상정된다</text:span><text:span text:style-name="T28">. </text:span><text:span text:style-name="T29">이미 지난 </text:span><text:span text:style-name="T30">1</text:span><text:span text:style-name="T31">월 </text:span><text:span text:style-name="T32">15</text:span><text:span text:style-name="T33">일 </text:span><text:span text:style-name="T34">33</text:span><text:span text:style-name="T35">차 원자력안전위원회의에 같은 안건이 상정 되었으나 </text:span><text:span text:style-name="T36">10</text:span><text:span text:style-name="T37">시간이 넘는 논쟁 끝에 부결 된 바 있다</text:span><text:span text:style-name="T38">. </text:span></text:p>
      <text:p text:style-name="P7"/>
      <text:p text:style-name="P8"><text:span text:style-name="T39">○ </text:span><text:span text:style-name="T40">월성</text:span><text:span text:style-name="T41">1</text:span><text:span text:style-name="T42">호기는 스트레스 테스트를 통해서 </text:span><text:span text:style-name="T43">32</text:span><text:span text:style-name="T44">가지의 안전개선계획이 제시되었지만 원자력안전위원회 산하 전문위원회에서는 수명연장운전을 한 뒤에 중장기적으로 개선하는 것으로 결정했다</text:span><text:span text:style-name="T45">. </text:span><text:span text:style-name="T46">수명 끝난 핵발전소를 재가동하는 문제는 더 큰 위험을 국민들이 짊어져야 한다는 것을 의미함에도 공청회나 토론회와 같은 국민의견을 수렴하기 위한 절차 한번 없이 단지 기술적인 문제로만 축소시키고 있는 것이다</text:span><text:span text:style-name="T47">.</text:span></text:p>
      <text:p text:style-name="P9"/>
      <text:p text:style-name="P10"><text:span text:style-name="T48">○ </text:span><text:span text:style-name="T49">당장 가동하지 않아도 전력수급에 전혀 영향을 미치는 않으며</text:span><text:span text:style-name="T50">, </text:span><text:span text:style-name="T51">지역주민의견 수렴조차 이뤄지지 않은 월성</text:span><text:span text:style-name="T52">1</text:span><text:span text:style-name="T53">호기의 수명연장 여부를 기술적 판단근거만을 바탕으로 </text:span><text:span text:style-name="T54">9</text:span><text:span text:style-name="T55">인의 원자력안전위원회 위원들이 거수로 결정할 수 있는 사안이 아니다</text:span><text:span text:style-name="T56">. </text:span></text:p>
      <text:p text:style-name="P11"/>
      <text:p text:style-name="P12"><text:span text:style-name="T57">○ </text:span><text:span text:style-name="T58">이에 핵없는사회를위한공동행동은 원자력안전위원회가 안전성도 확인되지 않은 수명 끝난 월성</text:span><text:span text:style-name="T59">1</text:span><text:span text:style-name="T60">호기의 폐쇄를 결정할 것과</text:span><text:span text:style-name="T61">, </text:span><text:span text:style-name="T62">수명 끝난 핵발전소 수명연장 심사에 주민의사와 국민 수용성을 평가할 것을 촉구하고자 한다</text:span><text:span text:style-name="T63">. </text:span></text:p>
      <text:p text:style-name="P13"/>
      <text:p text:style-name="P14"><text:span text:style-name="T64">○ </text:span><text:span text:style-name="T65">기자님들의 많은 관심과 취재 부탁드립니다</text:span><text:span text:style-name="T66">. </text:span></text:p>
      <text:p text:style-name="P15"/>
      <text:p text:style-name="P16"><text:span text:style-name="T67">-------------------&lt;</text:span><text:span text:style-name="T68">아 래</text:span><text:span text:style-name="T69">&gt;---------------------</text:span></text:p>
      <text:p text:style-name="P17"><text:span text:style-name="T70">&lt;</text:span><text:span text:style-name="T71">월성원전</text:span><text:span text:style-name="T72">1</text:span><text:span text:style-name="T73">호기 수명연장반대 기자회견</text:span><text:span text:style-name="T74">&gt;</text:span></text:p>
      <text:p text:style-name="P18"><text:span text:style-name="T75">- </text:span><text:span text:style-name="T76">일시</text:span><text:span text:style-name="T77">: 2</text:span><text:span text:style-name="T78">월 </text:span><text:span text:style-name="T79">12</text:span><text:span text:style-name="T80">일 오전 </text:span><text:span text:style-name="T81">9</text:span><text:span text:style-name="T82">시 </text:span><text:span text:style-name="T83">30</text:span><text:span text:style-name="T84">분</text:span><text:span text:style-name="T85">~10</text:span><text:span text:style-name="T86">시</text:span></text:p>
      <text:p text:style-name="P19"><text:span text:style-name="T87">- </text:span><text:span text:style-name="T88">장소</text:span><text:span text:style-name="T89">: </text:span><text:span text:style-name="T90">원자력안전위원회 앞</text:span></text:p>
      <text:p text:style-name="P20"><text:span text:style-name="T91">- </text:span><text:span text:style-name="T92">주최</text:span><text:span text:style-name="T93">: </text:span><text:span text:style-name="T94">핵없는사회를위한공동행동</text:span></text:p>
      <text:p text:style-name="P21"/>
      <text:p text:style-name="P22"><text:span text:style-name="T95">&lt;</text:span><text:span text:style-name="T96">월성원전</text:span><text:span text:style-name="T97">1</text:span><text:span text:style-name="T98">호기 경주 주민 집회</text:span><text:span text:style-name="T99">&gt;</text:span></text:p>
      <text:p text:style-name="P23"><text:span text:style-name="T100">- </text:span><text:span text:style-name="T101">일시</text:span><text:span text:style-name="T102">: 2</text:span><text:span text:style-name="T103">월 </text:span><text:span text:style-name="T104">12</text:span><text:span text:style-name="T105">일 오전</text:span><text:span text:style-name="T106">10</text:span><text:span text:style-name="T107">시</text:span><text:span text:style-name="T108">~12</text:span><text:span text:style-name="T109">시</text:span></text:p>
      <text:p text:style-name="P24"><text:span text:style-name="T110">- </text:span><text:span text:style-name="T111">장소</text:span><text:span text:style-name="T112">: </text:span><text:span text:style-name="T113">원자력안전위원회 앞</text:span></text:p>
      <text:p text:style-name="P25"><text:span text:style-name="T114">- </text:span><text:span text:style-name="T115">주최</text:span><text:span text:style-name="T116">: </text:span><text:span text:style-name="T117">월성</text:span><text:span text:style-name="T118">1</text:span><text:span text:style-name="T119">호기 동경주대책위</text:span></text:p>
      <text:p text:style-name="P26"><text:span text:style-name="T120">&lt;</text:span><text:span text:style-name="T121">월성원전</text:span><text:span text:style-name="T122">1</text:span><text:span text:style-name="T123">호기 폐쇄 행진</text:span><text:span text:style-name="T124">&gt;</text:span></text:p>
      <text:p text:style-name="P27"><text:span text:style-name="T125">- </text:span><text:span text:style-name="T126">일시</text:span><text:span text:style-name="T127">: 2</text:span><text:span text:style-name="T128">월 </text:span><text:span text:style-name="T129">12</text:span><text:span text:style-name="T130">일 오후 </text:span><text:span text:style-name="T131">14</text:span><text:span text:style-name="T132">시</text:span><text:span text:style-name="T133">~16</text:span><text:span text:style-name="T134">시</text:span></text:p>
      <text:p text:style-name="P28"><text:span text:style-name="T135">- </text:span><text:span text:style-name="T136">장소</text:span><text:span text:style-name="T137">: </text:span><text:span text:style-name="T138">원자력안전위원회</text:span><text:span text:style-name="T139">~</text:span><text:span text:style-name="T140">종각</text:span><text:span text:style-name="T141">~</text:span><text:span text:style-name="T142">원자력안전위원회</text:span></text:p>
      <text:p text:style-name="P29"><text:span text:style-name="T143">- </text:span><text:span text:style-name="T144">주최</text:span><text:span text:style-name="T145">: </text:span><text:span text:style-name="T146">핵없는사회를위한공동행동</text:span><text:span text:style-name="T147"> </text:span></text:p>
      <text:p text:style-name="P30"/>
      <text:p text:style-name="P31"/>
      <text:p text:style-name="P32"><text:span text:style-name="T148">2015. 2. 11</text:span></text:p>
      <text:p text:style-name="P33"/>
      <text:p text:style-name="P34"><text:span text:style-name="T149">핵없는사회를위한공동행동</text:span></text:p>
      <text:p text:style-name="P35"><text:span text:style-name="T150">가톨릭환경연대</text:span><text:span text:style-name="T151">, </text:span><text:span text:style-name="T152">경주핵안전연대</text:span><text:span text:style-name="T153">, </text:span><text:span text:style-name="T154">국립공원을지키는시민의모임</text:span><text:span text:style-name="T155">, </text:span><text:span text:style-name="T156">기독교환경운동연대</text:span><text:span text:style-name="T157">, </text:span><text:span text:style-name="T158">나눔문화</text:span><text:span text:style-name="T159">, </text:span><text:span text:style-name="T160">노동당</text:span><text:span text:style-name="T161">, </text:span><text:span text:style-name="T162">노동자연대다함께</text:span><text:span text:style-name="T163">, </text:span><text:span text:style-name="T164">녹색교통운동</text:span><text:span text:style-name="T165">, </text:span><text:span text:style-name="T166">녹색당</text:span><text:span text:style-name="T167">, </text:span><text:span text:style-name="T168">녹색연합</text:span><text:span text:style-name="T169">, </text:span><text:span text:style-name="T170">대학생사람연대</text:span><text:span text:style-name="T171">, </text:span><text:span text:style-name="T172">동아시아탈원전자연에너지네트워크</text:span><text:span text:style-name="T173">, </text:span><text:span text:style-name="T174">동해안탈핵천주교연대</text:span><text:span text:style-name="T175">, </text:span><text:span text:style-name="T176">두레생협연합회</text:span><text:span text:style-name="T177">, </text:span><text:span text:style-name="T178">문화연대</text:span><text:span text:style-name="T179">, </text:span><text:span text:style-name="T180">민주사회를위한변호사모임</text:span><text:span text:style-name="T181">, </text:span><text:span text:style-name="T182">민주언론시민연합</text:span><text:span text:style-name="T183">, </text:span><text:span text:style-name="T184">반핵부산시민대책위원회</text:span><text:span text:style-name="T185">, </text:span><text:span text:style-name="T186">방사능시대 우리가그린내일</text:span><text:span text:style-name="T187">, </text:span><text:span text:style-name="T188">보건의료단체연합</text:span><text:span text:style-name="T189">, </text:span><text:span text:style-name="T190">불교환경연대</text:span><text:span text:style-name="T191">, </text:span><text:span text:style-name="T192">사회진보연대</text:span><text:span text:style-name="T193">, </text:span><text:span text:style-name="T194">삼척핵발전소반대투쟁위원회</text:span><text:span text:style-name="T195">, </text:span><text:span text:style-name="T196">새날희망연대</text:span><text:span text:style-name="T197">, </text:span><text:span text:style-name="T198">생명살림연구소</text:span><text:span text:style-name="T199">, </text:span><text:span text:style-name="T200">생명평화마중물</text:span><text:span text:style-name="T201">, </text:span><text:span text:style-name="T202">생태지평</text:span><text:span text:style-name="T203">, </text:span><text:span text:style-name="T204">성미산학교</text:span><text:span text:style-name="T205">, </text:span><text:span text:style-name="T206">수도권생태유아공동체</text:span><text:span text:style-name="T207">, </text:span><text:span text:style-name="T208">시민사회단체연대회의</text:span><text:span text:style-name="T209">, </text:span><text:span text:style-name="T210">시민평화포럼</text:span><text:span text:style-name="T211">, </text:span><text:span text:style-name="T212">아이쿱서울생협</text:span><text:span text:style-name="T213">, </text:span><text:span text:style-name="T214">아이쿱소비자활동연합회</text:span><text:span text:style-name="T215">, </text:span><text:span text:style-name="T216">에너지기후정책연구소</text:span><text:span text:style-name="T217">, </text:span><text:span text:style-name="T218">에너지나눔과평화</text:span><text:span text:style-name="T219">, </text:span><text:span text:style-name="T220">에너지전환</text:span><text:span text:style-name="T221">, </text:span><text:span text:style-name="T222">에너지정의행동</text:span><text:span text:style-name="T223">, </text:span><text:span text:style-name="T224">에코붓다</text:span><text:span text:style-name="T225">, </text:span><text:span text:style-name="T226">에코생협</text:span><text:span text:style-name="T227">, </text:span><text:span text:style-name="T228">여성환경연대</text:span><text:span text:style-name="T229">, </text:span><text:span text:style-name="T230">영광핵발전소안전성확보공동행동</text:span><text:span text:style-name="T231">, </text:span><text:span text:style-name="T232">영덕핵발전소유치백지화투쟁위원회</text:span><text:span text:style-name="T233">, </text:span><text:span text:style-name="T234">영덕핵발전소반대포항시민연대</text:span><text:span text:style-name="T235">, </text:span><text:span text:style-name="T236">원불교환경연대</text:span><text:span text:style-name="T237">, </text:span><text:span text:style-name="T238">의료생협연합회</text:span><text:span text:style-name="T239">, </text:span><text:span text:style-name="T240">인도주의실천의사협의회</text:span><text:span text:style-name="T241">, </text:span><text:span text:style-name="T242">인드라망생명공동체</text:span><text:span text:style-name="T243">, </text:span><text:span text:style-name="T244">전국교직원노동조합</text:span><text:span text:style-name="T245">, </text:span><text:span text:style-name="T246">전국민주노동조합총연맹</text:span><text:span text:style-name="T247">, </text:span><text:span text:style-name="T248">전국학생행진</text:span><text:span text:style-name="T249">, </text:span><text:span text:style-name="T250">전태일을따르는민주노동연구소</text:span><text:span text:style-name="T251">, </text:span><text:span text:style-name="T252">정의당</text:span><text:span text:style-name="T253">, </text:span><text:span text:style-name="T254">차일드세이브</text:span><text:span text:style-name="T255">, </text:span><text:span text:style-name="T256">참교육학부모회</text:span><text:span text:style-name="T257">, </text:span><text:span text:style-name="T258">참여연대</text:span><text:span text:style-name="T259">, </text:span><text:span text:style-name="T260">천도교한울연대</text:span><text:span text:style-name="T261">, </text:span><text:span text:style-name="T262">천주교창조보전연대</text:span><text:span text:style-name="T263">, </text:span><text:span text:style-name="T264">초록교육연대</text:span><text:span text:style-name="T265">, </text:span><text:span text:style-name="T266">탈핵울산시민공동행동</text:span><text:span text:style-name="T267">, </text:span><text:span text:style-name="T268">평화를만드는여성회</text:span><text:span text:style-name="T269">, </text:span><text:span text:style-name="T270">하자작업장학교</text:span><text:span text:style-name="T271">, </text:span><text:span text:style-name="T272">한국노동조합총연맹</text:span><text:span text:style-name="T273">, </text:span><text:span text:style-name="T274">한국</text:span><text:span text:style-name="T275">YMCA</text:span><text:span text:style-name="T276">전국연맹</text:span><text:span text:style-name="T277">, </text:span><text:span text:style-name="T278">한국</text:span><text:span text:style-name="T279">YWCA</text:span><text:span text:style-name="T280">연합회</text:span><text:span text:style-name="T281">, </text:span><text:span text:style-name="T282">한국여성단체연합</text:span><text:span text:style-name="T283">, </text:span><text:span text:style-name="T284">한살림연합회</text:span><text:span text:style-name="T285">, </text:span><text:span text:style-name="T286">합천평화의집</text:span><text:span text:style-name="T287">, </text:span><text:span text:style-name="T288">핵발전소반대경남시민행동</text:span><text:span text:style-name="T289">, </text:span><text:span text:style-name="T290">핵없는사회를위한한국그리스도인연대</text:span><text:span text:style-name="T291">, </text:span><text:span text:style-name="T292">핵없는세상</text:span><text:span text:style-name="T293">, </text:span><text:span text:style-name="T294">핵없는세상광주전남행동</text:span><text:span text:style-name="T295">, </text:span><text:span text:style-name="T296">핵없는세상을위한의사회</text:span><text:span text:style-name="T297">, </text:span><text:span text:style-name="T298">핵없는세상을위한교사학생학부모연대</text:span><text:span text:style-name="T299">, </text:span><text:span text:style-name="T300">핵으로부터안전하게살고싶은울진사람들</text:span><text:span text:style-name="T301">, </text:span><text:span text:style-name="T302">행복중심생협연합회</text:span><text:span text:style-name="T303">, </text:span><text:span text:style-name="T304">환경과공해연구회</text:span><text:span text:style-name="T305">, </text:span><text:span text:style-name="T306">환경과생명을지키는전국교사모임</text:span><text:span text:style-name="T307">, </text:span><text:span text:style-name="T308">환경운동연합</text:span><text:span text:style-name="T309">, </text:span><text:span text:style-name="T310">환경정의</text:span></text:p>
      <text:p text:style-name="P36"/>
      <text:p text:style-name="P37"><text:span text:style-name="T311">문의 </text:span><text:span text:style-name="T312">: </text:span></text:p>
      <text:p text:style-name="P38"><text:span text:style-name="T313">안재훈</text:span><text:span text:style-name="T314">(</text:span><text:span text:style-name="T315">환경연합 원전안전특위 팀장</text:span><text:span text:style-name="T316">/ </text:span><text:span text:style-name="T317">potentia79@kfem.or.kr</text:span><text:span text:style-name="T318">/ 010-3210-0988)</text:span></text:p>
      <text:p text:style-name="P39"><text:span text:style-name="T319">김세영</text:span><text:span text:style-name="T320">(</text:span><text:span text:style-name="T321">녹색연합 에너지기후팀장</text:span><text:span text:style-name="T322">/ </text:span><text:span text:style-name="T323">ddangi0@greenkorea.org</text:span><text:span text:style-name="T324">/010-5151-6391)</text:span></text:p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500cm" fo:margin-right="2.5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09</meta:generator>
    <meta:creation-date>2015년 1월 14일 수요일 오전 11:31:49</meta:creation-date>
    <dc:title>○ 내일</dc:title>
    <dc:creator>mycom</dc:creator>
    <dc:date>2015년 2월 11일 수요일 오후 4:47:2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