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paragraph" style:name="P14" style:parent-style-name="5">
      <style:paragraph-properties style:snap-to-layout-grid="false"/>
    </style:style>
    <style:style style:family="text" style:name="T24">
      <style:text-properties fo:font-size="16.0pt" style:font-name="바탕" style:font-name-asian="한양견명조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10cm"/>
    </style:style>
    <style:style style:family="paragraph" style:name="P15" style:parent-style-name="2">
      <style:paragraph-properties fo:line-height="150%" fo:text-indent="-0.459cm" style:snap-to-layout-grid="false"/>
    </style:style>
    <style:style style:family="paragraph" style:name="P16" style:parent-style-name="7">
      <style:paragraph-properties fo:text-indent="-0.459cm" style:snap-to-layout-grid="false"/>
    </style:style>
    <style:style style:family="text" style:name="T25">
      <style:text-properties style:font-name="바탕" style:font-name-asian="휴먼명조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fo:text-indent="-0.482cm" style:snap-to-layout-grid="false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text-indent="-0.449cm" style:snap-to-layout-grid="false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백가윤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강정 주민 동의 없는 해군 관사 건설 즉각 중단하라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2. 2. (</text:span><text:span text:style-name="T18">총 </text:span><text:span text:style-name="T19">1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성명</text:span></text:p></table:table-cell></table:table-row></table:table></draw:text-box></draw:frame></text:p>
      <text:p text:style-name="P12"><draw:frame draw:style-name="fr2" draw:z-index="0" svg:width="14.920cm" svg:x="0.000cm" svg:y="-2.210cm" text:anchor-type="as-char"><draw:text-box fo:min-height="2.21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강정 주민 동의 없는 해군 관사 건설 즉각 중단하라</text:span></text:p><text:p text:style-name="P14"><text:span text:style-name="T24">주민 의사 무시한 군의 폭력적인 행정대집행을 규탄한다</text:span></text:p></table:table-cell></table:table-row></table:table></draw:text-box></draw:frame></text:p>
      <text:p text:style-name="P15"/>
      <text:p text:style-name="P16"><text:span text:style-name="T25">1. </text:span><text:span text:style-name="T26">지난 </text:span><text:span text:style-name="T27">1/31(</text:span><text:span text:style-name="T28">토</text:span><text:span text:style-name="T29">) </text:span><text:span text:style-name="T30">국방부가 용역을 동원해 제주 강정마을 내 군 관사 건설을 반대하는 농성천막과 망루를 강제 철거했다</text:span><text:span text:style-name="T31">. </text:span><text:span text:style-name="T32">이 과정에서 마을 주민과 종교인</text:span><text:span text:style-name="T33">, </text:span><text:span text:style-name="T34">평화활동가들 여러 명이 부상을 입거나 연행되었다</text:span><text:span text:style-name="T35">. </text:span><text:span text:style-name="T36">참여연대는 국방부와 경찰의 무자비한 행정대집행을 규탄하며</text:span><text:span text:style-name="T37">, </text:span><text:span text:style-name="T38">주민 반대에도 불구하고 무리하고 폭력적인 방식으로 강행되고 있는 군 관사 건설을 즉각 중단할 것을 촉구한다</text:span><text:span text:style-name="T39">.</text:span></text:p>
      <text:p text:style-name="P17"/>
      <text:p text:style-name="P18"><text:span text:style-name="T40">2. </text:span><text:span text:style-name="T41">그동안 해군은 수차례 약속을 어기고 거짓을 말하며 제주해군기지 공사를 강행해 왔다</text:span><text:span text:style-name="T42">. </text:span><text:span text:style-name="T43">제주해군기지 관사에 대해서도 </text:span><text:span text:style-name="T44">“</text:span><text:span text:style-name="T45">주민이 원하지 않으면 마을 안에 군 관사를 짓지 않겠다</text:span><text:span text:style-name="T46">”</text:span><text:span text:style-name="T47">고 약속한 바 있으나 이 역시 거짓이었다</text:span><text:span text:style-name="T48">. </text:span><text:span text:style-name="T49">이와 관련해 국회는 올해 해군 관사 건립예산을 국방부 예산이 아닌 기획재정부 예산으로 편성해</text:span><text:span text:style-name="T50">, </text:span><text:span text:style-name="T51">제주도와 강정마을의 동의를 얻어야만 집행 가능하도록 결정을 내린바 있다</text:span><text:span text:style-name="T52">. </text:span><text:span text:style-name="T53">국방부는 스스로 강정주민들과 한 약속을 지키고 국회의 결정을 존중해 주민동의 없는 무리한 군 관사 건설을 중단해야 한다</text:span><text:span text:style-name="T54">. </text:span><text:span text:style-name="T55">제주도정 역시 강정마을 갈등해소를 위한다면 대체 부지 방안을 제시하는 데서 그칠 것이 아니라 군 관사 문제 해결에 적극 나서야 할 것이다</text:span><text:span text:style-name="T56">. </text:span></text:p>
      <text:p text:style-name="P19"/>
      <text:p text:style-name="P20"><text:span text:style-name="T57">3. </text:span><text:span text:style-name="T58">폭력을 통해 문제를 해결하려는 국방부의 태도는 문제를 악화시키고 있다</text:span><text:span text:style-name="T59">. </text:span><text:span text:style-name="T60">비록 농성장은 철거됐지만 정부가 폭력적인 억압을 계속할수록 군 관사 건설에 반대하는 이들의 의지는 강해질 뿐이다</text:span><text:span text:style-name="T61">. </text:span><text:span text:style-name="T62">지금이라도 주민 동의 없는 군 관사 건설을 중단할 것을 강력히 요구한다</text:span><text:span text:style-name="T63">.  </text:span><text:span text:style-name="T64">끝</text:span><text:span text:style-name="T65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06년 2월 23일 목요일 오후 7:58:37</meta:creation-date>
    <dc:title>보도자료서식</dc:title>
    <dc:creator/>
    <dc:date>2015년 2월 2일 월요일 오전 10:44:5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