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399cm"/>
    </style:style>
    <style:style style:family="table-column" style:name="T1.C66">
      <style:table-column-properties style:column-width="13.518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ext" style:name="T6">
      <style:text-properties style:font-name="HCI Hollyhock" style:font-name-asian="휴먼고딕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weight="bold" fo:letter-spacing="-1.0pt" style:font-name="한양견고딕" style:font-name-asian="한양견고딕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ext" style:name="T17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510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22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3">
      <style:text-properties style:font-name="HCI Hollyhock" style:font-name-asian="휴먼고딕"/>
    </style:style>
    <style:style style:family="text" style:name="T24">
      <style:text-properties fo:font-weight="bold" fo:letter-spacing="-1.0pt" style:font-name="HCI Hollyhock" style:font-name-asian="휴먼고딕" style:font-weight-asian="bold"/>
    </style:style>
    <style:style style:family="text" style:name="T25">
      <style:text-properties style:font-name="HCI Hollyhock" style:font-name-asian="휴먼고딕"/>
    </style:style>
    <style:style style:family="text" style:name="T26">
      <style:text-properties fo:font-weight="bold" fo:letter-spacing="-1.0pt" style:font-name="HCI Hollyhock" style:font-name-asian="휴먼고딕" style:font-weight-asian="bold"/>
    </style:style>
    <style:style style:family="text" style:name="T27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3" style:parent-style-name="4">
      <style:paragraph-properties style:snap-to-layout-grid="false"/>
    </style:style>
    <style:style style:family="text" style:name="T28">
      <style:text-properties fo:font-size="22.0pt" fo:font-weight="bold" fo:letter-spacing="11.0pt" style:font-name="바탕" style:font-name-asian="태 헤드라인D" style:font-size-asian="22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4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9">
      <style:text-properties fo:font-size="22.0pt" style:font-name="한양견고딕" style:font-name-asian="한양견고딕" style:font-size-asian="22.0pt"/>
    </style:style>
    <style:style style:family="text" style:name="T30">
      <style:text-properties fo:font-size="22.0pt" fo:font-weight="bold" fo:letter-spacing="-2.2pt" style:font-name="바탕" style:font-name-asian="한양견고딕" style:font-size-asian="22.0pt" style:font-weight-asian="bold"/>
    </style:style>
    <style:style style:family="text" style:name="T31">
      <style:text-properties fo:font-size="22.0pt" style:font-name="한양견고딕" style:font-name-asian="한양견고딕" style:font-size-asian="22.0pt"/>
    </style:style>
    <style:style style:family="text" style:name="T32">
      <style:text-properties fo:font-size="22.0pt" fo:font-weight="bold" fo:letter-spacing="-2.2pt" style:font-name="바탕" style:font-name-asian="한양견고딕" style:font-size-asian="22.0pt" style:font-weight-asian="bold"/>
    </style:style>
    <style:style style:family="text" style:name="T33">
      <style:text-properties fo:font-size="22.0pt" style:font-name="한양견고딕" style:font-name-asian="한양견고딕" style:font-size-asian="22.0pt"/>
    </style:style>
    <style:style style:family="text" style:name="T34">
      <style:text-properties fo:font-size="22.0pt" fo:font-weight="bold" fo:letter-spacing="-2.2pt" style:font-name="바탕" style:font-name-asian="한양견고딕" style:font-size-asian="22.0pt" style:font-weight-asian="bold"/>
    </style:style>
    <style:style style:family="paragraph" style:name="P16" style:parent-style-name="11">
      <style:paragraph-properties style:snap-to-layout-grid="false"/>
    </style:style>
    <style:style style:family="text" style:name="T35">
      <style:text-properties style:font-name="바탕" style:font-name-asian="한양견명조"/>
    </style:style>
    <style:style style:family="text" style:name="T36">
      <style:text-properties style:font-name="바탕" style:font-name-asian="한양견명조"/>
    </style:style>
    <style:style style:family="text" style:name="T37">
      <style:text-properties style:font-name="바탕" style:font-name-asian="한양견명조"/>
    </style:style>
    <style:style style:family="paragraph" style:name="P17" style:parent-style-name="11">
      <style:paragraph-properties style:snap-to-layout-grid="false"/>
    </style:style>
    <style:style style:family="text" style:name="T38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985cm"/>
    </style:style>
    <style:style style:family="paragraph" style:name="P18" style:parent-style-name="6">
      <style:paragraph-properties fo:margin-left="0.359cm" fo:text-align="left" style:snap-to-layout-grid="false"/>
    </style:style>
    <style:style style:family="text" style:name="T39">
      <style:text-properties style:font-name="바탕" style:font-name-asian="한양견명조"/>
    </style:style>
    <style:style style:family="text" style:name="T40">
      <style:text-properties style:font-name="바탕" style:font-name-asian="한양견명조"/>
    </style:style>
    <style:style style:family="text" style:name="T41">
      <style:text-properties style:font-name="바탕" style:font-name-asian="한양견명조"/>
    </style:style>
    <style:style style:family="text" style:name="T42">
      <style:text-properties style:font-name="바탕" style:font-name-asian="한양견명조"/>
    </style:style>
    <style:style style:family="text" style:name="T43">
      <style:text-properties style:font-name="바탕" style:font-name-asian="한양견명조"/>
    </style:style>
    <style:style style:family="text" style:name="T44">
      <style:text-properties style:font-name="바탕" style:font-name-asian="한양견명조"/>
    </style:style>
    <style:style style:family="text" style:name="T45">
      <style:text-properties style:font-name="바탕" style:font-name-asian="한양견명조"/>
    </style:style>
    <style:style style:family="text" style:name="T46">
      <style:text-properties style:font-name="바탕" style:font-name-asian="한양견명조"/>
    </style:style>
    <style:style style:family="text" style:name="T47">
      <style:text-properties style:font-name="바탕" style:font-name-asian="한양견명조"/>
    </style:style>
    <style:style style:family="text" style:name="T48">
      <style:text-properties style:font-name="바탕" style:font-name-asian="한양견명조"/>
    </style:style>
    <style:style style:family="text" style:name="T49">
      <style:text-properties style:font-name="바탕" style:font-name-asian="한양견명조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134cm"/>
    </style:style>
    <style:style style:family="paragraph" style:name="P19" style:parent-style-name="2">
      <style:paragraph-properties fo:line-height="150%" fo:text-indent="-0.459cm" style:snap-to-layout-grid="false"/>
    </style:style>
    <style:style style:family="paragraph" style:name="P20" style:parent-style-name="2">
      <style:paragraph-properties fo:line-height="150%" fo:text-indent="-0.459cm" style:snap-to-layout-grid="false"/>
    </style:style>
    <style:style style:family="paragraph" style:name="P21" style:parent-style-name="0">
      <style:paragraph-properties fo:text-indent="-0.436cm" style:snap-to-layout-grid="false"/>
    </style:style>
    <style:style style:family="text" style:name="T50">
      <style:text-properties fo:font-size="11.5pt" style:font-name="HCI Poppy" style:font-name-asian="휴먼명조" style:font-size-asian="11.5pt"/>
    </style:style>
    <style:style style:family="text" style:name="T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">
      <style:text-properties fo:font-size="11.5pt" style:font-name="HCI Poppy" style:font-name-asian="휴먼명조" style:font-size-asian="11.5pt"/>
    </style:style>
    <style:style style:family="text" style:name="T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">
      <style:text-properties fo:font-size="11.5pt" style:font-name="HCI Poppy" style:font-name-asian="휴먼명조" style:font-size-asian="11.5pt"/>
    </style:style>
    <style:style style:family="text" style:name="T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">
      <style:text-properties fo:font-size="11.5pt" style:font-name="HCI Poppy" style:font-name-asian="휴먼명조" style:font-size-asian="11.5pt"/>
    </style:style>
    <style:style style:family="text" style:name="T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8">
      <style:text-properties fo:font-size="11.5pt" style:font-name="HCI Poppy" style:font-name-asian="휴먼명조" style:font-size-asian="11.5pt"/>
    </style:style>
    <style:style style:family="text" style:name="T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0">
      <style:text-properties fo:font-size="11.5pt" style:font-name="HCI Poppy" style:font-name-asian="휴먼명조" style:font-size-asian="11.5pt"/>
    </style:style>
    <style:style style:family="text" style:name="T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2">
      <style:text-properties fo:font-size="11.5pt" style:font-name="HCI Poppy" style:font-name-asian="휴먼명조" style:font-size-asian="11.5pt"/>
    </style:style>
    <style:style style:family="text" style:name="T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">
      <style:text-properties fo:font-size="11.5pt" style:font-name="HCI Poppy" style:font-name-asian="휴먼명조" style:font-size-asian="11.5pt"/>
    </style:style>
    <style:style style:family="text" style:name="T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">
      <style:text-properties fo:font-size="11.5pt" style:font-name="HCI Poppy" style:font-name-asian="휴먼명조" style:font-size-asian="11.5pt"/>
    </style:style>
    <style:style style:family="text" style:name="T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">
      <style:text-properties fo:font-size="11.5pt" style:font-name="HCI Poppy" style:font-name-asian="휴먼명조" style:font-size-asian="11.5pt"/>
    </style:style>
    <style:style style:family="text" style:name="T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">
      <style:text-properties fo:font-size="11.5pt" style:font-name="HCI Poppy" style:font-name-asian="휴먼명조" style:font-size-asian="11.5pt"/>
    </style:style>
    <style:style style:family="paragraph" style:name="P22" style:parent-style-name="0">
      <style:paragraph-properties fo:text-indent="-0.453cm" style:snap-to-layout-grid="false"/>
    </style:style>
    <style:style style:family="paragraph" style:name="P23" style:parent-style-name="0">
      <style:paragraph-properties fo:text-indent="-0.439cm" style:snap-to-layout-grid="false"/>
    </style:style>
    <style:style style:family="text" style:name="T71">
      <style:text-properties fo:font-size="11.5pt" style:font-name="HCI Poppy" style:font-name-asian="휴먼명조" style:font-size-asian="11.5pt"/>
    </style:style>
    <style:style style:family="text" style:name="T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">
      <style:text-properties fo:font-size="11.5pt" style:font-name="HCI Poppy" style:font-name-asian="휴먼명조" style:font-size-asian="11.5pt"/>
    </style:style>
    <style:style style:family="text" style:name="T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5">
      <style:text-properties fo:font-size="11.5pt" style:font-name="HCI Poppy" style:font-name-asian="휴먼명조" style:font-size-asian="11.5pt"/>
    </style:style>
    <style:style style:family="text" style:name="T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7">
      <style:text-properties fo:font-size="11.5pt" style:font-name="HCI Poppy" style:font-name-asian="휴먼명조" style:font-size-asian="11.5pt"/>
    </style:style>
    <style:style style:family="text" style:name="T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9">
      <style:text-properties fo:font-size="11.5pt" style:font-name="HCI Poppy" style:font-name-asian="휴먼명조" style:font-size-asian="11.5pt"/>
    </style:style>
    <style:style style:family="text" style:name="T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1">
      <style:text-properties fo:font-size="11.5pt" style:font-name="HCI Poppy" style:font-name-asian="휴먼명조" style:font-size-asian="11.5pt"/>
    </style:style>
    <style:style style:family="text" style:name="T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3">
      <style:text-properties fo:font-size="11.5pt" style:font-name="HCI Poppy" style:font-name-asian="휴먼명조" style:font-size-asian="11.5pt"/>
    </style:style>
    <style:style style:family="text" style:name="T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5">
      <style:text-properties fo:font-size="11.5pt" style:font-name="HCI Poppy" style:font-name-asian="휴먼명조" style:font-size-asian="11.5pt"/>
    </style:style>
    <style:style style:family="text" style:name="T8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7">
      <style:text-properties fo:font-size="11.5pt" style:font-name="HCI Poppy" style:font-name-asian="휴먼명조" style:font-size-asian="11.5pt"/>
    </style:style>
    <style:style style:family="text" style:name="T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9">
      <style:text-properties fo:font-size="11.5pt" style:font-name="HCI Poppy" style:font-name-asian="휴먼명조" style:font-size-asian="11.5pt"/>
    </style:style>
    <style:style style:family="text" style:name="T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1">
      <style:text-properties fo:font-size="11.5pt" style:font-name="HCI Poppy" style:font-name-asian="휴먼명조" style:font-size-asian="11.5pt"/>
    </style:style>
    <style:style style:family="text" style:name="T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3">
      <style:text-properties fo:font-size="11.5pt" style:font-name="HCI Poppy" style:font-name-asian="휴먼명조" style:font-size-asian="11.5pt"/>
    </style:style>
    <style:style style:family="text" style:name="T9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5">
      <style:text-properties fo:font-size="11.5pt" style:font-name="HCI Poppy" style:font-name-asian="휴먼명조" style:font-size-asian="11.5pt"/>
    </style:style>
    <style:style style:family="text" style:name="T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7">
      <style:text-properties fo:font-size="11.5pt" style:font-name="HCI Poppy" style:font-name-asian="휴먼명조" style:font-size-asian="11.5pt"/>
    </style:style>
    <style:style style:family="text" style:name="T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9">
      <style:text-properties fo:font-size="11.5pt" style:font-name="HCI Poppy" style:font-name-asian="휴먼명조" style:font-size-asian="11.5pt"/>
    </style:style>
    <style:style style:family="paragraph" style:name="P24" style:parent-style-name="0">
      <style:paragraph-properties fo:text-indent="-0.453cm" style:snap-to-layout-grid="false"/>
    </style:style>
    <style:style style:family="paragraph" style:name="P25" style:parent-style-name="0">
      <style:paragraph-properties fo:text-indent="-0.435cm" style:snap-to-layout-grid="false"/>
    </style:style>
    <style:style style:family="text" style:name="T100">
      <style:text-properties fo:font-size="11.5pt" style:font-name="HCI Poppy" style:font-name-asian="휴먼명조" style:font-size-asian="11.5pt"/>
    </style:style>
    <style:style style:family="text" style:name="T1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2">
      <style:text-properties fo:font-size="11.5pt" style:font-name="HCI Poppy" style:font-name-asian="휴먼명조" style:font-size-asian="11.5pt"/>
    </style:style>
    <style:style style:family="text" style:name="T1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4">
      <style:text-properties fo:font-size="11.5pt" style:font-name="HCI Poppy" style:font-name-asian="휴먼명조" style:font-size-asian="11.5pt"/>
    </style:style>
    <style:style style:family="text" style:name="T1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6">
      <style:text-properties fo:font-size="11.5pt" style:font-name="HCI Poppy" style:font-name-asian="휴먼명조" style:font-size-asian="11.5pt"/>
    </style:style>
    <style:style style:family="text" style:name="T1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8">
      <style:text-properties fo:font-size="11.5pt" style:font-name="HCI Poppy" style:font-name-asian="휴먼명조" style:font-size-asian="11.5pt"/>
    </style:style>
    <style:style style:family="text" style:name="T1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0">
      <style:text-properties fo:font-size="11.5pt" style:font-name="HCI Poppy" style:font-name-asian="휴먼명조" style:font-size-asian="11.5pt"/>
    </style:style>
    <style:style style:family="text" style:name="T1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2">
      <style:text-properties fo:font-size="11.5pt" style:font-name="HCI Poppy" style:font-name-asian="휴먼명조" style:font-size-asian="11.5pt"/>
    </style:style>
    <style:style style:family="text" style:name="T1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4">
      <style:text-properties fo:font-size="11.5pt" style:font-name="HCI Poppy" style:font-name-asian="휴먼명조" style:font-size-asian="11.5pt"/>
    </style:style>
    <style:style style:family="text" style:name="T1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6">
      <style:text-properties fo:font-size="11.5pt" style:font-name="HCI Poppy" style:font-name-asian="휴먼명조" style:font-size-asian="11.5pt"/>
    </style:style>
    <style:style style:family="text" style:name="T1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8">
      <style:text-properties fo:font-size="11.5pt" style:font-name="HCI Poppy" style:font-name-asian="휴먼명조" style:font-size-asian="11.5pt"/>
    </style:style>
    <style:style style:family="paragraph" style:name="P26" style:parent-style-name="0">
      <style:paragraph-properties fo:text-indent="-0.462cm" style:snap-to-layout-grid="false"/>
    </style:style>
    <style:style style:family="paragraph" style:name="P27" style:parent-style-name="0">
      <style:paragraph-properties fo:text-indent="-0.462cm" style:snap-to-layout-grid="false"/>
    </style:style>
    <style:style style:family="text" style:name="T119">
      <style:text-properties fo:font-size="11.5pt" style:font-name="바탕" style:font-name-asian="휴먼명조" style:font-size-asian="11.5pt"/>
    </style:style>
    <style:style style:family="text" style:name="T1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1">
      <style:text-properties fo:font-size="11.5pt" style:font-name="HCI Poppy" style:font-name-asian="휴먼명조" style:font-size-asian="11.5pt"/>
    </style:style>
    <style:style style:family="text" style:name="T1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8" style:parent-style-name="0">
      <style:paragraph-properties fo:text-indent="-0.462cm" style:snap-to-layout-grid="false"/>
    </style:style>
    <style:style style:family="paragraph" style:name="P29" style:parent-style-name="0">
      <style:paragraph-properties fo:text-indent="-0.462cm" style:snap-to-layout-grid="false"/>
    </style:style>
    <style:style style:family="text" style:name="T123">
      <style:text-properties fo:font-size="11.5pt" style:font-name="바탕" style:font-name-asian="휴먼명조" style:font-size-asian="11.5pt"/>
    </style:style>
    <style:style style:family="text" style:name="T1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0" style:parent-style-name="0">
      <style:paragraph-properties fo:text-indent="-0.462cm" style:snap-to-layout-grid="false"/>
    </style:style>
    <style:style style:family="text" style:name="T12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6">
      <style:text-properties fo:font-size="11.5pt" style:font-name="HCI Poppy" style:font-name-asian="휴먼명조" style:font-size-asian="11.5pt"/>
    </style:style>
    <style:style style:family="text" style:name="T1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1" style:parent-style-name="0">
      <style:paragraph-properties fo:text-indent="-0.462cm" style:snap-to-layout-grid="false"/>
    </style:style>
    <style:style style:family="text" style:name="T1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9">
      <style:text-properties fo:font-size="11.5pt" style:font-name="HCI Poppy" style:font-name-asian="휴먼명조" style:font-size-asian="11.5pt"/>
    </style:style>
    <style:style style:family="text" style:name="T1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1">
      <style:text-properties fo:font-size="11.5pt" style:font-name="HCI Poppy" style:font-name-asian="휴먼명조" style:font-size-asian="11.5pt"/>
    </style:style>
    <style:style style:family="text" style:name="T1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3">
      <style:text-properties fo:font-size="11.5pt" style:font-name="HCI Poppy" style:font-name-asian="휴먼명조" style:font-size-asian="11.5pt"/>
    </style:style>
    <style:style style:family="paragraph" style:name="P32" style:parent-style-name="0">
      <style:paragraph-properties fo:text-indent="-0.462cm" style:snap-to-layout-grid="false"/>
    </style:style>
    <style:style style:family="text" style:name="T1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6">
      <style:text-properties fo:font-size="11.5pt" style:font-name="HCI Poppy" style:font-name-asian="휴먼명조" style:font-size-asian="11.5pt"/>
    </style:style>
    <style:style style:family="text" style:name="T1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8">
      <style:text-properties fo:font-size="11.5pt" style:font-name="HCI Poppy" style:font-name-asian="휴먼명조" style:font-size-asian="11.5pt"/>
    </style:style>
    <style:style style:family="text" style:name="T1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0">
      <style:text-properties fo:font-size="11.5pt" style:font-name="HCI Poppy" style:font-name-asian="휴먼명조" style:font-size-asian="11.5pt"/>
    </style:style>
    <style:style style:family="text" style:name="T1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2">
      <style:text-properties fo:font-size="11.5pt" style:font-name="HCI Poppy" style:font-name-asian="휴먼명조" style:font-size-asian="11.5pt"/>
    </style:style>
    <style:style style:family="text" style:name="T1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4">
      <style:text-properties fo:font-size="11.5pt" style:font-name="HCI Poppy" style:font-name-asian="휴먼명조" style:font-size-asian="11.5pt"/>
    </style:style>
    <style:style style:family="text" style:name="T1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6">
      <style:text-properties fo:font-size="11.5pt" style:font-name="HCI Poppy" style:font-name-asian="휴먼명조" style:font-size-asian="11.5pt"/>
    </style:style>
    <style:style style:family="text" style:name="T1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8">
      <style:text-properties fo:font-size="11.5pt" style:font-name="HCI Poppy" style:font-name-asian="휴먼명조" style:font-size-asian="11.5pt"/>
    </style:style>
    <style:style style:family="text" style:name="T1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0">
      <style:text-properties fo:font-size="11.5pt" style:font-name="HCI Poppy" style:font-name-asian="휴먼명조" style:font-size-asian="11.5pt"/>
    </style:style>
    <style:style style:family="text" style:name="T1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2">
      <style:text-properties fo:font-size="11.5pt" style:font-name="HCI Poppy" style:font-name-asian="휴먼명조" style:font-size-asian="11.5pt"/>
    </style:style>
    <style:style style:family="text" style:name="T1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4">
      <style:text-properties fo:font-size="11.5pt" style:font-name="HCI Poppy" style:font-name-asian="휴먼명조" style:font-size-asian="11.5pt"/>
    </style:style>
    <style:style style:family="text" style:name="T1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6">
      <style:text-properties fo:font-size="11.5pt" style:font-name="HCI Poppy" style:font-name-asian="휴먼명조" style:font-size-asian="11.5pt"/>
    </style:style>
    <style:style style:family="text" style:name="T1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8">
      <style:text-properties fo:font-size="11.5pt" style:font-name="HCI Poppy" style:font-name-asian="휴먼명조" style:font-size-asian="11.5pt"/>
    </style:style>
    <style:style style:family="text" style:name="T1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0">
      <style:text-properties fo:font-size="11.5pt" style:font-name="HCI Poppy" style:font-name-asian="휴먼명조" style:font-size-asian="11.5pt"/>
    </style:style>
    <style:style style:family="text" style:name="T1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3" style:parent-style-name="0">
      <style:paragraph-properties fo:text-indent="-0.462cm" style:snap-to-layout-grid="false"/>
    </style:style>
    <style:style style:family="paragraph" style:name="P34" style:parent-style-name="0">
      <style:paragraph-properties style:snap-to-layout-grid="true"/>
    </style:style>
    <style:style style:family="paragraph" style:name="P35" style:parent-style-name="0">
      <style:paragraph-properties fo:break-before="page" fo:text-indent="-0.462cm" style:snap-to-layout-grid="false"/>
    </style:style>
    <style:style style:family="text" style:name="T162">
      <style:text-properties fo:font-size="11.5pt" fo:font-weight="bold" style:font-name="바탕" style:font-name-asian="휴먼명조" style:font-size-asian="11.5pt" style:font-weight-asian="bold"/>
    </style:style>
    <style:style style:family="text" style:name="T1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4">
      <style:text-properties fo:font-size="11.5pt" fo:font-weight="bold" style:font-name="HCI Poppy" style:font-name-asian="휴먼명조" style:font-size-asian="11.5pt" style:font-weight-asian="bold"/>
    </style:style>
    <style:style style:family="text" style:name="T1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6" style:parent-style-name="0">
      <style:paragraph-properties fo:margin-bottom="0.176cm" fo:text-align="center" style:snap-to-layout-grid="true"/>
    </style:style>
    <style:style style:family="paragraph" style:name="P37" style:parent-style-name="0">
      <style:paragraph-properties fo:margin-bottom="0.176cm" fo:text-align="center" style:snap-to-layout-grid="true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8" style:parent-style-name="0">
      <style:paragraph-properties fo:margin-bottom="0.176cm" fo:text-align="center" style:snap-to-layout-grid="true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fo:font-weight="bold" style:font-name="바탕" style:font-name-asian="휴먼명조" style:font-size-asian="14.0pt" style:font-weight-asian="bold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fo:font-weight="bold" style:font-name="HCI Poppy" style:font-name-asian="휴먼명조" style:font-size-asian="14.0pt" style:font-weight-asian="bold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fo:font-weight="bold" style:font-name="HCI Poppy" style:font-name-asian="휴먼명조" style:font-size-asian="14.0pt" style:font-weight-asian="bold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fo:font-weight="bold" style:font-name="HCI Poppy" style:font-name-asian="휴먼명조" style:font-size-asian="14.0pt" style:font-weight-asian="bold"/>
    </style:style>
    <style:style style:family="paragraph" style:name="P39" style:parent-style-name="0">
      <style:paragraph-properties fo:margin-bottom="0.176cm" style:snap-to-layout-grid="true"/>
    </style:style>
    <style:style style:family="paragraph" style:name="P40" style:parent-style-name="0">
      <style:paragraph-properties fo:margin-bottom="0.176cm" style:snap-to-layout-grid="true"/>
    </style:style>
    <style:style style:family="text" style:name="T1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6">
      <style:text-properties fo:font-size="12.0pt" style:font-name="HCI Poppy" style:font-name-asian="휴먼명조" style:font-size-asian="12.0pt"/>
    </style:style>
    <style:style style:family="text" style:name="T1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8">
      <style:text-properties fo:font-size="12.0pt" style:font-name="HCI Poppy" style:font-name-asian="휴먼명조" style:font-size-asian="12.0pt"/>
    </style:style>
    <style:style style:family="text" style:name="T1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0">
      <style:text-properties fo:font-size="12.0pt" style:font-name="HCI Poppy" style:font-name-asian="휴먼명조" style:font-size-asian="12.0pt"/>
    </style:style>
    <style:style style:family="text" style:name="T1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2">
      <style:text-properties fo:font-size="12.0pt" style:font-name="HCI Poppy" style:font-name-asian="휴먼명조" style:font-size-asian="12.0pt"/>
    </style:style>
    <style:style style:family="text" style:name="T1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4">
      <style:text-properties fo:font-size="12.0pt" style:font-name="HCI Poppy" style:font-name-asian="휴먼명조" style:font-size-asian="12.0pt"/>
    </style:style>
    <style:style style:family="text" style:name="T1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6">
      <style:text-properties fo:font-size="12.0pt" style:font-name="HCI Poppy" style:font-name-asian="휴먼명조" style:font-size-asian="12.0pt"/>
    </style:style>
    <style:style style:family="text" style:name="T1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8">
      <style:text-properties fo:font-size="12.0pt" style:font-name="HCI Poppy" style:font-name-asian="휴먼명조" style:font-size-asian="12.0pt"/>
    </style:style>
    <style:style style:family="text" style:name="T1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0">
      <style:text-properties fo:font-size="12.0pt" style:font-name="HCI Poppy" style:font-name-asian="휴먼명조" style:font-size-asian="12.0pt"/>
    </style:style>
    <style:style style:family="text" style:name="T1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2">
      <style:text-properties fo:font-size="12.0pt" style:font-name="HCI Poppy" style:font-name-asian="휴먼명조" style:font-size-asian="12.0pt"/>
    </style:style>
    <style:style style:family="paragraph" style:name="P41" style:parent-style-name="0">
      <style:paragraph-properties fo:margin-bottom="0.176cm" style:snap-to-layout-grid="true"/>
    </style:style>
    <style:style style:family="text" style:name="T1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4">
      <style:text-properties fo:font-size="12.0pt" style:font-name="HCI Poppy" style:font-name-asian="휴먼명조" style:font-size-asian="12.0pt"/>
    </style:style>
    <style:style style:family="text" style:name="T1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6">
      <style:text-properties fo:font-size="12.0pt" style:font-name="HCI Poppy" style:font-name-asian="휴먼명조" style:font-size-asian="12.0pt"/>
    </style:style>
    <style:style style:family="text" style:name="T1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8">
      <style:text-properties fo:font-size="12.0pt" style:font-name="HCI Poppy" style:font-name-asian="휴먼명조" style:font-size-asian="12.0pt"/>
    </style:style>
    <style:style style:family="paragraph" style:name="P42" style:parent-style-name="0">
      <style:paragraph-properties fo:margin-bottom="0.176cm" style:snap-to-layout-grid="true"/>
    </style:style>
    <style:style style:family="paragraph" style:name="P43" style:parent-style-name="0">
      <style:paragraph-properties fo:margin-bottom="0.176cm" fo:text-align="center" style:snap-to-layout-grid="true"/>
    </style:style>
    <style:style style:family="text" style:name="T1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4" style:parent-style-name="0">
      <style:paragraph-properties fo:margin-bottom="0.176cm" fo:text-align="center" style:snap-to-layout-grid="true"/>
    </style:style>
    <style:style style:family="text" style:name="T2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1">
      <style:text-properties fo:font-size="12.0pt" fo:font-weight="bold" style:font-name="HCI Poppy" style:font-name-asian="휴먼명조" style:font-size-asian="12.0pt" style:font-weight-asian="bold"/>
    </style:style>
    <style:style style:family="paragraph" style:name="P45" style:parent-style-name="0">
      <style:paragraph-properties fo:margin-bottom="0.176cm" style:snap-to-layout-grid="true"/>
    </style:style>
    <style:style style:family="paragraph" style:name="P46" style:parent-style-name="0">
      <style:paragraph-properties fo:margin-bottom="0.176cm" style:snap-to-layout-grid="true"/>
    </style:style>
    <style:style style:family="text" style:name="T2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3">
      <style:text-properties fo:font-size="12.0pt" style:font-name="HCI Poppy" style:font-name-asian="휴먼명조" style:font-size-asian="12.0pt"/>
    </style:style>
    <style:style style:family="text" style:name="T2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5">
      <style:text-properties fo:font-size="12.0pt" style:font-name="HCI Poppy" style:font-name-asian="휴먼명조" style:font-size-asian="12.0pt"/>
    </style:style>
    <style:style style:family="text" style:name="T2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7">
      <style:text-properties fo:font-size="12.0pt" style:font-name="HCI Poppy" style:font-name-asian="휴먼명조" style:font-size-asian="12.0pt"/>
    </style:style>
    <style:style style:family="text" style:name="T2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9">
      <style:text-properties fo:font-size="12.0pt" style:font-name="HCI Poppy" style:font-name-asian="휴먼명조" style:font-size-asian="12.0pt"/>
    </style:style>
    <style:style style:family="text" style:name="T2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1">
      <style:text-properties fo:font-size="12.0pt" style:font-name="HCI Poppy" style:font-name-asian="휴먼명조" style:font-size-asian="12.0pt"/>
    </style:style>
    <style:style style:family="text" style:name="T2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3">
      <style:text-properties fo:font-size="12.0pt" style:font-name="HCI Poppy" style:font-name-asian="휴먼명조" style:font-size-asian="12.0pt"/>
    </style:style>
    <style:style style:family="text" style:name="T2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5">
      <style:text-properties fo:font-size="12.0pt" style:font-name="HCI Poppy" style:font-name-asian="휴먼명조" style:font-size-asian="12.0pt"/>
    </style:style>
    <style:style style:family="text" style:name="T2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7">
      <style:text-properties fo:font-size="12.0pt" style:font-name="HCI Poppy" style:font-name-asian="휴먼명조" style:font-size-asian="12.0pt"/>
    </style:style>
    <style:style style:family="paragraph" style:name="P47" style:parent-style-name="0">
      <style:paragraph-properties fo:margin-bottom="0.176cm" style:snap-to-layout-grid="true"/>
    </style:style>
    <style:style style:family="text" style:name="T2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9">
      <style:text-properties fo:font-size="12.0pt" style:font-name="HCI Poppy" style:font-name-asian="휴먼명조" style:font-size-asian="12.0pt"/>
    </style:style>
    <style:style style:family="text" style:name="T2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1">
      <style:text-properties fo:font-size="12.0pt" style:font-name="HCI Poppy" style:font-name-asian="휴먼명조" style:font-size-asian="12.0pt"/>
    </style:style>
    <style:style style:family="text" style:name="T2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3">
      <style:text-properties fo:font-size="12.0pt" style:font-name="HCI Poppy" style:font-name-asian="휴먼명조" style:font-size-asian="12.0pt"/>
    </style:style>
    <style:style style:family="text" style:name="T2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5">
      <style:text-properties fo:font-size="12.0pt" style:font-name="HCI Poppy" style:font-name-asian="휴먼명조" style:font-size-asian="12.0pt"/>
    </style:style>
    <style:style style:family="text" style:name="T2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7">
      <style:text-properties fo:font-size="12.0pt" style:font-name="HCI Poppy" style:font-name-asian="휴먼명조" style:font-size-asian="12.0pt"/>
    </style:style>
    <style:style style:family="text" style:name="T2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9">
      <style:text-properties fo:font-size="12.0pt" style:font-name="HCI Poppy" style:font-name-asian="휴먼명조" style:font-size-asian="12.0pt"/>
    </style:style>
    <style:style style:family="paragraph" style:name="P48" style:parent-style-name="0">
      <style:paragraph-properties fo:margin-bottom="0.176cm" fo:text-align="center" style:snap-to-layout-grid="true"/>
    </style:style>
    <style:style style:family="paragraph" style:name="P49" style:parent-style-name="0">
      <style:paragraph-properties fo:margin-bottom="0.176cm" fo:text-align="center" style:snap-to-layout-grid="true"/>
    </style:style>
    <style:style style:family="text" style:name="T2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0" style:parent-style-name="0">
      <style:paragraph-properties fo:margin-bottom="0.176cm" fo:text-align="center" style:snap-to-layout-grid="true"/>
    </style:style>
    <style:style style:family="text" style:name="T2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2">
      <style:text-properties fo:font-size="12.0pt" fo:font-weight="bold" style:font-name="HCI Poppy" style:font-name-asian="휴먼명조" style:font-size-asian="12.0pt" style:font-weight-asian="bold"/>
    </style:style>
    <style:style style:family="paragraph" style:name="P51" style:parent-style-name="0">
      <style:paragraph-properties fo:margin-bottom="0.176cm" style:snap-to-layout-grid="true"/>
    </style:style>
    <style:style style:family="paragraph" style:name="P52" style:parent-style-name="0">
      <style:paragraph-properties fo:margin-bottom="0.176cm" style:snap-to-layout-grid="true"/>
    </style:style>
    <style:style style:family="text" style:name="T233">
      <style:text-properties fo:font-size="12.0pt" style:font-name="HCI Poppy" style:font-name-asian="휴먼명조" style:font-size-asian="12.0pt"/>
    </style:style>
    <style:style style:family="text" style:name="T2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5">
      <style:text-properties fo:font-size="12.0pt" style:font-name="HCI Poppy" style:font-name-asian="휴먼명조" style:font-size-asian="12.0pt"/>
    </style:style>
    <style:style style:family="text" style:name="T2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7">
      <style:text-properties fo:font-size="12.0pt" style:font-name="HCI Poppy" style:font-name-asian="휴먼명조" style:font-size-asian="12.0pt"/>
    </style:style>
    <style:style style:family="text" style:name="T2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9">
      <style:text-properties fo:font-size="12.0pt" style:font-name="HCI Poppy" style:font-name-asian="휴먼명조" style:font-size-asian="12.0pt"/>
    </style:style>
    <style:style style:family="text" style:name="T2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1">
      <style:text-properties fo:font-size="12.0pt" style:font-name="HCI Poppy" style:font-name-asian="휴먼명조" style:font-size-asian="12.0pt"/>
    </style:style>
    <style:style style:family="text" style:name="T2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3">
      <style:text-properties fo:font-size="12.0pt" style:font-name="HCI Poppy" style:font-name-asian="휴먼명조" style:font-size-asian="12.0pt"/>
    </style:style>
    <style:style style:family="text" style:name="T2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5">
      <style:text-properties fo:font-size="12.0pt" style:font-name="HCI Poppy" style:font-name-asian="휴먼명조" style:font-size-asian="12.0pt"/>
    </style:style>
    <style:style style:family="text" style:name="T2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7">
      <style:text-properties fo:font-size="12.0pt" style:font-name="HCI Poppy" style:font-name-asian="휴먼명조" style:font-size-asian="12.0pt"/>
    </style:style>
    <style:style style:family="text" style:name="T2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9">
      <style:text-properties fo:font-size="12.0pt" style:font-name="HCI Poppy" style:font-name-asian="휴먼명조" style:font-size-asian="12.0pt"/>
    </style:style>
    <style:style style:family="text" style:name="T2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1">
      <style:text-properties fo:font-size="12.0pt" style:font-name="HCI Poppy" style:font-name-asian="휴먼명조" style:font-size-asian="12.0pt"/>
    </style:style>
    <style:style style:family="text" style:name="T2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3">
      <style:text-properties fo:font-size="12.0pt" style:font-name="HCI Poppy" style:font-name-asian="휴먼명조" style:font-size-asian="12.0pt"/>
    </style:style>
    <style:style style:family="text" style:name="T2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5">
      <style:text-properties fo:font-size="12.0pt" style:font-name="HCI Poppy" style:font-name-asian="휴먼명조" style:font-size-asian="12.0pt"/>
    </style:style>
    <style:style style:family="text" style:name="T2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7">
      <style:text-properties fo:font-size="12.0pt" style:font-name="HCI Poppy" style:font-name-asian="휴먼명조" style:font-size-asian="12.0pt"/>
    </style:style>
    <style:style style:family="text" style:name="T2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9">
      <style:text-properties fo:font-size="12.0pt" style:font-name="HCI Poppy" style:font-name-asian="휴먼명조" style:font-size-asian="12.0pt"/>
    </style:style>
    <style:style style:family="text" style:name="T2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1">
      <style:text-properties fo:font-size="12.0pt" style:font-name="HCI Poppy" style:font-name-asian="휴먼명조" style:font-size-asian="12.0pt"/>
    </style:style>
    <style:style style:family="text" style:name="T2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3">
      <style:text-properties fo:font-size="12.0pt" style:font-name="HCI Poppy" style:font-name-asian="휴먼명조" style:font-size-asian="12.0pt"/>
    </style:style>
    <style:style style:family="text" style:name="T2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5">
      <style:text-properties fo:font-size="12.0pt" style:font-name="HCI Poppy" style:font-name-asian="휴먼명조" style:font-size-asian="12.0pt"/>
    </style:style>
    <style:style style:family="text" style:name="T2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7">
      <style:text-properties fo:font-size="12.0pt" style:font-name="HCI Poppy" style:font-name-asian="휴먼명조" style:font-size-asian="12.0pt"/>
    </style:style>
    <style:style style:family="paragraph" style:name="P53" style:parent-style-name="0">
      <style:paragraph-properties fo:margin-bottom="0.176cm" style:snap-to-layout-grid="true"/>
    </style:style>
    <style:style style:family="text" style:name="T2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9">
      <style:text-properties fo:font-size="12.0pt" style:font-name="HCI Poppy" style:font-name-asian="휴먼명조" style:font-size-asian="12.0pt"/>
    </style:style>
    <style:style style:family="text" style:name="T2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1">
      <style:text-properties fo:font-size="12.0pt" style:font-name="HCI Poppy" style:font-name-asian="휴먼명조" style:font-size-asian="12.0pt"/>
    </style:style>
    <style:style style:family="text" style:name="T2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3">
      <style:text-properties fo:font-size="12.0pt" style:font-name="HCI Poppy" style:font-name-asian="휴먼명조" style:font-size-asian="12.0pt"/>
    </style:style>
    <style:style style:family="text" style:name="T2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5">
      <style:text-properties fo:font-size="12.0pt" style:font-name="HCI Poppy" style:font-name-asian="휴먼명조" style:font-size-asian="12.0pt"/>
    </style:style>
    <style:style style:family="text" style:name="T2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7">
      <style:text-properties fo:font-size="12.0pt" style:font-name="HCI Poppy" style:font-name-asian="휴먼명조" style:font-size-asian="12.0pt"/>
    </style:style>
    <style:style style:family="text" style:name="T2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9">
      <style:text-properties fo:font-size="12.0pt" style:font-name="HCI Poppy" style:font-name-asian="휴먼명조" style:font-size-asian="12.0pt"/>
    </style:style>
    <style:style style:family="text" style:name="T2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1">
      <style:text-properties fo:font-size="12.0pt" style:font-name="HCI Poppy" style:font-name-asian="휴먼명조" style:font-size-asian="12.0pt"/>
    </style:style>
    <style:style style:family="text" style:name="T2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3">
      <style:text-properties fo:font-size="12.0pt" style:font-name="HCI Poppy" style:font-name-asian="휴먼명조" style:font-size-asian="12.0pt"/>
    </style:style>
    <style:style style:family="text" style:name="T2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5">
      <style:text-properties fo:font-size="12.0pt" style:font-name="HCI Poppy" style:font-name-asian="휴먼명조" style:font-size-asian="12.0pt"/>
    </style:style>
    <style:style style:family="text" style:name="T2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7">
      <style:text-properties fo:font-size="12.0pt" style:font-name="HCI Poppy" style:font-name-asian="휴먼명조" style:font-size-asian="12.0pt"/>
    </style:style>
    <style:style style:family="paragraph" style:name="P54" style:parent-style-name="0">
      <style:paragraph-properties fo:margin-bottom="0.176cm" style:snap-to-layout-grid="true"/>
    </style:style>
    <style:style style:family="paragraph" style:name="P55" style:parent-style-name="0">
      <style:paragraph-properties fo:margin-bottom="0.176cm" fo:text-align="center" style:snap-to-layout-grid="true"/>
    </style:style>
    <style:style style:family="text" style:name="T2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6" style:parent-style-name="0">
      <style:paragraph-properties fo:margin-bottom="0.176cm" fo:text-align="center" style:snap-to-layout-grid="true"/>
    </style:style>
    <style:style style:family="text" style:name="T2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0">
      <style:text-properties fo:font-size="12.0pt" fo:font-weight="bold" style:font-name="HCI Poppy" style:font-name-asian="휴먼명조" style:font-size-asian="12.0pt" style:font-weight-asian="bold"/>
    </style:style>
    <style:style style:family="paragraph" style:name="P57" style:parent-style-name="0">
      <style:paragraph-properties fo:margin-bottom="0.176cm" style:snap-to-layout-grid="true"/>
    </style:style>
    <style:style style:family="paragraph" style:name="P58" style:parent-style-name="0">
      <style:paragraph-properties fo:margin-bottom="0.176cm" style:snap-to-layout-grid="true"/>
    </style:style>
    <style:style style:family="text" style:name="T2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2">
      <style:text-properties fo:font-size="12.0pt" style:font-name="HCI Poppy" style:font-name-asian="휴먼명조" style:font-size-asian="12.0pt"/>
    </style:style>
    <style:style style:family="text" style:name="T2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4">
      <style:text-properties fo:font-size="12.0pt" style:font-name="HCI Poppy" style:font-name-asian="휴먼명조" style:font-size-asian="12.0pt"/>
    </style:style>
    <style:style style:family="text" style:name="T2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6">
      <style:text-properties fo:font-size="12.0pt" style:font-name="HCI Poppy" style:font-name-asian="휴먼명조" style:font-size-asian="12.0pt"/>
    </style:style>
    <style:style style:family="text" style:name="T2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8">
      <style:text-properties fo:font-size="12.0pt" style:font-name="HCI Poppy" style:font-name-asian="휴먼명조" style:font-size-asian="12.0pt"/>
    </style:style>
    <style:style style:family="text" style:name="T2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0">
      <style:text-properties fo:font-size="12.0pt" style:font-name="HCI Poppy" style:font-name-asian="휴먼명조" style:font-size-asian="12.0pt"/>
    </style:style>
    <style:style style:family="text" style:name="T3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2">
      <style:text-properties fo:font-size="12.0pt" style:font-name="HCI Poppy" style:font-name-asian="휴먼명조" style:font-size-asian="12.0pt"/>
    </style:style>
    <style:style style:family="text" style:name="T3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4">
      <style:text-properties fo:font-size="12.0pt" style:font-name="HCI Poppy" style:font-name-asian="휴먼명조" style:font-size-asian="12.0pt"/>
    </style:style>
    <style:style style:family="text" style:name="T3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6">
      <style:text-properties fo:font-size="12.0pt" style:font-name="HCI Poppy" style:font-name-asian="휴먼명조" style:font-size-asian="12.0pt"/>
    </style:style>
    <style:style style:family="text" style:name="T3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8">
      <style:text-properties fo:font-size="12.0pt" style:font-name="HCI Poppy" style:font-name-asian="휴먼명조" style:font-size-asian="12.0pt"/>
    </style:style>
    <style:style style:family="text" style:name="T3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0">
      <style:text-properties fo:font-size="12.0pt" style:font-name="HCI Poppy" style:font-name-asian="휴먼명조" style:font-size-asian="12.0pt"/>
    </style:style>
    <style:style style:family="text" style:name="T3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2">
      <style:text-properties fo:font-size="12.0pt" style:font-name="HCI Poppy" style:font-name-asian="휴먼명조" style:font-size-asian="12.0pt"/>
    </style:style>
    <style:style style:family="text" style:name="T3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4">
      <style:text-properties fo:font-size="12.0pt" style:font-name="HCI Poppy" style:font-name-asian="휴먼명조" style:font-size-asian="12.0pt"/>
    </style:style>
    <style:style style:family="text" style:name="T3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6">
      <style:text-properties fo:font-size="12.0pt" style:font-name="HCI Poppy" style:font-name-asian="휴먼명조" style:font-size-asian="12.0pt"/>
    </style:style>
    <style:style style:family="text" style:name="T3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8">
      <style:text-properties fo:font-size="12.0pt" style:font-name="HCI Poppy" style:font-name-asian="휴먼명조" style:font-size-asian="12.0pt"/>
    </style:style>
    <style:style style:family="text" style:name="T3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0">
      <style:text-properties fo:font-size="12.0pt" style:font-name="HCI Poppy" style:font-name-asian="휴먼명조" style:font-size-asian="12.0pt"/>
    </style:style>
    <style:style style:family="paragraph" style:name="P59" style:parent-style-name="0">
      <style:paragraph-properties fo:margin-bottom="0.176cm" style:snap-to-layout-grid="false"/>
    </style:style>
    <style:style style:family="text" style:name="T3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2">
      <style:text-properties fo:font-size="12.0pt" style:font-name="HCI Poppy" style:font-name-asian="휴먼명조" style:font-size-asian="12.0pt"/>
    </style:style>
    <style:style style:family="text" style:name="T3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4">
      <style:text-properties fo:font-size="12.0pt" style:font-name="HCI Poppy" style:font-name-asian="휴먼명조" style:font-size-asian="12.0pt"/>
    </style:style>
    <style:style style:family="text" style:name="T3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6">
      <style:text-properties fo:font-size="12.0pt" style:font-name="HCI Poppy" style:font-name-asian="휴먼명조" style:font-size-asian="12.0pt"/>
    </style:style>
    <style:style style:family="text" style:name="T3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8">
      <style:text-properties fo:font-size="12.0pt" style:font-name="HCI Poppy" style:font-name-asian="휴먼명조" style:font-size-asian="12.0pt"/>
    </style:style>
    <style:style style:family="text" style:name="T3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0">
      <style:text-properties fo:font-size="12.0pt" style:font-name="HCI Poppy" style:font-name-asian="휴먼명조" style:font-size-asian="12.0pt"/>
    </style:style>
    <style:style style:family="text" style:name="T3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2">
      <style:text-properties fo:font-size="12.0pt" style:font-name="HCI Poppy" style:font-name-asian="휴먼명조" style:font-size-asian="12.0pt"/>
    </style:style>
    <style:style style:family="paragraph" style:name="P60" style:parent-style-name="0">
      <style:paragraph-properties fo:margin-bottom="0.176cm" style:snap-to-layout-grid="true"/>
    </style:style>
    <style:style style:family="text" style:name="T3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4">
      <style:text-properties fo:font-size="12.0pt" style:font-name="HCI Poppy" style:font-name-asian="휴먼명조" style:font-size-asian="12.0pt"/>
    </style:style>
    <style:style style:family="text" style:name="T3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6">
      <style:text-properties fo:font-size="12.0pt" style:font-name="HCI Poppy" style:font-name-asian="휴먼명조" style:font-size-asian="12.0pt"/>
    </style:style>
    <style:style style:family="text" style:name="T3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8">
      <style:text-properties fo:font-size="12.0pt" style:font-name="HCI Poppy" style:font-name-asian="휴먼명조" style:font-size-asian="12.0pt"/>
    </style:style>
    <style:style style:family="text" style:name="T3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0">
      <style:text-properties fo:font-size="12.0pt" style:font-name="HCI Poppy" style:font-name-asian="휴먼명조" style:font-size-asian="12.0pt"/>
    </style:style>
    <style:style style:family="text" style:name="T3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2">
      <style:text-properties fo:font-size="12.0pt" style:font-name="HCI Poppy" style:font-name-asian="휴먼명조" style:font-size-asian="12.0pt"/>
    </style:style>
    <style:style style:family="text" style:name="T3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4">
      <style:text-properties fo:font-size="12.0pt" style:font-name="HCI Poppy" style:font-name-asian="휴먼명조" style:font-size-asian="12.0pt"/>
    </style:style>
    <style:style style:family="text" style:name="T3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6">
      <style:text-properties fo:font-size="12.0pt" style:font-name="HCI Poppy" style:font-name-asian="휴먼명조" style:font-size-asian="12.0pt"/>
    </style:style>
    <style:style style:family="text" style:name="T3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8">
      <style:text-properties fo:font-size="12.0pt" style:font-name="HCI Poppy" style:font-name-asian="휴먼명조" style:font-size-asian="12.0pt"/>
    </style:style>
    <style:style style:family="text" style:name="T3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0">
      <style:text-properties fo:font-size="12.0pt" style:font-name="HCI Poppy" style:font-name-asian="휴먼명조" style:font-size-asian="12.0pt"/>
    </style:style>
    <style:style style:family="text" style:name="T3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2">
      <style:text-properties fo:font-size="12.0pt" style:font-name="HCI Poppy" style:font-name-asian="휴먼명조" style:font-size-asian="12.0pt"/>
    </style:style>
    <style:style style:family="text" style:name="T3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4">
      <style:text-properties fo:font-size="12.0pt" style:font-name="HCI Poppy" style:font-name-asian="휴먼명조" style:font-size-asian="12.0pt"/>
    </style:style>
    <style:style style:family="text" style:name="T3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6">
      <style:text-properties fo:font-size="12.0pt" style:font-name="HCI Poppy" style:font-name-asian="휴먼명조" style:font-size-asian="12.0pt"/>
    </style:style>
    <style:style style:family="text" style:name="T3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8">
      <style:text-properties fo:font-size="12.0pt" style:font-name="HCI Poppy" style:font-name-asian="휴먼명조" style:font-size-asian="12.0pt"/>
    </style:style>
    <style:style style:family="paragraph" style:name="P61" style:parent-style-name="0">
      <style:paragraph-properties fo:margin-bottom="0.176cm" style:snap-to-layout-grid="true"/>
    </style:style>
    <style:style style:family="paragraph" style:name="P62" style:parent-style-name="0">
      <style:paragraph-properties fo:margin-bottom="0.176cm" style:snap-to-layout-grid="true"/>
    </style:style>
    <style:style style:family="text" style:name="T3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0">
      <style:text-properties fo:font-size="12.0pt" style:font-name="HCI Poppy" style:font-name-asian="휴먼명조" style:font-size-asian="12.0pt"/>
    </style:style>
    <style:style style:family="text" style:name="T3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2">
      <style:text-properties fo:font-size="12.0pt" style:font-name="HCI Poppy" style:font-name-asian="휴먼명조" style:font-size-asian="12.0pt"/>
    </style:style>
    <style:style style:family="text" style:name="T3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4">
      <style:text-properties fo:font-size="12.0pt" style:font-name="HCI Poppy" style:font-name-asian="휴먼명조" style:font-size-asian="12.0pt"/>
    </style:style>
    <style:style style:family="text" style:name="T3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6">
      <style:text-properties fo:font-size="12.0pt" style:font-name="HCI Poppy" style:font-name-asian="휴먼명조" style:font-size-asian="12.0pt"/>
    </style:style>
    <style:style style:family="text" style:name="T3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8">
      <style:text-properties fo:font-size="12.0pt" style:font-name="HCI Poppy" style:font-name-asian="휴먼명조" style:font-size-asian="12.0pt"/>
    </style:style>
    <style:style style:family="paragraph" style:name="P63" style:parent-style-name="0">
      <style:paragraph-properties fo:margin-bottom="0.176cm" style:snap-to-layout-grid="true"/>
    </style:style>
    <style:style style:family="paragraph" style:name="P64" style:parent-style-name="0">
      <style:paragraph-properties fo:margin-bottom="0.176cm" fo:text-align="center" style:snap-to-layout-grid="true"/>
    </style:style>
    <style:style style:family="text" style:name="T369">
      <style:text-properties fo:font-size="12.0pt" style:font-name="HCI Poppy" style:font-name-asian="휴먼명조" style:font-size-asian="12.0pt"/>
    </style:style>
    <style:style style:family="text" style:name="T3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1">
      <style:text-properties fo:font-size="12.0pt" style:font-name="HCI Poppy" style:font-name-asian="휴먼명조" style:font-size-asian="12.0pt"/>
    </style:style>
    <style:style style:family="text" style:name="T3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3">
      <style:text-properties fo:font-size="12.0pt" style:font-name="HCI Poppy" style:font-name-asian="휴먼명조" style:font-size-asian="12.0pt"/>
    </style:style>
    <style:style style:family="text" style:name="T3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5" style:parent-style-name="0">
      <style:paragraph-properties fo:margin-bottom="0.176cm" fo:text-align="center" style:snap-to-layout-grid="true"/>
    </style:style>
    <style:style style:family="text" style:name="T3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6" style:parent-style-name="0">
      <style:paragraph-properties fo:margin-bottom="0.176cm" fo:text-align="center" style:snap-to-layout-grid="false"/>
    </style:style>
    <style:style style:family="text" style:name="T3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7">
      <style:text-properties fo:font-size="12.0pt" style:font-name="HCI Poppy" style:font-name-asian="휴먼명조" style:font-size-asian="12.0pt"/>
    </style:style>
    <style:style style:family="text" style:name="T3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9">
      <style:text-properties fo:font-size="12.0pt" style:font-name="HCI Poppy" style:font-name-asian="휴먼명조" style:font-size-asian="12.0pt"/>
    </style:style>
    <style:style style:family="text" style:name="T3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1">
      <style:text-properties fo:font-size="12.0pt" style:font-name="HCI Poppy" style:font-name-asian="휴먼명조" style:font-size-asian="12.0pt"/>
    </style:style>
    <style:style style:family="text" style:name="T3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3">
      <style:text-properties fo:font-size="12.0pt" style:font-name="HCI Poppy" style:font-name-asian="휴먼명조" style:font-size-asian="12.0pt"/>
    </style:style>
    <style:style style:family="text" style:name="T3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5">
      <style:text-properties fo:font-size="12.0pt" style:font-name="HCI Poppy" style:font-name-asian="휴먼명조" style:font-size-asian="12.0pt"/>
    </style:style>
    <style:style style:family="text" style:name="T3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7">
      <style:text-properties fo:font-size="12.0pt" style:font-name="HCI Poppy" style:font-name-asian="휴먼명조" style:font-size-asian="12.0pt"/>
    </style:style>
    <style:style style:family="text" style:name="T3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9">
      <style:text-properties fo:font-size="12.0pt" style:font-name="HCI Poppy" style:font-name-asian="휴먼명조" style:font-size-asian="12.0pt"/>
    </style:style>
    <style:style style:family="text" style:name="T3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1">
      <style:text-properties fo:font-size="12.0pt" style:font-name="HCI Poppy" style:font-name-asian="휴먼명조" style:font-size-asian="12.0pt"/>
    </style:style>
    <style:style style:family="text" style:name="T3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3">
      <style:text-properties fo:font-size="12.0pt" style:font-name="HCI Poppy" style:font-name-asian="휴먼명조" style:font-size-asian="12.0pt"/>
    </style:style>
    <style:style style:family="text" style:name="T3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5">
      <style:text-properties fo:font-size="12.0pt" style:font-name="HCI Poppy" style:font-name-asian="휴먼명조" style:font-size-asian="12.0pt"/>
    </style:style>
    <style:style style:family="text" style:name="T3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7">
      <style:text-properties fo:font-size="12.0pt" style:font-name="HCI Poppy" style:font-name-asian="휴먼명조" style:font-size-asian="12.0pt"/>
    </style:style>
    <style:style style:family="text" style:name="T3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9">
      <style:text-properties fo:font-size="12.0pt" style:font-name="HCI Poppy" style:font-name-asian="휴먼명조" style:font-size-asian="12.0pt"/>
    </style:style>
    <style:style style:family="text" style:name="T4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1">
      <style:text-properties fo:font-size="12.0pt" style:font-name="HCI Poppy" style:font-name-asian="휴먼명조" style:font-size-asian="12.0pt"/>
    </style:style>
    <style:style style:family="text" style:name="T402">
      <style:text-properties fo:font-size="12.0pt" fo:font-weight="bold" fo:letter-spacing="-0.8pt" style:font-name="바탕" style:font-name-asian="휴먼명조" style:font-size-asian="12.0pt" style:font-weight-asian="bold"/>
    </style:style>
  </office:automatic-styles>
  <office:body>
    <office:text>
      <text:p text:style-name="P1"><draw:frame draw:style-name="fr1" draw:z-index="0" svg:width="14.918cm" svg:x="0.000cm" svg:y="-6.306cm" text:anchor-type="as-char"><draw:text-box fo:min-height="6.30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text:span text:style-name="T6">, </text:span><text:span text:style-name="T7">사진부 등</text:span></text:p></table:table-cell></table:table-row><table:table-row table:style-name="T1.R2"><table:table-cell table:style-name="T1.R2_C0"><text:p text:style-name="P4"><text:span text:style-name="T8">발  신</text:span></text:p></table:table-cell><table:table-cell table:style-name="T1.R2_C1"><text:p text:style-name="P5"><text:span text:style-name="T9">일본 재무장 반대하는 시민평화행동 </text:span></text:p><text:p text:style-name="P6"><text:span text:style-name="T10">전쟁반대평화실현국민행동 </text:span><text:span text:style-name="T11">(</text:span><text:span text:style-name="T12">최은아 정책언론팀장 </text:span><text:span text:style-name="T13">02-2631-5027 2013peaceact@daum.net)</text:span></text:p><text:p text:style-name="P7"><text:span text:style-name="T14">참여연대 </text:span><text:span text:style-name="T15">(</text:span><text:span text:style-name="T16">이미현 간사 </text:span><text:span text:style-name="T17">02-723-4250 peace@pspd.org )</text:span></text:p></table:table-cell></table:table-row><table:table-row table:style-name="T1.R3"><table:table-cell table:style-name="T1.R3_C0"><text:p text:style-name="P8"><text:span text:style-name="T18">제  목</text:span></text:p></table:table-cell><table:table-cell table:style-name="T1.R3_C1"><text:p text:style-name="P9"><text:span text:style-name="T19">한미일 군사정보공유 약정 폐기 촉구 국회</text:span><text:span text:style-name="T20">-</text:span><text:span text:style-name="T21">시민사회 공동 기자회견 개최</text:span></text:p></table:table-cell></table:table-row><table:table-row table:style-name="T1.R4"><table:table-cell table:style-name="T1.R4_C0"><text:p text:style-name="P10"><text:span text:style-name="T22">날  짜</text:span></text:p></table:table-cell><table:table-cell table:style-name="T1.R4_C1"><text:p text:style-name="P11"><text:span text:style-name="T23">2014. 12. 30. (</text:span><text:span text:style-name="T24">총 </text:span><text:span text:style-name="T25">5 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28">보도자료</text:span></text:p></table:table-cell></table:table-row></table:table></draw:text-box></draw:frame></text:p>
      <text:p text:style-name="P14"><draw:frame draw:style-name="fr2" draw:z-index="0" svg:width="14.920cm" svg:x="0.000cm" svg:y="-5.118cm" text:anchor-type="as-char"><draw:text-box fo:min-height="5.118cm"><table:table table:name="T2" table:style-name="T2" text:anchor-type="paragraph"><table:table-column table:style-name="T2.C67"/><table:table-row table:style-name="T2.R1"><table:table-cell table:style-name="T2.R1_C0"><text:p text:style-name="P15"><text:span text:style-name="T29">‘</text:span><text:span text:style-name="T30">한미일 군사정보공유 약정</text:span><text:span text:style-name="T31">’ </text:span><text:span text:style-name="T32">폐기 촉구 국회</text:span><text:span text:style-name="T33">-</text:span><text:span text:style-name="T34">시민사회 공동 기자회견 개최</text:span></text:p><text:p text:style-name="P16"><text:span text:style-name="T35">국민적 합의없이 밀실에서 추진된 위헌</text:span><text:span text:style-name="T36">·</text:span><text:span text:style-name="T37">위법적</text:span></text:p><text:p text:style-name="P17"><text:span text:style-name="T38">한미일 군사정보 약정은 무효다</text:span></text:p></table:table-cell></table:table-row><table:table-row table:style-name="T2.R2"><table:table-cell table:style-name="T2.R2_C0"><text:p text:style-name="P18"><text:span text:style-name="T39">일시 및 장소 </text:span><text:span text:style-name="T40">: 2014</text:span><text:span text:style-name="T41">년 </text:span><text:span text:style-name="T42">12</text:span><text:span text:style-name="T43">월 </text:span><text:span text:style-name="T44">30</text:span><text:span text:style-name="T45">일 화요일 오후 </text:span><text:span text:style-name="T46">2</text:span><text:span text:style-name="T47">시 </text:span><text:span text:style-name="T48">/ </text:span><text:span text:style-name="T49">국회 정론관</text:span></text:p></table:table-cell></table:table-row></table:table></draw:text-box></draw:frame></text:p>
      <text:p text:style-name="P19"/>
      <text:p text:style-name="P20"/>
      <text:p text:style-name="P21"><text:span text:style-name="T50">1. </text:span><text:span text:style-name="T51">오늘</text:span><text:span text:style-name="T52">(12</text:span><text:span text:style-name="T53">월 </text:span><text:span text:style-name="T54">30</text:span><text:span text:style-name="T55">일</text:span><text:span text:style-name="T56">) </text:span><text:span text:style-name="T57">오후 </text:span><text:span text:style-name="T58">2</text:span><text:span text:style-name="T59">시 국회 정론관에서 새정치민주연합 국방위 소속 의원들과 시민사회단체 인사들이 참석한 가운데 </text:span><text:span text:style-name="T60">‘</text:span><text:span text:style-name="T61">한미일 군사정보공유 약정 폐기 촉구 국회</text:span><text:span text:style-name="T62">-</text:span><text:span text:style-name="T63">시민사회 공동 기자회견</text:span><text:span text:style-name="T64">’</text:span><text:span text:style-name="T65">이 개최되었습니다</text:span><text:span text:style-name="T66">. </text:span><text:span text:style-name="T67">이번 기자회견은 어제 발효된 한미일 군사정보공유 약정이 국민적 합의없이 밀실에서 추진되었다는 점을 지적하고 위헌</text:span><text:span text:style-name="T68">·</text:span><text:span text:style-name="T69">위법적 약정을 폐기할 것을 촉구하기 위해 마련되었습니다</text:span><text:span text:style-name="T70">. </text:span></text:p>
      <text:p text:style-name="P22"/>
      <text:p text:style-name="P23"><text:span text:style-name="T71">2. </text:span><text:span text:style-name="T72">참석자들은 기자회견문을 통해 </text:span><text:span text:style-name="T73">‘</text:span><text:span text:style-name="T74">한미일 군사정보공유 약정</text:span><text:span text:style-name="T75">’</text:span><text:span text:style-name="T76">이 </text:span><text:span text:style-name="T77">2012</text:span><text:span text:style-name="T78">년 이명박 정부 시절 국민적 반대에 부딪혀 무산된 </text:span><text:span text:style-name="T79">‘</text:span><text:span text:style-name="T80">한일군사정보보호협정</text:span><text:span text:style-name="T81">’</text:span><text:span text:style-name="T82">을 우회적으로 추진하기 위한 것에 불과하며</text:span><text:span text:style-name="T83">, </text:span><text:span text:style-name="T84">절차적으로는 국민의 알권리를 훼손하고 국회의 권한을 침해했으며 내용면에서도 </text:span><text:span text:style-name="T85">‘</text:span><text:span text:style-name="T86">약정</text:span><text:span text:style-name="T87">’ </text:span><text:span text:style-name="T88">형식에 </text:span><text:span text:style-name="T89">‘</text:span><text:span text:style-name="T90">조약</text:span><text:span text:style-name="T91">’</text:span><text:span text:style-name="T92">에 준하는 내용을 담음으로써 헌법과 국내법을 위반했다는 점을 지적했습니다</text:span><text:span text:style-name="T93">. </text:span><text:span text:style-name="T94">또한 한미일 군사정보공유 약정을 통해 한일간 군사협력을 추구하는 것은 일본 정부의 최근 재무장 움직임을 뒷받침하는 결과를 낳을 것이며 나아가 미국 주도의 한미일 삼각 미사일방어체제 구축을 가능케 해 중국과 러시아의 반발을 초래해 한반도와 동북아 평화와 안정에 악영향을 미칠 것이란 점에 우려를 표했습니다</text:span><text:span text:style-name="T95">. </text:span><text:span text:style-name="T96">이러한 점을 이유로 국민적 합의 없이 위헌</text:span><text:span text:style-name="T97">·</text:span><text:span text:style-name="T98">위법적으로 추진된 한미일 군사정보공유 약정을 폐기할 것을 촉구했습니다</text:span><text:span text:style-name="T99">. </text:span></text:p>
      <text:p text:style-name="P24"/>
      <text:p text:style-name="P25"><text:span text:style-name="T100">3. </text:span><text:span text:style-name="T101">오늘 기자회견에는 새정치민주연합 국방위 소속 윤후덕</text:span><text:span text:style-name="T102">, </text:span><text:span text:style-name="T103">김광진</text:span><text:span text:style-name="T104">, </text:span><text:span text:style-name="T105">진성준 의원과 </text:span><text:span text:style-name="T106">‘</text:span><text:span text:style-name="T107">일본 재무장 반대 시민평화행동</text:span><text:span text:style-name="T108">’</text:span><text:span text:style-name="T109">을 함께 해 온 전쟁반대평화실현국민행동 한충목 공동대표</text:span><text:span text:style-name="T110">, </text:span><text:span text:style-name="T111">참여연대 이태호 사무처장</text:span><text:span text:style-name="T112">, </text:span><text:span text:style-name="T113">민주사회를위한변호사모임 미군문제연구위원회 권정호 변호사</text:span><text:span text:style-name="T114">, </text:span><text:span text:style-name="T115">평화와통일을여는사람들 조승현 미군문제팀장이 참석하였습니다</text:span><text:span text:style-name="T116">.  </text:span><text:span text:style-name="T117">끝</text:span><text:span text:style-name="T118">.</text:span></text:p>
      <text:p text:style-name="P26"/>
      <text:p text:style-name="P27"><text:span text:style-name="T119">▣ </text:span><text:span text:style-name="T120">붙임문서</text:span><text:span text:style-name="T121">. </text:span><text:span text:style-name="T122">기자회견문</text:span></text:p>
      <text:p text:style-name="P28"/>
      <text:p text:style-name="P29"><text:span text:style-name="T123">▣ </text:span><text:span text:style-name="T124">기자회견 참여 의원 및 시민단체 명단</text:span></text:p>
      <text:p text:style-name="P30"><text:span text:style-name="T125"> </text:span><text:span text:style-name="T126">- </text:span><text:span text:style-name="T127">새정치민주연합 국방위 소속 국회의원 일동</text:span></text:p>
      <text:p text:style-name="P31"><text:span text:style-name="T128"> </text:span><text:span text:style-name="T129">- </text:span><text:span text:style-name="T130">시민사회측</text:span><text:span text:style-name="T131">(</text:span><text:span text:style-name="T132">일본 재무장 반대 시민평화행동</text:span><text:span text:style-name="T133">)</text:span></text:p>
      <text:p text:style-name="P32"><text:span text:style-name="T134">   </text:span><text:span text:style-name="T135">노동자연대</text:span><text:span text:style-name="T136">, </text:span><text:span text:style-name="T137">민주사회를위한변호사모임 미군문제연구위원회</text:span><text:span text:style-name="T138">, </text:span><text:span text:style-name="T139">반전평화연대</text:span><text:span text:style-name="T140">(</text:span><text:span text:style-name="T141">준</text:span><text:span text:style-name="T142">), </text:span><text:span text:style-name="T143">사회진보연대</text:span><text:span text:style-name="T144">, </text:span><text:span text:style-name="T145">시민사회단체연대회의 평화포럼</text:span><text:span text:style-name="T146">, </text:span><text:span text:style-name="T147">우리겨레하나되기운동본부</text:span><text:span text:style-name="T148">, </text:span><text:span text:style-name="T149">전국민주노동조합총연맹</text:span><text:span text:style-name="T150">, </text:span><text:span text:style-name="T151">전쟁반대평화실현국민행동</text:span><text:span text:style-name="T152">, </text:span><text:span text:style-name="T153">평화네트워크</text:span><text:span text:style-name="T154">, </text:span><text:span text:style-name="T155">평화와통일을여는사람들</text:span><text:span text:style-name="T156">, </text:span><text:span text:style-name="T157">참여연대</text:span><text:span text:style-name="T158">, </text:span><text:span text:style-name="T159">한국진보연대</text:span><text:span text:style-name="T160">, </text:span><text:span text:style-name="T161">한일군사협정반대시민행동</text:span></text:p>
      <text:p text:style-name="P33"/>
      <text:p text:style-name="P34"/>
      <text:p text:style-name="P35"><text:span text:style-name="T162">▣ </text:span><text:span text:style-name="T163">붙임문서</text:span><text:span text:style-name="T164">. </text:span><text:span text:style-name="T165">기자회견문</text:span></text:p>
      <text:p text:style-name="P36"/>
      <text:p text:style-name="P37"><text:span text:style-name="T166">국민적 합의 없이 밀실 추진된 </text:span></text:p>
      <text:p text:style-name="P38"><text:span text:style-name="T167">위헌</text:span><text:span text:style-name="T168">ㆍ</text:span><text:span text:style-name="T169">위법적 </text:span><text:span text:style-name="T170">‘</text:span><text:span text:style-name="T171">한미일 군사정보공유 약정</text:span><text:span text:style-name="T172">’</text:span><text:span text:style-name="T173">은 무효다</text:span><text:span text:style-name="T174">!</text:span></text:p>
      <text:p text:style-name="P39"/>
      <text:p text:style-name="P40"><text:span text:style-name="T175">어제</text:span><text:span text:style-name="T176">(12/29) </text:span><text:span text:style-name="T177">한미일 삼국 간 </text:span><text:span text:style-name="T178">‘</text:span><text:span text:style-name="T179">북한 핵과 미사일 위협에 관한 </text:span><text:span text:style-name="T180">3</text:span><text:span text:style-name="T181">자 정보공유 약정</text:span><text:span text:style-name="T182">(</text:span><text:span text:style-name="T183">이하 한미일 군사정보공유 약정</text:span><text:span text:style-name="T184">)’</text:span><text:span text:style-name="T185">이 발효되었다</text:span><text:span text:style-name="T186">. </text:span><text:span text:style-name="T187">한미일 군사정보공유 약정은 </text:span><text:span text:style-name="T188">2012</text:span><text:span text:style-name="T189">년 국민적 반대에 부딪혀 무산된 한일군사정보보호협정을 우회적으로 재추진한 것에 불과하다</text:span><text:span text:style-name="T190">. </text:span><text:span text:style-name="T191">그러나 한국과 일본 간의 군사정보 공유를 국민이 동의한 바 없다</text:span><text:span text:style-name="T192">.</text:span></text:p>
      <text:p text:style-name="P41"><text:span text:style-name="T193">한반도 평화와 국가의 안위</text:span><text:span text:style-name="T194">, </text:span><text:span text:style-name="T195">국민안전과 직결된 사항임에도 정부는 국민 의견 청취나 설명의 노력은커녕 국민을 대표하는 국회와 사전에 협의도 하지 않고 밀실에서 처리했다</text:span><text:span text:style-name="T196">. </text:span><text:span text:style-name="T197">이는 국민의 알권리를 심각하게 침해한 것이자 추후 투명하게 추진하겠다고 한 정부 스스로의 약속을 위배한 조처이다</text:span><text:span text:style-name="T198">.</text:span></text:p>
      <text:p text:style-name="P42"/>
      <text:p text:style-name="P43"><text:span text:style-name="T199">정당한 법적 절차를 밟지 않음으로써 </text:span></text:p>
      <text:p text:style-name="P44"><text:span text:style-name="T200">국민의 알권리를 훼손하고 국회의 권한을 침해했다</text:span><text:span text:style-name="T201">.</text:span></text:p>
      <text:p text:style-name="P45"/>
      <text:p text:style-name="P46"><text:span text:style-name="T202">헌법 제</text:span><text:span text:style-name="T203">60</text:span><text:span text:style-name="T204">조는 </text:span><text:span text:style-name="T205">'</text:span><text:span text:style-name="T206">국회는 상호원조 또는 안전보장에 관한 조약의 체결</text:span><text:span text:style-name="T207">·</text:span><text:span text:style-name="T208">비준에 대한 동의권을 가진다</text:span><text:span text:style-name="T209">'</text:span><text:span text:style-name="T210">고 명시하고 있다</text:span><text:span text:style-name="T211">. </text:span><text:span text:style-name="T212">헌법재판소 역시 명칭에 불문하고 국가간 상호 원조</text:span><text:span text:style-name="T213">, </text:span><text:span text:style-name="T214">안보</text:span><text:span text:style-name="T215">, </text:span><text:span text:style-name="T216">국민에 부담을 끼치는 문제라면 국회의 비준동의를 요하는 조약에 해당한다고 결정한 바 있다</text:span><text:span text:style-name="T217">. </text:span></text:p>
      <text:p text:style-name="P47"><text:span text:style-name="T218">한미일 군사정보공유 약정은 국가 안위에 관한 중대한 국가간 협정으로</text:span><text:span text:style-name="T219">, </text:span><text:span text:style-name="T220">국회 비준동의가 반드시 필요하다</text:span><text:span text:style-name="T221">. </text:span><text:span text:style-name="T222">그럼에도 정부는 아직 협상중인 사안이라며 지난 정부와 마찬가지로 약정 문안 작성과 미일과의 협의 과정을 철저히 비밀로 하고 </text:span><text:span text:style-name="T223">‘</text:span><text:span text:style-name="T224">약정</text:span><text:span text:style-name="T225">’ </text:span><text:span text:style-name="T226">체결 전까지 문안을 국민과 국회에 알리지 않음으로써 국민의 주권을 침해하였고</text:span><text:span text:style-name="T227">, </text:span><text:span text:style-name="T228">헌법이 보장한 국회의 권한행사를 원천 차단하였다</text:span><text:span text:style-name="T229">.</text:span></text:p>
      <text:p text:style-name="P48"/>
      <text:p text:style-name="P49"><text:span text:style-name="T230">약정 형식으로는 헌법과 국내법 위반은 물론 </text:span></text:p>
      <text:p text:style-name="P50"><text:span text:style-name="T231">국제법적 구속력도 보장할 수 없다</text:span><text:span text:style-name="T232">.</text:span></text:p>
      <text:p text:style-name="P51"/>
      <text:p text:style-name="P52"><text:span text:style-name="T233">‘</text:span><text:span text:style-name="T234">한미일 군사정보공유 약정</text:span><text:span text:style-name="T235">’ </text:span><text:span text:style-name="T236">체결은 </text:span><text:span text:style-name="T237">‘</text:span><text:span text:style-name="T238">약정</text:span><text:span text:style-name="T239">’ </text:span><text:span text:style-name="T240">형식에 </text:span><text:span text:style-name="T241">‘</text:span><text:span text:style-name="T242">조약</text:span><text:span text:style-name="T243">’</text:span><text:span text:style-name="T244">에 준하는 내용을 담음으로써 위법적 요소를 안고 있다</text:span><text:span text:style-name="T245">. </text:span><text:span text:style-name="T246">한미일 군사정보공유 약정은 국방부 차관이 서명하는 기관 간 약정으로 국내법</text:span><text:span text:style-name="T247">·</text:span><text:span text:style-name="T248">국제법적으로 효력을 갖는 조약이나 협정이 아니다</text:span><text:span text:style-name="T249">. </text:span><text:span text:style-name="T250">이에 국회 입법조사처는 </text:span><text:span text:style-name="T251">“</text:span><text:span text:style-name="T252">군사기밀과 관련한 사항을 기관 간 약정으로 체결하는 경우 법적 구속력이 없어 상대국의 체결 기관을 구속하는 데 충분치 않</text:span><text:span text:style-name="T253">”</text:span><text:span text:style-name="T254">아 </text:span><text:span text:style-name="T255">“</text:span><text:span text:style-name="T256">군사기밀을 공유하는 방식으로서</text:span><text:span text:style-name="T257">”</text:span><text:span text:style-name="T258">는 </text:span><text:span text:style-name="T259">‘</text:span><text:span text:style-name="T260">기관 간 약정</text:span><text:span text:style-name="T261">’</text:span><text:span text:style-name="T262">이 적합하지 않다며 </text:span><text:span text:style-name="T263">‘</text:span><text:span text:style-name="T264">한미일 군사정보공유 약정</text:span><text:span text:style-name="T265">’ </text:span><text:span text:style-name="T266">체결의 위법적 요소를 지적한 바 있다</text:span><text:span text:style-name="T267">.</text:span></text:p>
      <text:p text:style-name="P53"><text:span text:style-name="T268">게다가 </text:span><text:span text:style-name="T269">‘</text:span><text:span text:style-name="T270">한미일 군사정보공유 약정</text:span><text:span text:style-name="T271">’</text:span><text:span text:style-name="T272">은 대상이 되는 정보를 </text:span><text:span text:style-name="T273">‘</text:span><text:span text:style-name="T274">북한의 핵과 미사일 위협</text:span><text:span text:style-name="T275">’</text:span><text:span text:style-name="T276">에 한정하고는 있으나 그 범위가 포괄적이고 한계가 불분명해 해석에 따라서는 일본에 제공될 군사기밀의 범위가 대폭 확대될 수 있다는 지적이 제기되고 있다</text:span><text:span text:style-name="T277">. </text:span><text:span text:style-name="T278">이와 관련해 국방부는 한일 간에 상호 제공하게 될 정보 범위를 </text:span><text:span text:style-name="T279">“</text:span><text:span text:style-name="T280">한미일 </text:span><text:span text:style-name="T281">3</text:span><text:span text:style-name="T282">국이 상호 동의하는 범위 내</text:span><text:span text:style-name="T283">”</text:span><text:span text:style-name="T284">라고 주장하고 있지만 한일</text:span><text:span text:style-name="T285">, </text:span><text:span text:style-name="T286">한미 간에 이해 충돌이 발생했을 때 한국군 작전통제권을 행사하는 미국이 군사작전 수행 명분을 들어 한국이 반대하는 정보를 일본에 제공하는 것을 막기 어려울 것이라는 우려가 크다</text:span><text:span text:style-name="T287">.</text:span></text:p>
      <text:p text:style-name="P54"/>
      <text:p text:style-name="P55"><text:span text:style-name="T288">한미일 삼국 군사동맹을 강화해 </text:span></text:p>
      <text:p text:style-name="P56"><text:span text:style-name="T289">한반도와 동북아에 냉전적 대결구도를 가져올 수 있다</text:span><text:span text:style-name="T290">. </text:span></text:p>
      <text:p text:style-name="P57"/>
      <text:p text:style-name="P58"><text:span text:style-name="T291">지난 </text:span><text:span text:style-name="T292">2012</text:span><text:span text:style-name="T293">년 이명박 정부 시절</text:span><text:span text:style-name="T294">, </text:span><text:span text:style-name="T295">한</text:span><text:span text:style-name="T296">·</text:span><text:span text:style-name="T297">일군사정보보호협정이 국민적 반대에 부딪쳐 무기연기된 사실을 우리는 똑똑히 기억하고 있다</text:span><text:span text:style-name="T298">. </text:span><text:span text:style-name="T299">일본정부가 과거사 문제에 대한 철저한 반성과 사과도 없는 것은 물론</text:span><text:span text:style-name="T300">, </text:span><text:span text:style-name="T301">주변국의 우려에도 불구하고 군국주의 재무장에 박차를 가하는 상황에서 일본에 군사기밀을 제공하고 군사협력을 강화하는 것은 모순이다</text:span><text:span text:style-name="T302">. ‘</text:span><text:span text:style-name="T303">한미일 군사정보공유 약정</text:span><text:span text:style-name="T304">’</text:span><text:span text:style-name="T305">은 문안 내용의 문제점과 그 사회적 영향력에 비춰볼 때 </text:span><text:span text:style-name="T306">‘</text:span><text:span text:style-name="T307">약정</text:span><text:span text:style-name="T308">’</text:span><text:span text:style-name="T309">이 아닌 </text:span><text:span text:style-name="T310">‘</text:span><text:span text:style-name="T311">조약</text:span><text:span text:style-name="T312">’</text:span><text:span text:style-name="T313">이나 </text:span><text:span text:style-name="T314">‘</text:span><text:span text:style-name="T315">협정</text:span><text:span text:style-name="T316">’</text:span><text:span text:style-name="T317">이 적절하며</text:span><text:span text:style-name="T318">, </text:span><text:span text:style-name="T319">국회 비준동의를 받는 것이 마땅하다</text:span><text:span text:style-name="T320">. </text:span></text:p>
      <text:p text:style-name="P59"><text:span text:style-name="T321">특히 일본 정부는 </text:span><text:span text:style-name="T322">2014</text:span><text:span text:style-name="T323">년 </text:span><text:span text:style-name="T324">7</text:span><text:span text:style-name="T325">월 </text:span><text:span text:style-name="T326">1</text:span><text:span text:style-name="T327">일</text:span><text:span text:style-name="T328">, </text:span><text:span text:style-name="T329">헌법 해석 변경 방식을 통해 자위대의 집단적 자위권 행사가 가능하도록 결정하였고 집단적 자위권 행사의 대표적 사례로 미사일 요격을 거론하고 있다</text:span><text:span text:style-name="T330">. </text:span><text:span text:style-name="T331">따라서 이번 약정은 집단적 자위권 확보에 국제적 발판을 마련해주는 심각한 우려가 있다</text:span><text:span text:style-name="T332">. </text:span></text:p>
      <text:p text:style-name="P60"><text:span text:style-name="T333">또한 이번 약정은 한미일 간 군사적 공조체계 구축을 가속화해 중국과 러시아의 반발을 불러일으킬 수 있다</text:span><text:span text:style-name="T334">. </text:span><text:span text:style-name="T335">그동안 </text:span><text:span text:style-name="T336">‘</text:span><text:span text:style-name="T337">한미일 군사정보공유 약정</text:span><text:span text:style-name="T338">’ </text:span><text:span text:style-name="T339">체결의 주된 목적이 미국 주도의 한미일 삼각 미사일방어체제를 구축하여 대북</text:span><text:span text:style-name="T340">, </text:span><text:span text:style-name="T341">대중 탄도미사일 요격작전을 수행하는데 있다는 의혹이 강하게 제기돼 왔다</text:span><text:span text:style-name="T342">. </text:span><text:span text:style-name="T343">한미일 군사정보공유 약정은 미국의 동북아 미사일방어 체제 구축을 가능케 하는 마지막 고리에 해당하기 때문이다</text:span><text:span text:style-name="T344">. </text:span><text:span text:style-name="T345">동북아 </text:span><text:span text:style-name="T346">MD </text:span><text:span text:style-name="T347">구축은 중국과 러시아의 반발을 불러와 동북아 지역 안정</text:span><text:span text:style-name="T348">, </text:span><text:span text:style-name="T349">나아가 한반도 평화와 통일이라는 헌법적 과제 실현에 큰 제약이 될 것이 자명하다</text:span><text:span text:style-name="T350">. </text:span><text:span text:style-name="T351">게다가 최근 일본의 재무장</text:span><text:span text:style-name="T352">, </text:span><text:span text:style-name="T353">군사대국화와 집단적 자위권 행사를 뒷받침할 것이라는 우려도 많다</text:span><text:span text:style-name="T354">. </text:span><text:span text:style-name="T355">이러한 사실에도 불구하고 한국 정부가 한미일 군사정보공유 </text:span><text:span text:style-name="T356">MOU </text:span><text:span text:style-name="T357">체결을 강행하는 것은 무책임한 일이다</text:span><text:span text:style-name="T358">. </text:span></text:p>
      <text:p text:style-name="P61"/>
      <text:p text:style-name="P62"><text:span text:style-name="T359">국민적 합의 없이 위헌</text:span><text:span text:style-name="T360">·</text:span><text:span text:style-name="T361">위법적으로 추진된 이번 </text:span><text:span text:style-name="T362">‘</text:span><text:span text:style-name="T363">한미일 군사정보 공유 약정</text:span><text:span text:style-name="T364">’ </text:span><text:span text:style-name="T365">체결은 무효다</text:span><text:span text:style-name="T366">. </text:span><text:span text:style-name="T367">즉각 폐기할 것을 촉구한다</text:span><text:span text:style-name="T368">. </text:span></text:p>
      <text:p text:style-name="P63"/>
      <text:p text:style-name="P64"><text:span text:style-name="T369">2014</text:span><text:span text:style-name="T370">년 </text:span><text:span text:style-name="T371">12</text:span><text:span text:style-name="T372">월 </text:span><text:span text:style-name="T373">30</text:span><text:span text:style-name="T374">일 </text:span></text:p>
      <text:p text:style-name="P65"><text:span text:style-name="T375">새정치민주연합 국방위 소속 국회의원 일동</text:span></text:p>
      <text:p text:style-name="P66"><text:span text:style-name="T376">노동자연대</text:span><text:span text:style-name="T377">, </text:span><text:span text:style-name="T378">민주사회를위한변호사모임 미군문제연구위원회</text:span><text:span text:style-name="T379">, </text:span><text:span text:style-name="T380">반전평화연대</text:span><text:span text:style-name="T381">(</text:span><text:span text:style-name="T382">준</text:span><text:span text:style-name="T383">), </text:span><text:span text:style-name="T384">사회진보연대</text:span><text:span text:style-name="T385">, </text:span><text:span text:style-name="T386">시민사회단체연대회의 평화포럼</text:span><text:span text:style-name="T387">, </text:span><text:span text:style-name="T388">우리겨레하나되기운동본부</text:span><text:span text:style-name="T389">, </text:span><text:span text:style-name="T390">전국민주노동조합총연맹</text:span><text:span text:style-name="T391">, </text:span><text:span text:style-name="T392">전쟁반대평화실현국민행동</text:span><text:span text:style-name="T393">, </text:span><text:span text:style-name="T394">평화네트워크</text:span><text:span text:style-name="T395">, </text:span><text:span text:style-name="T396">평화와통일을여는사람들</text:span><text:span text:style-name="T397">, </text:span><text:span text:style-name="T398">참여연대</text:span><text:span text:style-name="T399">, </text:span><text:span text:style-name="T400">한국진보연대</text:span><text:span text:style-name="T401">, </text:span><text:span text:style-name="T402">한일군사협정반대시민행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27</meta:generator>
    <meta:creation-date>2006년 2월 23일 목요일 오후 7:58:37</meta:creation-date>
    <dc:title>form_보도협조요청서</dc:title>
    <dc:creator>Administrator</dc:creator>
    <dc:date>2014년 12월 30일 화요일 오후 1:31:47</dc:date>
    <dc:language>euc-KR</dc:language>
    <meta:print-date/>
    <dc:subject>form_보도협조요청서</dc:subject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