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0">
      <style:text-properties fo:font-size="11.0pt" style:font-name="HCI Hollyhock" style:font-name-asian="휴먼고딕" style:font-size-asian="11.0pt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5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7">
      <style:text-properties fo:font-size="20.0pt" style:font-name="한양견고딕" style:font-name-asian="한양견고딕" style:font-size-asian="20.0pt"/>
    </style:style>
    <style:style style:family="text" style:name="T2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2">
      <style:text-properties fo:font-size="16.0pt" style:font-name="한양견고딕" style:font-name-asian="한양견고딕" style:font-size-asian="16.0pt"/>
    </style:style>
    <style:style style:family="text" style:name="T3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4">
      <style:text-properties fo:font-size="16.0pt" style:font-name="한양견고딕" style:font-name-asian="한양견고딕" style:font-size-asian="16.0pt"/>
    </style:style>
    <style:style style:family="text" style:name="T3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5.249cm"/>
    </style:style>
    <style:style style:family="paragraph" style:name="P20" style:parent-style-name="2">
      <style:paragraph-properties fo:line-height="150%" fo:margin-left="0.459cm" fo:text-indent="-0.459cm"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40">
      <style:text-properties fo:font-size="14.0pt" style:font-name="휴먼명조" style:font-name-asian="휴먼명조" style:font-size-asian="14.0pt"/>
    </style:style>
    <style:style style:family="text" style:name="T41">
      <style:text-properties fo:font-size="14.0pt" style:font-name="바탕" style:font-name-asian="휴먼명조" style:font-size-asian="14.0pt"/>
    </style:style>
    <style:style style:family="text" style:name="T42">
      <style:text-properties fo:font-size="14.0pt" style:font-name="휴먼명조" style:font-name-asian="휴먼명조" style:font-size-asian="14.0pt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style:font-name="바탕" style:font-name-asian="휴먼명조" style:font-size-asian="14.0pt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style:font-name="바탕" style:font-name-asian="휴먼명조" style:font-size-asian="14.0pt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style:font-name="바탕" style:font-name-asian="휴먼명조" style:font-size-asian="14.0pt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style:font-name="바탕" style:font-name-asian="휴먼명조" style:font-size-asian="14.0pt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style:font-name="바탕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style:font-name="바탕" style:font-name-asian="휴먼명조" style:font-size-asian="14.0pt"/>
    </style:style>
    <style:style style:family="text" style:name="T110">
      <style:text-properties fo:font-size="14.0pt" style:font-name="휴먼명조" style:font-name-asian="휴먼명조" style:font-size-asian="14.0pt"/>
    </style:style>
    <style:style style:family="text" style:name="T111">
      <style:text-properties fo:font-size="14.0pt" style:font-name="바탕" style:font-name-asian="휴먼명조" style:font-size-asian="14.0pt"/>
    </style:style>
    <style:style style:family="text" style:name="T112">
      <style:text-properties fo:font-size="14.0pt" style:font-name="휴먼명조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휴먼명조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style:font-name="바탕" style:font-name-asian="휴먼명조" style:font-size-asian="14.0pt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paragraph" style:name="P28" style:parent-style-name="7">
      <style:paragraph-properties style:snap-to-layout-grid="false"/>
    </style:style>
    <style:style style:family="paragraph" style:name="P29" style:parent-style-name="7">
      <style:paragraph-properties style:snap-to-layout-grid="false"/>
    </style:style>
    <style:style style:family="text" style:name="T167">
      <style:text-properties fo:font-size="14.0pt" style:font-name="바탕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paragraph" style:name="P30" style:parent-style-name="7">
      <style:paragraph-properties style:snap-to-layout-grid="false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사회복지위원회</text:span><text:span text:style-name="T6"> </text:span><text:span text:style-name="T7">( </text:span><text:span text:style-name="T8">담당 </text:span><text:span text:style-name="T9">: </text:span><text:span text:style-name="T10">이경민 간사 </text:span><text:span text:style-name="T11">010-7266-7727 welfare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</text:span><text:span text:style-name="T16">시민사회단체</text:span><text:span text:style-name="T17">, </text:span><text:span text:style-name="T18">규제프리존법 폐기 요구 의견서 발표</text:span></text:p></table:table-cell></table:table-row><table:table-row table:style-name="T1.R4"><table:table-cell table:style-name="T1.R4_C0"><text:p text:style-name="P8"><text:span text:style-name="T19">날    짜</text:span></text:p></table:table-cell><table:table-cell table:style-name="T1.R4_C1"><text:p text:style-name="P9"><text:span text:style-name="T20">2016. 5. 3. (</text:span><text:span text:style-name="T21">총 </text:span><text:span text:style-name="T22">3 </text:span><text:span text:style-name="T23">쪽</text:span><text:span text:style-name="T24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5">보도자료</text:span></text:p></table:table-cell></table:table-row></table:table></draw:text-box></draw:frame></text:p>
      <text:p text:style-name="P12"><draw:frame draw:style-name="fr2" draw:z-index="0" svg:width="14.920cm" svg:x="0.000cm" svg:y="-5.249cm" text:anchor-type="as-char"><draw:text-box fo:min-height="5.249cm"><table:table table:name="T2" table:style-name="T2" text:anchor-type="paragraph"><table:table-column table:style-name="T2.C67"/><table:table-row table:style-name="T2.R1"><table:table-cell table:style-name="T2.R1_C0"><text:p text:style-name="P13"><text:span text:style-name="T26">시민사회단체</text:span><text:span text:style-name="T27">, </text:span><text:span text:style-name="T28">규제프리존법 폐기 요구하는 의견서 발표</text:span></text:p><text:p text:style-name="P14"><text:span text:style-name="T29">법의 명확성 원칙을 위배하고 무한정 규제완화</text:span></text:p><text:p text:style-name="P15"><text:span text:style-name="T30">병원 부대사업 확대 허용 등 국민의 생명과 건강에 치명적 규제완화</text:span></text:p><text:p text:style-name="P16"><text:span text:style-name="T31"> </text:span><text:span text:style-name="T32">‘</text:span><text:span text:style-name="T33">비식별화</text:span><text:span text:style-name="T34">’ </text:span><text:span text:style-name="T35">개념도입하여 개인정보보호 침해</text:span></text:p><text:p text:style-name="P17"><text:span text:style-name="T36">환경의 특수성을 무시하고 무분별한 개발허용</text:span></text:p><text:p text:style-name="P18"><text:span text:style-name="T37">대기업을 위한 규제폐지하여 중소상인 생존권 위협</text:span></text:p><text:p text:style-name="P19"><text:span text:style-name="T38">19</text:span><text:span text:style-name="T39">대 국회는 시민의 안전과 공공성 위협하는 규제프리존법 폐기해야</text:span></text:p></table:table-cell></table:table-row></table:table></draw:text-box></draw:frame></text:p>
      <text:p text:style-name="P20"/>
      <text:p text:style-name="P21"><text:span text:style-name="T40">1. </text:span><text:span text:style-name="T41">오늘</text:span><text:span text:style-name="T42">(5/3) </text:span><text:span text:style-name="T43">건강권실현을위한보건의료단체연합</text:span><text:span text:style-name="T44">, </text:span><text:span text:style-name="T45">경제민주화실현전국네트워크</text:span><text:span text:style-name="T46">, </text:span><text:span text:style-name="T47">무상의료운동본부</text:span><text:span text:style-name="T48">, </text:span><text:span text:style-name="T49">전국을살리기국민운동본부</text:span><text:span text:style-name="T50">, </text:span><text:span text:style-name="T51">전국유통상인연합회</text:span><text:span text:style-name="T52">, </text:span><text:span text:style-name="T53">진보네트워크센터</text:span><text:span text:style-name="T54">, </text:span><text:span text:style-name="T55">참여연대</text:span><text:span text:style-name="T56">, </text:span><text:span text:style-name="T57">환경운동연합은 새누리당과 국민의당 의원 </text:span><text:span text:style-name="T58">13</text:span><text:span text:style-name="T59">인 발의한 </text:span><text:span text:style-name="T60">「</text:span><text:span text:style-name="T61">지역전략산업육성을 위한 규제프리존의 지정과 운영에 관한 특별법안</text:span><text:span text:style-name="T62">」 </text:span><text:span text:style-name="T63">(</text:span><text:span text:style-name="T64">이하</text:span><text:span text:style-name="T65">,‘</text:span><text:span text:style-name="T66">규제프리존법</text:span><text:span text:style-name="T67">’)</text:span><text:span text:style-name="T68">에 대한 문제점을 지적하는 의견서를 발표하고</text:span><text:span text:style-name="T69">, </text:span><text:span text:style-name="T70">소관위인 기획재정위원회 소속 의원들에게 발송하였다</text:span><text:span text:style-name="T71">. </text:span></text:p>
      <text:p text:style-name="P22"/>
      <text:p text:style-name="P23"><text:span text:style-name="T72">2. </text:span><text:span text:style-name="T73">시민사회단체들은 규제프리존법은 다음과 같은 문제가 있음을 지적하였다</text:span><text:span text:style-name="T74">.</text:span><text:line-break/><text:line-break/><text:span text:style-name="T75">첫째</text:span><text:span text:style-name="T76">, </text:span><text:span text:style-name="T77">규제프리존법은 네거티브 방식의 포괄적인 규정으로 법률의 명확성 원칙에 위배되며 규제완화 범위가 무한정으로 확대될 위험이 크다</text:span><text:span text:style-name="T78">. </text:span><text:span text:style-name="T79">이처럼 범위를 포괄적으로 규정하고 있어 의료</text:span><text:span text:style-name="T80">, </text:span><text:span text:style-name="T81">환경</text:span><text:span text:style-name="T82">, </text:span><text:span text:style-name="T83">교육 등 공공 목적의 규제가 완화되어 시민의 생명과 안전</text:span><text:span text:style-name="T84">, </text:span><text:span text:style-name="T85">공공성 침해가 우려된다</text:span><text:span text:style-name="T86">. </text:span><text:span text:style-name="T87">그럼에도 규제프리존은 기획재정부 장관이 주도하는 위원회에서 심의</text:span><text:span text:style-name="T88">·</text:span><text:span text:style-name="T89">의결만 거치면 쉽게 지정될 수 있으며</text:span><text:span text:style-name="T90">, </text:span><text:span text:style-name="T91">지정의 주체 및 심의의결을 맡는 특별위원회 위원장을 모두 기획재정부 장관이 맡고 있는 비민주적인 절차를 통하여 지정된다</text:span><text:span text:style-name="T92">. </text:span><text:span text:style-name="T93">이처럼 위험한 규제완화법안임에도 규제프리존법에 대한 공청회 및 상임위에서 논의된 바 없이 졸속으로 추진되고 있다는 점을 지적하였다</text:span><text:span text:style-name="T94">.</text:span><text:line-break/><text:line-break/><text:span text:style-name="T95">둘째</text:span><text:span text:style-name="T96">, </text:span><text:span text:style-name="T97">보건의료분야의 경우</text:span><text:span text:style-name="T98">, </text:span><text:span text:style-name="T99">병원 내 부대사업 확장</text:span><text:span text:style-name="T100">, </text:span><text:span text:style-name="T101">허가 및 인증 받지 않은 의료기기를 제조</text:span><text:span text:style-name="T102">, </text:span><text:span text:style-name="T103">수입 허용</text:span><text:span text:style-name="T104">, </text:span><text:span text:style-name="T105">민간에 공공병원 매각할 수 있는 근거조항</text:span><text:span text:style-name="T106">, </text:span><text:span text:style-name="T107">개인의료정보 활용할 수 있게 하는 조항을 포함하고 있는데 이는 국민들의 건강과 안전을 위협하는 규제완화 조치라고 할 수 있다</text:span><text:span text:style-name="T108">. </text:span><text:line-break/><text:line-break/><text:span text:style-name="T109">셋째</text:span><text:span text:style-name="T110">, </text:span><text:span text:style-name="T111">개인정보보호분야의 경우</text:span><text:span text:style-name="T112">, </text:span><text:span text:style-name="T113">개인정보보호에 관련 법률을 배제하고</text:span><text:span text:style-name="T114">, ‘</text:span><text:span text:style-name="T115">비식별화</text:span><text:span text:style-name="T116">’</text:span><text:span text:style-name="T117">라는 모호한 개념을 도입하는 등 개인정보의 자기결정권을 침해하는 조항들을 제시하고 있다</text:span><text:span text:style-name="T118">. </text:span><text:span text:style-name="T119">현재 개인정보가 대량으로 유출되는 일이 발생하고 있는 등 국가의 개인정보보호 강화 정책을 추진해야 함에도 규제프리존법에서는 개인정보 보호 법제의 적용을 배제하는 것으로 시대적 요구에 역행하는 것이며</text:span><text:span text:style-name="T120">, </text:span><text:span text:style-name="T121">헌법상의 기본권을 침해하는 것으로 위헌적인 것이라 할 수 있다</text:span><text:span text:style-name="T122">. </text:span><text:line-break/><text:line-break/><text:span text:style-name="T123">넷째</text:span><text:span text:style-name="T124">, </text:span><text:span text:style-name="T125">환경분야의 경우</text:span><text:span text:style-name="T126">, </text:span><text:span text:style-name="T127">피해와 복원비용이 큰 환경의 특수성을 배제하고 보전산지</text:span><text:span text:style-name="T128">, </text:span><text:span text:style-name="T129">그린벨트</text:span><text:span text:style-name="T130">, </text:span><text:span text:style-name="T131">녹지</text:span><text:span text:style-name="T132">, </text:span><text:span text:style-name="T133">도시공원 등의 무분별한 개발을 허용하는 내용을 포함하고 있다</text:span><text:span text:style-name="T134">. </text:span><text:span text:style-name="T135">환경은 국민의 건강과 안전과 직결됨에도 경제활성화라는 명목 하에 환경규제를 완화하는 조치는 국가의 공공책임을 져버리는 행위라 할 수 있다</text:span><text:span text:style-name="T136">. </text:span><text:line-break/><text:line-break/><text:span text:style-name="T137">다섯째</text:span><text:span text:style-name="T138">, </text:span><text:span text:style-name="T139">경제민주화분야의 경우</text:span><text:span text:style-name="T140">, ‘</text:span><text:span text:style-name="T141">기업실증특례</text:span><text:span text:style-name="T142">’ </text:span><text:span text:style-name="T143">조항을 제시하며 대기업의 경영 활동 추진 활로를 열어 주고 있다</text:span><text:span text:style-name="T144">. </text:span><text:span text:style-name="T145">이는 재벌 맞춤형 규제철폐이며</text:span><text:span text:style-name="T146">, </text:span><text:span text:style-name="T147">이를 통해 중소상공인 등은 보호받지 못하는 결과를 초래하며</text:span><text:span text:style-name="T148">, </text:span><text:span text:style-name="T149">나아가 현재도 정부의 의지가 사라진 경제민주화는 더욱 무력해질 수밖에 없다</text:span><text:span text:style-name="T150">. </text:span></text:p>
      <text:p text:style-name="P24"/>
      <text:p text:style-name="P25"><text:span text:style-name="T151">3. </text:span><text:span text:style-name="T152">규제프리존법은 의료</text:span><text:span text:style-name="T153">, </text:span><text:span text:style-name="T154">환경</text:span><text:span text:style-name="T155">, </text:span><text:span text:style-name="T156">교육 등 공공적 목적의 규제를 완화하여 시민의 생명과 안전</text:span><text:span text:style-name="T157">, </text:span><text:span text:style-name="T158">공공성 침해 등의 위험성을 내포하고 있으며 법률의 명확성 및 원칙에도 위배되는 등 법률의 문제점도 심각하다</text:span><text:span text:style-name="T159">. </text:span><text:span text:style-name="T160">따라서 시민사회단체는 규제프리존법은 당장 폐기되어야 함을 주장하였다</text:span><text:span text:style-name="T161">. </text:span></text:p>
      <text:p text:style-name="P26"/>
      <text:p text:style-name="P27"><text:span text:style-name="T162">4. </text:span><text:span text:style-name="T163">전체 내용은 별첨 보고서에서 볼 수 있다</text:span><text:span text:style-name="T164">. </text:span><text:span text:style-name="T165">끝</text:span><text:span text:style-name="T166">.</text:span></text:p>
      <text:p text:style-name="P28"/>
      <text:p text:style-name="P29"><text:span text:style-name="T167">▣ </text:span><text:span text:style-name="T168">별첨자료 </text:span></text:p>
      <text:p text:style-name="P30"><text:span text:style-name="T169">1. </text:span><text:span text:style-name="T170">규제프리존법에 대한 시민사회단체 의견서</text:span></text:p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6년 5월 3일 화요일 오후 1:23:4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