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margin-left="0.573cm" fo:text-align="center" fo:text-indent="-0.573cm" style:snap-to-layout-grid="false"/>
    </style:style>
    <style:style style:family="text" style:name="T25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margin-left="0.573cm" fo:text-align="center" fo:text-indent="-0.573cm" style:snap-to-layout-grid="false"/>
    </style:style>
    <style:style style:family="text" style:name="T2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margin-left="0.573cm" fo:text-align="center" fo:text-indent="-0.573cm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margin-left="0.573cm" fo:text-align="center" fo:text-indent="-0.573cm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15cm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47cm" fo:text-indent="-0.547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459cm" fo:text-indent="-0.459cm" style:snap-to-layout-grid="false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paragraph" style:name="P21" style:parent-style-name="0">
      <style:paragraph-properties fo:margin-left="0.586cm" fo:text-indent="-0.586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0">
      <style:paragraph-properties fo:margin-left="0.544cm" fo:text-indent="-0.544cm"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paragraph" style:name="P26" style:parent-style-name="0">
      <style:paragraph-properties fo:margin-left="0.568cm" fo:text-indent="-0.568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</text:span><text:span text:style-name="T8">(</text:span><text:span text:style-name="T9">담당 </text:span><text:span text:style-name="T10">: </text:span><text:span text:style-name="T11">이재근 정책기획실장 </text:span><text:span text:style-name="T12">02-725-7105 forr2018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입장</text:span><text:span text:style-name="T16">] 5.9</text:span><text:span text:style-name="T17">촛불대선 결과에 대한 참여연대 입장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7. 05. 10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입장</text:span></text:p></table:table-cell></table:table-row></table:table></draw:text-box></draw:frame></text:p>
      <text:p text:style-name="P12"><draw:frame draw:style-name="fr2" draw:z-index="0" svg:width="14.920cm" svg:x="0.000cm" svg:y="-3.415cm" text:anchor-type="as-char"><draw:text-box fo:min-height="3.41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주권자의 승리 확인한 촛불대선 결과</text:span></text:p><text:p text:style-name="P14"><text:span text:style-name="T26"> </text:span><text:span text:style-name="T27">정의롭고 평등한 </text:span><text:span text:style-name="T28">‘</text:span><text:span text:style-name="T29">나라다운 나라</text:span><text:span text:style-name="T30">’, ‘</text:span><text:span text:style-name="T31">적폐 청산</text:span><text:span text:style-name="T32">’ </text:span><text:span text:style-name="T33">열망에 답해야</text:span></text:p><text:p text:style-name="P15"><text:span text:style-name="T34">개혁적 인물로 총리와 내각</text:span><text:span text:style-name="T35">, </text:span><text:span text:style-name="T36">비서실 구성하고</text:span></text:p><text:p text:style-name="P16"><text:span text:style-name="T37">사드 배치 중단과 세월호 진상조사도 다시 시작해야</text:span></text:p></table:table-cell></table:table-row></table:table></draw:text-box></draw:frame></text:p>
      <text:p text:style-name="P17"/>
      <text:p text:style-name="P18"><text:span text:style-name="T38">1. </text:span><text:span text:style-name="T39">어제</text:span><text:span text:style-name="T40">(5/9) </text:span><text:span text:style-name="T41">치러진 대한민국의 </text:span><text:span text:style-name="T42">19</text:span><text:span text:style-name="T43">대 대통령을 뽑는 선거가 끝났다</text:span><text:span text:style-name="T44">. </text:span><text:span text:style-name="T45">이번 대선이 </text:span><text:span text:style-name="T46">1,700</text:span><text:span text:style-name="T47">만 촛불시민이 만든 촛불대선임을 확인하고</text:span><text:span text:style-name="T48">, </text:span><text:span text:style-name="T49">나라다운 나라를 만들겠다고 다짐한 문재인 후보가 당선되었다</text:span><text:span text:style-name="T50">. </text:span><text:span text:style-name="T51">국민의 선택을 받은 문재인 후보의 당선을 축하한다</text:span><text:span text:style-name="T52">.</text:span></text:p>
      <text:p text:style-name="P19"><text:span text:style-name="T53">참여연대는 지난 해 </text:span><text:span text:style-name="T54">10</text:span><text:span text:style-name="T55">월 이후 헌법과 민주주의를 지키기 위해 나선 주권자인 시민들의 승리가 투표 결과로 다시 한 번 확인된 것으로 평가한다</text:span><text:span text:style-name="T56">. </text:span><text:span text:style-name="T57">이제 문재인 대통령은 이명박 박근혜 정권 </text:span><text:span text:style-name="T58">9</text:span><text:span text:style-name="T59">년의 적폐를 청산하고</text:span><text:span text:style-name="T60">, </text:span><text:span text:style-name="T61">정의롭고 평등한 </text:span><text:span text:style-name="T62">‘</text:span><text:span text:style-name="T63">나라다운 나라</text:span><text:span text:style-name="T64">’</text:span><text:span text:style-name="T65">를 만들어 달라는 시민들의 열망에 응답해야 한다</text:span><text:span text:style-name="T66">. </text:span><text:span text:style-name="T67">또한 민주주의와 국민주권 회복</text:span><text:span text:style-name="T68">, </text:span><text:span text:style-name="T69">경제민주화와 복지국가 실현</text:span><text:span text:style-name="T70">, </text:span><text:span text:style-name="T71">한반도 평화와 시민이 안전한 사회를 실현하기 위해 노력해야 한다</text:span><text:span text:style-name="T72">.</text:span></text:p>
      <text:p text:style-name="P20"/>
      <text:p text:style-name="P21"><text:span text:style-name="T73">2. </text:span><text:span text:style-name="T74">이번 대선은 박근혜</text:span><text:span text:style-name="T75">-</text:span><text:span text:style-name="T76">최순실로 대표되는 집권세력의 헌법 훼손과 국정농단에 분노한 시민들이 대의기관인 국회와 헌법재판소를 통해 대통령을 탄핵함으로써 시작되었다</text:span><text:span text:style-name="T77">. </text:span><text:span text:style-name="T78">하지만 그 과정은 새로운 나라에 대한 비전보다는 남북대치상황을 악용한 낡은 </text:span><text:span text:style-name="T79">‘</text:span><text:span text:style-name="T80">색깔론</text:span><text:span text:style-name="T81">’</text:span><text:span text:style-name="T82">과 상대방 후보자에 대한 </text:span><text:span text:style-name="T83">‘</text:span><text:span text:style-name="T84">네거티브 캠페인</text:span><text:span text:style-name="T85">’</text:span><text:span text:style-name="T86">이 기승을 부렸다</text:span><text:span text:style-name="T87">. </text:span><text:span text:style-name="T88">심지어 탄핵당한 세력들이 탄핵을 부정하고 활개 치는 일까지 있었다</text:span><text:span text:style-name="T89">. </text:span><text:span text:style-name="T90">그러나 주권자들은 탄핵에 앞장서고 촛불정신을 계승하여 적폐청산을 공언한 후보들에게 지지를 보내줌으로써 국정농단 세력을 다시 한 번 심판했다</text:span><text:span text:style-name="T91">. </text:span></text:p>
      <text:p text:style-name="P22"><text:span text:style-name="T92">이번 선거의 잠정 투표율은 </text:span><text:span text:style-name="T93">77.2%</text:span><text:span text:style-name="T94">로 지난 대선보다 더 많은 유권자들이 주권자의 권리를 행사한 것으로 확인되었다</text:span><text:span text:style-name="T95">. </text:span><text:span text:style-name="T96">문재인 정부는 주권자들의 뜻에 따라 국정농단 세력을 심판하고</text:span><text:span text:style-name="T97">, </text:span><text:span text:style-name="T98">적폐 청산에 적극 나서야 한다</text:span><text:span text:style-name="T99">. </text:span><text:span text:style-name="T100">촛불과 함께한 정의당은 물론이거니와 대통령선거에서 더불어민주당과 경쟁했던 국민의당과 바른정당 등도 새 정부 출범 후 촛불시민혁명의 정신을 존중하고 적폐청산과 사회대개혁에 적극 협력해야 할 것이다</text:span><text:span text:style-name="T101">.</text:span></text:p>
      <text:p text:style-name="P23"/>
      <text:p text:style-name="P24"><text:span text:style-name="T102">3. </text:span><text:span text:style-name="T103">문재인 대통령은 당선된 오늘 바로 임기가 시작된다</text:span><text:span text:style-name="T104">. </text:span><text:span text:style-name="T105">새로운 정부 구성과 정책을 천천히 준비할 시간이 없다</text:span><text:span text:style-name="T106">. </text:span><text:span text:style-name="T107">문재인 대통령은 우선 권력공백기에 국민적 의사와 관계없이 진행된 사드 배치를 중단하고</text:span><text:span text:style-name="T108">, </text:span><text:span text:style-name="T109">세월호 참사의 진상조사가 다시 시작될 수 있도록 해야 한다</text:span><text:span text:style-name="T110">. </text:span><text:span text:style-name="T111">당장 구성해야 하는 국무총리를 비롯한 국무위원에는 정당과 정파를 넘어</text:span><text:span text:style-name="T112">, </text:span><text:span text:style-name="T113">정의롭고 평등한 새로운 시대를 요구하는 시민의 열망에 부응할 개혁적인 인물들로 구성해야 한다</text:span><text:span text:style-name="T114">. </text:span><text:span text:style-name="T115">또한 가장 먼저 구성될 대통령비서실 구성에 있어서는 민정수석에 비검찰 출신을 임명해 검찰의 정치적 중립성과 검찰개혁에 대한 의지를 확인시켜줘야 한다</text:span><text:span text:style-name="T116">. </text:span></text:p>
      <text:p text:style-name="P25"/>
      <text:p text:style-name="P26"><text:span text:style-name="T117">4. </text:span><text:span text:style-name="T118">선거제도 자체에 대한 개혁도 서둘러야 한다</text:span><text:span text:style-name="T119">. </text:span><text:span text:style-name="T120">이번 선거과정에서는 도입되지 못했지만</text:span><text:span text:style-name="T121">, </text:span><text:span text:style-name="T122">모든 후보가 약속한 만큼 </text:span><text:span text:style-name="T123">18</text:span><text:span text:style-name="T124">세 국민의 참정권은 지방선거에서는 반드시 보장되어야 한다</text:span><text:span text:style-name="T125">. </text:span><text:span text:style-name="T126">한편 이번 선거에서도 규제 위주의 선거법으로 인해 유권자들은 자유롭게 선거와 후보에 대한 의견을 말할 수 없었다</text:span><text:span text:style-name="T127">. </text:span><text:span text:style-name="T128">내년 지방선거 전까지는 선거법을 개정해 유권자의 참여를 제도적으로 보장해 선거의 주인이 유권자들이 될 수 있도록 해야 할 것이다</text:span><text:span text:style-name="T129">. </text:span><text:span text:style-name="T130">끝</text:span><text:span text:style-name="T131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2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10일 수요일 오전 11:39:1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