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30cm"/>
    </style:style>
    <style:style style:family="paragraph" style:name="P16" style:parent-style-name="0">
      <style:paragraph-properties fo:margin-left="0.459cm" fo:text-indent="-0.459cm" style:snap-to-layout-grid="false"/>
    </style:style>
    <style:style style:family="paragraph" style:name="P17" style:parent-style-name="0">
      <style:paragraph-properties fo:margin-left="0.459cm" fo:text-indent="-0.459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459cm" fo:text-indent="-0.459cm" style:snap-to-layout-grid="false"/>
    </style:style>
    <style:style style:family="paragraph" style:name="P19" style:parent-style-name="0">
      <style:paragraph-properties fo:margin-left="0.459cm" fo:text-indent="-0.459cm"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0">
      <style:paragraph-properties fo:margin-left="0.459cm" fo:text-indent="-0.459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</text:span><text:span text:style-name="T8"> </text:span><text:span text:style-name="T9">(</text:span><text:span text:style-name="T10">담당 </text:span><text:span text:style-name="T11">: </text:span><text:span text:style-name="T12">박정은 협동사무처장 </text:span><text:span text:style-name="T13">02-725-7104 jjpark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대선 후보들의 성소수자 차별과 혐오 발언 유감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7. 4. 27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930cm" text:anchor-type="as-char"><draw:text-box fo:min-height="2.9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대선 후보들의 성소수자 차별과 혐오 발언 유감</text:span></text:p><text:p text:style-name="P14"><text:span text:style-name="T27">성소수자 혐오와 거짓 선동에 나선 홍준표 즉각 사퇴해야 </text:span></text:p><text:p text:style-name="P15"><text:span text:style-name="T28">성소수자 차별과 혐오로부터 보호할 차별금지법 제정 등에 나서야  </text:span></text:p></table:table-cell></table:table-row></table:table></draw:text-box></draw:frame></text:p>
      <text:p text:style-name="P16"/>
      <text:p text:style-name="P17"><text:span text:style-name="T29">1. </text:span><text:span text:style-name="T30">대한민국 헌법 제</text:span><text:span text:style-name="T31">10</text:span><text:span text:style-name="T32">조는 </text:span><text:span text:style-name="T33">“</text:span><text:span text:style-name="T34">모든 국민은 인간으로서의 존엄과 가치를 가지며</text:span><text:span text:style-name="T35">, </text:span><text:span text:style-name="T36">행복을 추구할 권리를 가진다</text:span><text:span text:style-name="T37">. </text:span><text:span text:style-name="T38">국가는 개인이 가지는 불가침의 기본적 인권을 확인하고 이를 보장할 의무를 진다</text:span><text:span text:style-name="T39">”</text:span><text:span text:style-name="T40">고 명시하고 있다</text:span><text:span text:style-name="T41">. </text:span><text:span text:style-name="T42">또한 헌법 제</text:span><text:span text:style-name="T43">66</text:span><text:span text:style-name="T44">조 </text:span><text:span text:style-name="T45">2</text:span><text:span text:style-name="T46">항은 헌법을 수호할 대통령의 책무를 명시하고 있다</text:span><text:span text:style-name="T47">. </text:span><text:span text:style-name="T48">하지만 지난 </text:span><text:span text:style-name="T49">4</text:span><text:span text:style-name="T50">월 </text:span><text:span text:style-name="T51">25</text:span><text:span text:style-name="T52">일 있었던 대선 후보자토론회에서 홍준표 후보는 </text:span><text:span text:style-name="T53">“</text:span><text:span text:style-name="T54">동성애를 반대하냐</text:span><text:span text:style-name="T55">?”</text:span><text:span text:style-name="T56">는 악의적인 질문을 던졌고</text:span><text:span text:style-name="T57">, </text:span><text:span text:style-name="T58">문재인 후보는 </text:span><text:span text:style-name="T59">“</text:span><text:span text:style-name="T60">반대한다</text:span><text:span text:style-name="T61">”</text:span><text:span text:style-name="T62">고 답했다</text:span><text:span text:style-name="T63">. </text:span><text:span text:style-name="T64">인간의 존재와 정체성은 그 누가 찬성하거나 반대할 수 있는 성격의 문제가 아님에도 헌법 수호의 책무를 져야 할 대통령 후보자들이 온 국민 앞에서 성소수자들의 존재를 부정하는 발언을 한 것이다</text:span><text:span text:style-name="T65">. </text:span></text:p>
      <text:p text:style-name="P18"/>
      <text:p text:style-name="P19"><text:span text:style-name="T66">2. </text:span><text:span text:style-name="T67">이 날 홍준표 후보는 온 국민이 지켜보는 가운데 성소수자에 대한 혐오발언과 근거 없이 사실을 왜곡하는 발언을 이어갔다</text:span><text:span text:style-name="T68">. </text:span><text:span text:style-name="T69">여성에 대한 차별적 발언을 비롯해 끊임없이 반인권적 언동과 막말을 서슴지 않는 홍준표는 대통령 후보로서 자격이 없음이 더더욱 분명해졌다</text:span><text:span text:style-name="T70">. </text:span><text:span text:style-name="T71">즉각 사퇴해야 한다</text:span><text:span text:style-name="T72">. </text:span></text:p>
      <text:p text:style-name="P20"/>
      <text:p text:style-name="P21"><text:span text:style-name="T73">3. </text:span><text:span text:style-name="T74">문재인 후보는 성소수자에 대한 차별에 반대한다는 입장은 밝혔으나</text:span><text:span text:style-name="T75">, </text:span><text:span text:style-name="T76">동성애를 반대한다고 한 것은 성소수자들의 존엄성을 훼손하는 매우 부적절한 발언이었다</text:span><text:span text:style-name="T77">. </text:span><text:span text:style-name="T78">문재인 후보가 성소수자들에 대한 차별에 반대하는 입장이라면</text:span><text:span text:style-name="T79">, </text:span><text:span text:style-name="T80">문재인 후보 발언에 대한 시민사회 각계의 반대 의견과 문제제기에 귀 기울이고</text:span><text:span text:style-name="T81">, </text:span><text:span text:style-name="T82">지금이라도 이들의 존엄성과 권리를 보장하는 정책과 비전을 제시해야 한다</text:span><text:span text:style-name="T83">. </text:span></text:p>
      <text:p text:style-name="P22"/>
      <text:p text:style-name="P23"><text:span text:style-name="T84">4. </text:span><text:span text:style-name="T85">다시 말하지만</text:span><text:span text:style-name="T86">, </text:span><text:span text:style-name="T87">성정체성은 찬반의 문제가 아니거니와 국가가 개입하거나 법률로 재단해서는 안 될 일이다</text:span><text:span text:style-name="T88">. </text:span><text:span text:style-name="T89">하지만 우리 사회에서 만연해 있는 깊은 차별과 혐오가 방송 토론에서</text:span><text:span text:style-name="T90">, </text:span><text:span text:style-name="T91">군대에서 공공연하게 벌어지고 있고</text:span><text:span text:style-name="T92">, </text:span><text:span text:style-name="T93">범죄처럼 취급되고 있다</text:span><text:span text:style-name="T94">. </text:span><text:span text:style-name="T95">대통령 후보들이 헌법과 국제인권규범을 수호하겠다는 의지가 있다면 지금처럼 사회적 소수자들의 권리 보호에 애매하거나 모호한 입장으로 일관해서는 안 된다</text:span><text:span text:style-name="T96">. </text:span><text:span text:style-name="T97">오래 전부터 논의되었던 </text:span><text:span text:style-name="T98">‘</text:span><text:span text:style-name="T99">차별금지법</text:span><text:span text:style-name="T100">’</text:span><text:span text:style-name="T101">제정과 군형법 </text:span><text:span text:style-name="T102">92</text:span><text:span text:style-name="T103">조</text:span><text:span text:style-name="T104">6 </text:span><text:span text:style-name="T105">폐지 등 성 소수자를 차별과 혐오로부터 보호할 방안을 제시해야 한다</text:span><text:span text:style-name="T106">. </text:span><text:span text:style-name="T107">그것이 헌법을 수호할 의무를 지닌 대통령의 자격이다</text:span><text:span text:style-name="T108">. </text:span><text:span text:style-name="T109">끝</text:span><text:span text:style-name="T11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27일 목요일 오후 1:22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