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4pt" style:font-name="바탕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4pt" style:font-name="바탕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fo:line-height="130%" fo:text-align="left" style:snap-to-layout-grid="false"/>
    </style:style>
    <style:style style:family="text" style:name="T12">
      <style:text-properties fo:font-size="11.0pt" fo:font-weight="bold" fo:letter-spacing="-1.4pt" style:font-name="바탕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1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paragraph" style:name="P13" style:parent-style-name="2">
      <style:paragraph-properties fo:line-height="150%" fo:margin-left="0.459cm" fo:text-indent="-0.459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0">
      <style:text-properties fo:font-size="16.0pt" style:font-name="한양견고딕" style:font-name-asian="한양견고딕" style:font-size-asian="16.0pt"/>
    </style:style>
    <style:style style:family="text" style:name="T2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2">
      <style:text-properties fo:font-size="16.0pt" style:font-name="한양견고딕" style:font-name-asian="한양견고딕" style:font-size-asian="16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3">
      <style:text-properties fo:font-size="19.0pt" fo:font-weight="bold" fo:letter-spacing="-2.7pt" style:font-name="바탕" style:font-name-asian="한양견고딕" style:font-size-asian="19.0pt" style:font-weight-asian="bold"/>
    </style:style>
    <style:style style:family="text" style:name="T24">
      <style:text-properties fo:font-size="19.0pt" style:font-name="한양견고딕" style:font-name-asian="한양견고딕" style:font-size-asian="19.0pt"/>
    </style:style>
    <style:style style:family="text" style:name="T25">
      <style:text-properties fo:font-size="19.0pt" fo:font-weight="bold" fo:letter-spacing="-2.7pt" style:font-name="바탕" style:font-name-asian="한양견고딕" style:font-size-asian="19.0pt" style:font-weight-asian="bold"/>
    </style:style>
    <style:style style:family="text" style:name="T26">
      <style:text-properties fo:font-size="19.0pt" style:font-name="한양견고딕" style:font-name-asian="한양견고딕" style:font-size-asian="19.0pt"/>
    </style:style>
    <style:style style:family="text" style:name="T27">
      <style:text-properties fo:font-size="19.0pt" fo:font-weight="bold" fo:letter-spacing="-2.7pt" style:font-name="바탕" style:font-name-asian="한양견고딕" style:font-size-asian="19.0pt" style:font-weight-asian="bold"/>
    </style:style>
    <style:style style:family="text" style:name="T28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29">
      <style:text-properties fo:font-size="17.0pt" style:font-name="한양견고딕" style:font-name-asian="한양견고딕" style:font-size-asian="17.0pt"/>
    </style:style>
    <style:style style:family="text" style:name="T30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31">
      <style:text-properties fo:font-size="17.0pt" style:font-name="한양견고딕" style:font-name-asian="한양견고딕" style:font-size-asian="17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526cm"/>
    </style:style>
    <style:style style:family="paragraph" style:name="P17" style:parent-style-name="2">
      <style:paragraph-properties fo:line-height="150%" fo:margin-left="0.559cm" fo:text-indent="-0.559cm" style:snap-to-layout-grid="false"/>
    </style:style>
    <style:style style:family="paragraph" style:name="P18" style:parent-style-name="2">
      <style:paragraph-properties fo:line-height="150%" fo:margin-left="0.592cm" fo:text-indent="-0.592cm" style:snap-to-layout-grid="false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2">
      <style:paragraph-properties fo:line-height="150%" fo:margin-left="0.544cm" fo:text-indent="-0.544cm" style:snap-to-layout-grid="false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paragraph" style:name="P21" style:parent-style-name="2">
      <style:paragraph-properties fo:line-height="150%" fo:margin-left="0.612cm" fo:text-indent="-0.612cm" style:snap-to-layout-grid="false"/>
    </style:style>
    <style:style style:family="paragraph" style:name="P22" style:parent-style-name="2">
      <style:paragraph-properties fo:line-height="150%" fo:margin-left="0.581cm" fo:text-indent="-0.581cm" style:snap-to-layout-grid="false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paragraph" style:name="P23" style:parent-style-name="2">
      <style:paragraph-properties fo:line-height="150%" fo:margin-left="0.612cm" fo:text-indent="-0.612cm" style:snap-to-layout-grid="false"/>
    </style:style>
    <style:style style:family="paragraph" style:name="P24" style:parent-style-name="2">
      <style:paragraph-properties fo:line-height="150%" fo:margin-left="0.612cm" fo:text-indent="-0.612cm" style:snap-to-layout-grid="false"/>
    </style:style>
    <style:style style:family="paragraph" style:name="P25" style:parent-style-name="2">
      <style:paragraph-properties fo:line-height="150%" fo:margin-left="0.612cm" fo:text-indent="-0.612cm" style:snap-to-layout-grid="false"/>
    </style:style>
    <style:style style:family="paragraph" style:name="P26" style:parent-style-name="2">
      <style:paragraph-properties fo:line-height="150%" fo:margin-left="0.612cm" fo:text-indent="-0.612cm" style:snap-to-layout-grid="false"/>
    </style:style>
    <style:style style:family="text" style:name="T158">
      <style:text-properties fo:font-size="14.0pt" fo:font-weight="bold" style:font-name="바탕" style:font-name-asian="휴먼명조" style:font-size-asian="14.0pt" style:font-weight-asian="bold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fo:font-weight="bold" style:font-name="휴먼명조" style:font-name-asian="휴먼명조" style:font-size-asian="14.0pt" style:font-weight-asian="bold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fo:font-weight="bold" style:font-name="휴먼명조" style:font-name-asian="휴먼명조" style:font-size-asian="14.0pt" style:font-weight-asian="bold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27" style:parent-style-name="2">
      <style:paragraph-properties fo:line-height="150%" fo:margin-left="0.612cm" fo:text-indent="-0.612cm" style:snap-to-layout-grid="false"/>
    </style:style>
    <style:style style:family="text" style:name="T165">
      <style:text-properties fo:font-size="14.0pt" fo:font-weight="bold" style:font-name="바탕" style:font-name-asian="휴먼명조" style:font-size-asian="14.0pt" style:font-weight-asian="bold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fo:font-weight="bold" style:font-name="휴먼명조" style:font-name-asian="휴먼명조" style:font-size-asian="14.0pt" style:font-weight-asian="bold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fo:font-weight="bold" style:font-name="휴먼명조" style:font-name-asian="휴먼명조" style:font-size-asian="14.0pt" style:font-weight-asian="bold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28" style:parent-style-name="0">
      <style:paragraph-properties fo:break-before="page" style:snap-to-layout-grid="false"/>
    </style:style>
    <style:style style:family="paragraph" style:name="P29" style:parent-style-name="0">
      <style:paragraph-properties fo:text-align="center" style:snap-to-layout-grid="false"/>
    </style:style>
    <style:style style:family="text" style:name="T17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73">
      <style:text-properties fo:font-size="11.0pt" fo:font-weight="bold" style:font-name="바탕" style:font-name-asian="맑은 고딕" style:font-size-asian="11.0pt" style:font-weight-asian="bold"/>
    </style:style>
    <style:style style:family="text" style:name="T17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75">
      <style:text-properties fo:font-size="11.0pt" fo:font-weight="bold" style:font-name="바탕" style:font-name-asian="맑은 고딕" style:font-size-asian="11.0pt" style:font-weight-asian="bold"/>
    </style:style>
    <style:style style:family="paragraph" style:name="P30" style:parent-style-name="0">
      <style:paragraph-properties fo:text-align="center" style:snap-to-layout-grid="false"/>
    </style:style>
    <style:style style:family="text" style:name="T17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77">
      <style:text-properties fo:font-size="11.0pt" fo:font-weight="bold" style:font-name="바탕" style:font-name-asian="맑은 고딕" style:font-size-asian="11.0pt" style:font-weight-asian="bold"/>
    </style:style>
    <style:style style:family="text" style:name="T17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79">
      <style:text-properties fo:font-size="11.0pt" fo:font-weight="bold" style:font-name="바탕" style:font-name-asian="맑은 고딕" style:font-size-asian="11.0pt" style:font-weight-asian="bold"/>
    </style:style>
    <style:style style:family="text" style:name="T18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81">
      <style:text-properties fo:font-size="11.0pt" fo:font-weight="bold" style:font-name="바탕" style:font-name-asian="맑은 고딕" style:font-size-asian="11.0pt" style:font-weight-asian="bold"/>
    </style:style>
    <style:style style:family="text" style:name="T182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183">
      <style:text-properties style:font-name="바탕" style:font-name-asian="맑은 고딕"/>
    </style:style>
    <style:style style:family="text" style:name="T184">
      <style:text-properties style:font-name="맑은 고딕" style:font-name-asian="맑은 고딕"/>
    </style:style>
    <style:style style:family="text" style:name="T185">
      <style:text-properties style:font-name="바탕" style:font-name-asian="맑은 고딕"/>
    </style:style>
    <style:style style:family="text" style:name="T186">
      <style:text-properties style:font-name="맑은 고딕" style:font-name-asian="맑은 고딕"/>
    </style:style>
    <style:style style:family="text" style:name="T187">
      <style:text-properties style:font-name="바탕" style:font-name-asian="맑은 고딕"/>
    </style:style>
    <style:style style:family="text" style:name="T188">
      <style:text-properties style:font-name="맑은 고딕" style:font-name-asian="맑은 고딕"/>
    </style:style>
    <style:style style:family="text" style:name="T189">
      <style:text-properties style:font-name="바탕" style:font-name-asian="맑은 고딕"/>
    </style:style>
    <style:style style:family="text" style:name="T190">
      <style:text-properties style:font-name="맑은 고딕" style:font-name-asian="맑은 고딕"/>
    </style:style>
    <style:style style:family="text" style:name="T191">
      <style:text-properties style:font-name="바탕" style:font-name-asian="맑은 고딕"/>
    </style:style>
    <style:style style:family="text" style:name="T192">
      <style:text-properties style:font-name="맑은 고딕" style:font-name-asian="맑은 고딕"/>
    </style:style>
    <style:style style:family="text" style:name="T193">
      <style:text-properties style:font-name="바탕" style:font-name-asian="맑은 고딕"/>
    </style:style>
    <style:style style:family="text" style:name="T194">
      <style:text-properties style:font-name="맑은 고딕" style:font-name-asian="맑은 고딕"/>
    </style:style>
    <style:style style:family="text" style:name="T195">
      <style:text-properties style:font-name="바탕" style:font-name-asian="맑은 고딕"/>
    </style:style>
    <style:style style:family="text" style:name="T196">
      <style:text-properties style:font-name="맑은 고딕" style:font-name-asian="맑은 고딕"/>
    </style:style>
    <style:style style:family="text" style:name="T197">
      <style:text-properties style:font-name="바탕" style:font-name-asian="맑은 고딕"/>
    </style:style>
    <style:style style:family="text" style:name="T198">
      <style:text-properties style:font-name="맑은 고딕" style:font-name-asian="맑은 고딕"/>
    </style:style>
    <style:style style:family="text" style:name="T199">
      <style:text-properties style:font-name="바탕" style:font-name-asian="맑은 고딕"/>
    </style:style>
    <style:style style:family="text" style:name="T200">
      <style:text-properties style:font-name="맑은 고딕" style:font-name-asian="맑은 고딕"/>
    </style:style>
    <style:style style:family="text" style:name="T201">
      <style:text-properties style:font-name="바탕" style:font-name-asian="맑은 고딕"/>
    </style:style>
    <style:style style:family="text" style:name="T202">
      <style:text-properties style:font-name="맑은 고딕" style:font-name-asian="맑은 고딕"/>
    </style:style>
    <style:style style:family="text" style:name="T203">
      <style:text-properties style:font-name="바탕" style:font-name-asian="맑은 고딕"/>
    </style:style>
    <style:style style:family="text" style:name="T204">
      <style:text-properties style:font-name="맑은 고딕" style:font-name-asian="맑은 고딕"/>
    </style:style>
    <style:style style:family="text" style:name="T205">
      <style:text-properties style:font-name="바탕" style:font-name-asian="맑은 고딕"/>
    </style:style>
    <style:style style:family="text" style:name="T206">
      <style:text-properties style:font-name="맑은 고딕" style:font-name-asian="맑은 고딕"/>
    </style:style>
    <style:style style:family="text" style:name="T207">
      <style:text-properties style:font-name="바탕" style:font-name-asian="맑은 고딕"/>
    </style:style>
    <style:style style:family="text" style:name="T208">
      <style:text-properties style:font-name="맑은 고딕" style:font-name-asian="맑은 고딕"/>
    </style:style>
    <style:style style:family="text" style:name="T209">
      <style:text-properties style:font-name="바탕" style:font-name-asian="맑은 고딕"/>
    </style:style>
    <style:style style:family="text" style:name="T210">
      <style:text-properties style:font-name="맑은 고딕" style:font-name-asian="맑은 고딕"/>
    </style:style>
    <style:style style:family="text" style:name="T211">
      <style:text-properties style:font-name="바탕" style:font-name-asian="맑은 고딕"/>
    </style:style>
    <style:style style:family="text" style:name="T212">
      <style:text-properties style:font-name="맑은 고딕" style:font-name-asian="맑은 고딕"/>
    </style:style>
    <style:style style:family="text" style:name="T213">
      <style:text-properties style:font-name="바탕" style:font-name-asian="맑은 고딕"/>
    </style:style>
    <style:style style:family="text" style:name="T214">
      <style:text-properties style:font-name="맑은 고딕" style:font-name-asian="맑은 고딕"/>
    </style:style>
    <style:style style:family="text" style:name="T215">
      <style:text-properties style:font-name="바탕" style:font-name-asian="맑은 고딕"/>
    </style:style>
    <style:style style:family="text" style:name="T216">
      <style:text-properties style:font-name="맑은 고딕" style:font-name-asian="맑은 고딕"/>
    </style:style>
    <style:style style:family="text" style:name="T217">
      <style:text-properties style:font-name="바탕" style:font-name-asian="맑은 고딕"/>
    </style:style>
    <style:style style:family="text" style:name="T218">
      <style:text-properties style:font-name="맑은 고딕" style:font-name-asian="맑은 고딕"/>
    </style:style>
    <style:style style:family="text" style:name="T219">
      <style:text-properties style:font-name="바탕" style:font-name-asian="맑은 고딕"/>
    </style:style>
    <style:style style:family="text" style:name="T220">
      <style:text-properties style:font-name="맑은 고딕" style:font-name-asian="맑은 고딕"/>
    </style:style>
    <style:style style:family="text" style:name="T221">
      <style:text-properties style:font-name="바탕" style:font-name-asian="맑은 고딕"/>
    </style:style>
    <style:style style:family="text" style:name="T222">
      <style:text-properties style:font-name="맑은 고딕" style:font-name-asian="맑은 고딕"/>
    </style:style>
    <style:style style:family="text" style:name="T223">
      <style:text-properties style:font-name="바탕" style:font-name-asian="맑은 고딕"/>
    </style:style>
    <style:style style:family="text" style:name="T224">
      <style:text-properties style:font-name="맑은 고딕" style:font-name-asian="맑은 고딕"/>
    </style:style>
    <style:style style:family="text" style:name="T225">
      <style:text-properties style:font-name="바탕" style:font-name-asian="맑은 고딕"/>
    </style:style>
    <style:style style:family="text" style:name="T226">
      <style:text-properties style:font-name="맑은 고딕" style:font-name-asian="맑은 고딕"/>
    </style:style>
    <style:style style:family="text" style:name="T227">
      <style:text-properties style:font-name="바탕" style:font-name-asian="맑은 고딕"/>
    </style:style>
    <style:style style:family="text" style:name="T228">
      <style:text-properties style:font-name="맑은 고딕" style:font-name-asian="맑은 고딕"/>
    </style:style>
    <style:style style:family="text" style:name="T229">
      <style:text-properties style:font-name="바탕" style:font-name-asian="맑은 고딕"/>
    </style:style>
    <style:style style:family="text" style:name="T230">
      <style:text-properties style:font-name="맑은 고딕" style:font-name-asian="맑은 고딕"/>
    </style:style>
    <style:style style:family="text" style:name="T231">
      <style:text-properties style:font-name="바탕" style:font-name-asian="맑은 고딕"/>
    </style:style>
    <style:style style:family="text" style:name="T232">
      <style:text-properties style:font-name="맑은 고딕" style:font-name-asian="맑은 고딕"/>
    </style:style>
    <style:style style:family="text" style:name="T233">
      <style:text-properties style:font-name="바탕" style:font-name-asian="맑은 고딕"/>
    </style:style>
    <style:style style:family="text" style:name="T234">
      <style:text-properties style:font-name="맑은 고딕" style:font-name-asian="맑은 고딕"/>
    </style:style>
    <style:style style:family="text" style:name="T235">
      <style:text-properties style:font-name="바탕" style:font-name-asian="맑은 고딕"/>
    </style:style>
    <style:style style:family="text" style:name="T236">
      <style:text-properties style:font-name="맑은 고딕" style:font-name-asian="맑은 고딕"/>
    </style:style>
    <style:style style:family="text" style:name="T237">
      <style:text-properties style:font-name="바탕" style:font-name-asian="맑은 고딕"/>
    </style:style>
    <style:style style:family="text" style:name="T238">
      <style:text-properties style:font-name="맑은 고딕" style:font-name-asian="맑은 고딕"/>
    </style:style>
    <style:style style:family="text" style:name="T239">
      <style:text-properties style:font-name="바탕" style:font-name-asian="맑은 고딕"/>
    </style:style>
    <style:style style:family="text" style:name="T240">
      <style:text-properties style:font-name="맑은 고딕" style:font-name-asian="맑은 고딕"/>
    </style:style>
    <style:style style:family="text" style:name="T241">
      <style:text-properties style:font-name="바탕" style:font-name-asian="맑은 고딕"/>
    </style:style>
    <style:style style:family="text" style:name="T242">
      <style:text-properties style:font-name="맑은 고딕" style:font-name-asian="맑은 고딕"/>
    </style:style>
    <style:style style:family="text" style:name="T243">
      <style:text-properties style:font-name="바탕" style:font-name-asian="맑은 고딕"/>
    </style:style>
    <style:style style:family="text" style:name="T244">
      <style:text-properties style:font-name="맑은 고딕" style:font-name-asian="맑은 고딕"/>
    </style:style>
    <style:style style:family="text" style:name="T245">
      <style:text-properties style:font-name="바탕" style:font-name-asian="맑은 고딕"/>
    </style:style>
    <style:style style:family="text" style:name="T246">
      <style:text-properties style:font-name="맑은 고딕" style:font-name-asian="맑은 고딕"/>
    </style:style>
    <style:style style:family="text" style:name="T247">
      <style:text-properties style:font-name="바탕" style:font-name-asian="맑은 고딕"/>
    </style:style>
    <style:style style:family="text" style:name="T248">
      <style:text-properties style:font-name="맑은 고딕" style:font-name-asian="맑은 고딕"/>
    </style:style>
    <style:style style:family="text" style:name="T249">
      <style:text-properties style:font-name="바탕" style:font-name-asian="맑은 고딕"/>
    </style:style>
    <style:style style:family="text" style:name="T250">
      <style:text-properties style:font-name="맑은 고딕" style:font-name-asian="맑은 고딕"/>
    </style:style>
    <style:style style:family="text" style:name="T251">
      <style:text-properties style:font-name="바탕" style:font-name-asian="맑은 고딕"/>
    </style:style>
    <style:style style:family="text" style:name="T252">
      <style:text-properties style:font-name="맑은 고딕" style:font-name-asian="맑은 고딕"/>
    </style:style>
    <style:style style:family="text" style:name="T253">
      <style:text-properties style:font-name="바탕" style:font-name-asian="맑은 고딕"/>
    </style:style>
    <style:style style:family="text" style:name="T254">
      <style:text-properties style:font-name="맑은 고딕" style:font-name-asian="맑은 고딕"/>
    </style:style>
    <style:style style:family="text" style:name="T255">
      <style:text-properties style:font-name="바탕" style:font-name-asian="맑은 고딕"/>
    </style:style>
    <style:style style:family="text" style:name="T256">
      <style:text-properties style:font-name="맑은 고딕" style:font-name-asian="맑은 고딕"/>
    </style:style>
    <style:style style:family="text" style:name="T257">
      <style:text-properties style:font-name="바탕" style:font-name-asian="맑은 고딕"/>
    </style:style>
    <style:style style:family="text" style:name="T258">
      <style:text-properties style:font-name="맑은 고딕" style:font-name-asian="맑은 고딕"/>
    </style:style>
    <style:style style:family="text" style:name="T259">
      <style:text-properties style:font-name="바탕" style:font-name-asian="맑은 고딕"/>
    </style:style>
    <style:style style:family="text" style:name="T260">
      <style:text-properties style:font-name="맑은 고딕" style:font-name-asian="맑은 고딕"/>
    </style:style>
    <style:style style:family="text" style:name="T261">
      <style:text-properties style:font-name="바탕" style:font-name-asian="맑은 고딕"/>
    </style:style>
    <style:style style:family="text" style:name="T262">
      <style:text-properties style:font-name="맑은 고딕" style:font-name-asian="맑은 고딕"/>
    </style:style>
    <style:style style:family="text" style:name="T263">
      <style:text-properties style:font-name="바탕" style:font-name-asian="맑은 고딕"/>
    </style:style>
    <style:style style:family="text" style:name="T264">
      <style:text-properties style:font-name="맑은 고딕" style:font-name-asian="맑은 고딕"/>
    </style:style>
    <style:style style:family="text" style:name="T265">
      <style:text-properties style:font-name="바탕" style:font-name-asian="맑은 고딕"/>
    </style:style>
    <style:style style:family="text" style:name="T266">
      <style:text-properties style:font-name="맑은 고딕" style:font-name-asian="맑은 고딕"/>
    </style:style>
    <style:style style:family="text" style:name="T267">
      <style:text-properties style:font-name="바탕" style:font-name-asian="맑은 고딕"/>
    </style:style>
    <style:style style:family="text" style:name="T268">
      <style:text-properties style:font-name="맑은 고딕" style:font-name-asian="맑은 고딕"/>
    </style:style>
    <style:style style:family="text" style:name="T269">
      <style:text-properties style:font-name="바탕" style:font-name-asian="맑은 고딕"/>
    </style:style>
    <style:style style:family="text" style:name="T270">
      <style:text-properties style:font-name="맑은 고딕" style:font-name-asian="맑은 고딕"/>
    </style:style>
    <style:style style:family="text" style:name="T271">
      <style:text-properties style:font-name="바탕" style:font-name-asian="맑은 고딕"/>
    </style:style>
    <style:style style:family="text" style:name="T272">
      <style:text-properties style:font-name="맑은 고딕" style:font-name-asian="맑은 고딕"/>
    </style:style>
    <style:style style:family="text" style:name="T273">
      <style:text-properties style:font-name="바탕" style:font-name-asian="맑은 고딕"/>
    </style:style>
    <style:style style:family="text" style:name="T274">
      <style:text-properties style:font-name="맑은 고딕" style:font-name-asian="맑은 고딕"/>
    </style:style>
    <style:style style:family="text" style:name="T275">
      <style:text-properties style:font-name="바탕" style:font-name-asian="맑은 고딕"/>
    </style:style>
    <style:style style:family="text" style:name="T276">
      <style:text-properties style:font-name="맑은 고딕" style:font-name-asian="맑은 고딕"/>
    </style:style>
    <style:style style:family="text" style:name="T277">
      <style:text-properties style:font-name="바탕" style:font-name-asian="맑은 고딕"/>
    </style:style>
    <style:style style:family="text" style:name="T278">
      <style:text-properties style:font-name="맑은 고딕" style:font-name-asian="맑은 고딕"/>
    </style:style>
    <style:style style:family="text" style:name="T279">
      <style:text-properties style:font-name="바탕" style:font-name-asian="맑은 고딕"/>
    </style:style>
    <style:style style:family="text" style:name="T280">
      <style:text-properties style:font-name="맑은 고딕" style:font-name-asian="맑은 고딕"/>
    </style:style>
    <style:style style:family="text" style:name="T281">
      <style:text-properties style:font-name="바탕" style:font-name-asian="맑은 고딕"/>
    </style:style>
    <style:style style:family="text" style:name="T282">
      <style:text-properties style:font-name="맑은 고딕" style:font-name-asian="맑은 고딕"/>
    </style:style>
    <style:style style:family="text" style:name="T283">
      <style:text-properties style:font-name="바탕" style:font-name-asian="맑은 고딕"/>
    </style:style>
    <style:style style:family="text" style:name="T284">
      <style:text-properties style:font-name="맑은 고딕" style:font-name-asian="맑은 고딕"/>
    </style:style>
    <style:style style:family="text" style:name="T285">
      <style:text-properties style:font-name="바탕" style:font-name-asian="맑은 고딕"/>
    </style:style>
    <style:style style:family="text" style:name="T286">
      <style:text-properties style:font-name="맑은 고딕" style:font-name-asian="맑은 고딕"/>
    </style:style>
    <style:style style:family="text" style:name="T287">
      <style:text-properties style:font-name="바탕" style:font-name-asian="맑은 고딕"/>
    </style:style>
    <style:style style:family="text" style:name="T288">
      <style:text-properties style:font-name="맑은 고딕" style:font-name-asian="맑은 고딕"/>
    </style:style>
    <style:style style:family="text" style:name="T289">
      <style:text-properties style:font-name="바탕" style:font-name-asian="맑은 고딕"/>
    </style:style>
    <style:style style:family="text" style:name="T290">
      <style:text-properties style:font-name="맑은 고딕" style:font-name-asian="맑은 고딕"/>
    </style:style>
    <style:style style:family="text" style:name="T291">
      <style:text-properties style:font-name="바탕" style:font-name-asian="맑은 고딕"/>
    </style:style>
    <style:style style:family="text" style:name="T292">
      <style:text-properties style:font-name="맑은 고딕" style:font-name-asian="맑은 고딕"/>
    </style:style>
    <style:style style:family="text" style:name="T293">
      <style:text-properties style:font-name="바탕" style:font-name-asian="맑은 고딕"/>
    </style:style>
    <style:style style:family="text" style:name="T294">
      <style:text-properties style:font-name="맑은 고딕" style:font-name-asian="맑은 고딕"/>
    </style:style>
    <style:style style:family="text" style:name="T295">
      <style:text-properties style:font-name="바탕" style:font-name-asian="맑은 고딕"/>
    </style:style>
    <style:style style:family="text" style:name="T296">
      <style:text-properties style:font-name="맑은 고딕" style:font-name-asian="맑은 고딕"/>
    </style:style>
    <style:style style:family="text" style:name="T297">
      <style:text-properties style:font-name="바탕" style:font-name-asian="맑은 고딕"/>
    </style:style>
    <style:style style:family="text" style:name="T298">
      <style:text-properties style:font-name="맑은 고딕" style:font-name-asian="맑은 고딕"/>
    </style:style>
    <style:style style:family="text" style:name="T299">
      <style:text-properties style:font-name="바탕" style:font-name-asian="맑은 고딕"/>
    </style:style>
    <style:style style:family="text" style:name="T300">
      <style:text-properties style:font-name="맑은 고딕" style:font-name-asian="맑은 고딕"/>
    </style:style>
    <style:style style:family="text" style:name="T301">
      <style:text-properties style:font-name="바탕" style:font-name-asian="맑은 고딕"/>
    </style:style>
    <style:style style:family="text" style:name="T302">
      <style:text-properties style:font-name="맑은 고딕" style:font-name-asian="맑은 고딕"/>
    </style:style>
    <style:style style:family="text" style:name="T303">
      <style:text-properties style:font-name="바탕" style:font-name-asian="맑은 고딕"/>
    </style:style>
    <style:style style:family="text" style:name="T304">
      <style:text-properties style:font-name="맑은 고딕" style:font-name-asian="맑은 고딕"/>
    </style:style>
    <style:style style:family="text" style:name="T305">
      <style:text-properties style:font-name="바탕" style:font-name-asian="맑은 고딕"/>
    </style:style>
    <style:style style:family="text" style:name="T306">
      <style:text-properties style:font-name="맑은 고딕" style:font-name-asian="맑은 고딕"/>
    </style:style>
    <style:style style:family="text" style:name="T307">
      <style:text-properties style:font-name="바탕" style:font-name-asian="맑은 고딕"/>
    </style:style>
    <style:style style:family="text" style:name="T308">
      <style:text-properties style:font-name="맑은 고딕" style:font-name-asian="맑은 고딕"/>
    </style:style>
    <style:style style:family="text" style:name="T309">
      <style:text-properties style:font-name="바탕" style:font-name-asian="맑은 고딕"/>
    </style:style>
    <style:style style:family="text" style:name="T310">
      <style:text-properties style:font-name="맑은 고딕" style:font-name-asian="맑은 고딕"/>
    </style:style>
    <style:style style:family="text" style:name="T311">
      <style:text-properties style:font-name="바탕" style:font-name-asian="맑은 고딕"/>
    </style:style>
    <style:style style:family="text" style:name="T312">
      <style:text-properties style:font-name="맑은 고딕" style:font-name-asian="맑은 고딕"/>
    </style:style>
    <style:style style:family="text" style:name="T313">
      <style:text-properties style:font-name="바탕" style:font-name-asian="맑은 고딕"/>
    </style:style>
    <style:style style:family="text" style:name="T314">
      <style:text-properties style:font-name="맑은 고딕" style:font-name-asian="맑은 고딕"/>
    </style:style>
    <style:style style:family="text" style:name="T315">
      <style:text-properties style:font-name="바탕" style:font-name-asian="맑은 고딕"/>
    </style:style>
    <style:style style:family="text" style:name="T316">
      <style:text-properties style:font-name="맑은 고딕" style:font-name-asian="맑은 고딕"/>
    </style:style>
    <style:style style:family="text" style:name="T317">
      <style:text-properties style:font-name="바탕" style:font-name-asian="맑은 고딕"/>
    </style:style>
    <style:style style:family="text" style:name="T318">
      <style:text-properties style:font-name="맑은 고딕" style:font-name-asian="맑은 고딕"/>
    </style:style>
    <style:style style:family="text" style:name="T319">
      <style:text-properties style:font-name="바탕" style:font-name-asian="맑은 고딕"/>
    </style:style>
    <style:style style:family="text" style:name="T320">
      <style:text-properties style:font-name="맑은 고딕" style:font-name-asian="맑은 고딕"/>
    </style:style>
    <style:style style:family="text" style:name="T321">
      <style:text-properties style:font-name="바탕" style:font-name-asian="맑은 고딕"/>
    </style:style>
    <style:style style:family="text" style:name="T322">
      <style:text-properties style:font-name="맑은 고딕" style:font-name-asian="맑은 고딕"/>
    </style:style>
    <style:style style:family="text" style:name="T323">
      <style:text-properties style:font-name="바탕" style:font-name-asian="맑은 고딕"/>
    </style:style>
    <style:style style:family="text" style:name="T324">
      <style:text-properties style:font-name="맑은 고딕" style:font-name-asian="맑은 고딕"/>
    </style:style>
    <style:style style:family="text" style:name="T325">
      <style:text-properties style:font-name="바탕" style:font-name-asian="맑은 고딕"/>
    </style:style>
    <style:style style:family="text" style:name="T326">
      <style:text-properties style:font-name="맑은 고딕" style:font-name-asian="맑은 고딕"/>
    </style:style>
    <style:style style:family="text" style:name="T327">
      <style:text-properties style:font-name="바탕" style:font-name-asian="맑은 고딕"/>
    </style:style>
    <style:style style:family="text" style:name="T328">
      <style:text-properties style:font-name="맑은 고딕" style:font-name-asian="맑은 고딕"/>
    </style:style>
    <style:style style:family="text" style:name="T329">
      <style:text-properties style:font-name="바탕" style:font-name-asian="맑은 고딕"/>
    </style:style>
    <style:style style:family="text" style:name="T330">
      <style:text-properties style:font-name="맑은 고딕" style:font-name-asian="맑은 고딕"/>
    </style:style>
    <style:style style:family="text" style:name="T331">
      <style:text-properties style:font-name="바탕" style:font-name-asian="맑은 고딕"/>
    </style:style>
    <style:style style:family="text" style:name="T332">
      <style:text-properties style:font-name="맑은 고딕" style:font-name-asian="맑은 고딕"/>
    </style:style>
    <style:style style:family="text" style:name="T333">
      <style:text-properties style:font-name="바탕" style:font-name-asian="맑은 고딕"/>
    </style:style>
    <style:style style:family="text" style:name="T334">
      <style:text-properties style:font-name="맑은 고딕" style:font-name-asian="맑은 고딕"/>
    </style:style>
    <style:style style:family="text" style:name="T335">
      <style:text-properties style:font-name="바탕" style:font-name-asian="맑은 고딕"/>
    </style:style>
    <style:style style:family="text" style:name="T336">
      <style:text-properties style:font-name="맑은 고딕" style:font-name-asian="맑은 고딕"/>
    </style:style>
    <style:style style:family="text" style:name="T337">
      <style:text-properties style:font-name="바탕" style:font-name-asian="맑은 고딕"/>
    </style:style>
    <style:style style:family="text" style:name="T338">
      <style:text-properties style:font-name="맑은 고딕" style:font-name-asian="맑은 고딕"/>
    </style:style>
    <style:style style:family="text" style:name="T339">
      <style:text-properties style:font-name="바탕" style:font-name-asian="맑은 고딕"/>
    </style:style>
    <style:style style:family="text" style:name="T340">
      <style:text-properties style:font-name="맑은 고딕" style:font-name-asian="맑은 고딕"/>
    </style:style>
    <style:style style:family="text" style:name="T341">
      <style:text-properties style:font-name="바탕" style:font-name-asian="맑은 고딕"/>
    </style:style>
    <style:style style:family="text" style:name="T342">
      <style:text-properties style:font-name="맑은 고딕" style:font-name-asian="맑은 고딕"/>
    </style:style>
    <style:style style:family="text" style:name="T343">
      <style:text-properties style:font-name="바탕" style:font-name-asian="맑은 고딕"/>
    </style:style>
    <style:style style:family="text" style:name="T344">
      <style:text-properties style:font-name="맑은 고딕" style:font-name-asian="맑은 고딕"/>
    </style:style>
    <style:style style:family="text" style:name="T345">
      <style:text-properties style:font-name="바탕" style:font-name-asian="맑은 고딕"/>
    </style:style>
    <style:style style:family="text" style:name="T346">
      <style:text-properties style:font-name="맑은 고딕" style:font-name-asian="맑은 고딕"/>
    </style:style>
    <style:style style:family="text" style:name="T347">
      <style:text-properties style:font-name="바탕" style:font-name-asian="맑은 고딕"/>
    </style:style>
    <style:style style:family="text" style:name="T348">
      <style:text-properties style:font-name="맑은 고딕" style:font-name-asian="맑은 고딕"/>
    </style:style>
    <style:style style:family="text" style:name="T349">
      <style:text-properties style:font-name="바탕" style:font-name-asian="맑은 고딕"/>
    </style:style>
    <style:style style:family="text" style:name="T350">
      <style:text-properties style:font-name="맑은 고딕" style:font-name-asian="맑은 고딕"/>
    </style:style>
    <style:style style:family="text" style:name="T351">
      <style:text-properties style:font-name="바탕" style:font-name-asian="맑은 고딕"/>
    </style:style>
    <style:style style:family="text" style:name="T352">
      <style:text-properties style:font-name="맑은 고딕" style:font-name-asian="맑은 고딕"/>
    </style:style>
    <style:style style:family="text" style:name="T353">
      <style:text-properties style:font-name="바탕" style:font-name-asian="맑은 고딕"/>
    </style:style>
    <style:style style:family="text" style:name="T354">
      <style:text-properties style:font-name="맑은 고딕" style:font-name-asian="맑은 고딕"/>
    </style:style>
    <style:style style:family="text" style:name="T355">
      <style:text-properties style:font-name="바탕" style:font-name-asian="맑은 고딕"/>
    </style:style>
    <style:style style:family="text" style:name="T356">
      <style:text-properties style:font-name="맑은 고딕" style:font-name-asian="맑은 고딕"/>
    </style:style>
    <style:style style:family="text" style:name="T357">
      <style:text-properties style:font-name="바탕" style:font-name-asian="맑은 고딕"/>
    </style:style>
    <style:style style:family="text" style:name="T358">
      <style:text-properties style:font-name="맑은 고딕" style:font-name-asian="맑은 고딕"/>
    </style:style>
    <style:style style:family="text" style:name="T359">
      <style:text-properties style:font-name="바탕" style:font-name-asian="맑은 고딕"/>
    </style:style>
    <style:style style:family="text" style:name="T360">
      <style:text-properties style:font-name="맑은 고딕" style:font-name-asian="맑은 고딕"/>
    </style:style>
    <style:style style:family="text" style:name="T361">
      <style:text-properties style:font-name="바탕" style:font-name-asian="맑은 고딕"/>
    </style:style>
    <style:style style:family="text" style:name="T362">
      <style:text-properties style:font-name="맑은 고딕" style:font-name-asian="맑은 고딕"/>
    </style:style>
    <style:style style:family="text" style:name="T363">
      <style:text-properties style:font-name="바탕" style:font-name-asian="맑은 고딕"/>
    </style:style>
    <style:style style:family="text" style:name="T364">
      <style:text-properties style:font-name="맑은 고딕" style:font-name-asian="맑은 고딕"/>
    </style:style>
    <style:style style:family="text" style:name="T365">
      <style:text-properties style:font-name="바탕" style:font-name-asian="맑은 고딕"/>
    </style:style>
    <style:style style:family="text" style:name="T366">
      <style:text-properties style:font-name="맑은 고딕" style:font-name-asian="맑은 고딕"/>
    </style:style>
    <style:style style:family="text" style:name="T367">
      <style:text-properties style:font-name="바탕" style:font-name-asian="맑은 고딕"/>
    </style:style>
    <style:style style:family="text" style:name="T368">
      <style:text-properties style:font-name="맑은 고딕" style:font-name-asian="맑은 고딕"/>
    </style:style>
    <style:style style:family="text" style:name="T369">
      <style:text-properties style:font-name="바탕" style:font-name-asian="맑은 고딕"/>
    </style:style>
    <style:style style:family="text" style:name="T370">
      <style:text-properties style:font-name="맑은 고딕" style:font-name-asian="맑은 고딕"/>
    </style:style>
    <style:style style:family="text" style:name="T371">
      <style:text-properties style:font-name="바탕" style:font-name-asian="맑은 고딕"/>
    </style:style>
    <style:style style:family="text" style:name="T372">
      <style:text-properties style:font-name="맑은 고딕" style:font-name-asian="맑은 고딕"/>
    </style:style>
    <style:style style:family="text" style:name="T373">
      <style:text-properties style:font-name="바탕" style:font-name-asian="맑은 고딕"/>
    </style:style>
    <style:style style:family="text" style:name="T374">
      <style:text-properties style:font-name="맑은 고딕" style:font-name-asian="맑은 고딕"/>
    </style:style>
    <style:style style:family="text" style:name="T375">
      <style:text-properties style:font-name="바탕" style:font-name-asian="맑은 고딕"/>
    </style:style>
    <style:style style:family="text" style:name="T376">
      <style:text-properties style:font-name="맑은 고딕" style:font-name-asian="맑은 고딕"/>
    </style:style>
    <style:style style:family="text" style:name="T377">
      <style:text-properties style:font-name="바탕" style:font-name-asian="맑은 고딕"/>
    </style:style>
    <style:style style:family="text" style:name="T378">
      <style:text-properties style:font-name="맑은 고딕" style:font-name-asian="맑은 고딕"/>
    </style:style>
    <style:style style:family="text" style:name="T379">
      <style:text-properties style:font-name="바탕" style:font-name-asian="맑은 고딕"/>
    </style:style>
    <style:style style:family="text" style:name="T380">
      <style:text-properties style:font-name="맑은 고딕" style:font-name-asian="맑은 고딕"/>
    </style:style>
    <style:style style:family="text" style:name="T381">
      <style:text-properties style:font-name="바탕" style:font-name-asian="맑은 고딕"/>
    </style:style>
    <style:style style:family="text" style:name="T382">
      <style:text-properties style:font-name="맑은 고딕" style:font-name-asian="맑은 고딕"/>
    </style:style>
    <style:style style:family="text" style:name="T383">
      <style:text-properties style:font-name="바탕" style:font-name-asian="맑은 고딕"/>
    </style:style>
    <style:style style:family="text" style:name="T384">
      <style:text-properties style:font-name="맑은 고딕" style:font-name-asian="맑은 고딕"/>
    </style:style>
    <style:style style:family="text" style:name="T385">
      <style:text-properties style:font-name="바탕" style:font-name-asian="맑은 고딕"/>
    </style:style>
    <style:style style:family="text" style:name="T386">
      <style:text-properties style:font-name="맑은 고딕" style:font-name-asian="맑은 고딕"/>
    </style:style>
    <style:style style:family="text" style:name="T387">
      <style:text-properties style:font-name="바탕" style:font-name-asian="맑은 고딕"/>
    </style:style>
    <style:style style:family="text" style:name="T388">
      <style:text-properties style:font-name="맑은 고딕" style:font-name-asian="맑은 고딕"/>
    </style:style>
    <style:style style:family="text" style:name="T389">
      <style:text-properties style:font-name="바탕" style:font-name-asian="맑은 고딕"/>
    </style:style>
    <style:style style:family="text" style:name="T390">
      <style:text-properties style:font-name="맑은 고딕" style:font-name-asian="맑은 고딕"/>
    </style:style>
    <style:style style:family="text" style:name="T391">
      <style:text-properties style:font-name="바탕" style:font-name-asian="맑은 고딕"/>
    </style:style>
    <style:style style:family="text" style:name="T392">
      <style:text-properties style:font-name="맑은 고딕" style:font-name-asian="맑은 고딕"/>
    </style:style>
    <style:style style:family="text" style:name="T393">
      <style:text-properties style:font-name="바탕" style:font-name-asian="맑은 고딕"/>
    </style:style>
    <style:style style:family="text" style:name="T394">
      <style:text-properties style:font-name="맑은 고딕" style:font-name-asian="맑은 고딕"/>
    </style:style>
    <style:style style:family="text" style:name="T395">
      <style:text-properties style:font-name="바탕" style:font-name-asian="맑은 고딕"/>
    </style:style>
    <style:style style:family="text" style:name="T396">
      <style:text-properties style:font-name="맑은 고딕" style:font-name-asian="맑은 고딕"/>
    </style:style>
    <style:style style:family="text" style:name="T397">
      <style:text-properties style:font-name="바탕" style:font-name-asian="맑은 고딕"/>
    </style:style>
    <style:style style:family="text" style:name="T398">
      <style:text-properties style:font-name="맑은 고딕" style:font-name-asian="맑은 고딕"/>
    </style:style>
    <style:style style:family="text" style:name="T399">
      <style:text-properties style:font-name="바탕" style:font-name-asian="맑은 고딕"/>
    </style:style>
    <style:style style:family="text" style:name="T400">
      <style:text-properties style:font-name="맑은 고딕" style:font-name-asian="맑은 고딕"/>
    </style:style>
    <style:style style:family="text" style:name="T401">
      <style:text-properties style:font-name="바탕" style:font-name-asian="맑은 고딕"/>
    </style:style>
    <style:style style:family="text" style:name="T402">
      <style:text-properties style:font-name="맑은 고딕" style:font-name-asian="맑은 고딕"/>
    </style:style>
    <style:style style:family="text" style:name="T403">
      <style:text-properties style:font-name="바탕" style:font-name-asian="맑은 고딕"/>
    </style:style>
    <style:style style:family="text" style:name="T404">
      <style:text-properties style:font-name="맑은 고딕" style:font-name-asian="맑은 고딕"/>
    </style:style>
    <style:style style:family="text" style:name="T405">
      <style:text-properties style:font-name="바탕" style:font-name-asian="맑은 고딕"/>
    </style:style>
    <style:style style:family="text" style:name="T406">
      <style:text-properties style:font-name="맑은 고딕" style:font-name-asian="맑은 고딕"/>
    </style:style>
    <style:style style:family="text" style:name="T407">
      <style:text-properties style:font-name="바탕" style:font-name-asian="맑은 고딕"/>
    </style:style>
    <style:style style:family="text" style:name="T408">
      <style:text-properties style:font-name="맑은 고딕" style:font-name-asian="맑은 고딕"/>
    </style:style>
    <style:style style:family="text" style:name="T409">
      <style:text-properties style:font-name="바탕" style:font-name-asian="맑은 고딕"/>
    </style:style>
    <style:style style:family="text" style:name="T410">
      <style:text-properties style:font-name="맑은 고딕" style:font-name-asian="맑은 고딕"/>
    </style:style>
    <style:style style:family="text" style:name="T411">
      <style:text-properties style:font-name="바탕" style:font-name-asian="맑은 고딕"/>
    </style:style>
    <style:style style:family="text" style:name="T412">
      <style:text-properties style:font-name="맑은 고딕" style:font-name-asian="맑은 고딕"/>
    </style:style>
    <style:style style:family="text" style:name="T413">
      <style:text-properties style:font-name="바탕" style:font-name-asian="맑은 고딕"/>
    </style:style>
    <style:style style:family="text" style:name="T414">
      <style:text-properties style:font-name="맑은 고딕" style:font-name-asian="맑은 고딕"/>
    </style:style>
    <style:style style:family="text" style:name="T415">
      <style:text-properties style:font-name="바탕" style:font-name-asian="맑은 고딕"/>
    </style:style>
    <style:style style:family="text" style:name="T416">
      <style:text-properties style:font-name="맑은 고딕" style:font-name-asian="맑은 고딕"/>
    </style:style>
    <style:style style:family="text" style:name="T417">
      <style:text-properties style:font-name="바탕" style:font-name-asian="맑은 고딕"/>
    </style:style>
    <style:style style:family="text" style:name="T418">
      <style:text-properties style:font-name="맑은 고딕" style:font-name-asian="맑은 고딕"/>
    </style:style>
    <style:style style:family="text" style:name="T419">
      <style:text-properties style:font-name="바탕" style:font-name-asian="맑은 고딕"/>
    </style:style>
    <style:style style:family="text" style:name="T420">
      <style:text-properties style:font-name="맑은 고딕" style:font-name-asian="맑은 고딕"/>
    </style:style>
    <style:style style:family="text" style:name="T421">
      <style:text-properties style:font-name="바탕" style:font-name-asian="맑은 고딕"/>
    </style:style>
    <style:style style:family="text" style:name="T422">
      <style:text-properties style:font-name="맑은 고딕" style:font-name-asian="맑은 고딕"/>
    </style:style>
    <style:style style:family="text" style:name="T423">
      <style:text-properties style:font-name="바탕" style:font-name-asian="맑은 고딕"/>
    </style:style>
    <style:style style:family="text" style:name="T424">
      <style:text-properties style:font-name="맑은 고딕" style:font-name-asian="맑은 고딕"/>
    </style:style>
    <style:style style:family="text" style:name="T425">
      <style:text-properties style:font-name="바탕" style:font-name-asian="맑은 고딕"/>
    </style:style>
    <style:style style:family="text" style:name="T426">
      <style:text-properties style:font-name="맑은 고딕" style:font-name-asian="맑은 고딕"/>
    </style:style>
    <style:style style:family="text" style:name="T427">
      <style:text-properties style:font-name="바탕" style:font-name-asian="맑은 고딕"/>
    </style:style>
    <style:style style:family="text" style:name="T428">
      <style:text-properties style:font-name="맑은 고딕" style:font-name-asian="맑은 고딕"/>
    </style:style>
    <style:style style:family="text" style:name="T429">
      <style:text-properties style:font-name="바탕" style:font-name-asian="맑은 고딕"/>
    </style:style>
    <style:style style:family="text" style:name="T430">
      <style:text-properties style:font-name="맑은 고딕" style:font-name-asian="맑은 고딕"/>
    </style:style>
    <style:style style:family="text" style:name="T431">
      <style:text-properties style:font-name="바탕" style:font-name-asian="맑은 고딕"/>
    </style:style>
    <style:style style:family="text" style:name="T432">
      <style:text-properties style:font-name="맑은 고딕" style:font-name-asian="맑은 고딕"/>
    </style:style>
    <style:style style:family="text" style:name="T433">
      <style:text-properties style:font-name="바탕" style:font-name-asian="맑은 고딕"/>
    </style:style>
    <style:style style:family="text" style:name="T434">
      <style:text-properties style:font-name="맑은 고딕" style:font-name-asian="맑은 고딕"/>
    </style:style>
    <style:style style:family="text" style:name="T435">
      <style:text-properties style:font-name="바탕" style:font-name-asian="맑은 고딕"/>
    </style:style>
    <style:style style:family="text" style:name="T436">
      <style:text-properties style:font-name="맑은 고딕" style:font-name-asian="맑은 고딕"/>
    </style:style>
    <style:style style:family="text" style:name="T437">
      <style:text-properties style:font-name="바탕" style:font-name-asian="맑은 고딕"/>
    </style:style>
    <style:style style:family="text" style:name="T438">
      <style:text-properties style:font-name="맑은 고딕" style:font-name-asian="맑은 고딕"/>
    </style:style>
    <style:style style:family="text" style:name="T439">
      <style:text-properties style:font-name="바탕" style:font-name-asian="맑은 고딕"/>
    </style:style>
    <style:style style:family="text" style:name="T440">
      <style:text-properties style:font-name="맑은 고딕" style:font-name-asian="맑은 고딕"/>
    </style:style>
    <style:style style:family="text" style:name="T441">
      <style:text-properties style:font-name="바탕" style:font-name-asian="맑은 고딕"/>
    </style:style>
    <style:style style:family="text" style:name="T442">
      <style:text-properties style:font-name="맑은 고딕" style:font-name-asian="맑은 고딕"/>
    </style:style>
    <style:style style:family="text" style:name="T443">
      <style:text-properties style:font-name="바탕" style:font-name-asian="맑은 고딕"/>
    </style:style>
    <style:style style:family="text" style:name="T444">
      <style:text-properties style:font-name="맑은 고딕" style:font-name-asian="맑은 고딕"/>
    </style:style>
    <style:style style:family="text" style:name="T445">
      <style:text-properties style:font-name="바탕" style:font-name-asian="맑은 고딕"/>
    </style:style>
    <style:style style:family="text" style:name="T446">
      <style:text-properties style:font-name="맑은 고딕" style:font-name-asian="맑은 고딕"/>
    </style:style>
    <style:style style:family="text" style:name="T447">
      <style:text-properties style:font-name="바탕" style:font-name-asian="맑은 고딕"/>
    </style:style>
    <style:style style:family="text" style:name="T448">
      <style:text-properties style:font-name="맑은 고딕" style:font-name-asian="맑은 고딕"/>
    </style:style>
    <style:style style:family="text" style:name="T449">
      <style:text-properties style:font-name="바탕" style:font-name-asian="맑은 고딕"/>
    </style:style>
    <style:style style:family="text" style:name="T450">
      <style:text-properties style:font-name="맑은 고딕" style:font-name-asian="맑은 고딕"/>
    </style:style>
    <style:style style:family="text" style:name="T451">
      <style:text-properties style:font-name="바탕" style:font-name-asian="맑은 고딕"/>
    </style:style>
    <style:style style:family="text" style:name="T452">
      <style:text-properties style:font-name="맑은 고딕" style:font-name-asian="맑은 고딕"/>
    </style:style>
    <style:style style:family="text" style:name="T453">
      <style:text-properties style:font-name="바탕" style:font-name-asian="맑은 고딕"/>
    </style:style>
    <style:style style:family="text" style:name="T454">
      <style:text-properties style:font-name="맑은 고딕" style:font-name-asian="맑은 고딕"/>
    </style:style>
    <style:style style:family="text" style:name="T455">
      <style:text-properties style:font-name="바탕" style:font-name-asian="맑은 고딕"/>
    </style:style>
    <style:style style:family="text" style:name="T456">
      <style:text-properties style:font-name="맑은 고딕" style:font-name-asian="맑은 고딕"/>
    </style:style>
    <style:style style:family="text" style:name="T457">
      <style:text-properties style:font-name="바탕" style:font-name-asian="맑은 고딕"/>
    </style:style>
    <style:style style:family="text" style:name="T458">
      <style:text-properties style:font-name="맑은 고딕" style:font-name-asian="맑은 고딕"/>
    </style:style>
    <style:style style:family="text" style:name="T459">
      <style:text-properties style:font-name="바탕" style:font-name-asian="맑은 고딕"/>
    </style:style>
    <style:style style:family="text" style:name="T460">
      <style:text-properties style:font-name="맑은 고딕" style:font-name-asian="맑은 고딕"/>
    </style:style>
    <style:style style:family="text" style:name="T461">
      <style:text-properties style:font-name="바탕" style:font-name-asian="맑은 고딕"/>
    </style:style>
    <style:style style:family="text" style:name="T462">
      <style:text-properties style:font-name="맑은 고딕" style:font-name-asian="맑은 고딕"/>
    </style:style>
    <style:style style:family="text" style:name="T463">
      <style:text-properties style:font-name="바탕" style:font-name-asian="맑은 고딕"/>
    </style:style>
    <style:style style:family="text" style:name="T464">
      <style:text-properties style:font-name="맑은 고딕" style:font-name-asian="맑은 고딕"/>
    </style:style>
    <style:style style:family="text" style:name="T465">
      <style:text-properties style:font-name="바탕" style:font-name-asian="맑은 고딕"/>
    </style:style>
    <style:style style:family="text" style:name="T466">
      <style:text-properties style:font-name="맑은 고딕" style:font-name-asian="맑은 고딕"/>
    </style:style>
    <style:style style:family="text" style:name="T467">
      <style:text-properties style:font-name="바탕" style:font-name-asian="맑은 고딕"/>
    </style:style>
    <style:style style:family="text" style:name="T468">
      <style:text-properties style:font-name="맑은 고딕" style:font-name-asian="맑은 고딕"/>
    </style:style>
    <style:style style:family="text" style:name="T469">
      <style:text-properties style:font-name="바탕" style:font-name-asian="맑은 고딕"/>
    </style:style>
    <style:style style:family="text" style:name="T470">
      <style:text-properties style:font-name="맑은 고딕" style:font-name-asian="맑은 고딕"/>
    </style:style>
    <style:style style:family="text" style:name="T471">
      <style:text-properties style:font-name="바탕" style:font-name-asian="맑은 고딕"/>
    </style:style>
    <style:style style:family="text" style:name="T472">
      <style:text-properties style:font-name="맑은 고딕" style:font-name-asian="맑은 고딕"/>
    </style:style>
    <style:style style:family="text" style:name="T473">
      <style:text-properties style:font-name="바탕" style:font-name-asian="맑은 고딕"/>
    </style:style>
    <style:style style:family="text" style:name="T474">
      <style:text-properties style:font-name="맑은 고딕" style:font-name-asian="맑은 고딕"/>
    </style:style>
    <style:style style:family="text" style:name="T475">
      <style:text-properties style:font-name="바탕" style:font-name-asian="맑은 고딕"/>
    </style:style>
    <style:style style:family="text" style:name="T476">
      <style:text-properties style:font-name="맑은 고딕" style:font-name-asian="맑은 고딕"/>
    </style:style>
    <style:style style:family="text" style:name="T477">
      <style:text-properties style:font-name="바탕" style:font-name-asian="맑은 고딕"/>
    </style:style>
    <style:style style:family="text" style:name="T478">
      <style:text-properties style:font-name="맑은 고딕" style:font-name-asian="맑은 고딕"/>
    </style:style>
    <style:style style:family="text" style:name="T479">
      <style:text-properties style:font-name="바탕" style:font-name-asian="맑은 고딕"/>
    </style:style>
    <style:style style:family="text" style:name="T480">
      <style:text-properties style:font-name="맑은 고딕" style:font-name-asian="맑은 고딕"/>
    </style:style>
    <style:style style:family="text" style:name="T481">
      <style:text-properties style:font-name="바탕" style:font-name-asian="맑은 고딕"/>
    </style:style>
    <style:style style:family="text" style:name="T482">
      <style:text-properties style:font-name="맑은 고딕" style:font-name-asian="맑은 고딕"/>
    </style:style>
    <style:style style:family="text" style:name="T483">
      <style:text-properties style:font-name="바탕" style:font-name-asian="맑은 고딕"/>
    </style:style>
    <style:style style:family="text" style:name="T484">
      <style:text-properties style:font-name="맑은 고딕" style:font-name-asian="맑은 고딕"/>
    </style:style>
    <style:style style:family="text" style:name="T485">
      <style:text-properties style:font-name="바탕" style:font-name-asian="맑은 고딕"/>
    </style:style>
    <style:style style:family="text" style:name="T486">
      <style:text-properties style:font-name="맑은 고딕" style:font-name-asian="맑은 고딕"/>
    </style:style>
    <style:style style:family="text" style:name="T487">
      <style:text-properties style:font-name="바탕" style:font-name-asian="맑은 고딕"/>
    </style:style>
    <style:style style:family="text" style:name="T488">
      <style:text-properties style:font-name="맑은 고딕" style:font-name-asian="맑은 고딕"/>
    </style:style>
    <style:style style:family="text" style:name="T489">
      <style:text-properties style:font-name="바탕" style:font-name-asian="맑은 고딕"/>
    </style:style>
    <style:style style:family="text" style:name="T490">
      <style:text-properties style:font-name="맑은 고딕" style:font-name-asian="맑은 고딕"/>
    </style:style>
    <style:style style:family="text" style:name="T491">
      <style:text-properties style:font-name="바탕" style:font-name-asian="맑은 고딕"/>
    </style:style>
    <style:style style:family="text" style:name="T492">
      <style:text-properties style:font-name="맑은 고딕" style:font-name-asian="맑은 고딕"/>
    </style:style>
    <style:style style:family="text" style:name="T493">
      <style:text-properties style:font-name="바탕" style:font-name-asian="맑은 고딕"/>
    </style:style>
    <style:style style:family="text" style:name="T494">
      <style:text-properties style:font-name="맑은 고딕" style:font-name-asian="맑은 고딕"/>
    </style:style>
    <style:style style:family="text" style:name="T495">
      <style:text-properties style:font-name="바탕" style:font-name-asian="맑은 고딕"/>
    </style:style>
    <style:style style:family="text" style:name="T496">
      <style:text-properties style:font-name="맑은 고딕" style:font-name-asian="맑은 고딕"/>
    </style:style>
    <style:style style:family="text" style:name="T497">
      <style:text-properties style:font-name="바탕" style:font-name-asian="맑은 고딕"/>
    </style:style>
    <style:style style:family="text" style:name="T498">
      <style:text-properties style:font-name="맑은 고딕" style:font-name-asian="맑은 고딕"/>
    </style:style>
    <style:style style:family="text" style:name="T499">
      <style:text-properties style:font-name="바탕" style:font-name-asian="맑은 고딕"/>
    </style:style>
    <style:style style:family="text" style:name="T500">
      <style:text-properties style:font-name="맑은 고딕" style:font-name-asian="맑은 고딕"/>
    </style:style>
    <style:style style:family="text" style:name="T501">
      <style:text-properties style:font-name="바탕" style:font-name-asian="맑은 고딕"/>
    </style:style>
    <style:style style:family="text" style:name="T502">
      <style:text-properties style:font-name="맑은 고딕" style:font-name-asian="맑은 고딕"/>
    </style:style>
    <style:style style:family="text" style:name="T503">
      <style:text-properties style:font-name="바탕" style:font-name-asian="맑은 고딕"/>
    </style:style>
    <style:style style:family="text" style:name="T504">
      <style:text-properties style:font-name="맑은 고딕" style:font-name-asian="맑은 고딕"/>
    </style:style>
    <style:style style:family="text" style:name="T505">
      <style:text-properties style:font-name="바탕" style:font-name-asian="맑은 고딕"/>
    </style:style>
    <style:style style:family="text" style:name="T506">
      <style:text-properties style:font-name="맑은 고딕" style:font-name-asian="맑은 고딕"/>
    </style:style>
    <style:style style:family="text" style:name="T507">
      <style:text-properties style:font-name="바탕" style:font-name-asian="맑은 고딕"/>
    </style:style>
    <style:style style:family="text" style:name="T508">
      <style:text-properties style:font-name="맑은 고딕" style:font-name-asian="맑은 고딕"/>
    </style:style>
    <style:style style:family="text" style:name="T509">
      <style:text-properties style:font-name="바탕" style:font-name-asian="맑은 고딕"/>
    </style:style>
    <style:style style:family="text" style:name="T510">
      <style:text-properties style:font-name="맑은 고딕" style:font-name-asian="맑은 고딕"/>
    </style:style>
    <style:style style:family="text" style:name="T511">
      <style:text-properties style:font-name="바탕" style:font-name-asian="맑은 고딕"/>
    </style:style>
    <style:style style:family="text" style:name="T512">
      <style:text-properties style:font-name="맑은 고딕" style:font-name-asian="맑은 고딕"/>
    </style:style>
    <style:style style:family="text" style:name="T513">
      <style:text-properties style:font-name="바탕" style:font-name-asian="맑은 고딕"/>
    </style:style>
    <style:style style:family="text" style:name="T514">
      <style:text-properties style:font-name="맑은 고딕" style:font-name-asian="맑은 고딕"/>
    </style:style>
    <style:style style:family="text" style:name="T515">
      <style:text-properties style:font-name="바탕" style:font-name-asian="맑은 고딕"/>
    </style:style>
    <style:style style:family="text" style:name="T516">
      <style:text-properties style:font-name="맑은 고딕" style:font-name-asian="맑은 고딕"/>
    </style:style>
    <style:style style:family="text" style:name="T517">
      <style:text-properties style:font-name="바탕" style:font-name-asian="맑은 고딕"/>
    </style:style>
    <style:style style:family="text" style:name="T518">
      <style:text-properties style:font-name="맑은 고딕" style:font-name-asian="맑은 고딕"/>
    </style:style>
    <style:style style:family="text" style:name="T519">
      <style:text-properties style:font-name="바탕" style:font-name-asian="맑은 고딕"/>
    </style:style>
    <style:style style:family="text" style:name="T520">
      <style:text-properties style:font-name="맑은 고딕" style:font-name-asian="맑은 고딕"/>
    </style:style>
    <style:style style:family="text" style:name="T521">
      <style:text-properties style:font-name="바탕" style:font-name-asian="맑은 고딕"/>
    </style:style>
    <style:style style:family="text" style:name="T522">
      <style:text-properties style:font-name="맑은 고딕" style:font-name-asian="맑은 고딕"/>
    </style:style>
    <style:style style:family="text" style:name="T523">
      <style:text-properties style:font-name="바탕" style:font-name-asian="맑은 고딕"/>
    </style:style>
    <style:style style:family="text" style:name="T524">
      <style:text-properties style:font-name="맑은 고딕" style:font-name-asian="맑은 고딕"/>
    </style:style>
    <style:style style:family="text" style:name="T525">
      <style:text-properties style:font-name="바탕" style:font-name-asian="맑은 고딕"/>
    </style:style>
    <style:style style:family="text" style:name="T526">
      <style:text-properties style:font-name="맑은 고딕" style:font-name-asian="맑은 고딕"/>
    </style:style>
    <style:style style:family="text" style:name="T527">
      <style:text-properties style:font-name="바탕" style:font-name-asian="맑은 고딕"/>
    </style:style>
    <style:style style:family="text" style:name="T528">
      <style:text-properties style:font-name="맑은 고딕" style:font-name-asian="맑은 고딕"/>
    </style:style>
    <style:style style:family="text" style:name="T529">
      <style:text-properties style:font-name="바탕" style:font-name-asian="맑은 고딕"/>
    </style:style>
    <style:style style:family="text" style:name="T530">
      <style:text-properties style:font-name="맑은 고딕" style:font-name-asian="맑은 고딕"/>
    </style:style>
    <style:style style:family="text" style:name="T531">
      <style:text-properties style:font-name="바탕" style:font-name-asian="맑은 고딕"/>
    </style:style>
    <style:style style:family="text" style:name="T532">
      <style:text-properties style:font-name="맑은 고딕" style:font-name-asian="맑은 고딕"/>
    </style:style>
    <style:style style:family="text" style:name="T533">
      <style:text-properties style:font-name="바탕" style:font-name-asian="맑은 고딕"/>
    </style:style>
    <style:style style:family="text" style:name="T534">
      <style:text-properties style:font-name="맑은 고딕" style:font-name-asian="맑은 고딕"/>
    </style:style>
    <style:style style:family="text" style:name="T535">
      <style:text-properties style:font-name="바탕" style:font-name-asian="맑은 고딕"/>
    </style:style>
    <style:style style:family="text" style:name="T536">
      <style:text-properties style:font-name="맑은 고딕" style:font-name-asian="맑은 고딕"/>
    </style:style>
    <style:style style:family="text" style:name="T537">
      <style:text-properties style:font-name="바탕" style:font-name-asian="맑은 고딕"/>
    </style:style>
    <style:style style:family="text" style:name="T538">
      <style:text-properties style:font-name="맑은 고딕" style:font-name-asian="맑은 고딕"/>
    </style:style>
    <style:style style:family="text" style:name="T539">
      <style:text-properties style:font-name="바탕" style:font-name-asian="맑은 고딕"/>
    </style:style>
    <style:style style:family="text" style:name="T540">
      <style:text-properties style:font-name="맑은 고딕" style:font-name-asian="맑은 고딕"/>
    </style:style>
    <style:style style:family="text" style:name="T541">
      <style:text-properties style:font-name="바탕" style:font-name-asian="맑은 고딕"/>
    </style:style>
    <style:style style:family="text" style:name="T542">
      <style:text-properties style:font-name="맑은 고딕" style:font-name-asian="맑은 고딕"/>
    </style:style>
    <style:style style:family="text" style:name="T543">
      <style:text-properties style:font-name="바탕" style:font-name-asian="맑은 고딕"/>
    </style:style>
    <style:style style:family="text" style:name="T544">
      <style:text-properties style:font-name="맑은 고딕" style:font-name-asian="맑은 고딕"/>
    </style:style>
    <style:style style:family="text" style:name="T545">
      <style:text-properties style:font-name="바탕" style:font-name-asian="맑은 고딕"/>
    </style:style>
    <style:style style:family="text" style:name="T546">
      <style:text-properties style:font-name="맑은 고딕" style:font-name-asian="맑은 고딕"/>
    </style:style>
    <style:style style:family="text" style:name="T547">
      <style:text-properties style:font-name="바탕" style:font-name-asian="맑은 고딕"/>
    </style:style>
    <style:style style:family="text" style:name="T548">
      <style:text-properties style:font-name="맑은 고딕" style:font-name-asian="맑은 고딕"/>
    </style:style>
    <style:style style:family="text" style:name="T549">
      <style:text-properties style:font-name="바탕" style:font-name-asian="맑은 고딕"/>
    </style:style>
    <style:style style:family="text" style:name="T550">
      <style:text-properties style:font-name="맑은 고딕" style:font-name-asian="맑은 고딕"/>
    </style:style>
    <style:style style:family="text" style:name="T551">
      <style:text-properties style:font-name="바탕" style:font-name-asian="맑은 고딕"/>
    </style:style>
    <style:style style:family="text" style:name="T552">
      <style:text-properties style:font-name="맑은 고딕" style:font-name-asian="맑은 고딕"/>
    </style:style>
    <style:style style:family="text" style:name="T553">
      <style:text-properties style:font-name="바탕" style:font-name-asian="맑은 고딕"/>
    </style:style>
    <style:style style:family="text" style:name="T554">
      <style:text-properties style:font-name="맑은 고딕" style:font-name-asian="맑은 고딕"/>
    </style:style>
    <style:style style:family="text" style:name="T555">
      <style:text-properties style:font-name="바탕" style:font-name-asian="맑은 고딕"/>
    </style:style>
    <style:style style:family="text" style:name="T556">
      <style:text-properties style:font-name="맑은 고딕" style:font-name-asian="맑은 고딕"/>
    </style:style>
    <style:style style:family="text" style:name="T557">
      <style:text-properties style:font-name="바탕" style:font-name-asian="맑은 고딕"/>
    </style:style>
    <style:style style:family="text" style:name="T558">
      <style:text-properties style:font-name="맑은 고딕" style:font-name-asian="맑은 고딕"/>
    </style:style>
    <style:style style:family="text" style:name="T559">
      <style:text-properties style:font-name="바탕" style:font-name-asian="맑은 고딕"/>
    </style:style>
    <style:style style:family="text" style:name="T560">
      <style:text-properties style:font-name="맑은 고딕" style:font-name-asian="맑은 고딕"/>
    </style:style>
    <style:style style:family="text" style:name="T561">
      <style:text-properties style:font-name="바탕" style:font-name-asian="맑은 고딕"/>
    </style:style>
    <style:style style:family="text" style:name="T562">
      <style:text-properties style:font-name="맑은 고딕" style:font-name-asian="맑은 고딕"/>
    </style:style>
    <style:style style:family="text" style:name="T563">
      <style:text-properties style:font-name="바탕" style:font-name-asian="맑은 고딕"/>
    </style:style>
    <style:style style:family="text" style:name="T564">
      <style:text-properties style:font-name="맑은 고딕" style:font-name-asian="맑은 고딕"/>
    </style:style>
    <style:style style:family="text" style:name="T565">
      <style:text-properties style:font-name="바탕" style:font-name-asian="맑은 고딕"/>
    </style:style>
    <style:style style:family="text" style:name="T566">
      <style:text-properties style:font-name="맑은 고딕" style:font-name-asian="맑은 고딕"/>
    </style:style>
    <style:style style:family="text" style:name="T567">
      <style:text-properties style:font-name="바탕" style:font-name-asian="맑은 고딕"/>
    </style:style>
    <style:style style:family="text" style:name="T568">
      <style:text-properties style:font-name="맑은 고딕" style:font-name-asian="맑은 고딕"/>
    </style:style>
    <style:style style:family="text" style:name="T569">
      <style:text-properties style:font-name="바탕" style:font-name-asian="맑은 고딕"/>
    </style:style>
    <style:style style:family="text" style:name="T570">
      <style:text-properties style:font-name="맑은 고딕" style:font-name-asian="맑은 고딕"/>
    </style:style>
    <style:style style:family="text" style:name="T571">
      <style:text-properties style:font-name="바탕" style:font-name-asian="맑은 고딕"/>
    </style:style>
    <style:style style:family="text" style:name="T572">
      <style:text-properties style:font-name="맑은 고딕" style:font-name-asian="맑은 고딕"/>
    </style:style>
    <style:style style:family="text" style:name="T573">
      <style:text-properties style:font-name="바탕" style:font-name-asian="맑은 고딕"/>
    </style:style>
    <style:style style:family="text" style:name="T574">
      <style:text-properties style:font-name="맑은 고딕" style:font-name-asian="맑은 고딕"/>
    </style:style>
    <style:style style:family="text" style:name="T575">
      <style:text-properties style:font-name="바탕" style:font-name-asian="맑은 고딕"/>
    </style:style>
    <style:style style:family="text" style:name="T576">
      <style:text-properties style:font-name="맑은 고딕" style:font-name-asian="맑은 고딕"/>
    </style:style>
    <style:style style:family="text" style:name="T577">
      <style:text-properties style:font-name="바탕" style:font-name-asian="맑은 고딕"/>
    </style:style>
    <style:style style:family="text" style:name="T578">
      <style:text-properties style:font-name="맑은 고딕" style:font-name-asian="맑은 고딕"/>
    </style:style>
    <style:style style:family="text" style:name="T579">
      <style:text-properties style:font-name="바탕" style:font-name-asian="맑은 고딕"/>
    </style:style>
    <style:style style:family="text" style:name="T580">
      <style:text-properties style:font-name="맑은 고딕" style:font-name-asian="맑은 고딕"/>
    </style:style>
    <style:style style:family="text" style:name="T581">
      <style:text-properties style:font-name="바탕" style:font-name-asian="맑은 고딕"/>
    </style:style>
    <style:style style:family="text" style:name="T582">
      <style:text-properties style:font-name="맑은 고딕" style:font-name-asian="맑은 고딕"/>
    </style:style>
    <style:style style:family="text" style:name="T583">
      <style:text-properties style:font-name="바탕" style:font-name-asian="맑은 고딕"/>
    </style:style>
    <style:style style:family="text" style:name="T584">
      <style:text-properties style:font-name="맑은 고딕" style:font-name-asian="맑은 고딕"/>
    </style:style>
    <style:style style:family="text" style:name="T585">
      <style:text-properties style:font-name="바탕" style:font-name-asian="맑은 고딕"/>
    </style:style>
    <style:style style:family="text" style:name="T586">
      <style:text-properties style:font-name="맑은 고딕" style:font-name-asian="맑은 고딕"/>
    </style:style>
    <style:style style:family="text" style:name="T587">
      <style:text-properties style:font-name="바탕" style:font-name-asian="맑은 고딕"/>
    </style:style>
    <style:style style:family="text" style:name="T588">
      <style:text-properties style:font-name="맑은 고딕" style:font-name-asian="맑은 고딕"/>
    </style:style>
    <style:style style:family="text" style:name="T589">
      <style:text-properties style:font-name="바탕" style:font-name-asian="맑은 고딕"/>
    </style:style>
    <style:style style:family="text" style:name="T590">
      <style:text-properties style:font-name="맑은 고딕" style:font-name-asian="맑은 고딕"/>
    </style:style>
    <style:style style:family="text" style:name="T591">
      <style:text-properties style:font-name="바탕" style:font-name-asian="맑은 고딕"/>
    </style:style>
    <style:style style:family="paragraph" style:name="P33" style:parent-style-name="2">
      <style:paragraph-properties fo:break-before="page" fo:line-height="150%" fo:margin-left="0.612cm" fo:text-indent="-0.612cm" style:snap-to-layout-grid="false"/>
    </style:style>
    <style:style style:family="text" style:name="T592">
      <style:text-properties fo:font-size="14.0pt" fo:font-weight="bold" style:font-name="바탕" style:font-name-asian="휴먼명조" style:font-size-asian="14.0pt" style:font-weight-asian="bold"/>
    </style:style>
    <style:style style:family="text" style:name="T5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4">
      <style:text-properties fo:font-size="14.0pt" fo:font-weight="bold" style:font-name="휴먼명조" style:font-name-asian="휴먼명조" style:font-size-asian="14.0pt" style:font-weight-asian="bold"/>
    </style:style>
    <style:style style:family="text" style:name="T5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6">
      <style:text-properties fo:font-size="14.0pt" fo:font-weight="bold" style:font-name="휴먼명조" style:font-name-asian="휴먼명조" style:font-size-asian="14.0pt" style:font-weight-asian="bold"/>
    </style:style>
    <style:style style:family="text" style:name="T5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8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4" style:parent-style-name="2">
      <style:paragraph-properties fo:line-height="150%" fo:margin-left="0.612cm" fo:text-indent="-0.612cm" style:snap-to-layout-grid="false"/>
    </style:style>
    <style:style style:family="paragraph" style:name="P35" style:parent-style-name="0">
      <style:paragraph-properties fo:line-height="130%" fo:margin-left="0.581cm" fo:text-align="center" fo:text-indent="-0.581cm" style:snap-to-layout-grid="false"/>
    </style:style>
    <style:style style:family="text" style:name="T599">
      <style:text-properties fo:font-size="20.0pt" style:font-name="한양견고딕" style:font-name-asian="한양견고딕" style:font-size-asian="20.0pt"/>
    </style:style>
    <style:style style:family="text" style:name="T60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36" style:parent-style-name="0">
      <style:paragraph-properties fo:line-height="130%" fo:margin-left="0.581cm" fo:text-align="center" fo:text-indent="-0.581cm" style:snap-to-layout-grid="false"/>
    </style:style>
    <style:style style:family="paragraph" style:name="P37" style:parent-style-name="0">
      <style:paragraph-properties fo:margin-left="0.524cm" fo:text-indent="-0.524cm" style:snap-to-layout-grid="false"/>
    </style:style>
    <style:style style:family="text" style:name="T601">
      <style:text-properties fo:font-size="13.0pt" style:font-name="휴먼명조" style:font-name-asian="휴먼명조" style:font-size-asian="13.0pt"/>
    </style:style>
    <style:style style:family="text" style:name="T6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03">
      <style:text-properties fo:font-size="13.0pt" style:font-name="휴먼명조" style:font-name-asian="휴먼명조" style:font-size-asian="13.0pt"/>
    </style:style>
    <style:style style:family="paragraph" style:name="P38" style:parent-style-name="0">
      <style:paragraph-properties fo:margin-left="0.524cm" fo:text-indent="-0.524cm" style:snap-to-layout-grid="false"/>
    </style:style>
    <style:style style:family="paragraph" style:name="P39" style:parent-style-name="0">
      <style:paragraph-properties fo:margin-left="0.560cm" fo:text-indent="-0.560cm" style:snap-to-layout-grid="false"/>
    </style:style>
    <style:style style:family="text" style:name="T604">
      <style:text-properties fo:font-size="13.0pt" style:font-name="휴먼명조" style:font-name-asian="휴먼명조" style:font-size-asian="13.0pt"/>
    </style:style>
    <style:style style:family="text" style:name="T6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06">
      <style:text-properties fo:font-size="13.0pt" style:font-name="휴먼명조" style:font-name-asian="휴먼명조" style:font-size-asian="13.0pt"/>
    </style:style>
    <style:style style:family="text" style:name="T6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08">
      <style:text-properties fo:font-size="13.0pt" style:font-name="휴먼명조" style:font-name-asian="휴먼명조" style:font-size-asian="13.0pt"/>
    </style:style>
    <style:style style:family="text" style:name="T60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10">
      <style:text-properties fo:font-size="13.0pt" style:font-name="휴먼명조" style:font-name-asian="휴먼명조" style:font-size-asian="13.0pt"/>
    </style:style>
    <style:style style:family="text" style:name="T61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12">
      <style:text-properties fo:font-size="13.0pt" style:font-name="휴먼명조" style:font-name-asian="휴먼명조" style:font-size-asian="13.0pt"/>
    </style:style>
    <style:style style:family="text" style:name="T61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14">
      <style:text-properties fo:font-size="13.0pt" style:font-name="휴먼명조" style:font-name-asian="휴먼명조" style:font-size-asian="13.0pt"/>
    </style:style>
    <style:style style:family="text" style:name="T61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16">
      <style:text-properties fo:font-size="13.0pt" style:font-name="휴먼명조" style:font-name-asian="휴먼명조" style:font-size-asian="13.0pt"/>
    </style:style>
    <style:style style:family="text" style:name="T61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18">
      <style:text-properties fo:font-size="13.0pt" style:font-name="휴먼명조" style:font-name-asian="휴먼명조" style:font-size-asian="13.0pt"/>
    </style:style>
    <style:style style:family="text" style:name="T61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20">
      <style:text-properties fo:font-size="13.0pt" style:font-name="휴먼명조" style:font-name-asian="휴먼명조" style:font-size-asian="13.0pt"/>
    </style:style>
    <style:style style:family="text" style:name="T62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22">
      <style:text-properties fo:font-size="13.0pt" style:font-name="휴먼명조" style:font-name-asian="휴먼명조" style:font-size-asian="13.0pt"/>
    </style:style>
    <style:style style:family="text" style:name="T6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24">
      <style:text-properties fo:font-size="13.0pt" style:font-name="휴먼명조" style:font-name-asian="휴먼명조" style:font-size-asian="13.0pt"/>
    </style:style>
    <style:style style:family="text" style:name="T6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26">
      <style:text-properties fo:font-size="13.0pt" style:font-name="휴먼명조" style:font-name-asian="휴먼명조" style:font-size-asian="13.0pt"/>
    </style:style>
    <style:style style:family="text" style:name="T6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28">
      <style:text-properties fo:font-size="13.0pt" style:font-name="휴먼명조" style:font-name-asian="휴먼명조" style:font-size-asian="13.0pt"/>
    </style:style>
    <style:style style:family="text" style:name="T6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30">
      <style:text-properties fo:font-size="13.0pt" style:font-name="휴먼명조" style:font-name-asian="휴먼명조" style:font-size-asian="13.0pt"/>
    </style:style>
    <style:style style:family="text" style:name="T6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32">
      <style:text-properties fo:font-size="13.0pt" style:font-name="휴먼명조" style:font-name-asian="휴먼명조" style:font-size-asian="13.0pt"/>
    </style:style>
    <style:style style:family="text" style:name="T6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34">
      <style:text-properties fo:font-size="13.0pt" style:font-name="휴먼명조" style:font-name-asian="휴먼명조" style:font-size-asian="13.0pt"/>
    </style:style>
    <style:style style:family="text" style:name="T6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36">
      <style:text-properties fo:font-size="13.0pt" style:font-name="휴먼명조" style:font-name-asian="휴먼명조" style:font-size-asian="13.0pt"/>
    </style:style>
    <style:style style:family="text" style:name="T6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38">
      <style:text-properties fo:font-size="13.0pt" style:font-name="휴먼명조" style:font-name-asian="휴먼명조" style:font-size-asian="13.0pt"/>
    </style:style>
    <style:style style:family="text" style:name="T6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40">
      <style:text-properties fo:font-size="13.0pt" style:font-name="바탕" style:font-name-asian="휴먼명조" style:font-size-asian="13.0pt"/>
    </style:style>
    <style:style style:family="text" style:name="T6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42">
      <style:text-properties fo:font-size="13.0pt" style:font-name="휴먼명조" style:font-name-asian="휴먼명조" style:font-size-asian="13.0pt"/>
    </style:style>
    <style:style style:family="text" style:name="T6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44">
      <style:text-properties fo:font-size="13.0pt" style:font-name="휴먼명조" style:font-name-asian="휴먼명조" style:font-size-asian="13.0pt"/>
    </style:style>
    <style:style style:family="text" style:name="T645">
      <style:text-properties fo:font-size="13.0pt" style:font-name="바탕" style:font-name-asian="휴먼명조" style:font-size-asian="13.0pt"/>
    </style:style>
    <style:style style:family="text" style:name="T64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47">
      <style:text-properties fo:font-size="13.0pt" style:font-name="휴먼명조" style:font-name-asian="휴먼명조" style:font-size-asian="13.0pt"/>
    </style:style>
    <style:style style:family="text" style:name="T648">
      <style:text-properties fo:font-size="13.0pt" style:font-name="바탕" style:font-name-asian="휴먼명조" style:font-size-asian="13.0pt"/>
    </style:style>
    <style:style style:family="text" style:name="T6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50">
      <style:text-properties fo:font-size="13.0pt" style:font-name="휴먼명조" style:font-name-asian="휴먼명조" style:font-size-asian="13.0pt"/>
    </style:style>
    <style:style style:family="text" style:name="T6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52">
      <style:text-properties fo:font-size="13.0pt" style:font-name="휴먼명조" style:font-name-asian="휴먼명조" style:font-size-asian="13.0pt"/>
    </style:style>
    <style:style style:family="text" style:name="T6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54">
      <style:text-properties fo:font-size="13.0pt" style:font-name="휴먼명조" style:font-name-asian="휴먼명조" style:font-size-asian="13.0pt"/>
    </style:style>
    <style:style style:family="paragraph" style:name="P40" style:parent-style-name="0">
      <style:paragraph-properties fo:margin-left="0.524cm" fo:text-indent="-0.524cm" style:snap-to-layout-grid="false"/>
    </style:style>
    <style:style style:family="paragraph" style:name="P41" style:parent-style-name="0">
      <style:paragraph-properties fo:margin-left="0.489cm" fo:text-indent="-0.489cm" style:snap-to-layout-grid="false"/>
    </style:style>
    <style:style style:family="text" style:name="T655">
      <style:text-properties fo:font-size="13.0pt" style:font-name="휴먼명조" style:font-name-asian="휴먼명조" style:font-size-asian="13.0pt"/>
    </style:style>
    <style:style style:family="text" style:name="T656">
      <style:text-properties fo:font-size="13.0pt" style:font-name="휴먼명조" style:font-name-asian="휴먼명조" style:font-size-asian="13.0pt"/>
    </style:style>
    <style:style style:family="text" style:name="T6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58">
      <style:text-properties fo:font-size="13.0pt" style:font-name="휴먼명조" style:font-name-asian="휴먼명조" style:font-size-asian="13.0pt"/>
    </style:style>
    <style:style style:family="text" style:name="T6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60">
      <style:text-properties fo:font-size="13.0pt" style:font-name="휴먼명조" style:font-name-asian="휴먼명조" style:font-size-asian="13.0pt"/>
    </style:style>
    <style:style style:family="text" style:name="T6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62">
      <style:text-properties fo:font-size="13.0pt" style:font-name="휴먼명조" style:font-name-asian="휴먼명조" style:font-size-asian="13.0pt"/>
    </style:style>
    <style:style style:family="text" style:name="T6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64">
      <style:text-properties fo:font-size="13.0pt" style:font-name="휴먼명조" style:font-name-asian="휴먼명조" style:font-size-asian="13.0pt"/>
    </style:style>
    <style:style style:family="text" style:name="T6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66">
      <style:text-properties fo:font-size="13.0pt" style:font-name="휴먼명조" style:font-name-asian="휴먼명조" style:font-size-asian="13.0pt"/>
    </style:style>
    <style:style style:family="text" style:name="T6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68">
      <style:text-properties fo:font-size="13.0pt" style:font-name="휴먼명조" style:font-name-asian="휴먼명조" style:font-size-asian="13.0pt"/>
    </style:style>
    <style:style style:family="text" style:name="T6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70">
      <style:text-properties fo:font-size="13.0pt" style:font-name="휴먼명조" style:font-name-asian="휴먼명조" style:font-size-asian="13.0pt"/>
    </style:style>
    <style:style style:family="text" style:name="T6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72">
      <style:text-properties fo:font-size="13.0pt" style:font-name="휴먼명조" style:font-name-asian="휴먼명조" style:font-size-asian="13.0pt"/>
    </style:style>
    <style:style style:family="paragraph" style:name="P42" style:parent-style-name="0">
      <style:paragraph-properties fo:margin-left="0.489cm" fo:text-indent="-0.489cm" style:snap-to-layout-grid="false"/>
    </style:style>
    <style:style style:family="paragraph" style:name="P43" style:parent-style-name="0">
      <style:paragraph-properties fo:margin-left="0.509cm" fo:text-indent="-0.509cm" style:snap-to-layout-grid="false"/>
    </style:style>
    <style:style style:family="text" style:name="T673">
      <style:text-properties fo:font-size="13.0pt" style:font-name="휴먼명조" style:font-name-asian="휴먼명조" style:font-size-asian="13.0pt"/>
    </style:style>
    <style:style style:family="text" style:name="T6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75">
      <style:text-properties fo:font-size="13.0pt" style:font-name="휴먼명조" style:font-name-asian="휴먼명조" style:font-size-asian="13.0pt"/>
    </style:style>
    <style:style style:family="text" style:name="T676">
      <style:text-properties fo:font-size="13.0pt" style:font-name="휴먼명조" style:font-name-asian="휴먼명조" style:font-size-asian="13.0pt" style:text-underline-style="solid"/>
    </style:style>
    <style:style style:family="text" style:name="T677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678">
      <style:text-properties fo:font-size="13.0pt" style:font-name="휴먼명조" style:font-name-asian="휴먼명조" style:font-size-asian="13.0pt" style:text-underline-style="solid"/>
    </style:style>
    <style:style style:family="text" style:name="T679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680">
      <style:text-properties fo:font-size="13.0pt" style:font-name="휴먼명조" style:font-name-asian="휴먼명조" style:font-size-asian="13.0pt" style:text-underline-style="solid"/>
    </style:style>
    <style:style style:family="text" style:name="T681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682">
      <style:text-properties fo:font-size="13.0pt" style:font-name="휴먼명조" style:font-name-asian="휴먼명조" style:font-size-asian="13.0pt" style:text-underline-style="solid"/>
    </style:style>
    <style:style style:family="text" style:name="T683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684">
      <style:text-properties fo:font-size="13.0pt" style:font-name="휴먼명조" style:font-name-asian="휴먼명조" style:font-size-asian="13.0pt" style:text-underline-style="solid"/>
    </style:style>
    <style:style style:family="text" style:name="T685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686">
      <style:text-properties fo:font-size="13.0pt" style:font-name="휴먼명조" style:font-name-asian="휴먼명조" style:font-size-asian="13.0pt" style:text-underline-style="solid"/>
    </style:style>
    <style:style style:family="text" style:name="T687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688">
      <style:text-properties fo:font-size="13.0pt" style:font-name="휴먼명조" style:font-name-asian="휴먼명조" style:font-size-asian="13.0pt" style:text-underline-style="solid"/>
    </style:style>
    <style:style style:family="text" style:name="T689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690">
      <style:text-properties fo:font-size="13.0pt" style:font-name="휴먼명조" style:font-name-asian="휴먼명조" style:font-size-asian="13.0pt" style:text-underline-style="solid"/>
    </style:style>
    <style:style style:family="text" style:name="T691">
      <style:text-properties fo:font-size="13.0pt" style:font-name="바탕" style:font-name-asian="휴먼명조" style:font-size-asian="13.0pt" style:text-underline-style="solid"/>
    </style:style>
    <style:style style:family="text" style:name="T692">
      <style:text-properties fo:font-size="13.0pt" style:font-name="휴먼명조" style:font-name-asian="휴먼명조" style:font-size-asian="13.0pt" style:text-underline-style="solid"/>
    </style:style>
    <style:style style:family="text" style:name="T693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694">
      <style:text-properties fo:font-size="13.0pt" style:font-name="휴먼명조" style:font-name-asian="휴먼명조" style:font-size-asian="13.0pt" style:text-underline-style="solid"/>
    </style:style>
    <style:style style:family="text" style:name="T695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696">
      <style:text-properties fo:font-size="13.0pt" style:font-name="휴먼명조" style:font-name-asian="휴먼명조" style:font-size-asian="13.0pt" style:text-underline-style="solid"/>
    </style:style>
    <style:style style:family="text" style:name="T6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99">
      <style:text-properties fo:font-size="13.0pt" style:font-name="휴먼명조" style:font-name-asian="휴먼명조" style:font-size-asian="13.0pt"/>
    </style:style>
    <style:style style:family="text" style:name="T7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01">
      <style:text-properties fo:font-size="13.0pt" style:font-name="휴먼명조" style:font-name-asian="휴먼명조" style:font-size-asian="13.0pt"/>
    </style:style>
    <style:style style:family="text" style:name="T7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03">
      <style:text-properties fo:font-size="13.0pt" style:font-name="휴먼명조" style:font-name-asian="휴먼명조" style:font-size-asian="13.0pt"/>
    </style:style>
    <style:style style:family="text" style:name="T7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05">
      <style:text-properties fo:font-size="13.0pt" style:font-name="휴먼명조" style:font-name-asian="휴먼명조" style:font-size-asian="13.0pt"/>
    </style:style>
    <style:style style:family="text" style:name="T7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07">
      <style:text-properties fo:font-size="13.0pt" style:font-name="휴먼명조" style:font-name-asian="휴먼명조" style:font-size-asian="13.0pt"/>
    </style:style>
    <style:style style:family="text" style:name="T7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09">
      <style:text-properties fo:font-size="13.0pt" style:font-name="휴먼명조" style:font-name-asian="휴먼명조" style:font-size-asian="13.0pt"/>
    </style:style>
    <style:style style:family="paragraph" style:name="P44" style:parent-style-name="2">
      <style:paragraph-properties fo:break-before="page" fo:line-height="150%" fo:margin-left="0.612cm" fo:text-indent="-0.612cm" style:snap-to-layout-grid="false"/>
    </style:style>
    <style:style style:family="text" style:name="T710">
      <style:text-properties fo:font-size="14.0pt" fo:font-weight="bold" style:font-name="바탕" style:font-name-asian="휴먼명조" style:font-size-asian="14.0pt" style:font-weight-asian="bold"/>
    </style:style>
    <style:style style:family="text" style:name="T7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2">
      <style:text-properties fo:font-size="14.0pt" fo:font-weight="bold" style:font-name="휴먼명조" style:font-name-asian="휴먼명조" style:font-size-asian="14.0pt" style:font-weight-asian="bold"/>
    </style:style>
    <style:style style:family="text" style:name="T7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4">
      <style:text-properties fo:font-size="14.0pt" fo:font-weight="bold" style:font-name="휴먼명조" style:font-name-asian="휴먼명조" style:font-size-asian="14.0pt" style:font-weight-asian="bold"/>
    </style:style>
    <style:style style:family="text" style:name="T7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6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45" style:parent-style-name="2">
      <style:paragraph-properties fo:line-height="150%" fo:margin-left="0.612cm" fo:text-indent="-0.612cm" style:snap-to-layout-grid="false"/>
    </style:style>
    <style:style style:family="paragraph" style:name="P46" style:parent-style-name="0">
      <style:paragraph-properties fo:line-height="130%" fo:margin-left="0.581cm" fo:text-align="center" fo:text-indent="-0.581cm" style:snap-to-layout-grid="false"/>
    </style:style>
    <style:style style:family="text" style:name="T717">
      <style:text-properties fo:font-size="20.0pt" style:font-name="한양견고딕" style:font-name-asian="한양견고딕" style:font-size-asian="20.0pt"/>
    </style:style>
    <style:style style:family="text" style:name="T71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47" style:parent-style-name="0">
      <style:paragraph-properties fo:line-height="130%" fo:margin-left="0.581cm" fo:text-align="center" fo:text-indent="-0.581cm" style:snap-to-layout-grid="false"/>
    </style:style>
    <style:style style:family="paragraph" style:name="P48" style:parent-style-name="0">
      <style:paragraph-properties fo:margin-left="0.524cm" fo:text-indent="-0.524cm" style:snap-to-layout-grid="false"/>
    </style:style>
    <style:style style:family="text" style:name="T719">
      <style:text-properties fo:font-size="13.0pt" style:font-name="휴먼명조" style:font-name-asian="휴먼명조" style:font-size-asian="13.0pt"/>
    </style:style>
    <style:style style:family="text" style:name="T7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21">
      <style:text-properties fo:font-size="13.0pt" style:font-name="휴먼명조" style:font-name-asian="휴먼명조" style:font-size-asian="13.0pt"/>
    </style:style>
    <style:style style:family="paragraph" style:name="P49" style:parent-style-name="0">
      <style:paragraph-properties fo:margin-left="0.524cm" fo:text-indent="-0.524cm" style:snap-to-layout-grid="false"/>
    </style:style>
    <style:style style:family="paragraph" style:name="P50" style:parent-style-name="0">
      <style:paragraph-properties fo:margin-left="0.560cm" fo:text-indent="-0.560cm" style:snap-to-layout-grid="false"/>
    </style:style>
    <style:style style:family="text" style:name="T722">
      <style:text-properties fo:font-size="13.0pt" style:font-name="휴먼명조" style:font-name-asian="휴먼명조" style:font-size-asian="13.0pt"/>
    </style:style>
    <style:style style:family="text" style:name="T7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24">
      <style:text-properties fo:font-size="13.0pt" style:font-name="휴먼명조" style:font-name-asian="휴먼명조" style:font-size-asian="13.0pt"/>
    </style:style>
    <style:style style:family="text" style:name="T7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26">
      <style:text-properties fo:font-size="13.0pt" style:font-name="휴먼명조" style:font-name-asian="휴먼명조" style:font-size-asian="13.0pt"/>
    </style:style>
    <style:style style:family="text" style:name="T7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28">
      <style:text-properties fo:font-size="13.0pt" style:font-name="휴먼명조" style:font-name-asian="휴먼명조" style:font-size-asian="13.0pt"/>
    </style:style>
    <style:style style:family="text" style:name="T7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30">
      <style:text-properties fo:font-size="13.0pt" style:font-name="휴먼명조" style:font-name-asian="휴먼명조" style:font-size-asian="13.0pt"/>
    </style:style>
    <style:style style:family="text" style:name="T7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32">
      <style:text-properties fo:font-size="13.0pt" style:font-name="휴먼명조" style:font-name-asian="휴먼명조" style:font-size-asian="13.0pt"/>
    </style:style>
    <style:style style:family="text" style:name="T7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34">
      <style:text-properties fo:font-size="13.0pt" style:font-name="휴먼명조" style:font-name-asian="휴먼명조" style:font-size-asian="13.0pt"/>
    </style:style>
    <style:style style:family="text" style:name="T7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36">
      <style:text-properties fo:font-size="13.0pt" style:font-name="휴먼명조" style:font-name-asian="휴먼명조" style:font-size-asian="13.0pt"/>
    </style:style>
    <style:style style:family="text" style:name="T7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38">
      <style:text-properties fo:font-size="13.0pt" style:font-name="휴먼명조" style:font-name-asian="휴먼명조" style:font-size-asian="13.0pt"/>
    </style:style>
    <style:style style:family="text" style:name="T7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40">
      <style:text-properties fo:font-size="13.0pt" style:font-name="휴먼명조" style:font-name-asian="휴먼명조" style:font-size-asian="13.0pt"/>
    </style:style>
    <style:style style:family="text" style:name="T7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42">
      <style:text-properties fo:font-size="13.0pt" style:font-name="휴먼명조" style:font-name-asian="휴먼명조" style:font-size-asian="13.0pt"/>
    </style:style>
    <style:style style:family="text" style:name="T7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44">
      <style:text-properties fo:font-size="13.0pt" style:font-name="휴먼명조" style:font-name-asian="휴먼명조" style:font-size-asian="13.0pt"/>
    </style:style>
    <style:style style:family="text" style:name="T7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46">
      <style:text-properties fo:font-size="13.0pt" style:font-name="휴먼명조" style:font-name-asian="휴먼명조" style:font-size-asian="13.0pt"/>
    </style:style>
    <style:style style:family="text" style:name="T7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48">
      <style:text-properties fo:font-size="13.0pt" style:font-name="휴먼명조" style:font-name-asian="휴먼명조" style:font-size-asian="13.0pt"/>
    </style:style>
    <style:style style:family="text" style:name="T7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50">
      <style:text-properties fo:font-size="13.0pt" style:font-name="휴먼명조" style:font-name-asian="휴먼명조" style:font-size-asian="13.0pt"/>
    </style:style>
    <style:style style:family="text" style:name="T7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52">
      <style:text-properties fo:font-size="13.0pt" style:font-name="휴먼명조" style:font-name-asian="휴먼명조" style:font-size-asian="13.0pt"/>
    </style:style>
    <style:style style:family="text" style:name="T7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54">
      <style:text-properties fo:font-size="13.0pt" style:font-name="휴먼명조" style:font-name-asian="휴먼명조" style:font-size-asian="13.0pt"/>
    </style:style>
    <style:style style:family="text" style:name="T7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56">
      <style:text-properties fo:font-size="13.0pt" style:font-name="휴먼명조" style:font-name-asian="휴먼명조" style:font-size-asian="13.0pt"/>
    </style:style>
    <style:style style:family="text" style:name="T7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58">
      <style:text-properties fo:font-size="13.0pt" style:font-name="바탕" style:font-name-asian="휴먼명조" style:font-size-asian="13.0pt"/>
    </style:style>
    <style:style style:family="text" style:name="T7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60">
      <style:text-properties fo:font-size="13.0pt" style:font-name="휴먼명조" style:font-name-asian="휴먼명조" style:font-size-asian="13.0pt"/>
    </style:style>
    <style:style style:family="text" style:name="T7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62">
      <style:text-properties fo:font-size="13.0pt" style:font-name="휴먼명조" style:font-name-asian="휴먼명조" style:font-size-asian="13.0pt"/>
    </style:style>
    <style:style style:family="text" style:name="T763">
      <style:text-properties fo:font-size="13.0pt" style:font-name="바탕" style:font-name-asian="휴먼명조" style:font-size-asian="13.0pt"/>
    </style:style>
    <style:style style:family="text" style:name="T7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65">
      <style:text-properties fo:font-size="13.0pt" style:font-name="휴먼명조" style:font-name-asian="휴먼명조" style:font-size-asian="13.0pt"/>
    </style:style>
    <style:style style:family="text" style:name="T766">
      <style:text-properties fo:font-size="13.0pt" style:font-name="바탕" style:font-name-asian="휴먼명조" style:font-size-asian="13.0pt"/>
    </style:style>
    <style:style style:family="text" style:name="T7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68">
      <style:text-properties fo:font-size="13.0pt" style:font-name="휴먼명조" style:font-name-asian="휴먼명조" style:font-size-asian="13.0pt"/>
    </style:style>
    <style:style style:family="text" style:name="T7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70">
      <style:text-properties fo:font-size="13.0pt" style:font-name="휴먼명조" style:font-name-asian="휴먼명조" style:font-size-asian="13.0pt"/>
    </style:style>
    <style:style style:family="text" style:name="T7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72">
      <style:text-properties fo:font-size="13.0pt" style:font-name="휴먼명조" style:font-name-asian="휴먼명조" style:font-size-asian="13.0pt"/>
    </style:style>
    <style:style style:family="paragraph" style:name="P51" style:parent-style-name="0">
      <style:paragraph-properties fo:margin-left="0.524cm" fo:text-indent="-0.524cm" style:snap-to-layout-grid="false"/>
    </style:style>
    <style:style style:family="paragraph" style:name="P52" style:parent-style-name="0">
      <style:paragraph-properties fo:margin-left="0.489cm" fo:text-indent="-0.489cm" style:snap-to-layout-grid="false"/>
    </style:style>
    <style:style style:family="text" style:name="T773">
      <style:text-properties fo:font-size="13.0pt" style:font-name="휴먼명조" style:font-name-asian="휴먼명조" style:font-size-asian="13.0pt"/>
    </style:style>
    <style:style style:family="text" style:name="T774">
      <style:text-properties fo:font-size="13.0pt" style:font-name="휴먼명조" style:font-name-asian="휴먼명조" style:font-size-asian="13.0pt"/>
    </style:style>
    <style:style style:family="text" style:name="T7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76">
      <style:text-properties fo:font-size="13.0pt" style:font-name="휴먼명조" style:font-name-asian="휴먼명조" style:font-size-asian="13.0pt"/>
    </style:style>
    <style:style style:family="text" style:name="T7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78">
      <style:text-properties fo:font-size="13.0pt" style:font-name="휴먼명조" style:font-name-asian="휴먼명조" style:font-size-asian="13.0pt"/>
    </style:style>
    <style:style style:family="text" style:name="T7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80">
      <style:text-properties fo:font-size="13.0pt" style:font-name="휴먼명조" style:font-name-asian="휴먼명조" style:font-size-asian="13.0pt"/>
    </style:style>
    <style:style style:family="text" style:name="T7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82">
      <style:text-properties fo:font-size="13.0pt" style:font-name="휴먼명조" style:font-name-asian="휴먼명조" style:font-size-asian="13.0pt"/>
    </style:style>
    <style:style style:family="text" style:name="T7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84">
      <style:text-properties fo:font-size="13.0pt" style:font-name="휴먼명조" style:font-name-asian="휴먼명조" style:font-size-asian="13.0pt"/>
    </style:style>
    <style:style style:family="text" style:name="T78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86">
      <style:text-properties fo:font-size="13.0pt" style:font-name="휴먼명조" style:font-name-asian="휴먼명조" style:font-size-asian="13.0pt"/>
    </style:style>
    <style:style style:family="text" style:name="T7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88">
      <style:text-properties fo:font-size="13.0pt" style:font-name="휴먼명조" style:font-name-asian="휴먼명조" style:font-size-asian="13.0pt"/>
    </style:style>
    <style:style style:family="paragraph" style:name="P53" style:parent-style-name="0">
      <style:paragraph-properties fo:margin-left="0.489cm" fo:text-indent="-0.489cm" style:snap-to-layout-grid="false"/>
    </style:style>
    <style:style style:family="paragraph" style:name="P54" style:parent-style-name="0">
      <style:paragraph-properties fo:margin-left="0.509cm" fo:text-indent="-0.509cm" style:snap-to-layout-grid="false"/>
    </style:style>
    <style:style style:family="text" style:name="T789">
      <style:text-properties fo:font-size="13.0pt" style:font-name="휴먼명조" style:font-name-asian="휴먼명조" style:font-size-asian="13.0pt"/>
    </style:style>
    <style:style style:family="text" style:name="T79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91">
      <style:text-properties fo:font-size="13.0pt" style:font-name="휴먼명조" style:font-name-asian="휴먼명조" style:font-size-asian="13.0pt"/>
    </style:style>
    <style:style style:family="text" style:name="T792">
      <style:text-properties fo:font-size="13.0pt" style:font-name="휴먼명조" style:font-name-asian="휴먼명조" style:font-size-asian="13.0pt" style:text-underline-style="solid"/>
    </style:style>
    <style:style style:family="text" style:name="T793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794">
      <style:text-properties fo:font-size="13.0pt" style:font-name="휴먼명조" style:font-name-asian="휴먼명조" style:font-size-asian="13.0pt" style:text-underline-style="solid"/>
    </style:style>
    <style:style style:family="text" style:name="T795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796">
      <style:text-properties fo:font-size="13.0pt" style:font-name="휴먼명조" style:font-name-asian="휴먼명조" style:font-size-asian="13.0pt" style:text-underline-style="solid"/>
    </style:style>
    <style:style style:family="text" style:name="T797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798">
      <style:text-properties fo:font-size="13.0pt" style:font-name="휴먼명조" style:font-name-asian="휴먼명조" style:font-size-asian="13.0pt" style:text-underline-style="solid"/>
    </style:style>
    <style:style style:family="text" style:name="T799">
      <style:text-properties fo:font-size="13.0pt" fo:font-weight="bold" style:font-name="휴먼명조" style:font-name-asian="휴먼명조" style:font-size-asian="13.0pt" style:font-weight-asian="bold" style:text-underline-style="solid"/>
    </style:style>
    <style:style style:family="text" style:name="T800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801">
      <style:text-properties fo:font-size="13.0pt" fo:font-weight="bold" style:font-name="휴먼명조" style:font-name-asian="휴먼명조" style:font-size-asian="13.0pt" style:font-weight-asian="bold" style:text-underline-style="solid"/>
    </style:style>
    <style:style style:family="text" style:name="T802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803">
      <style:text-properties fo:font-size="13.0pt" fo:font-weight="bold" style:font-name="휴먼명조" style:font-name-asian="휴먼명조" style:font-size-asian="13.0pt" style:font-weight-asian="bold" style:text-underline-style="solid"/>
    </style:style>
    <style:style style:family="text" style:name="T804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805">
      <style:text-properties fo:font-size="13.0pt" fo:font-weight="bold" style:font-name="휴먼명조" style:font-name-asian="휴먼명조" style:font-size-asian="13.0pt" style:font-weight-asian="bold" style:text-underline-style="solid"/>
    </style:style>
    <style:style style:family="text" style:name="T806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807">
      <style:text-properties fo:font-size="13.0pt" fo:font-weight="bold" style:font-name="휴먼명조" style:font-name-asian="휴먼명조" style:font-size-asian="13.0pt" style:font-weight-asian="bold" style:text-underline-style="solid"/>
    </style:style>
    <style:style style:family="text" style:name="T808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809">
      <style:text-properties fo:font-size="13.0pt" style:font-name="휴먼명조" style:font-name-asian="휴먼명조" style:font-size-asian="13.0pt" style:text-underline-style="solid"/>
    </style:style>
    <style:style style:family="text" style:name="T810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811">
      <style:text-properties fo:font-size="13.0pt" style:font-name="휴먼명조" style:font-name-asian="휴먼명조" style:font-size-asian="13.0pt" style:text-underline-style="solid"/>
    </style:style>
    <style:style style:family="text" style:name="T812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813">
      <style:text-properties fo:font-size="13.0pt" style:font-name="휴먼명조" style:font-name-asian="휴먼명조" style:font-size-asian="13.0pt" style:text-underline-style="solid"/>
    </style:style>
    <style:style style:family="text" style:name="T814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815">
      <style:text-properties fo:font-size="13.0pt" style:font-name="휴먼명조" style:font-name-asian="휴먼명조" style:font-size-asian="13.0pt" style:text-underline-style="solid"/>
    </style:style>
    <style:style style:family="text" style:name="T816">
      <style:text-properties fo:font-size="13.0pt" style:font-name="바탕" style:font-name-asian="휴먼명조" style:font-size-asian="13.0pt" style:text-underline-style="solid"/>
    </style:style>
    <style:style style:family="text" style:name="T817">
      <style:text-properties fo:font-size="13.0pt" style:font-name="휴먼명조" style:font-name-asian="휴먼명조" style:font-size-asian="13.0pt" style:text-underline-style="solid"/>
    </style:style>
    <style:style style:family="text" style:name="T818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819">
      <style:text-properties fo:font-size="13.0pt" style:font-name="휴먼명조" style:font-name-asian="휴먼명조" style:font-size-asian="13.0pt" style:text-underline-style="solid"/>
    </style:style>
    <style:style style:family="text" style:name="T820">
      <style:text-properties fo:font-size="13.0pt" fo:font-weight="bold" fo:letter-spacing="-0.9pt" style:font-name="바탕" style:font-name-asian="휴먼명조" style:font-size-asian="13.0pt" style:font-weight-asian="bold" style:text-underline-style="solid"/>
    </style:style>
    <style:style style:family="text" style:name="T821">
      <style:text-properties fo:font-size="13.0pt" style:font-name="휴먼명조" style:font-name-asian="휴먼명조" style:font-size-asian="13.0pt" style:text-underline-style="solid"/>
    </style:style>
    <style:style style:family="text" style:name="T8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24">
      <style:text-properties fo:font-size="13.0pt" style:font-name="휴먼명조" style:font-name-asian="휴먼명조" style:font-size-asian="13.0pt"/>
    </style:style>
    <style:style style:family="text" style:name="T8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26">
      <style:text-properties fo:font-size="13.0pt" style:font-name="휴먼명조" style:font-name-asian="휴먼명조" style:font-size-asian="13.0pt"/>
    </style:style>
    <style:style style:family="text" style:name="T8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28">
      <style:text-properties fo:font-size="13.0pt" style:font-name="휴먼명조" style:font-name-asian="휴먼명조" style:font-size-asian="13.0pt"/>
    </style:style>
    <style:style style:family="text" style:name="T8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30">
      <style:text-properties fo:font-size="13.0pt" style:font-name="휴먼명조" style:font-name-asian="휴먼명조" style:font-size-asian="13.0pt"/>
    </style:style>
    <style:style style:family="text" style:name="T8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32">
      <style:text-properties fo:font-size="13.0pt" style:font-name="휴먼명조" style:font-name-asian="휴먼명조" style:font-size-asian="13.0pt"/>
    </style:style>
    <style:style style:family="text" style:name="T8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34">
      <style:text-properties fo:font-size="13.0pt" style:font-name="휴먼명조" style:font-name-asian="휴먼명조" style:font-size-asian="13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민의를 반영하는 선거법 개혁 공동행동 </text:span><text:span text:style-name="T8">(</text:span><text:span text:style-name="T9">참여연대 이선미 팀장 </text:span><text:span text:style-name="T10">02-725-7104)</text:span></text:p></table:table-cell></table:table-row><table:table-row table:style-name="T1.R3"><table:table-cell table:style-name="T1.R3_C0"><text:p text:style-name="P6"><text:span text:style-name="T11">제    목</text:span></text:p></table:table-cell><table:table-cell table:style-name="T1.R3_C1"><text:p text:style-name="P7"><text:span text:style-name="T12">대선후보 정치개혁 공약화 촉구 </text:span></text:p></table:table-cell></table:table-row><table:table-row table:style-name="T1.R4"><table:table-cell table:style-name="T1.R4_C0"><text:p text:style-name="P8"><text:span text:style-name="T13">날    짜</text:span></text:p></table:table-cell><table:table-cell table:style-name="T1.R4_C1"><text:p text:style-name="P9"><text:span text:style-name="T14">2017. 4. 10. (</text:span><text:span text:style-name="T15">총 </text:span><text:span text:style-name="T16">5 </text:span><text:span text:style-name="T17">쪽</text:span><text:span text:style-name="T1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19">보도자료</text:span></text:p></table:table-cell></table:table-row></table:table></draw:text-box></draw:frame></text:p>
      <text:p text:style-name="P12"/>
      <text:p text:style-name="P13"><draw:frame draw:style-name="fr2" draw:z-index="0" svg:width="14.920cm" svg:x="0.000cm" svg:y="-3.526cm" text:anchor-type="as-char"><draw:text-box fo:min-height="3.526cm"><table:table table:name="T2" table:style-name="T2" text:anchor-type="paragraph"><table:table-column table:style-name="T2.C67"/><table:table-row table:style-name="T2.R1"><table:table-cell table:style-name="T2.R1_C0"><text:p text:style-name="P14"><text:span text:style-name="T20">“</text:span><text:span text:style-name="T21">새로운 대한민국은 선거법 개혁으로</text:span><text:span text:style-name="T22">!” </text:span></text:p><text:p text:style-name="P15"><text:span text:style-name="T23">선거법 </text:span><text:span text:style-name="T24">3</text:span><text:span text:style-name="T25">대 개혁과제</text:span><text:span text:style-name="T26">, </text:span><text:span text:style-name="T27">대선 후보 최우선 정치공약으로 삼아야</text:span><text:span text:style-name="T28"> </text:span></text:p><text:p text:style-name="P16"><text:span text:style-name="T29">- 3</text:span><text:span text:style-name="T30">대 선거법 개혁과제 공약화 촉구 및 이행계획 평가 예정 </text:span><text:span text:style-name="T31">- </text:span></text:p></table:table-cell></table:table-row></table:table></draw:text-box></draw:frame></text:p>
      <text:p text:style-name="P17"/>
      <text:p text:style-name="P18"><text:span text:style-name="T32">1. </text:span><text:span text:style-name="T33">전국 </text:span><text:span text:style-name="T34">200</text:span><text:span text:style-name="T35">여개 노동</text:span><text:span text:style-name="T36">·</text:span><text:span text:style-name="T37">시민사회단체가 참여하는 </text:span><text:span text:style-name="T38">&lt;</text:span><text:span text:style-name="T39">민의를 반영하는 선거법 개혁 공동행동</text:span><text:span text:style-name="T40">(</text:span><text:span text:style-name="T41">이하 선거법 개혁 공동행동</text:span><text:span text:style-name="T42">)</text:span><text:span text:style-name="T43">은 </text:span><text:span text:style-name="T44">4/10(</text:span><text:span text:style-name="T45">월</text:span><text:span text:style-name="T46">) </text:span><text:span text:style-name="T47">각 당 대선후보에게 </text:span><text:span text:style-name="T48">△</text:span><text:span text:style-name="T49">18</text:span><text:span text:style-name="T50">세 투표권 및 유권자 표현의 자유 보장</text:span><text:span text:style-name="T51">, </text:span><text:span text:style-name="T52">△</text:span><text:span text:style-name="T53">연동형 비례대표제 도입</text:span><text:span text:style-name="T54">, </text:span><text:span text:style-name="T55">△</text:span><text:span text:style-name="T56">대통령</text:span><text:span text:style-name="T57">·</text:span><text:span text:style-name="T58">지방자치단체장 결선투표제 도입 등 </text:span><text:span text:style-name="T59">3</text:span><text:span text:style-name="T60">대 선거법 개혁과제 공약화 촉구 및 구체적인 이행계획을 공개할 것을 촉구하는 공문을 발송하였습니다</text:span><text:span text:style-name="T61">. &lt;</text:span><text:span text:style-name="T62">선거법 개혁 공동행동</text:span><text:span text:style-name="T63">&gt;</text:span><text:span text:style-name="T64">에는 민주노총</text:span><text:span text:style-name="T65">·</text:span><text:span text:style-name="T66">민주사회를위한변호사모임</text:span><text:span text:style-name="T67">·</text:span><text:span text:style-name="T68">비례민주주의연대</text:span><text:span text:style-name="T69">·</text:span><text:span text:style-name="T70">시민사회단체연대회의정치개혁특위</text:span><text:span text:style-name="T71">·</text:span><text:span text:style-name="T72">참여연대</text:span><text:span text:style-name="T73">·</text:span><text:span text:style-name="T74">한국노총</text:span><text:span text:style-name="T75">·</text:span><text:span text:style-name="T76">한국비정규노동센터</text:span><text:span text:style-name="T77">·</text:span><text:span text:style-name="T78">한국여성단체연합</text:span><text:span text:style-name="T79">·</text:span><text:span text:style-name="T80">한국</text:span><text:span text:style-name="T81">YMCA</text:span><text:span text:style-name="T82">전국연맹</text:span><text:span text:style-name="T83">(</text:span><text:span text:style-name="T84">가나다 순</text:span><text:span text:style-name="T85">) </text:span><text:span text:style-name="T86">등이 참여하고 있습니다</text:span><text:span text:style-name="T87">. </text:span></text:p>
      <text:p text:style-name="P19"/>
      <text:p text:style-name="P20"><text:span text:style-name="T88">2. &lt;</text:span><text:span text:style-name="T89">선거법 개혁 공동행동</text:span><text:span text:style-name="T90">&gt;</text:span><text:span text:style-name="T91">은 지난 </text:span><text:span text:style-name="T92">2</text:span><text:span text:style-name="T93">월</text:span><text:span text:style-name="T94">, 3</text:span><text:span text:style-name="T95">대 선거법 개혁과제에 대한 입장을 묻는 공개질의서를 출마의사를 밝힌 대선 예비후보들에게 보내고 답변을 요구한 바 있습니다</text:span><text:span text:style-name="T96">. </text:span><text:span text:style-name="T97">당시에 대선 예비후보 가운데 문재인</text:span><text:span text:style-name="T98">, </text:span><text:span text:style-name="T99">안희정</text:span><text:span text:style-name="T100">, </text:span><text:span text:style-name="T101">이재명</text:span><text:span text:style-name="T102">(</text:span><text:span text:style-name="T103">이상 더불어민주당</text:span><text:span text:style-name="T104">), </text:span><text:span text:style-name="T105">안철수</text:span><text:span text:style-name="T106">, </text:span><text:span text:style-name="T107">손학규</text:span><text:span text:style-name="T108">, </text:span><text:span text:style-name="T109">천정배</text:span><text:span text:style-name="T110">(</text:span><text:span text:style-name="T111">이상 국민의당</text:span><text:span text:style-name="T112">), </text:span><text:span text:style-name="T113">남경필</text:span><text:span text:style-name="T114">(</text:span><text:span text:style-name="T115">바른정당</text:span><text:span text:style-name="T116">), </text:span><text:span text:style-name="T117">심상정</text:span><text:span text:style-name="T118">(</text:span><text:span text:style-name="T119">정의당</text:span><text:span text:style-name="T120">) </text:span><text:span text:style-name="T121">후보가 </text:span><text:span text:style-name="T122">&lt;</text:span><text:span text:style-name="T123">선거법 개혁 공동행동</text:span><text:span text:style-name="T124">&gt;</text:span><text:span text:style-name="T125">의 </text:span><text:span text:style-name="T126">3</text:span><text:span text:style-name="T127">대 선거법 개혁과제에 찬성한다는 답변을 보내왔습니다</text:span><text:span text:style-name="T128">. </text:span></text:p>
      <text:p text:style-name="P21"/>
      <text:p text:style-name="P22"><text:span text:style-name="T129">3. </text:span><text:span text:style-name="T130">이제 각 당의 대선후보들이 확정된 상황에서 </text:span><text:span text:style-name="T131">&lt;</text:span><text:span text:style-name="T132">선거법 개혁 공동행동</text:span><text:span text:style-name="T133">&gt;</text:span><text:span text:style-name="T134">은 찬성입장을 밝힌 문재인</text:span><text:span text:style-name="T135">, </text:span><text:span text:style-name="T136">심상정</text:span><text:span text:style-name="T137">, </text:span><text:span text:style-name="T138">안철수 후보에게는 공약화할 것을 촉구하고 선거 공약이 공약</text:span><text:span text:style-name="T139">(</text:span><text:span text:style-name="T140">空約</text:span><text:span text:style-name="T141">)</text:span><text:span text:style-name="T142">으로 끝나지 않도록 구체적인 이행계획을 함께 공개할 것을 요구하였습니다</text:span><text:span text:style-name="T143">. </text:span><text:span text:style-name="T144">또한 아직까지 선거법 개혁에 입장을 밝히지 않은 유승민</text:span><text:span text:style-name="T145">, </text:span><text:span text:style-name="T146">홍준표 후보에게는 이에 대한 입장 표명과 공약화 등을 요구하였습니다</text:span><text:span text:style-name="T147">. &lt;</text:span><text:span text:style-name="T148">선거법 개혁 공동행동</text:span><text:span text:style-name="T149">&gt;</text:span><text:span text:style-name="T150">은 이후 각 후보의 공약 평가 등을 진행할 예정이며</text:span><text:span text:style-name="T151">, </text:span><text:span text:style-name="T152">언론과 인터넷</text:span><text:span text:style-name="T153">, SNS </text:span><text:span text:style-name="T154">등을 통해 그 결과를 공개할 계획입니다</text:span><text:span text:style-name="T155">. </text:span><text:span text:style-name="T156">정치개혁 공약이 미흡하거나 의지가 부족하다고 판단되는 후보에 대해서는 선거운동기간 동안 항의행동도 조직할 예정입니다</text:span><text:span text:style-name="T157">. </text:span></text:p>
      <text:p text:style-name="P23"/>
      <text:p text:style-name="P24"/>
      <text:p text:style-name="P25"/>
      <text:p text:style-name="P26"><text:span text:style-name="T158">▣ </text:span><text:span text:style-name="T159">별첨</text:span><text:span text:style-name="T160">1. </text:span><text:span text:style-name="T161">발송 공문 </text:span><text:span text:style-name="T162">(</text:span><text:span text:style-name="T163">기 답변한 후보</text:span><text:span text:style-name="T164">)  </text:span></text:p>
      <text:p text:style-name="P27"><text:span text:style-name="T165">▣ </text:span><text:span text:style-name="T166">별첨</text:span><text:span text:style-name="T167">2. </text:span><text:span text:style-name="T168">발송 공문 </text:span><text:span text:style-name="T169">(</text:span><text:span text:style-name="T170">미답변 후보</text:span><text:span text:style-name="T171">) </text:span></text:p>
      <text:p text:style-name="P28"/>
      <text:p text:style-name="P29"><text:span text:style-name="T172">&lt;</text:span><text:span text:style-name="T173">민의를 반영하는 선거법개혁 공동행동</text:span><text:span text:style-name="T174">&gt; </text:span><text:span text:style-name="T175">참가 단체 명단 </text:span></text:p>
      <text:p text:style-name="P30"><text:span text:style-name="T176">(2017.4.1. </text:span><text:span text:style-name="T177">기준</text:span><text:span text:style-name="T178">, </text:span><text:span text:style-name="T179">무순</text:span><text:span text:style-name="T180">, 197</text:span><text:span text:style-name="T181">개 단체</text:span><text:span text:style-name="T182">) </text:span></text:p>
      <text:p text:style-name="P31"/>
      <text:p text:style-name="P32"><text:span text:style-name="T183">경기여성단체연합</text:span><text:span text:style-name="T184">·</text:span><text:span text:style-name="T185">경기여성연대</text:span><text:span text:style-name="T186">·</text:span><text:span text:style-name="T187">광주시민플랫폼 나들</text:span><text:span text:style-name="T188">·(</text:span><text:span text:style-name="T189">사</text:span><text:span text:style-name="T190">)</text:span><text:span text:style-name="T191">교육연구소 배움</text:span><text:span text:style-name="T192">·</text:span><text:span text:style-name="T193">노원시민정치연대</text:span><text:span text:style-name="T194">·</text:span><text:span text:style-name="T195">당진시비정규직지원센터</text:span><text:span text:style-name="T196">·</text:span><text:span text:style-name="T197">대구여성회</text:span><text:span text:style-name="T198">·</text:span><text:span text:style-name="T199">대구참여연대</text:span><text:span text:style-name="T200">·</text:span><text:span text:style-name="T201">대전여성단체연합</text:span><text:span text:style-name="T202">·</text:span><text:span text:style-name="T203">대전여성정치네트워크</text:span><text:span text:style-name="T204">·</text:span><text:span text:style-name="T205">대전참여자치시민연대</text:span><text:span text:style-name="T206">·</text:span><text:span text:style-name="T207">마창진참여자치시민연대</text:span><text:span text:style-name="T208">·</text:span><text:span text:style-name="T209">민주노총</text:span><text:span text:style-name="T210">·</text:span><text:span text:style-name="T211">민주사회를위한변호사모임</text:span><text:span text:style-name="T212">·</text:span><text:span text:style-name="T213">부천비정규직근로자지원센터</text:span><text:span text:style-name="T214">·</text:span><text:span text:style-name="T215">비례민주주의연대</text:span><text:span text:style-name="T216">·</text:span><text:span text:style-name="T217">선거법 개혁 부안행동</text:span><text:span text:style-name="T218">·</text:span><text:span text:style-name="T219">성남참여자치시민연대</text:span><text:span text:style-name="T220">·</text:span><text:span text:style-name="T221">세종참여자치시민연대</text:span><text:span text:style-name="T222">·</text:span><text:span text:style-name="T223">시민사회단체연대회의 정치개혁특위</text:span><text:span text:style-name="T224">·</text:span><text:span text:style-name="T225">안산시흥비정규노동센터</text:span><text:span text:style-name="T226">·</text:span><text:span text:style-name="T227">여수시민연대</text:span><text:span text:style-name="T228">·</text:span><text:span text:style-name="T229">우리동네노동권찾기</text:span><text:span text:style-name="T230">·</text:span><text:span text:style-name="T231">울산북구비정규직노동자지원센터</text:span><text:span text:style-name="T232">·</text:span><text:span text:style-name="T233">울산시민연대</text:span><text:span text:style-name="T234">·</text:span><text:span text:style-name="T235">익산시비정규직센터</text:span><text:span text:style-name="T236">·</text:span><text:span text:style-name="T237">익산참여연대</text:span><text:span text:style-name="T238">·</text:span><text:span text:style-name="T239">인천비정규노동센터</text:span><text:span text:style-name="T240">·</text:span><text:span text:style-name="T241">인천평화복지연대</text:span><text:span text:style-name="T242">·</text:span><text:span text:style-name="T243">전북교육자치시민연대</text:span><text:span text:style-name="T244">·</text:span><text:span text:style-name="T245">전북민주언론시민연합</text:span><text:span text:style-name="T246">·</text:span><text:span text:style-name="T247">전북여성단체연합</text:span><text:span text:style-name="T248">·</text:span><text:span text:style-name="T249">전북환경운동연합</text:span><text:span text:style-name="T250">·</text:span><text:span text:style-name="T251">전북희망나눔재단</text:span><text:span text:style-name="T252">·</text:span><text:span text:style-name="T253">전북</text:span><text:span text:style-name="T254">YWCA</text:span><text:span text:style-name="T255">협의회</text:span><text:span text:style-name="T256">·</text:span><text:span text:style-name="T257">전주시비정규직노동자지원센터</text:span><text:span text:style-name="T258">·</text:span><text:span text:style-name="T259">제주참여환경연대</text:span><text:span text:style-name="T260">·</text:span><text:span text:style-name="T261">젠더정치연구소 여세연</text:span><text:span text:style-name="T262">·</text:span><text:span text:style-name="T263">징검다리교육공동체</text:span><text:span text:style-name="T264">·</text:span><text:span text:style-name="T265">충남비정규직지원센터</text:span><text:span text:style-name="T266">·</text:span><text:span text:style-name="T267">충남참여자치지역운동연대</text:span><text:span text:style-name="T268">·</text:span><text:span text:style-name="T269">충북참여자치시민연대</text:span><text:span text:style-name="T270">·</text:span><text:span text:style-name="T271">참여자치군산시민연대</text:span><text:span text:style-name="T272">·</text:span><text:span text:style-name="T273">참여와자치를위한춘천시민연대</text:span><text:span text:style-name="T274">·</text:span><text:span text:style-name="T275">참여자치</text:span><text:span text:style-name="T276">21(</text:span><text:span text:style-name="T277">광주</text:span><text:span text:style-name="T278">)·</text:span><text:span text:style-name="T279">참여자치전북시민연대</text:span><text:span text:style-name="T280">·</text:span><text:span text:style-name="T281">참여연대</text:span><text:span text:style-name="T282">·</text:span><text:span text:style-name="T283">평택참여자치시민연대</text:span><text:span text:style-name="T284">·</text:span><text:span text:style-name="T285">한국노총</text:span><text:span text:style-name="T286">·</text:span><text:span text:style-name="T287">한국비정규노동센터</text:span><text:span text:style-name="T288">·</text:span><text:span text:style-name="T289">한국여성단체연합</text:span><text:span text:style-name="T290">·</text:span><text:span text:style-name="T291">한국</text:span><text:span text:style-name="T292">YMCA</text:span><text:span text:style-name="T293">전국연맹</text:span><text:span text:style-name="T294">(</text:span><text:span text:style-name="T295">강릉</text:span><text:span text:style-name="T296">·</text:span><text:span text:style-name="T297">거제</text:span><text:span text:style-name="T298">·</text:span><text:span text:style-name="T299">거창</text:span><text:span text:style-name="T300">·</text:span><text:span text:style-name="T301">경주</text:span><text:span text:style-name="T302">·</text:span><text:span text:style-name="T303">고양</text:span><text:span text:style-name="T304">·</text:span><text:span text:style-name="T305">광명</text:span><text:span text:style-name="T306">·</text:span><text:span text:style-name="T307">광양</text:span><text:span text:style-name="T308">·</text:span><text:span text:style-name="T309">광주</text:span><text:span text:style-name="T310">·</text:span><text:span text:style-name="T311">구리</text:span><text:span text:style-name="T312">·</text:span><text:span text:style-name="T313">구미</text:span><text:span text:style-name="T314">·</text:span><text:span text:style-name="T315">군산</text:span><text:span text:style-name="T316">·</text:span><text:span text:style-name="T317">군포</text:span><text:span text:style-name="T318">·</text:span><text:span text:style-name="T319">김천</text:span><text:span text:style-name="T320">·</text:span><text:span text:style-name="T321">김해</text:span><text:span text:style-name="T322">·</text:span><text:span text:style-name="T323">남양주</text:span><text:span text:style-name="T324">·</text:span><text:span text:style-name="T325">남원</text:span><text:span text:style-name="T326">·</text:span><text:span text:style-name="T327">당진</text:span><text:span text:style-name="T328">·</text:span><text:span text:style-name="T329">대구</text:span><text:span text:style-name="T330">·</text:span><text:span text:style-name="T331">대전</text:span><text:span text:style-name="T332">·</text:span><text:span text:style-name="T333">마산</text:span><text:span text:style-name="T334">·</text:span><text:span text:style-name="T335">목포</text:span><text:span text:style-name="T336">·</text:span><text:span text:style-name="T337">문경</text:span><text:span text:style-name="T338">·</text:span><text:span text:style-name="T339">부산</text:span><text:span text:style-name="T340">·</text:span><text:span text:style-name="T341">부천</text:span><text:span text:style-name="T342">·</text:span><text:span text:style-name="T343">서산</text:span><text:span text:style-name="T344">·</text:span><text:span text:style-name="T345">성남</text:span><text:span text:style-name="T346">·</text:span><text:span text:style-name="T347">세종</text:span><text:span text:style-name="T348">·</text:span><text:span text:style-name="T349">속초</text:span><text:span text:style-name="T350">·</text:span><text:span text:style-name="T351">수원</text:span><text:span text:style-name="T352">·</text:span><text:span text:style-name="T353">순천</text:span><text:span text:style-name="T354">·</text:span><text:span text:style-name="T355">시흥</text:span><text:span text:style-name="T356">·</text:span><text:span text:style-name="T357">아산</text:span><text:span text:style-name="T358">·</text:span><text:span text:style-name="T359">안동</text:span><text:span text:style-name="T360">·</text:span><text:span text:style-name="T361">안산</text:span><text:span text:style-name="T362">·</text:span><text:span text:style-name="T363">안양</text:span><text:span text:style-name="T364">·</text:span><text:span text:style-name="T365">양산</text:span><text:span text:style-name="T366">·</text:span><text:span text:style-name="T367">양주</text:span><text:span text:style-name="T368">·</text:span><text:span text:style-name="T369">여수</text:span><text:span text:style-name="T370">·</text:span><text:span text:style-name="T371">영주</text:span><text:span text:style-name="T372">·</text:span><text:span text:style-name="T373">영천</text:span><text:span text:style-name="T374">·</text:span><text:span text:style-name="T375">용인</text:span><text:span text:style-name="T376">·</text:span><text:span text:style-name="T377">울산</text:span><text:span text:style-name="T378">·</text:span><text:span text:style-name="T379">원주</text:span><text:span text:style-name="T380">·</text:span><text:span text:style-name="T381">의정부</text:span><text:span text:style-name="T382">·</text:span><text:span text:style-name="T383">이천</text:span><text:span text:style-name="T384">·</text:span><text:span text:style-name="T385">익산</text:span><text:span text:style-name="T386">·</text:span><text:span text:style-name="T387">인천</text:span><text:span text:style-name="T388">·</text:span><text:span text:style-name="T389">임실</text:span><text:span text:style-name="T390">·</text:span><text:span text:style-name="T391">전주</text:span><text:span text:style-name="T392">·</text:span><text:span text:style-name="T393">정읍</text:span><text:span text:style-name="T394">·</text:span><text:span text:style-name="T395">제주</text:span><text:span text:style-name="T396">·</text:span><text:span text:style-name="T397">진안</text:span><text:span text:style-name="T398">·</text:span><text:span text:style-name="T399">진주</text:span><text:span text:style-name="T400">·</text:span><text:span text:style-name="T401">창원</text:span><text:span text:style-name="T402">·</text:span><text:span text:style-name="T403">천안</text:span><text:span text:style-name="T404">·</text:span><text:span text:style-name="T405">청주</text:span><text:span text:style-name="T406">·</text:span><text:span text:style-name="T407">춘천</text:span><text:span text:style-name="T408">·</text:span><text:span text:style-name="T409">충주</text:span><text:span text:style-name="T410">·</text:span><text:span text:style-name="T411">통영</text:span><text:span text:style-name="T412">·</text:span><text:span text:style-name="T413">파주</text:span><text:span text:style-name="T414">·</text:span><text:span text:style-name="T415">평택</text:span><text:span text:style-name="T416">·</text:span><text:span text:style-name="T417">포항</text:span><text:span text:style-name="T418">·</text:span><text:span text:style-name="T419">하남</text:span><text:span text:style-name="T420">·</text:span><text:span text:style-name="T421">해남</text:span><text:span text:style-name="T422">·</text:span><text:span text:style-name="T423">홍성</text:span><text:span text:style-name="T424">·</text:span><text:span text:style-name="T425">화성</text:span><text:span text:style-name="T426">·</text:span><text:span text:style-name="T427">화순</text:span><text:span text:style-name="T428">YMCA </text:span><text:span text:style-name="T429">포함 </text:span><text:span text:style-name="T430">67</text:span><text:span text:style-name="T431">개 단체</text:span><text:span text:style-name="T432">)·</text:span><text:span text:style-name="T433">한국여성민우회</text:span><text:span text:style-name="T434">·</text:span><text:span text:style-name="T435">한국여성소비자연합 전주</text:span><text:span text:style-name="T436">·</text:span><text:span text:style-name="T437">전북지회</text:span><text:span text:style-name="T438">·</text:span><text:span text:style-name="T439">한국여성장애인연합</text:span><text:span text:style-name="T440">·</text:span><text:span text:style-name="T441">함양시민연대</text:span><text:span text:style-name="T442">·6</text:span><text:span text:style-name="T443">월 민주포럼</text:span><text:span text:style-name="T444">·</text:span><text:span text:style-name="T445">인천시민사회단체연대</text:span><text:span text:style-name="T446">(</text:span><text:span text:style-name="T447">가톨릭환경연대</text:span><text:span text:style-name="T448">, </text:span><text:span text:style-name="T449">생명평화기독연대</text:span><text:span text:style-name="T450">, </text:span><text:span text:style-name="T451">인도주의실천의사협의회인천지부</text:span><text:span text:style-name="T452">, </text:span><text:span text:style-name="T453">인천감리교사회연대</text:span><text:span text:style-name="T454">, </text:span><text:span text:style-name="T455">인천녹색연합</text:span><text:span text:style-name="T456">, </text:span><text:span text:style-name="T457">인천민중교회운동연합</text:span><text:span text:style-name="T458">, </text:span><text:span text:style-name="T459">평화의료사회적협동조합</text:span><text:span text:style-name="T460">, </text:span><text:span text:style-name="T461">인천여성민우회</text:span><text:span text:style-name="T462">, </text:span><text:span text:style-name="T463">전국교직원노동조합인천지부</text:span><text:span text:style-name="T464">, </text:span><text:span text:style-name="T465">지역사회와함께하는사제연대</text:span><text:span text:style-name="T466">, </text:span><text:span text:style-name="T467">민주사회를위한변호사모임인천지부</text:span><text:span text:style-name="T468">, </text:span><text:span text:style-name="T469">청솔의집</text:span><text:span text:style-name="T470">, (</text:span><text:span text:style-name="T471">사</text:span><text:span text:style-name="T472">)</text:span><text:span text:style-name="T473">인천민예총</text:span><text:span text:style-name="T474">, </text:span><text:span text:style-name="T475">미추홀학부모넷</text:span><text:span text:style-name="T476">, </text:span><text:span text:style-name="T477">실업극복국민운동인천본부</text:span><text:span text:style-name="T478">, </text:span><text:span text:style-name="T479">인천여성노동자회</text:span><text:span text:style-name="T480">, </text:span><text:span text:style-name="T481">인천비정규노동센터</text:span><text:span text:style-name="T482">, </text:span><text:span text:style-name="T483">인천푸른두레소비자생활협동조합</text:span><text:span text:style-name="T484">, </text:span><text:span text:style-name="T485">평등교육실현을위한인천학부모회</text:span><text:span text:style-name="T486">, </text:span><text:span text:style-name="T487">인천장애우권익문제연구소</text:span><text:span text:style-name="T488">, </text:span><text:span text:style-name="T489">희망을만드는마울사람들 </text:span><text:span text:style-name="T490">23</text:span><text:span text:style-name="T491">개단체</text:span><text:span text:style-name="T492">)·</text:span><text:span text:style-name="T493">부천시민연대회의</text:span><text:span text:style-name="T494">·</text:span><text:span text:style-name="T495">광주선거법개혁공동행동준비위원회</text:span><text:span text:style-name="T496">(</text:span><text:span text:style-name="T497">시민플랫폼 나들</text:span><text:span text:style-name="T498">, </text:span><text:span text:style-name="T499">참여자치</text:span><text:span text:style-name="T500">21, </text:span><text:span text:style-name="T501">광주</text:span><text:span text:style-name="T502">YMCA, </text:span><text:span text:style-name="T503">광주흥사단</text:span><text:span text:style-name="T504">, </text:span><text:span text:style-name="T505">민변 광주지부</text:span><text:span text:style-name="T506">, </text:span><text:span text:style-name="T507">광주민예총</text:span><text:span text:style-name="T508">, </text:span><text:span text:style-name="T509">광주진보연대</text:span><text:span text:style-name="T510">,</text:span><text:span text:style-name="T511">광주여성노동자회</text:span><text:span text:style-name="T512">,</text:span><text:span text:style-name="T513">광주시민센터</text:span><text:span text:style-name="T514">,</text:span><text:span text:style-name="T515">광주사회민주주의센터</text:span><text:span text:style-name="T516">,18</text:span><text:span text:style-name="T517">세선거권광주연대</text:span><text:span text:style-name="T518">,</text:span><text:span text:style-name="T519">광주시민단체협의회</text:span><text:span text:style-name="T520">)·</text:span><text:span text:style-name="T521">대안교육연대</text:span><text:span text:style-name="T522">·</text:span><text:span text:style-name="T523">민의를 반영하는 선거법개혁 충남행동</text:span><text:span text:style-name="T524">(</text:span><text:span text:style-name="T525">전농충남도연맹</text:span><text:span text:style-name="T526">, </text:span><text:span text:style-name="T527">민주노총세종충남지역본부</text:span><text:span text:style-name="T528">, </text:span><text:span text:style-name="T529">충남참여자치연대</text:span><text:span text:style-name="T530">-</text:span><text:span text:style-name="T531">금산참여연대</text:span><text:span text:style-name="T532">·</text:span><text:span text:style-name="T533">당진참여자치시민연대</text:span><text:span text:style-name="T534">·</text:span><text:span text:style-name="T535">보령시민참여연대</text:span><text:span text:style-name="T536">·</text:span><text:span text:style-name="T537">아산시민연대</text:span><text:span text:style-name="T538">·</text:span><text:span text:style-name="T539">예산참여자치시민연대</text:span><text:span text:style-name="T540">·</text:span><text:span text:style-name="T541">태안참여자치시민연대</text:span><text:span text:style-name="T542">·</text:span><text:span text:style-name="T543">청양시민연대</text:span><text:span text:style-name="T544">, </text:span><text:span text:style-name="T545">충남환경운동연합</text:span><text:span text:style-name="T546">-</text:span><text:span text:style-name="T547">당진환경운동연합</text:span><text:span text:style-name="T548">·</text:span><text:span text:style-name="T549">서산태안환경운동연합</text:span><text:span text:style-name="T550">·</text:span><text:span text:style-name="T551">예산홍성환경운동연합</text:span><text:span text:style-name="T552">·</text:span><text:span text:style-name="T553">천안아산환경운동연합</text:span><text:span text:style-name="T554">, </text:span><text:span text:style-name="T555">어린이책시민연대충남</text:span><text:span text:style-name="T556">, </text:span><text:span text:style-name="T557">전국노점상총연합 충남지회</text:span><text:span text:style-name="T558">, </text:span><text:span text:style-name="T559">충남녹색당</text:span><text:span text:style-name="T560">, </text:span><text:span text:style-name="T561">당진여성유권자연맹</text:span><text:span text:style-name="T562">, </text:span><text:span text:style-name="T563">당진</text:span><text:span text:style-name="T564">YMCA, </text:span><text:span text:style-name="T565">민족문제연구소아산지회</text:span><text:span text:style-name="T566">, </text:span><text:span text:style-name="T567">아산농민회 아산외국인노동자지원센터</text:span><text:span text:style-name="T568">, </text:span><text:span text:style-name="T569">아산</text:span><text:span text:style-name="T570">YMCA, </text:span><text:span text:style-name="T571">아이쿱아산</text:span><text:span text:style-name="T572">YMCA</text:span><text:span text:style-name="T573">소비자생활협동조합</text:span><text:span text:style-name="T574">, </text:span><text:span text:style-name="T575">전국교직원노동조합아산지회</text:span><text:span text:style-name="T576">, </text:span><text:span text:style-name="T577">평등교육실현을위한아산학부모회</text:span><text:span text:style-name="T578">, </text:span><text:span text:style-name="T579">홍성</text:span><text:span text:style-name="T580">YMCA,</text:span><text:span text:style-name="T581">홍성문화연대</text:span><text:span text:style-name="T582">, </text:span><text:span text:style-name="T583">대전충남세종목회자정의평화협의회</text:span><text:span text:style-name="T584">, </text:span><text:span text:style-name="T585">공주민주단체협의회</text:span><text:span text:style-name="T586">)·</text:span><text:span text:style-name="T587">참교육학부모회</text:span><text:span text:style-name="T588">, </text:span><text:span text:style-name="T589">진주시민주권행동</text:span><text:span text:style-name="T590">, </text:span><text:span text:style-name="T591">개혁입법네트워크</text:span></text:p>
      <text:p text:style-name="P33"><text:span text:style-name="T592">▣ </text:span><text:span text:style-name="T593">별첨</text:span><text:span text:style-name="T594">1. </text:span><text:span text:style-name="T595">발송 공문 </text:span><text:span text:style-name="T596">(</text:span><text:span text:style-name="T597">기 답변한 후보</text:span><text:span text:style-name="T598">)  </text:span></text:p>
      <text:p text:style-name="P34"/>
      <text:p text:style-name="P35"><text:span text:style-name="T599">3</text:span><text:span text:style-name="T600">대 선거법 개혁 과제 정치개혁 공약화 촉구 </text:span></text:p>
      <text:p text:style-name="P36"/>
      <text:p text:style-name="P37"><text:span text:style-name="T601">1. </text:span><text:span text:style-name="T602">귀 후보의 건승을 기원합니다</text:span><text:span text:style-name="T603">. </text:span></text:p>
      <text:p text:style-name="P38"/>
      <text:p text:style-name="P39"><text:span text:style-name="T604">2. &lt;</text:span><text:span text:style-name="T605">민의를 반영하는 선거법 개혁 공동행동</text:span><text:span text:style-name="T606">(</text:span><text:span text:style-name="T607">이하 </text:span><text:span text:style-name="T608">‘</text:span><text:span text:style-name="T609">선거법 개혁 공동행동</text:span><text:span text:style-name="T610">’</text:span><text:span text:style-name="T611">이라 합니다</text:span><text:span text:style-name="T612">)&gt;</text:span><text:span text:style-name="T613">은 </text:span><text:span text:style-name="T614">2017</text:span><text:span text:style-name="T615">년 </text:span><text:span text:style-name="T616">1</text:span><text:span text:style-name="T617">월 </text:span><text:span text:style-name="T618">24</text:span><text:span text:style-name="T619">일 민주노총</text:span><text:span text:style-name="T620">, </text:span><text:span text:style-name="T621">한국노총</text:span><text:span text:style-name="T622">, </text:span><text:span text:style-name="T623">한국비정규센터 등 노동계와</text:span><text:span text:style-name="T624">, </text:span><text:span text:style-name="T625">참여연대</text:span><text:span text:style-name="T626">, </text:span><text:span text:style-name="T627">민변</text:span><text:span text:style-name="T628">, </text:span><text:span text:style-name="T629">한국</text:span><text:span text:style-name="T630">YMCA</text:span><text:span text:style-name="T631">전국연맹</text:span><text:span text:style-name="T632">, </text:span><text:span text:style-name="T633">한국여성단체연합</text:span><text:span text:style-name="T634">, </text:span><text:span text:style-name="T635">비례민주주의연대 등 시민단체들이 모여 결성한 연대기구입니다</text:span><text:span text:style-name="T636">. &lt;</text:span><text:span text:style-name="T637">선거법 개혁 공동행동</text:span><text:span text:style-name="T638">&gt;</text:span><text:span text:style-name="T639">은 </text:span><text:span text:style-name="T640">△</text:span><text:span text:style-name="T641">만</text:span><text:span text:style-name="T642">18</text:span><text:span text:style-name="T643">세 선거권과 유권자표현의 자유 보장</text:span><text:span text:style-name="T644">, </text:span><text:span text:style-name="T645">△</text:span><text:span text:style-name="T646">국회의원 선거 연동형 비례대표제 도입 및 지방의회 선거제도 개선</text:span><text:span text:style-name="T647">, </text:span><text:span text:style-name="T648">△</text:span><text:span text:style-name="T649">대통령</text:span><text:span text:style-name="T650">·</text:span><text:span text:style-name="T651">지방자치단체장 결선투표제 도입을 </text:span><text:span text:style-name="T652">3</text:span><text:span text:style-name="T653">대 개혁과제로 선정하고 활동해 왔습니다</text:span><text:span text:style-name="T654">.</text:span></text:p>
      <text:p text:style-name="P40"/>
      <text:p text:style-name="P41"><text:span text:style-name="T655">3. </text:span><text:span text:style-name="T656">&lt;</text:span><text:span text:style-name="T657">선거법 개혁 공동행동</text:span><text:span text:style-name="T658">&gt;</text:span><text:span text:style-name="T659">은 귀 후보에 대해 </text:span><text:span text:style-name="T660">3</text:span><text:span text:style-name="T661">대 선거법 개혁과제에 대한 입장을 묻는 공개질의서를 보냈고</text:span><text:span text:style-name="T662">, </text:span><text:span text:style-name="T663">귀 후보는 모두 찬성한다는 답변을 한 바 있습니다</text:span><text:span text:style-name="T664">. </text:span><text:span text:style-name="T665">그러나 </text:span><text:span text:style-name="T666">19</text:span><text:span text:style-name="T667">대 대선 전</text:span><text:span text:style-name="T668">, </text:span><text:span text:style-name="T669">만</text:span><text:span text:style-name="T670">18</text:span><text:span text:style-name="T671">세 선거권 문제조차도 해결되지 못한 것이 현실입니다</text:span><text:span text:style-name="T672">. </text:span></text:p>
      <text:p text:style-name="P42"/>
      <text:p text:style-name="P43"><text:span text:style-name="T673">4. </text:span><text:span text:style-name="T674">이에</text:span><text:span text:style-name="T675">, </text:span><text:span text:style-name="T676">&lt;</text:span><text:span text:style-name="T677">선거법 개혁 공동행동</text:span><text:span text:style-name="T678">&gt;</text:span><text:span text:style-name="T679">은 귀 후보에게 </text:span><text:span text:style-name="T680">3</text:span><text:span text:style-name="T681">대 선거법 개혁 과제를 대선 공약에 반영할 것을 다시 한 번 촉구합니다</text:span><text:span text:style-name="T682">. 3</text:span><text:span text:style-name="T683">대 과제 뿐 아니라 국회</text:span><text:span text:style-name="T684">, </text:span><text:span text:style-name="T685">선거</text:span><text:span text:style-name="T686">, </text:span><text:span text:style-name="T687">정치 등 전반의 정치개혁 공약을 밝혀주십시오</text:span><text:span text:style-name="T688">. </text:span><text:span text:style-name="T689">또한 선거 공약이 공약</text:span><text:span text:style-name="T690">(</text:span><text:span text:style-name="T691">空約</text:span><text:span text:style-name="T692">)</text:span><text:span text:style-name="T693">으로 끝나지 않도록 구체적인 이행계획</text:span><text:span text:style-name="T694">, </text:span><text:span text:style-name="T695">실행계획을 함께 공개할 것을 요구합니다</text:span><text:span text:style-name="T696">.</text:span><text:span text:style-name="T697"> </text:span><text:span text:style-name="T698">말로만 정치개혁이 아니라 행동으로 보이는 것이 정치개혁의 진정성을 인정받고 신뢰를 얻는 길일 것입니다</text:span><text:span text:style-name="T699">. </text:span><text:span text:style-name="T700">향후 </text:span><text:span text:style-name="T701">&lt;</text:span><text:span text:style-name="T702">선거법 개혁 공동행동</text:span><text:span text:style-name="T703">&gt;</text:span><text:span text:style-name="T704">은 귀 후보의 공약 및 실행계획을 평가하여 그 결과를 언론과 인터넷</text:span><text:span text:style-name="T705">, SNS </text:span><text:span text:style-name="T706">등을 통해 공개할 예정입니다</text:span><text:span text:style-name="T707">.  </text:span><text:span text:style-name="T708">끝</text:span><text:span text:style-name="T709">. </text:span></text:p>
      <text:p text:style-name="P44"><text:span text:style-name="T710">▣ </text:span><text:span text:style-name="T711">별첨</text:span><text:span text:style-name="T712">2. </text:span><text:span text:style-name="T713">발송 공문 </text:span><text:span text:style-name="T714">(</text:span><text:span text:style-name="T715">미답변 후보</text:span><text:span text:style-name="T716">) </text:span></text:p>
      <text:p text:style-name="P45"/>
      <text:p text:style-name="P46"><text:span text:style-name="T717">3</text:span><text:span text:style-name="T718">대 선거법 개혁 과제 입장 표명 및 공약화 촉구</text:span></text:p>
      <text:p text:style-name="P47"/>
      <text:p text:style-name="P48"><text:span text:style-name="T719">1. </text:span><text:span text:style-name="T720">귀 후보의 건승을 기원합니다</text:span><text:span text:style-name="T721">. </text:span></text:p>
      <text:p text:style-name="P49"/>
      <text:p text:style-name="P50"><text:span text:style-name="T722">2. &lt;</text:span><text:span text:style-name="T723">민의를 반영하는 선거법 개혁 공동행동</text:span><text:span text:style-name="T724">(</text:span><text:span text:style-name="T725">이하 </text:span><text:span text:style-name="T726">‘</text:span><text:span text:style-name="T727">선거법 개혁 공동행동</text:span><text:span text:style-name="T728">’</text:span><text:span text:style-name="T729">이라 합니다</text:span><text:span text:style-name="T730">)&gt;</text:span><text:span text:style-name="T731">은 </text:span><text:span text:style-name="T732">2017</text:span><text:span text:style-name="T733">년 </text:span><text:span text:style-name="T734">1</text:span><text:span text:style-name="T735">월 </text:span><text:span text:style-name="T736">24</text:span><text:span text:style-name="T737">일 민주노총</text:span><text:span text:style-name="T738">, </text:span><text:span text:style-name="T739">한국노총</text:span><text:span text:style-name="T740">, </text:span><text:span text:style-name="T741">한국비정규센터 등 노동계와</text:span><text:span text:style-name="T742">, </text:span><text:span text:style-name="T743">참여연대</text:span><text:span text:style-name="T744">, </text:span><text:span text:style-name="T745">민변</text:span><text:span text:style-name="T746">, </text:span><text:span text:style-name="T747">한국</text:span><text:span text:style-name="T748">YMCA</text:span><text:span text:style-name="T749">전국연맹</text:span><text:span text:style-name="T750">, </text:span><text:span text:style-name="T751">한국여성단체연합</text:span><text:span text:style-name="T752">, </text:span><text:span text:style-name="T753">비례민주주의연대 등 시민단체들이 모여 결성한 연대기구입니다</text:span><text:span text:style-name="T754">. &lt;</text:span><text:span text:style-name="T755">선거법 개혁 공동행동</text:span><text:span text:style-name="T756">&gt;</text:span><text:span text:style-name="T757">은 </text:span><text:span text:style-name="T758">△</text:span><text:span text:style-name="T759">만</text:span><text:span text:style-name="T760">18</text:span><text:span text:style-name="T761">세 선거권과 유권자표현의 자유 보장</text:span><text:span text:style-name="T762">, </text:span><text:span text:style-name="T763">△</text:span><text:span text:style-name="T764">국회의원 선거 연동형 비례대표제 도입 및 지방의회 선거제도 개선</text:span><text:span text:style-name="T765">, </text:span><text:span text:style-name="T766">△</text:span><text:span text:style-name="T767">대통령</text:span><text:span text:style-name="T768">·</text:span><text:span text:style-name="T769">지방자치단체장 결선투표제 도입을 </text:span><text:span text:style-name="T770">3</text:span><text:span text:style-name="T771">대 개혁과제로 선정하고 활동해 왔습니다</text:span><text:span text:style-name="T772">. </text:span></text:p>
      <text:p text:style-name="P51"/>
      <text:p text:style-name="P52"><text:span text:style-name="T773">3. </text:span><text:span text:style-name="T774">&lt;</text:span><text:span text:style-name="T775">선거법 개혁 공동행동</text:span><text:span text:style-name="T776">&gt;</text:span><text:span text:style-name="T777">은 대선 후보들에게 위 </text:span><text:span text:style-name="T778">3</text:span><text:span text:style-name="T779">대 선거법 개혁과제에 대한 입장을 묻는 공개질의서를 보낸 바 있습니다</text:span><text:span text:style-name="T780">. </text:span><text:span text:style-name="T781">이에 문재인</text:span><text:span text:style-name="T782">, </text:span><text:span text:style-name="T783">심상정</text:span><text:span text:style-name="T784">, </text:span><text:span text:style-name="T785">안철수 후보는 모두 찬성한다는 답변을 밝혔습니다</text:span><text:span text:style-name="T786">. </text:span><text:span text:style-name="T787">그러나 귀 후보는 아직까지 답변을 하지 않아 선거법 개정과 관련한 귀 후보의 입장을 확인할 수 없습니다</text:span><text:span text:style-name="T788">. </text:span></text:p>
      <text:p text:style-name="P53"/>
      <text:p text:style-name="P54"><text:span text:style-name="T789">4. </text:span><text:span text:style-name="T790">이에</text:span><text:span text:style-name="T791">, </text:span><text:span text:style-name="T792">&lt;</text:span><text:span text:style-name="T793">선거법 개혁 공동행동</text:span><text:span text:style-name="T794">&gt;</text:span><text:span text:style-name="T795">은 귀 후보에게 </text:span><text:span text:style-name="T796">3</text:span><text:span text:style-name="T797">대 선거법 개혁 과제에 대한 입장을 다시금 질의하며</text:span><text:span text:style-name="T798">, </text:span><text:span text:style-name="T799">4</text:span><text:span text:style-name="T800">월 </text:span><text:span text:style-name="T801">16</text:span><text:span text:style-name="T802">일</text:span><text:span text:style-name="T803">(</text:span><text:span text:style-name="T804">일</text:span><text:span text:style-name="T805">) </text:span><text:span text:style-name="T806">오후 </text:span><text:span text:style-name="T807">6</text:span><text:span text:style-name="T808">시까지 답변을 요청드립니다</text:span><text:span text:style-name="T809">. </text:span><text:span text:style-name="T810">또한 정치개혁 공약으로 </text:span><text:span text:style-name="T811">3</text:span><text:span text:style-name="T812">대 과제를 반드시 포함하고</text:span><text:span text:style-name="T813">, </text:span><text:span text:style-name="T814">선거 공약이 공약</text:span><text:span text:style-name="T815">(</text:span><text:span text:style-name="T816">空約</text:span><text:span text:style-name="T817">)</text:span><text:span text:style-name="T818">으로 끝나지 않도록 구체적인 이행계획</text:span><text:span text:style-name="T819">, </text:span><text:span text:style-name="T820">실행계획을 함께 공개할 것을 요구합니다</text:span><text:span text:style-name="T821">.</text:span><text:span text:style-name="T822"> </text:span><text:span text:style-name="T823">말로만 정치개혁이 아니라 행동으로 보이는 것이 정치개혁의 진정성을 인정받고 신뢰를 얻는 길일 것입니다</text:span><text:span text:style-name="T824">. </text:span><text:span text:style-name="T825">향후 </text:span><text:span text:style-name="T826">&lt;</text:span><text:span text:style-name="T827">선거법 개혁 공동행동</text:span><text:span text:style-name="T828">&gt;</text:span><text:span text:style-name="T829">은 귀 후보의 공약 및 실행계획을 평가하여 그 결과를 언론과 인터넷</text:span><text:span text:style-name="T830">, SNS </text:span><text:span text:style-name="T831">등을 통해 공개할 예정입니다</text:span><text:span text:style-name="T832">.  </text:span><text:span text:style-name="T833">끝</text:span><text:span text:style-name="T834">. 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3.000cm" fo:page-height="29.700cm" fo:page-width="21.000cm" style:print-orientation="portrait"/>
      <style:header-style>
        <style:header-footer-properties fo:margin-bottom="0cm" fo:margin-left="0cm" fo:margin-right="0cm" fo:margin-top="0cm" fo:min-height="2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7년 4월 10일 월요일 오후 5:44:5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